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3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4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6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7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12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 fo:background-color="#FFFFFF"/>
    </style:style>
    <style:style style:name="T24" style:parent-style-name="Standardnípísmoodstavce" style:family="text">
      <style:text-properties style:font-name="Calibri" style:font-name-asian="Times New Roman" style:font-name-complex="Calibri" fo:color="#1F497D" style:letter-kerning="false" style:language-asian="cs" style:country-asian="CZ"/>
    </style:style>
    <style:style style:name="P25" style:parent-style-name="Normální" style:family="paragraph">
      <style:paragraph-properties fo:margin-bottom="0in" fo:line-height="100%" fo:background-color="#FFFFFF"/>
    </style:style>
    <style:style style:name="T26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28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29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30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31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33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6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51" style:parent-style-name="Normální" style:family="paragraph">
      <style:paragraph-properties fo:margin-bottom="0in" fo:line-height="100%" fo:background-color="#FFFFFF"/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margin-bottom="0in" fo:line-height="100%" fo:background-color="#FFFFFF"/>
    </style:style>
    <style:style style:name="T53" style:parent-style-name="Standardnípísmoodstavce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margin-bottom="0in" fo:line-height="100%" fo:background-color="#FFFFFF"/>
    </style:style>
    <style:style style:name="T55" style:parent-style-name="Standardnípísmoodstavce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6" style:parent-style-name="Normální" style:family="paragraph">
      <style:paragraph-properties fo:margin-bottom="0in" fo:line-height="100%" fo:background-color="#FFFFFF"/>
    </style:style>
    <style:style style:name="T57" style:parent-style-name="Standardnípísmoodstavce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margin-bottom="0in" fo:line-height="100%" fo:background-color="#FFFFFF"/>
    </style:style>
    <style:style style:name="T59" style:parent-style-name="Hypertextovýodkaz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margin-bottom="0in" fo:line-height="100%" fo:background-color="#FFFFFF"/>
    </style:style>
    <style:style style:name="T6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63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64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6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66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67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6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69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70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7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cs" style:country-asian="CZ"/>
    </style:style>
    <style:style style:name="T72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73" style:parent-style-name="Normální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margin-bottom="0.1666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span text:style-name="T2">Od:</text:span><text:span text:style-name="T3"> Eliška Petrášová &lt;fakturace@okna-tanvald.cz&gt;</text:span><text:span text:style-name="T4"><text:line-break/></text:span><text:span text:style-name="T5">Odesláno:</text:span><text:span text:style-name="T6"> pondělí 15. září 2025 13:10</text:span><text:span text:style-name="T7"><text:line-break/></text:span><text:span text:style-name="T8">Komu:</text:span><text:span text:style-name="T9"> Lucie Pospíšilová &lt;lucie.pospisilova@mzstanvald.cz&gt;</text:span><text:span text:style-name="T10"><text:line-break/></text:span><text:span text:style-name="T11">Předmět:</text:span><text:span text:style-name="T12"> Fw: Nabídka NAB250550</text:span></text:p>
      <text:p text:style-name="P13"> </text:p>
      <text:p text:style-name="P14">Dobrý den, paní Pospíšilová.</text:p>
      <text:p text:style-name="P15"> </text:p>
      <text:p text:style-name="P16">Tímto Vám potvrzuji,<text:s/>přijetí objednávky a přijatou<text:s/>zálohu<text:s/>a střešní okna byla zadána do výroby. Děkujeme.</text:p>
      <text:p text:style-name="P17"> </text:p>
      <text:p text:style-name="P18">S pozdravem a přáním hezkého dne</text:p>
      <text:p text:style-name="P19"> </text:p>
      <text:p text:style-name="P20">Petrášová Eliška</text:p>
      <text:p text:style-name="P21">Okna Tanvald s.r.o.</text:p>
      <text:p text:style-name="P22"> </text:p>
      <text:p text:style-name="P23"><text:span text:style-name="T24"> </text:span></text:p>
      <text:p text:style-name="P25"><text:span text:style-name="T26">Od:</text:span><text:span text:style-name="T27"> Lucie Pospíšilová &lt;lucie.pospisilova@mzstanvald.cz&gt;</text:span><text:span text:style-name="T28"><text:line-break/></text:span><text:span text:style-name="T29">Odesláno:</text:span><text:span text:style-name="T30"> čtvrtek 11. září 2025 11:09</text:span><text:span text:style-name="T31"><text:line-break/></text:span><text:span text:style-name="T32">Komu:</text:span><text:span text:style-name="T33"> info@okna-tanvald.cz &lt;info@okna-tanvald.cz&gt;</text:span><text:span text:style-name="T34"><text:line-break/></text:span><text:span text:style-name="T35">Předmět</text:span><text:span text:style-name="T36">: Re: Nabídka NAB250550</text:span></text:p>
      <text:p text:style-name="P37"> </text:p>
      <text:p text:style-name="P38">č. j. MZŠ 622/2025</text:p>
      <text:p text:style-name="P39"/>
      <text:p text:style-name="P40">Dobrý den.</text:p>
      <text:p text:style-name="P41">Na základě nabídky NAB 250550 objednáváme okna včetně prací v celkové hodnotě 110 323 Kč s DPH.</text:p>
      <text:p text:style-name="P42">Plátce faktury:</text:p>
      <text:p text:style-name="P43">Masarykova základní škola Tanvald, příspěvková organizace</text:p>
      <text:p text:style-name="P44">Školní 416, 468 41 Tanvald</text:p>
      <text:p text:style-name="P45">IČO : 43256791</text:p>
      <text:p text:style-name="P46"/>
      <text:p text:style-name="P47">Prosím o potvrzení přijetí objednávky.</text:p>
      <text:p text:style-name="P48"/>
      <text:p text:style-name="P49">Dále bych Vás poprosila o termín realizace. Vzhledem k tomu, že to je do třídy, tak by nám nejvíce vyhovovalo, aby výměna proběhla mimo vyučovací dny, které jsou nejbližší v termínech: 25. -  26. 9., 27. - 29. 10.</text:p>
      <text:p text:style-name="P50">Děkuji za odpověď a přeji hezký den.</text:p>
      <text:p text:style-name="P51"/>
      <text:p text:style-name="P52"><text:span text:style-name="T53">Lucie Pospíšilová</text:span></text:p>
      <text:p text:style-name="P54"><text:span text:style-name="T55">Masarykova základní škola Tanvald, příspěvková organizace</text:span></text:p>
      <text:p text:style-name="P56"><text:span text:style-name="T57">tel.: +420 774 152 534</text:span></text:p>
      <text:p text:style-name="P58"><text:a office:title="https://www.mzstanvald.cz/" xlink:href="https://www.mzstanvald.cz/" office:target-frame-name="_top" xlink:show="replace"><text:span text:style-name="T59">www.mzstanvald.cz</text:span></text:a></text:p>
      <text:p text:style-name="P60"/>
      <text:p text:style-name="P61"><text:span text:style-name="T62">Od:</text:span><text:span text:style-name="T63"> info@okna-tanvald.cz &lt;info@okna-tanvald.cz&gt; za uživatele Jodas Martin &lt;info@okna-tanvald.cz&gt; &lt;info@okna-tanvald.cz&gt;</text:span><text:span text:style-name="T64"><text:line-break/></text:span><text:span text:style-name="T65">Odesláno:</text:span><text:span text:style-name="T66"> středa 10. září 2025 14:35</text:span><text:span text:style-name="T67"><text:line-break/></text:span><text:span text:style-name="T68">Komu:</text:span><text:span text:style-name="T69"> Lucie Pospíšilová &lt;lucie.pospisilova@mzstanvald.cz&gt;; info@okna-tanvald.cz &lt;info@okna-tanvald.cz&gt;</text:span><text:span text:style-name="T70"><text:line-break/></text:span><text:span text:style-name="T71">Předmět:</text:span><text:span text:style-name="T72"> Nabídka NAB250550</text:span></text:p>
      <text:p text:style-name="P73"> </text:p>
      <text:p text:style-name="P74">Dobrý den paní Pospíšilová,<text:line-break/>Po dohodě s kolegou panem Rozenem posílám nabídku na 4ks střešních oken. Nabídka NAB250550.<text:line-break/>Prosím o Vaše vyjádření k této cenové nabídce.<text:line-break/><text:line-break/><text:soft-page-break/>S pozdravem Ing. Martin Jodas<text:line-break/>Okna Tanvald s.r.o.<text:line-break/>www.okna-tanvald.cz<text:line-break/>tel: + 420 736 266 226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e.pospisilova@MZSTANVALD.LOCAL</meta:initial-creator>
    <dc:creator>lucie.pospisilova@MZSTANVALD.LOCAL</dc:creator>
    <meta:creation-date>2025-09-17T10:13:00Z</meta:creation-date>
    <dc:date>2025-09-17T10:18:00Z</dc:date>
    <meta:template xlink:href="Normal.dotm" xlink:type="simple"/>
    <meta:editing-cycles>1</meta:editing-cycles>
    <meta:editing-duration>PT300S</meta:editing-duration>
    <meta:document-statistic meta:page-count="2" meta:paragraph-count="3" meta:word-count="267" meta:character-count="1846" meta:row-count="13" meta:non-whitespace-character-count="1582"/>
  </office:meta>
</office:document-meta>
</file>