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font-weight="bold" style:font-weight-asian="bold" style:text-position="super 64.2%" fo:font-size="14pt" style:font-size-asian="14pt"/>
    </style:style>
    <style:style style:name="T23" style:parent-style-name="Standardnípísmoodstavce" style:family="text">
      <style:text-properties style:font-name="Arial" style:font-name-complex="Arial" fo:font-weight="bold" style:font-weight-asian="bold" style:text-scale="80%" fo:font-size="14pt" style:font-size-asian="14pt" style:font-size-complex="14pt"/>
    </style:style>
    <style:style style:name="P24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keep-with-next="always" fo:text-align="center" fo:margin-top="0.1666in" fo:margin-bottom="0.0833in"/>
      <style:text-properties style:font-name="Arial" style:font-name-complex="Arial" fo:font-weight="bold" style:font-weight-asian="bold" style:text-scale="80%"/>
    </style:style>
    <style:style style:name="P27" style:parent-style-name="Normální" style:family="paragraph">
      <style:paragraph-properties fo:margin-top="0.0277in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29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30" style:parent-style-name="Strany" style:family="paragraph">
      <style:paragraph-properties fo:margin-top="0in" fo:margin-left="0in" fo:margin-right="0in" fo:text-indent="0in">
        <style:tab-stops/>
      </style:paragraph-properties>
    </style:style>
    <style:style style:name="T31" style:parent-style-name="Standardnípísmoodstavce" style:family="text">
      <style:text-properties style:font-name-complex="Arial" fo:font-size="9pt" style:font-size-asian="9pt" style:font-size-complex="9pt"/>
    </style:style>
    <style:style style:name="T32" style:parent-style-name="Hypertextovýodkaz" style:family="text">
      <style:text-properties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-complex="Arial" fo:font-size="9pt" style:font-size-asian="9pt" style:font-size-complex="9pt"/>
    </style:style>
    <style:style style:name="P34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8" style:parent-style-name="Normální" style:family="paragraph">
      <style:paragraph-properties fo:margin-top="0.0416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</style:style>
    <style:style style:name="T40" style:parent-style-name="Standardnípísmoodstavce" style:family="text">
      <style:text-properties style:font-name-complex="Arial" fo:font-weight="bold" style:font-weight-asian="bold"/>
    </style:style>
    <style:style style:name="T41" style:parent-style-name="Standardnípísmoodstavce" style:family="text">
      <style:text-properties style:font-name-complex="Arial" fo:font-weight="bold" style:font-weight-asian="bold"/>
    </style:style>
    <style:style style:name="P42" style:parent-style-name="Normální" style:family="paragraph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keep-with-next="always" fo:text-align="center" fo:margin-top="0.1666in" fo:margin-bottom="0.0833in"/>
      <style:text-properties style:font-name="Arial" style:font-name-complex="Arial" fo:font-weight="bold" style:font-weight-asian="bold" style:text-scale="80%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fo:font-size="9pt" style:font-size-asian="9pt" style:font-size-complex="9pt"/>
    </style:style>
    <style:style style:name="T56" style:parent-style-name="Standardnípísmoodstavce" style:family="text">
      <style:text-properties style:font-name="Arial" fo:font-size="9pt" style:font-size-asian="9pt" style:font-size-complex="9pt"/>
    </style:style>
    <style:style style:name="T57" style:parent-style-name="Standardnípísmoodstavce" style:family="text">
      <style:text-properties style:font-name="Arial" fo:font-size="9pt" style:font-size-asian="9pt" style:font-size-complex="9pt"/>
    </style:style>
    <style:style style:name="T58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9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" style:parent-style-name="Standardnípísmoodstavce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rial" fo:font-size="9pt" style:font-size-asian="9pt" style:font-size-complex="9pt"/>
    </style:style>
    <style:style style:name="T6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Standardnípísmoodstavce" style:family="text">
      <style:text-properties style:font-name="Arial" fo:font-size="9pt" style:font-size-asian="9pt" style:font-size-complex="9pt"/>
    </style:style>
    <style:style style:name="T6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65" style:parent-style-name="Standardnípísmoodstavce" style:family="text">
      <style:text-properties style:font-name="Arial" fo:font-weight="bold" style:font-weight-asian="bold" style:text-position="super 66.6%" fo:font-size="9pt" style:font-size-asian="9pt" style:font-size-complex="9pt"/>
    </style:style>
    <style:style style:name="T66" style:parent-style-name="Standardnípísmoodstavce" style:family="text">
      <style:text-properties style:font-name="Arial" fo:font-weight="bold" style:font-weight-asian="bold" style:text-position="super 66.6%" fo:font-size="9pt" style:font-size-asian="9pt" style:font-size-complex="9pt"/>
    </style:style>
    <style:style style:name="T67" style:parent-style-name="Standardnípísmoodstavce" style:family="text">
      <style:text-properties style:font-name="Arial" fo:font-size="9pt" style:font-size-asian="9pt" style:font-size-complex="9pt"/>
    </style:style>
    <style:style style:name="T68" style:parent-style-name="Standardnípísmoodstavce" style:family="text">
      <style:text-properties style:font-name="Arial" fo:font-size="9pt" style:font-size-asian="9pt" style:font-size-complex="9pt"/>
    </style:style>
    <style:style style:name="T69" style:parent-style-name="Standardnípísmoodstavce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0" style:parent-style-name="Standardnípísmoodstavce" style:family="text">
      <style:text-properties style:font-name="Arial" fo:font-size="9pt" style:font-size-asian="9pt" style:font-size-complex="9pt"/>
    </style:style>
    <style:style style:name="T71" style:parent-style-name="Standardnípísmoodstavce" style:family="text">
      <style:text-properties style:font-name="Arial" fo:font-size="9pt" style:font-size-asian="9pt" style:font-size-complex="9pt"/>
    </style:style>
    <style:style style:name="T72" style:parent-style-name="Standardnípísmoodstavce" style:family="text">
      <style:text-properties style:font-name="Arial" fo:font-size="9pt" style:font-size-asian="9pt" style:font-size-complex="9pt"/>
    </style:style>
    <style:style style:name="T73" style:parent-style-name="Standardnípísmoodstavce" style:family="text">
      <style:text-properties style:font-name="Arial" fo:font-size="9pt" style:font-size-asian="9pt" style:font-size-complex="9pt"/>
    </style:style>
    <style:style style:name="T74" style:parent-style-name="Standardnípísmoodstavce" style:family="text">
      <style:text-properties style:font-name="Arial" fo:font-size="9pt" style:font-size-asian="9pt" style:font-size-complex="9pt"/>
    </style:style>
    <style:style style:name="T75" style:parent-style-name="Standardnípísmoodstavce" style:family="text">
      <style:text-properties style:font-name="Arial" fo:font-size="9pt" style:font-size-asian="9pt" style:font-size-complex="9pt"/>
    </style:style>
    <style:style style:name="T76" style:parent-style-name="Standardnípísmoodstavce" style:family="text">
      <style:text-properties style:font-name="Arial" fo:font-size="9pt" style:font-size-asian="9pt" style:font-size-complex="9pt"/>
    </style:style>
    <style:style style:name="P77" style:parent-style-name="Normální" style:family="paragraph">
      <style:paragraph-properties fo:text-align="justify" fo:margin-top="0.0555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Normální" style:family="paragraph">
      <style:paragraph-properties fo:margin-left="0.3937in" fo:text-indent="-0.1972in">
        <style:tab-stops>
          <style:tab-stop style:type="left" style:position="0in"/>
          <style:tab-stop style:type="left" style:position="0.74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Nadpis1" style:family="paragraph">
      <style:paragraph-properties fo:text-align="center" fo:margin-bottom="0.0833in"/>
      <style:text-properties style:font-name="Arial" style:font-name-complex="Arial" fo:font-size="9pt" style:font-size-asian="9pt" style:font-size-complex="9pt"/>
    </style:style>
    <style:style style:name="P92" style:parent-style-name="Nadpis1" style:family="paragraph">
      <style:paragraph-properties fo:text-align="center" fo:margin-bottom="0.0833in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fo:font-weight="bold" style:font-weight-asian="bold" style:text-scale="80%" fo:font-size="12pt" style:font-size-asian="12pt" style:font-size-complex="14pt"/>
    </style:style>
    <style:style style:name="P95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Seznam" style:family="paragraph">
      <style:paragraph-properties fo:text-align="justify" fo:margin-top="0.0555in" fo:margin-left="0.1972in" fo:text-indent="0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fo:font-size="9pt" style:font-size-asian="9pt" style:font-size-complex="9pt"/>
    </style:style>
    <style:style style:name="P131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-1.5756in"/>
          <style:tab-stop style:type="left" style:position="-1.3784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Normáln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adpis1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text-scale="80%" fo:font-size="12pt" style:font-size-asian="12pt"/>
    </style:style>
    <style:style style:name="P137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Záhlaví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Hypertextovýodkaz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6" style:parent-style-name="Nadpis1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text-scale="80%" fo:font-size="12pt" style:font-size-asian="12pt"/>
    </style:style>
    <style:style style:name="P147" style:parent-style-name="Normální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left="0.3937in" fo:text-indent="-0.1972in">
        <style:tab-stops>
          <style:tab-stop style:type="left" style:position="0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color="#EE0000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177" style:parent-style-name="Nadpis1" style:family="paragraph">
      <style:paragraph-properties fo:text-align="center" fo:margin-top="0.1666in" fo:margin-bottom="0.0833in"/>
    </style:style>
    <style:style style:name="T178" style:parent-style-name="Standardnípísmoodstavce" style:family="text">
      <style:text-properties style:font-name="Arial" fo:font-weight="bold" style:font-weight-asian="bold" style:text-scale="80%" fo:font-size="12pt" style:font-size-asian="12pt" style:font-size-complex="14pt" fo:language="cs" fo:country="CZ"/>
    </style:style>
    <style:style style:name="T179" style:parent-style-name="Standardnípísmoodstavce" style:family="text">
      <style:text-properties style:font-name="Arial" fo:font-weight="bold" style:font-weight-asian="bold" style:text-scale="80%" fo:font-size="12pt" style:font-size-asian="12pt" style:font-size-complex="14pt"/>
    </style:style>
    <style:style style:name="P180" style:parent-style-name="Seznam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1" style:parent-style-name="Seznam" style:family="paragraph">
      <style:paragraph-properties fo:text-align="justify" fo:margin-top="0.0555in" fo:text-indent="-0.3486in">
        <style:tab-stops>
          <style:tab-stop style:type="left" style:position="-0.151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2" style:parent-style-name="Základnítext" style:family="paragraph">
      <style:paragraph-properties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3" style:parent-style-name="Základnítext" style:family="paragraph">
      <style:paragraph-properties fo:margin-left="0.5909in" fo:text-indent="-0.3937in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Nadpis1" style:family="paragraph">
      <style:paragraph-properties fo:text-align="center" fo:margin-top="0.1666in" fo:margin-bottom="0.0833in"/>
    </style:style>
    <style:style style:name="T204" style:parent-style-name="Standardnípísmoodstavce" style:family="text">
      <style:text-properties style:font-name="Arial" style:font-name-complex="Arial" fo:font-weight="bold" style:font-weight-asian="bold" style:text-scale="80%" fo:font-size="12pt" style:font-size-asian="12pt" fo:language="cs" fo:country="CZ"/>
    </style:style>
    <style:style style:name="T205" style:parent-style-name="Standardnípísmoodstavce" style:family="text">
      <style:text-properties style:font-name="Arial" style:font-name-complex="Arial" fo:font-weight="bold" style:font-weight-asian="bold" style:text-scale="80%" fo:font-size="12pt" style:font-size-asian="12pt"/>
    </style:style>
    <style:style style:name="P206" style:parent-style-name="Seznam" style:family="paragraph">
      <style:paragraph-properties fo:text-align="justify" fo:margin-top="0.0277in">
        <style:tab-stops>
          <style:tab-stop style:type="left" style:position="-0.0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Seznam" style:family="paragraph">
      <style:paragraph-properties fo:text-align="justify" fo:margin-top="0.0555in">
        <style:tab-stops>
          <style:tab-stop style:type="left" style:position="-0.0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style:font-style-complex="italic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6" style:parent-style-name="Standardnípísmoodstavce" style:family="text">
      <style:text-properties style:font-name="Arial" style:font-name-complex="Arial" style:font-style-complex="italic" fo:font-size="9pt" style:font-size-asian="9pt" style:font-size-complex="9pt"/>
    </style:style>
    <style:style style:name="P217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Seznam" style:family="paragraph">
      <style:paragraph-properties fo:text-align="justify" fo:margin-top="0.0555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Seznam" style:family="paragraph">
      <style:paragraph-properties fo:text-align="justify" fo:margin-top="0.0555in" fo:margin-left="0.1972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Normální" style:family="paragraph">
      <style:text-properties style:font-name="Arial" style:font-name-complex="Arial" fo:font-size="9pt" style:font-size-asian="9pt" style:font-size-complex="9pt"/>
    </style:style>
    <style:style style:name="P222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/>
    </style:style>
    <style:style style:name="P228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2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3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4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6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237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238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239" style:parent-style-name="Normální" style:family="paragraph">
      <style:text-properties style:font-name="Arial" style:font-name-complex="Arial" fo:color="#333333" fo:font-size="8pt" style:font-size-asian="8pt" style:font-size-complex="8pt"/>
    </style:style>
    <style:style style:name="P240" style:parent-style-name="Normální" style:family="paragraph">
      <style:text-properties style:font-name="Arial" style:font-name-complex="Arial" fo:color="#333333" fo:font-size="8pt" style:font-size-asian="8pt" style:font-size-complex="8pt"/>
    </style:style>
  </office:automatic-styles>
  <office:body>
    <office:text text:use-soft-page-breaks="true">
      <text:p text:style-name="P1"><text:span text:style-name="T17">SERVISNÍ SMLOUVA č.<text:s/></text:span><text:span text:style-name="T18">490250760</text:span><text:span text:style-name="T19"><text:s/></text:span><text:span text:style-name="T20">(462/25/RF)<text:s/></text:span><text:span text:style-name="T21">programového vybavení CODEXIS</text:span><text:span text:style-name="T22">®</text:span><text:span text:style-name="T23"><text:s/></text:span></text:p>
      <text:p text:style-name="P24">uzavřená zejména dle ust. § 2358 a násl. a § 2586 a násl. zákona č. 89/2012<text:s/>občanského zákoníku, ve znění pozdějších předpisů</text:p>
      <text:p text:style-name="P25"/>
      <text:h text:style-name="P26" text:outline-level="1">1. Smluvní strany</text:h>
      <text:p text:style-name="P27">ATLAS consulting spol. s r.o.<text:s/></text:p>
      <text:p text:style-name="P28">Výstavní 292/13, 702<text:s/>00<text:s text:c="2"/>Ostrava-Moravská Ostrava</text:p>
      <text:p text:style-name="P29">IČO: 46578706, DIČ: CZ46578706<text:s/><text:line-break/>Bankovní spojení: Komerční banka Ostrava, č.ú.: 36600761/0100</text:p>
      <text:p text:style-name="P30"><text:span text:style-name="T31">e-mail:<text:s/></text:span><text:a xlink:href="mailto:obchod@atlasgroup.cz" office:target-frame-name="_top" xlink:show="replace"><text:span text:style-name="T32">obchod@atlasgroup.cz</text:span></text:a><text:span text:style-name="T33"><text:s/></text:span></text:p>
      <text:p text:style-name="P34">Společnost je zapsána v Obchodním rejstříku vedeném Krajským soudem v Ostravě, pod sp.zn. C3293</text:p>
      <text:p text:style-name="P35">zastoupená: Ing. Pavlou Řehákovou, jednatelkou společnosti <text:s/></text:p>
      <text:p text:style-name="Normální"><text:span text:style-name="T36"><text:s/></text:span><text:span text:style-name="T37">(dále jen „dodavatel“)</text:span></text:p>
      <text:p text:style-name="P38">a</text:p>
      <text:p text:style-name="P39"><text:span text:style-name="T40">Filharmonie Brno, příspěvková organizace</text:span><text:span text:style-name="T41"><text:s/></text:span></text:p>
      <text:p text:style-name="P42">Komenského náměstí 534/8, <text:s/>602 00<text:s text:c="2"/>Brno 2</text:p>
      <text:p text:style-name="P43">IČO:<text:s/>00094897, DIČ:<text:s/>CZ00094897</text:p>
      <text:p text:style-name="Normální"><text:span text:style-name="T44">e-mail:<text:s/></text:span><text:span text:style-name="T45">xxxx</text:span></text:p>
      <text:p text:style-name="Normální"><text:span text:style-name="T46">Společnost je zapsána v Obchodním rejstříku</text:span><text:span text:style-name="T47"><text:s/></text:span><text:span text:style-name="T48">vedeném Krajským soudem v Brně, pod sp.zn.</text:span><text:span text:style-name="T49"><text:s/></text:span><text:span text:style-name="T50">Pr16</text:span></text:p>
      <text:p text:style-name="P51">zastoupená:<text:s/>PhDr. Marií Kučerovou, ředitelkou</text:p>
      <text:p text:style-name="P52">(dále jen „odběratel“)</text:p>
      <text:h text:style-name="P53" text:outline-level="1">2.<text:s/>Předmět smlouvy</text:h>
      <text:p text:style-name="P54"><text:span text:style-name="T55">2.1 Dodavatel se touto smlouvou zavazuje</text:span><text:span text:style-name="T56"><text:s/>po dobu trvání této smlouvy</text:span><text:span text:style-name="T57"><text:s/>poskytnout odběrateli<text:s/></text:span><text:span text:style-name="T58">1 přístup</text:span><text:span text:style-name="T59"><text:s/></text:span><text:span text:style-name="T60">s možností vytvoření až 5 uživatelských účtů</text:span><text:span text:style-name="T61"><text:s/>(licenci k užití) do<text:s/></text:span><text:span text:style-name="T62">internetové aplikace právního informačního systému</text:span><text:span text:style-name="T63"><text:s/></text:span><text:span text:style-name="T64">CODEXIS</text:span><text:span text:style-name="T65">®</text:span><text:span text:style-name="T66"><text:s/></text:span><text:span text:style-name="T67">se zapracovanou umělou inteligencí (AI)</text:span><text:span text:style-name="T68">,</text:span><text:span text:style-name="T69"><text:s/></text:span><text:span text:style-name="T70">(dále jen „produkt“ nebo „základní dodávka produktu“)<text:s/></text:span><text:span text:style-name="T71">a<text:s/></text:span><text:span text:style-name="T72">zajišťovat pro odběratele poradenské a servisní služby dle ust. 2.2 této smlouvy a odběratel se zavazuje za t</text:span><text:span text:style-name="T73">u</text:span><text:span text:style-name="T74">to</text:span><text:span text:style-name="T75"><text:s/>licenci a</text:span><text:span text:style-name="T76"><text:s/>služby dodavateli zaplatit smluvenou cenu dle ust. 3. této smlouvy.</text:span></text:p>
      <text:list text:style-name="LFO10" text:continue-numbering="true">
        <text:list-item>
          <text:list>
            <text:list-item>
              <text:p text:style-name="P77"><text:span text:style-name="T78">Čerpání</text:span><text:span text:style-name="T79"><text:s/>poradenských a servisních</text:span><text:span text:style-name="T80"><text:s/>služeb:</text:span></text:p>
            </text:list-item>
          </text:list>
        </text:list-item>
      </text:list>
      <text:list text:style-name="LFO1" text:continue-numbering="true">
        <text:list-item>
          <text:p text:style-name="P81">úvodní nastavení produktu formou vzdáleného přístupu na písemné vyžádání odběratele</text:p>
        </text:list-item>
        <text:list-item>
          <text:p text:style-name="P82">navedení uživatelských účtů na písemné vyžádání odběratele</text:p>
        </text:list-item>
        <text:list-item>
          <text:p text:style-name="P83">bezplatné zaškolení libovolného počtu<text:s/>zaměstnanců<text:s/>do uživatelských funkcí v rozsahu 1 vyučovací hodiny na písemné vyžádání odběratele, školení může proběhnout také formou videokonference / videohovoru</text:p>
        </text:list-item>
        <text:list-item>
          <text:p text:style-name="P84">telefon na Linku zákaznické podpory,</text:p>
        </text:list-item>
        <text:list-item>
          <text:p text:style-name="P85">přednostní e-mail na technickou podporu,</text:p>
        </text:list-item>
        <text:list-item>
          <text:p text:style-name="P86">přístup do pravidelně aktualizované databáze (aktualizace produktu),</text:p>
        </text:list-item>
        <text:list-item>
          <text:p text:style-name="P87">e-fakturace,</text:p>
        </text:list-item>
        <text:list-item>
          <text:p text:style-name="P88">služba „volání zpět“ v rámci zákaznické podpory,</text:p>
        </text:list-item>
        <text:list-item>
          <text:p text:style-name="P89">poskytování e-mailové a telefonické podpory zdarma.</text:p>
        </text:list-item>
      </text:list>
      <text:p text:style-name="P90"/>
      <text:h text:style-name="P91" text:outline-level="1">Právo na čerpání výše uvedených služeb vzniká dnem úhrady za poskytování služeb dle článku 3 této smlouvy.<text:s/></text:h>
      <text:h text:style-name="P92" text:outline-level="1"><text:span text:style-name="T93"><text:s/></text:span><text:span text:style-name="T94">3. Cenové a platební podmínky</text:span></text:h>
      <text:list text:style-name="LFO5" text:continue-numbering="true">
        <text:list-item>
          <text:list>
            <text:list-item>
              <text:p text:style-name="P95">Cena je stanovena jako smluvní. V uvedené ceně není zahrnuta aktuální sazba daně z přidané hodnoty.<text:s/></text:p>
            </text:list-item>
            <text:list-item>
              <text:p text:style-name="P96"><text:span text:style-name="T97">Cena za licenci k užití<text:s/></text:span><text:span text:style-name="T98">je stanovena na<text:s/></text:span><text:span text:style-name="T99">5.816,-<text:s/></text:span><text:span text:style-name="T100">Kč bez DPH jednorázově</text:span><text:span text:style-name="T101">.<text:s/></text:span></text:p>
            </text:list-item>
          </text:list>
        </text:list-item>
      </text:list>
      <text:p text:style-name="P102"><text:span text:style-name="T103">Cena za 1 rok poskytování služeb je stanovena na<text:s/></text:span><text:span text:style-name="T104">17.925,- Kč.<text:s/></text:span><text:span text:style-name="T105">Zvýhodněná</text:span><text:span text:style-name="T106"><text:s/>cena</text:span><text:span text:style-name="T107"><text:s/>za poskytování služeb<text:s/></text:span><text:span text:style-name="T108">za období trvání smlouvy<text:s/></text:span><text:span text:style-name="T109">do 30.9.2029</text:span><text:span text:style-name="T110"><text:s/>je 53.775,- Kč</text:span><text:span text:style-name="T111"><text:s/>(slovy:<text:s/></text:span><text:span text:style-name="T112">padesáttřitisícsedmsetsedmdesátpětkorunčeských</text:span><text:span text:style-name="T113">).<text:s/></text:span><text:span text:style-name="T114">V souladu se zákonem o DPH přistupuje k této částce aktuální sazba DPH.</text:span></text:p>
      <text:list text:style-name="LFO5" text:continue-numbering="true">
        <text:list-item>
          <text:list>
            <text:list-item>
              <text:p text:style-name="P115"><text:span text:style-name="T116">Úhrada za<text:s/></text:span><text:span text:style-name="T117">licenci a</text:span><text:span text:style-name="T118"><text:s/></text:span><text:span text:style-name="T119">služby bude uhrazena jednorázově dopředu na celé období trvání smlouvy na základě elektronického zálohového platebního nebo daňového dokladu (dále jen<text:s/></text:span><text:span text:style-name="T120">„</text:span><text:span text:style-name="T121">faktura</text:span><text:span text:style-name="T122">“</text:span><text:span text:style-name="T123">) dle § 26, odst. 3 zákona č. 235/2004Sb. v platném znění, vystaveného dodavatelem<text:s/></text:span><text:span text:style-name="T124">se splatností do<text:s/></text:span><text:span text:style-name="T125">7</text:span><text:span text:style-name="T126"><text:s/>dnů</text:span><text:span text:style-name="T127"><text:s/>ode dne jeho doručení odběrateli na jeho e-mailovou adresu:<text:s/></text:span><text:span text:style-name="T128">xxxx</text:span><text:span text:style-name="T129"><text:s/>Doručením<text:s/></text:span><text:span text:style-name="T130">elektronického platebního dokladu se tak rozumí jeho odeslání na odběratelem uvedenou e-mailovou adresu.</text:span></text:p>
            </text:list-item>
            <text:list-item>
              <text:p text:style-name="P131">Kontaktní osoba odběratele pro fakturaci:<text:s/>R.F.</text:p>
            </text:list-item>
            <text:list-item>
              <text:p text:style-name="P132">Za den platby je považován den připsání příslušné platby na účet dodavatele.<text:s/></text:p>
            </text:list-item>
            <text:list-item>
              <text:p text:style-name="P133">Před uplynutím předplaceného období bude odběrateli zaslána faktura na další období poskytování služeb, faktura bude doručena na e-mailovou adresu odběratele uvedenou v odst. 3.3.této smlouvy<text:s/>nebo na doručovací adresu odběratele.</text:p>
            </text:list-item>
            <text:list-item>
              <text:p text:style-name="P134">Dodavatel si vyhrazuje právo na automatickou změnu cen, a to o roční míru inflace dle indexu růstu spotřebitelských cen (ISC) Českého statistického úřadu oficiálně vyhlášenou v ČR za každý uplynulý kalendářní rok ode dne nabytí účinnosti této smlouvy.</text:p>
            </text:list-item>
            <text:list-item>
              <text:p text:style-name="P135">V případě prodlení odběratele s platbami dle této smlouvy, je dodavatel oprávněn vůči odběrateli uplatnit nárok na úhradu úroku z prodlení v zákonem stanovené výši.<text:s/></text:p>
            </text:list-item>
          </text:list>
        </text:list-item>
      </text:list>
      <text:h text:style-name="P136" text:outline-level="1">4. Spolupráce ze strany dodavatele</text:h>
      <text:list text:style-name="LFO2" text:continue-numbering="true">
        <text:list-item>
          <text:list>
            <text:list-item>
              <text:p text:style-name="P137">Dodavatel zajistí<text:s/>přednostní vyřízení požadavků odběratele na lince a emailu zákaznické podpory.</text:p>
            </text:list-item>
            <text:list-item>
              <text:p text:style-name="P138">Dodavatel informuje odběratele o změnách v produktu (zejména o nových funkcionalitách, o rozšíření datového obsahu, apod.) či o své obchodní nabídce formou informačních bulletinů, nebo obchodních zpráv.</text:p>
            </text:list-item>
            <text:list-item>
              <text:p text:style-name="P139">Dodavatel odpovídá za to, že produkt odpovídá vlastnostem uvedeným v uživatelské dokumentaci, která je pravidelně aktualizována a je dostupná na internetových stránkách dodavatele. Odběratel je odpovědný za to, aby se s uživatelskou dokumentací<text:s/>vždy<text:s/>seznámil. Absence vlastností či funkcí, které nejsou v uživatelské dokumentaci uvedeny, se nepovažují za vadu a odběrateli nevznikají z tohoto důvodu žádné nároky z odpovědnosti za vady, ani nárok na odstoupení od smlouvy.</text:p>
            </text:list-item>
            <text:list-item>
              <text:p text:style-name="P140"><text:span text:style-name="T141">Na práva a povinnosti smluvních stran sjednaných touto smlouvou se vztahují Všeobecné obchodní a licenční podmínky dodavatele. Jejich znění je umístěno na internetových stránkách dodavatele<text:s/></text:span><text:a xlink:href="http://www.atlasgroup.cz" office:target-frame-name="_top" xlink:show="replace"><text:span text:style-name="T142">www.atlasgroup.cz</text:span></text:a><text:span text:style-name="T143"><text:s/></text:span><text:span text:style-name="T144"><text:s/></text:span><text:span text:style-name="T145">a odběratel je povinen se jimi řídit.</text:span></text:p>
            </text:list-item>
          </text:list>
        </text:list-item>
      </text:list>
      <text:h text:style-name="P146" text:outline-level="1">5. Spolupráce ze strany odběratele</text:h>
      <text:list text:style-name="LFO3" text:continue-numbering="true">
        <text:list-item>
          <text:list>
            <text:list-item>
              <text:p text:style-name="P147">Odběratel<text:s/>komunikuje s dodavatelem primárně prostřednictvím následujících kontaktů:</text:p>
            </text:list-item>
          </text:list>
        </text:list-item>
      </text:list>
      <text:p text:style-name="P148"><text:span text:style-name="T149">-</text:span><text:span text:style-name="T150"><text:tab/>za dodavatele: Klientské centrum, tel.: 596 613 333, e-mail:<text:s/></text:span><text:a xlink:href="mailto:klientske.centrum@atlasgroup.cz" office:target-frame-name="_top" xlink:show="replace"><text:span text:style-name="T151">klientske.centrum@atlasgroup.cz</text:span></text:a><text:span text:style-name="T152"><text:s/></text:span></text:p>
      <text:p text:style-name="P153"><text:span text:style-name="T154">-</text:span><text:span text:style-name="T155"><text:tab/>za odběratele:</text:span><text:span text:style-name="T156"><text:s/>R.F.</text:span><text:span text:style-name="T157">,<text:s/></text:span><text:span text:style-name="T158">tel.:<text:s/></text:span><text:span text:style-name="T159">xxxx</text:span><text:span text:style-name="T160">, e-mail:<text:s/></text:span><text:span text:style-name="T161">xxxx</text:span></text:p>
      <text:list text:style-name="LFO3" text:continue-numbering="true">
        <text:list-item>
          <text:list>
            <text:list-item>
              <text:p text:style-name="P162"><text:span text:style-name="T163">Odběratel<text:s/></text:span><text:span text:style-name="T164">zajistí, aby hardwarové a softwarové podmínky odpovídaly minimální konfiguraci produktu uvedené v uživatelské dokumentaci</text:span><text:span text:style-name="T165">.</text:span><text:span text:style-name="T166"><text:s/></text:span><text:span text:style-name="T167">Odběratel poskytne dodavateli součinnost a nutné prostředky (přístup k hardware, přístupová práva) potřebné pro<text:s/></text:span><text:span text:style-name="T168">požadované<text:s/></text:span><text:span text:style-name="T169">provedení servisního zásahu.</text:span></text:p>
            </text:list-item>
            <text:list-item>
              <text:p text:style-name="P170"><text:span text:style-name="T171">Kontaktní údaje odběratele uvedené v této smlouvě<text:s/></text:span><text:span text:style-name="T172">jsou aktuální ke dni nabytí její platnosti. Smluvní strany se dohodly, že je lze kdykoli dodatečně změnit na základě prokazatelného sdělení odběratele dodavateli</text:span><text:span text:style-name="T173"><text:s/></text:span><text:span text:style-name="T174">(e-mailem</text:span><text:span text:style-name="T175"><text:s/>nebo</text:span><text:span text:style-name="T176"><text:s/>dopisem).<text:s/></text:span></text:p>
            </text:list-item>
          </text:list>
        </text:list-item>
      </text:list>
      <text:h text:style-name="P177" text:outline-level="1"><text:span text:style-name="T178">6</text:span><text:span text:style-name="T179">. Platnost smlouvy</text:span></text:h>
      <text:list text:style-name="LFO12" text:continue-numbering="true">
        <text:list-item>
          <text:list>
            <text:list-item>
              <text:p text:style-name="P180">Smlouva je uzavřena na dobu určitou –<text:s/>do 30.9.2029<text:s/>(prvotní období).</text:p>
            </text:list-item>
            <text:list-item>
              <text:p text:style-name="P181">Po uplynutí sjednané doby trvání smlouvy se tato smlouva za týchž podmínek, za jakých byla původně sjednána, obnovuje vždy o<text:s/>další 3<text:s/>roky, pokud dodavatel nebo odběratel nesdělí písemně druhému účastníku smlouvy nejméně 3 měsíce před uplynutím sjednané doby platnosti smlouvy, že nemá zájem na jejím dalším pokračování.</text:p>
            </text:list-item>
            <text:list-item>
              <text:p text:style-name="P182">Smlouvu lze také před uplynutím její sjednané doby trvání písemně ukončit a to:</text:p>
            </text:list-item>
          </text:list>
        </text:list-item>
      </text:list>
      <text:p text:style-name="P183"><text:span text:style-name="T184">6</text:span><text:span text:style-name="T185">.</text:span><text:span text:style-name="T186">3</text:span><text:span text:style-name="T187">.1</text:span><text:span text:style-name="T188"><text:tab/>na základě vzájemné dohody obou smluvních stran,<text:s/></text:span></text:p>
      <text:p text:style-name="P189"><text:span text:style-name="T190">6</text:span><text:span text:style-name="T191">.</text:span><text:span text:style-name="T192">3</text:span><text:span text:style-name="T193">.2</text:span><text:span text:style-name="T194"><text:tab/>odstoupením od smlouvy ze strany dodavatele v případě, že odběratel<text:s/></text:span><text:span text:style-name="T195">opakovaně podstatně<text:s/></text:span><text:span text:style-name="T196">porušuje povinnosti, vyplývající z ustanovení této smlouvy, a to zejména z důvodu prodlení s platbami dle této smlouvy. Právní účinky odstoupení nastávají dnem doručení písemného oznámení o odstoupení odběrateli.</text:span></text:p>
      <text:p text:style-name="P197"><text:span text:style-name="T198">6</text:span><text:span text:style-name="T199">.</text:span><text:span text:style-name="T200">3</text:span><text:span text:style-name="T201">.3</text:span><text:span text:style-name="T202"><text:tab/>odstoupením od smlouvy ze strany odběratele v případě, že dodavatel opakovaně podstatně porušuje povinnosti, vyplývající z ustanovení této smlouvy. Právní účinky odstoupení nastávají dnem doručení písemného oznámení o odstoupení dodavateli.</text:span></text:p>
      <text:h text:style-name="P203" text:outline-level="1"><text:span text:style-name="T204">7</text:span><text:span text:style-name="T205">. Přechodná a závěrečná ujednání</text:span></text:h>
      <text:list text:style-name="LFO13" text:continue-numbering="true">
        <text:list-item>
          <text:list>
            <text:list-item>
              <text:p text:style-name="P206">Tuto smlouvu lze měnit nebo doplňovat pouze číslovanými písemnými dodatky, signovanými zástupci smluvních stran, vyjma ujednání dle odst. 5.3. této smlouvy.</text:p>
            </text:list-item>
            <text:list-item>
              <text:p text:style-name="P207">Tato smlouva a práva a povinnosti z ní vzniklá se řídí příslušnými ustanoveními občanského zákoníku (z.č. 89/2012 Sb.) a autorského zákona (z.č. 121/2000 Sb.).</text:p>
            </text:list-item>
            <text:list-item>
              <text:p text:style-name="P208">Smlouvu lze uzavřít v listinné podobě ve dvojím vyhotovení, po jednom pro každou smluvní stranu nebo v elektronické podobě v jednom vyhotovení v českém jazyce s elektronickými podpisy obou smluvních stran v souladu se zákonem č. 297/2016 Sb., zákon o službách vytvářejících důvěru pro elektronické transakce, ve znění pozdějších předpisů.</text:p>
            </text:list-item>
            <text:list-item>
              <text:p text:style-name="P209">Dodavatel touto smlouvou nepřipouští přijetí dalších obchodních podmínek.<text:s/>Odpověď strany této smlouvy, podle § 1740 odst. 3 občanského zákoníku, s dodatkem nebo odchylkou, není přijetím nabídky nebo uzavřením této smlouvy, ani když podstatně nemění podmínky nabídky.<text:s/></text:p>
            </text:list-item>
            <text:list-item>
              <text:p text:style-name="P210">Smluvní strany dohodly, že vylučují aplikaci následujících ustanovení občanského zákoníku na vztah založený touto smlouvou: § 1765, § 1766, § 1799 a § 1800.</text:p>
            </text:list-item>
            <text:list-item>
              <text:p text:style-name="P211"><text:span text:style-name="T212">Tato smlouva nabývá platnosti dnem podpisu obou smluvních stran a účinnosti od dne úhrady ceny za poskytování služeb dle článku 3 této smlouvy. V případě, kdy je k nabytí účinnosti smlouvy potřeba její uveřejnění v registru smluv, nabývá t</text:span><text:span text:style-name="T213">ato smlouva účinnosti až dnem jejího uveřejnění dle zákona č. 340/2015 Sb., o zvláštních podmínkách účinnosti některých smluv, uveřejňování těchto smluv a o registru smluv (zákon o registru smluv) ve znění pozdějších předpisů.<text:s/></text:span><text:span text:style-name="T214">Příp. plnění v rámci předmětu této smlouvy před účinností této smlouvy se považuje za plnění podle této smlouvy a práva a povinnosti z něj vzniklé se řídí touto smlouvou.<text:s/></text:span><text:span text:style-name="T215">Dodavatel bere na vědomí a souhlasí s tím, že uzavřená smlouva bude v elektronické podobě v registru smluv zveřejněna. Uveřejnění smlouvy zajistí odběratel.</text:span><text:span text:style-name="T216"><text:s/></text:span></text:p>
            </text:list-item>
            <text:list-item>
              <text:p text:style-name="P217"><text:s/>Odběratel podpisem této smlouvy výslovně prohlašuje, že se před jejím uzavřením důkladně seznámil s obsahem Všeobecných obchodních a licenčních podmínek, které tvoří její součást a jsou uveřejněny na webu dodavatele, těmto podmínkám plně porozuměl a bude se jimi řídit.</text:p>
            </text:list-item>
            <text:list-item>
              <text:p text:style-name="P218">Strany výslovně potvrzují, že základní podmínky této smlouvy jsou výsledkem jednání stran a každá ze stran měla příležitost ovlivnit obsah základních podmínek této smlouvy. Strany s jejím obsahem bezvýhradně souhlasí a jejich podpisy jsou projevem jejich vážné a svobodné vůle a dokládají pravost vzniku závazků z této smlouvy.</text:p>
            </text:list-item>
          </text:list>
        </text:list-item>
      </text:list>
      <text:p text:style-name="P219"/>
      <text:p text:style-name="P220"/>
      <text:p text:style-name="P221">V Ostravě, dne:<text:s/>16.9.2025</text:p>
      <text:p text:style-name="P222"/>
      <text:p text:style-name="P223"/>
      <text:p text:style-name="P224"/>
      <text:p text:style-name="P225"/>
      <text:p text:style-name="P226"/>
      <text:p text:style-name="P227"><text:tab/>................................................................<text:tab/>.........................................................</text:p>
      <text:p text:style-name="P228"><text:span text:style-name="T229"><text:tab/></text:span><text:span text:style-name="T230">dodavatel</text:span><text:span text:style-name="T231"><text:tab/>odběratel</text:span></text:p>
      <text:p text:style-name="P232"><text:tab/><text:s text:c="16"/>Ing. Pavla Řeháková, <text:s text:c="74"/>PhDr. Marie Kučerová,</text:p>
      <text:p text:style-name="P233"><text:s text:c="14"/>jednatelka společnosti<text:tab/>ředitelka</text:p>
      <text:p text:style-name="P234"><text:tab/>razítko a podpis<text:tab/>razítko a podpis</text:p>
      <text:p text:style-name="P235"><text:s text:c="2"/></text:p>
      <text:p text:style-name="P236"/>
      <text:p text:style-name="P237"/>
      <text:p text:style-name="P238"/>
      <text:p text:style-name="P239"/>
      <text:p text:style-name="P2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Tahoma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Tahoma" style:font-name-asian="Times New Roman" style:font-name-complex="Times New Roman" fo:font-size="14pt" style:font-size-asian="14pt" style:font-size-complex="12pt"/>
    </style:style>
    <style:style style:name="Základnítext" style:display-name="Základní text" style:family="paragraph" style:parent-style-name="Normální">
      <style:paragraph-properties fo:text-align="justify"/>
      <style:text-properties style:font-name="Tahoma" fo:font-size="6pt" style:font-size-asian="6pt" fo:hyphenate="false"/>
    </style:style>
    <style:style style:name="ZákladnítextChar" style:display-name="Základní text Char" style:family="text" style:parent-style-name="Standardnípísmoodstavce">
      <style:text-properties style:font-name="Tahoma" style:font-name-asian="Times New Roman" style:font-name-complex="Times New Roman" fo:font-size="6pt" style:font-size-asian="6pt" style:font-size-complex="12pt"/>
    </style:style>
    <style:style style:name="Strany" style:display-name="Strany" style:family="paragraph" style:parent-style-name="Normální">
      <style:paragraph-properties fo:margin-top="0.1666in" fo:margin-left="0.7881in" fo:margin-right="-0.0006in" fo:text-indent="-0.3937in">
        <style:tab-stops/>
      </style:paragraph-properties>
      <style:text-properties style:font-name="Arial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9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 fo:line-height="150%">
        <style:tab-stops>
          <style:tab-stop style:type="left" style:position="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5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6" style:parent-style-name="Zápatí" style:family="paragraph">
      <style:paragraph-properties fo:text-align="center" fo:line-height="150%">
        <style:tab-stops>
          <style:tab-stop style:type="left" style:position="1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8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9" style:parent-style-name="Normální" style:family="paragraph">
      <style:paragraph-properties text:number-lines="false" fo:text-align="center" fo:line-height="150%"/>
    </style:style>
    <style:style style:name="T10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4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name="T15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0694in" svg:stroke-color="#706f6f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a5a5a5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draw:connector draw:type="line" svg:x1="0.59028in" svg:y1="11.28333in" svg:x2="7.67708in" svg:y2="11.28333in" draw:z-index="251659264" draw:id="id0" draw:style-name="a0" draw:name="Přímá spojnice 5" text:anchor-type="paragraph"><svg:title/><svg:desc/></draw:connector></text:span><text:span text:style-name="T4">ATLAS consulting spol. s r.o.</text:span><text:span text:style-name="T5">, člen skupiny ATLAS GROUP</text:span></text:p>
        <text:p text:style-name="P6"><text:span text:style-name="T7">strana:<text:s/></text:span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Záhlaví"><draw:frame draw:style-name="a1" draw:name="Obrázek 2" text:anchor-type="as-char" svg:x="0in" svg:y="0in" svg:width="1.77165in" svg:height="0.3149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"><draw:connector draw:type="line" svg:x1="0.57292in" svg:y1="11.28125in" svg:x2="7.65972in" svg:y2="11.28125in" draw:z-index="251661312" draw:id="id1" draw:style-name="a2" draw:name="Přímá spojnice 1" text:anchor-type="paragraph"><svg:title/><svg:desc/></draw:connector><text:span text:style-name="T10">ATLAS consulting spol</text:span><text:span text:style-name="T11">. s r.o.,<text:s/></text:span><text:span text:style-name="T12">člen skupiny ATLAS GROUP, Výstavní 292/13, 702 00 Ostrava</text:span><text:span text:style-name="T13"><text:line-break/>+420 596 613 333 <text:s text:c="9"/></text:span><text:a xlink:href="mailto:klientske.centrum@atlasgroup.cz" office:target-frame-name="_top" xlink:show="replace"><text:span text:style-name="T14">klientske.centrum@atlasgroup.cz</text:span></text:a><text:span text:style-name="T15"><text:s text:c="10"/>w</text:span><text:span text:style-name="T16">ww.atlasgroup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Vitásková</meta:initial-creator>
    <dc:creator>fb fb</dc:creator>
    <meta:creation-date>2025-09-17T07:42:00Z</meta:creation-date>
    <dc:date>2025-09-17T07:42:00Z</dc:date>
    <meta:template xlink:href="Normal.dotm" xlink:type="simple"/>
    <meta:editing-cycles>2</meta:editing-cycles>
    <meta:editing-duration>PT60S</meta:editing-duration>
    <meta:document-statistic meta:page-count="3" meta:paragraph-count="20" meta:word-count="1453" meta:character-count="10012" meta:row-count="71" meta:non-whitespace-character-count="8579"/>
  </office:meta>
</office:document-meta>
</file>