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background-color="#FFF200"/>
    </style:style>
    <style:style style:name="P16" style:parent-style-name="Standard" style:family="paragraph">
      <style:text-properties fo:background-color="#FFF200"/>
    </style:style>
    <style:style style:name="P17" style:parent-style-name="Standard" style:family="paragraph">
      <style:text-properties fo:background-color="#FFF200"/>
    </style:style>
    <style:style style:name="P18" style:parent-style-name="Standard" style:family="paragraph">
      <style:text-properties fo:background-color="#FFF200"/>
    </style:style>
    <style:style style:name="P19" style:parent-style-name="Standard" style:family="paragraph">
      <style:text-properties fo:background-color="#FFF200"/>
    </style:style>
    <style:style style:name="P20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17/2025-2026</text:span></text:p>
      <text:p text:style-name="Standard"/>
      <text:p text:style-name="Normální">Bruno Wörgötter</text:p>
      <text:p text:style-name="Standard"/>
      <text:p text:style-name="Standard"/>
      <text:p text:style-name="Standard">Doba užívání od <text:s/>16. 9. 2025 do 2. 6. 2026</text:p>
      <text:p text:style-name="Standard"/>
      <text:p text:style-name="Standard"><text:span text:style-name="T3">Rozsah užívání velké tělocvičny</text:span></text:p>
      <text:p text:style-name="P4"/>
      <text:p text:style-name="Standard"><text:tab/><text:tab/><text:tab/><text:tab/><text:s text:c="6"/>1,5 h <text:s text:c="7"/></text:p>
      <text:p text:style-name="Standard"/>
      <text:p text:style-name="Standard"/>
      <text:p text:style-name="Standard"/>
      <text:p text:style-name="Standard">r. 2025<text:tab/><text:tab/><text:tab/><text:s text:c="2"/>= <text:s/>19,5 h<text:tab/>á 1.050,- Kč<text:tab/><text:span text:style-name="T5">20.475,- Kč</text:span><text:span text:style-name="T6"><text:tab/>je splatné do 31. 12. 2025</text:span></text:p>
      <text:p text:style-name="P7"/>
      <text:p text:style-name="Standard">r. 2026<text:tab/><text:tab/><text:s text:c="2"/><text:tab/>= <text:s/>31,5 h<text:tab/>á 1.050,- Kč <text:s text:c="4"/><text:span text:style-name="T8">33.075,</text:span><text:span text:style-name="T9">- Kč</text:span><text:span text:style-name="T10"><text:tab/>je splatné do 30. 4. 2026</text:span></text:p>
      <text:p text:style-name="Standard"/>
      <text:p text:style-name="P11"/>
      <text:p text:style-name="Standard"><text:span text:style-name="T12">Nájemné r. 2025 + r. 2026 <text:s text:c="15"/></text:span><text:span text:style-name="T13"><text:tab/><text:s text:c="12"/>53.550,- Kč</text:span></text:p>
      <text:p text:style-name="P14"/>
      <text:p text:style-name="Standard"/>
      <text:p text:style-name="Standard"/>
      <text:p text:style-name="Standard"/>
      <text:p text:style-name="Standard"/>
      <text:p text:style-name="Standard">V Brně dne <text:s/>8. 9. 2025</text:p>
      <text:p text:style-name="Standard"/>
      <text:p text:style-name="Standard"/>
      <text:p text:style-name="Standard"/>
      <text:p text:style-name="Standard"/>
      <text:p text:style-name="P15"/>
      <text:p text:style-name="P16"/>
      <text:p text:style-name="P17"/>
      <text:p text:style-name="P18"/>
      <text:p text:style-name="P19"/>
      <text:p text:style-name="P20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16T08:49:00Z</meta:creation-date>
    <dc:date>2025-09-16T08:50:00Z</dc:date>
    <meta:print-date>2022-09-08T14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40" meta:row-count="3" meta:non-whitespace-character-count="463"/>
  </office:meta>
</office:document-meta>
</file>