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background-color="#FFF200"/>
    </style:style>
    <style:style style:name="P18" style:parent-style-name="Standard" style:family="paragraph">
      <style:text-properties fo:background-color="#FFF200"/>
    </style:style>
  </office:automatic-styles>
  <office:body>
    <office:text text:use-soft-page-breaks="true">
      <text:p text:style-name="P1"/>
      <text:p text:style-name="Standard"><text:span text:style-name="T2">Příloha č. 1 ke smlouvě č. 13/2025-2026</text:span></text:p>
      <text:p text:style-name="Standard"/>
      <text:p text:style-name="Normální">Korfbal</text:p>
      <text:p text:style-name="Standard"/>
      <text:p text:style-name="Standard"/>
      <text:p text:style-name="Standard">Doba užívání od 19. 9. 2025 do 29. 5. 2026</text:p>
      <text:p text:style-name="Standard"/>
      <text:p text:style-name="Standard"><text:span text:style-name="T3">Rozsah užívání velké tělocvičny</text:span></text:p>
      <text:p text:style-name="P4"/>
      <text:p text:style-name="Standard"/>
      <text:p text:style-name="Standard"><text:tab/><text:tab/><text:tab/><text:tab/>2,5 <text:s text:c="3"/>h</text:p>
      <text:p text:style-name="Standard"/>
      <text:p text:style-name="Standard"/>
      <text:p text:style-name="Standard">r. 2025<text:tab/><text:tab/><text:tab/><text:s text:c="5"/>= 35 h<text:tab/>á 1.050,- Kč<text:tab/><text:span text:style-name="T5">36.750,- Kč</text:span><text:span text:style-name="T6"><text:tab/>je splatné do 31. 12. 2025</text:span></text:p>
      <text:p text:style-name="P7"/>
      <text:p text:style-name="Standard">r. 2026<text:tab/><text:tab/><text:tab/><text:s text:c="5"/>= 40 h<text:tab/>á 1.050,- Kč<text:tab/><text:span text:style-name="T8">42.000,</text:span><text:span text:style-name="T9">- Kč</text:span><text:span text:style-name="T10"><text:tab/>je splatné do 30. 4. 2026</text:span></text:p>
      <text:p text:style-name="P11"/>
      <text:p text:style-name="Standard"><text:span text:style-name="T12">Nájemné r. 2025 + r. 2026</text:span><text:span text:style-name="T13"><text:tab/></text:span><text:span text:style-name="T14"><text:tab/></text:span><text:span text:style-name="T15"><text:tab/><text:s text:c="12"/>78.750,- Kč</text:span></text:p>
      <text:p text:style-name="P16"/>
      <text:p text:style-name="Standard"/>
      <text:p text:style-name="Standard"/>
      <text:p text:style-name="Standard"/>
      <text:p text:style-name="Standard"/>
      <text:p text:style-name="Standard">V Brně dne <text:s text:c="2"/>12. 9. 2025</text:p>
      <text:p text:style-name="Standard"/>
      <text:p text:style-name="Standard"/>
      <text:p text:style-name="Standard"/>
      <text:p text:style-name="Standard"/>
      <text:p text:style-name="Standard"/>
      <text:p text:style-name="Standard"><text:s/>,</text:p>
      <text:p text:style-name="P17"/>
      <text:p text:style-name="P18"/>
      <text:p text:style-name="Standard"><text:s text:c="22"/>16. 9. 2025</text:p>
      <text:p text:style-name="Normální"><text:tab/>. <text:s/>. <text:s/>. <text:s/>. <text:s/>. <text:s/>. <text:s/>. <text:s/>. <text:s/>. <text:s/>. <text:s/>. <text:s/>. <text:s/>. <text:s/>. <text:s/>.<text:tab/><text:tab/><text:tab/>. <text:s/>.<text:s text:c="2"/>. <text:s/>. <text:s/>. <text:s/>. <text:s/>. <text:s/>. <text:s/>. <text:s/>. <text:s/>. <text:s/>. <text:s/>. <text:s/>. <text:s/>.</text:p>
      <text:p text:style-name="Normální"><text:tab/><text:tab/>pronajímatel<text:tab/><text:tab/><text:tab/><text:tab/><text:tab/><text:s/>nájemc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Formánková</meta:initial-creator>
    <dc:creator>Petra Formánková</dc:creator>
    <meta:creation-date>2025-09-16T08:31:00Z</meta:creation-date>
    <dc:date>2025-09-16T08:40:00Z</dc:date>
    <meta:print-date>2025-09-10T14:18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78" meta:character-count="539" meta:row-count="3" meta:non-whitespace-character-count="462"/>
  </office:meta>
</office:document-meta>
</file>