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OBJ/276/2025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317985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3179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ěstské kulturní středisko Havíř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Hlavní třída 246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736 01 <text:s/>Havíř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74324144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Jan Hlad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Mládí 1148/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1722392389/0800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Šumba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736 01 <text:s/>Havíř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Požární hlídky - Havířovské slavnosti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Objednáváme u Vás preventivní požární hlídky určené pro celoměstskou akci "Havířovské slavnosti 2025".<text:line-break/><text:s/><text:line-break/>Technická specifikace:<text:line-break/>- Termín konání: 5. 9. - 6. 9. 2025<text:line-break/>- Místo konání: Sportovní hala Slavie, ul. Astronautů 859, 736 01 Havířov - Město<text:line-break/>- Rozsah: 479 hodin<text:line-break/>- Složení: 7x 1+1 PPH, 2x 1+1 PPH, 1x 1+3 PPH<text:line-break/>- Hodinová sazba: 186 Kč/hod.<text:line-break/><text:s/><text:line-break/>Harmonogram:<text:line-break/>Pátek 5. 9. 2025:<text:line-break/>- 7x hlídka 1+1 (13:00-01:00): 168 hodin<text:line-break/>- 1x hlídka 1+3 (13:00-01:00): 48 hodin<text:line-break/>Celkem: 216 hodin<text:line-break/><text:s/><text:line-break/>Sobota 6. 9. 2025:<text:line-break/>- 2x hlídka 1+1 (11:00-02:00): 60 hodin<text:line-break/>- 5x hlídka 1+1 (11:00-01:30): 145 hodin<text:line-break/>- 1x hlídka 1+3 (11:00-01:30): 58 hodin<text:line-break/>Celkem: 263 hodin<text:line-break/><text:s/><text:line-break/>Cenová kalkulace:<text:line-break/>Celková konečná cena: 89 094 Kč<text:line-break/>Subjekt není plátce DPH.<text:line-break/><text:s/><text:line-break/>Platební podmínky:<text:line-break/>- Splatnost faktury: 14 dní<text:line-break/>- Faktura bude vystavena po skončení akce.<text:line-break/><text:s/><text:line-break/>Další ujednání:<text:line-break/>- Požární hlídky budou vykonávány osobami s příslušnou kvalifikací.<text:line-break/>- Dodavatel odpovídá za řádný výkon služby a dodržování bezpečnostních předpisů.<text:line-break/><text:s/><text:line-break/>Prosím o zaslání faktury na e-mailovou adresu: fakturace@mkshavirov.cz<text:line-break/><text:line-break/><text:s/><text:line-break/><text:s/><text:line-break/>Objednávku schválila ředitelka MKS Havířov: Mgr. Yvona Dláb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Havířov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04.09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tosinska</meta:initial-creator>
    <dc:creator>Jarmila Latosinská</dc:creator>
    <meta:creation-date>2025-09-15T19:18:00Z</meta:creation-date>
    <dc:date>2025-09-15T17:29:00Z</dc:date>
    <meta:template xlink:href="Normal.dotm" xlink:type="simple"/>
    <meta:editing-cycles>1</meta:editing-cycles>
    <meta:editing-duration>PT300S</meta:editing-duration>
    <meta:document-statistic meta:page-count="1" meta:paragraph-count="3" meta:word-count="234" meta:character-count="1617" meta:row-count="11" meta:non-whitespace-character-count="1386"/>
  </office:meta>
</office:document-meta>
</file>