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 fo:break-before="page"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7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P21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7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53" style:family="table-column">
      <style:table-column-properties style:column-width="6.8138in" style:use-optimal-column-width="false"/>
    </style:style>
    <style:style style:name="Table52" style:family="table">
      <style:table-properties style:width="6.8138in" fo:margin-left="0.0034in" table:align="left"/>
    </style:style>
    <style:style style:name="TableRow54" style:family="table-row">
      <style:table-row-properties style:min-row-height="1.0229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line-height="150%"/>
    </style:style>
    <style:style style:name="T57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58" style:parent-style-name="Normální" style:family="paragraph">
      <style:paragraph-properties fo:line-height="150%"/>
    </style:style>
    <style:style style:name="T59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1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2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3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4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5" style:parent-style-name="Normální" style:family="paragraph">
      <style:paragraph-properties fo:line-height="150%"/>
    </style:style>
    <style:style style:name="T6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8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6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1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72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73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7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7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78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5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7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9" style:parent-style-name="Standardnípísmoodstavce" style:family="text">
      <style:text-properties style:font-name="Georgia" style:font-name-complex="Georgia"/>
    </style:style>
    <style:style style:name="T90" style:parent-style-name="Standardnípísmoodstavce" style:family="text">
      <style:text-properties style:font-name="Georgia" style:font-name-complex="Georgia"/>
    </style:style>
    <style:style style:name="TableColumn92" style:family="table-column">
      <style:table-column-properties style:column-width="0.8243in" style:use-optimal-column-width="false"/>
    </style:style>
    <style:style style:name="TableColumn93" style:family="table-column">
      <style:table-column-properties style:column-width="0.8756in" style:use-optimal-column-width="false"/>
    </style:style>
    <style:style style:name="TableColumn94" style:family="table-column">
      <style:table-column-properties style:column-width="0.5in" style:use-optimal-column-width="false"/>
    </style:style>
    <style:style style:name="TableColumn95" style:family="table-column">
      <style:table-column-properties style:column-width="0.75in" style:use-optimal-column-width="false"/>
    </style:style>
    <style:style style:name="TableColumn96" style:family="table-column">
      <style:table-column-properties style:column-width="0.625in" style:use-optimal-column-width="false"/>
    </style:style>
    <style:style style:name="TableColumn97" style:family="table-column">
      <style:table-column-properties style:column-width="1.2881in" style:use-optimal-column-width="false"/>
    </style:style>
    <style:style style:name="TableColumn98" style:family="table-column">
      <style:table-column-properties style:column-width="0.0861in" style:use-optimal-column-width="false"/>
    </style:style>
    <style:style style:name="TableColumn99" style:family="table-column">
      <style:table-column-properties style:column-width="1.7777in" style:use-optimal-column-width="false"/>
    </style:style>
    <style:style style:name="TableColumn100" style:family="table-column">
      <style:table-column-properties style:column-width="0.0631in" style:use-optimal-column-width="false"/>
    </style:style>
    <style:style style:name="TableColumn101" style:family="table-column">
      <style:table-column-properties style:column-width="0.1638in" style:use-optimal-column-width="false"/>
    </style:style>
    <style:style style:name="Table91" style:family="table">
      <style:table-properties style:width="6.9541in" fo:margin-left="0in" table:align="left"/>
    </style:style>
    <style:style style:name="TableRow102" style:family="table-row">
      <style:table-row-properties style:min-row-height="0.2423in"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text-align="center" fo:line-height="150%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margin-bottom="0.1111in" fo:line-height="105%"/>
      <style:text-properties style:font-name="Georgia" style:font-name-complex="Georgi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text-align="center" fo:line-height="150%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margin-bottom="0.1111in" fo:line-height="105%"/>
      <style:text-properties style:font-name="Georgia" style:font-name-complex="Georgi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text-align="center" fo:line-height="150%"/>
    </style:style>
    <style:style style:name="T115" style:parent-style-name="Standardnípísmoodstavce" style:family="text">
      <style:text-properties style:font-name="Georgia" style:font-name-complex="Georgia"/>
    </style:style>
    <style:style style:name="TableRow116" style:family="table-row">
      <style:table-row-properties style:min-row-height="0.159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ální" style:family="paragraph">
      <style:paragraph-properties fo:text-align="center" fo:line-height="150%"/>
    </style:style>
    <style:style style:name="T11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ální" style:family="paragraph">
      <style:paragraph-properties fo:text-align="center" fo:line-height="150%"/>
    </style:style>
    <style:style style:name="T12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ální" style:family="paragraph">
      <style:paragraph-properties fo:text-align="center" fo:line-height="150%"/>
    </style:style>
    <style:style style:name="T12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ální" style:family="paragraph">
      <style:paragraph-properties fo:text-align="center" fo:line-height="150%"/>
    </style:style>
    <style:style style:name="T12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ální" style:family="paragraph">
      <style:paragraph-properties fo:text-align="center" fo:line-height="150%"/>
    </style:style>
    <style:style style:name="T13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ální" style:family="paragraph">
      <style:paragraph-properties fo:text-align="center" fo:line-height="150%"/>
    </style:style>
    <style:style style:name="T13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ální" style:family="paragraph">
      <style:paragraph-properties fo:text-align="center" fo:line-height="150%"/>
    </style:style>
    <style:style style:name="T13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ální" style:family="paragraph">
      <style:paragraph-properties fo:margin-bottom="0.1111in" fo:line-height="105%"/>
      <style:text-properties style:font-name="Georgia" style:font-name-complex="Georgi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ální" style:family="paragraph">
      <style:paragraph-properties fo:line-height="150%"/>
    </style:style>
    <style:style style:name="T14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ální" style:family="paragraph">
      <style:paragraph-properties fo:line-height="150%"/>
    </style:style>
    <style:style style:name="T14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ální" style:family="paragraph">
      <style:paragraph-properties fo:line-height="150%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ální" style:family="paragraph">
      <style:paragraph-properties fo:line-height="150%"/>
    </style:style>
    <style:style style:name="T15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ální" style:family="paragraph">
      <style:paragraph-properties fo:line-height="150%"/>
    </style:style>
    <style:style style:name="T15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ální" style:family="paragraph">
      <style:paragraph-properties fo:line-height="150%"/>
    </style:style>
    <style:style style:name="T15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ální" style:family="paragraph">
      <style:paragraph-properties fo:line-height="150%"/>
    </style:style>
    <style:style style:name="T16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ální" style:family="paragraph">
      <style:paragraph-properties fo:margin-bottom="0.1111in" fo:line-height="105%"/>
      <style:text-properties style:font-name="Georgia" style:font-name-complex="Georgia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66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margin-top="0.1388in" fo:margin-bottom="0.0277in"/>
    </style:style>
    <style:style style:name="P169" style:parent-style-name="Normální" style:family="paragraph">
      <style:paragraph-properties fo:margin-top="0.1388in" fo:margin-bottom="0.0277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2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4" style:parent-style-name="Normální" style:family="paragraph">
      <style:paragraph-properties fo:margin-top="0.1388in" fo:margin-bottom="0.0277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margin-top="0.1388in" fo:margin-bottom="0.0277in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9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5j000au</text:span><text:span text:style-name="T13"><text:tab/></text:span><text:span text:style-name="T14"><text:tab/></text:span><text:span text:style-name="T15"><text:tab/>Objednávka č</text:span><text:span text:style-name="T16">. <text:s/>2025/INV/123</text:span></text:p>
      <text:p text:style-name="P17"><text:span text:style-name="T18">Objednatel</text:span><text:span text:style-name="T19"><text:tab/></text:span><text:span text:style-name="T20">Dodavatel</text:span></text:p>
      <text:p text:style-name="P21"><text:span text:style-name="T22">Město Hořice</text:span><text:span text:style-name="T23"><text:tab/></text:span><text:span text:style-name="T24">Obchodní firma : Technické služby Hořice spol. s r.o.</text:span><text:span text:style-name="T25"><text:tab/></text:span></text:p>
      <text:p text:style-name="P26"><text:span text:style-name="T27">náměstí Jiřího z Poděbrad 342</text:span><text:span text:style-name="T28"><text:tab/>Sídlo :</text:span><text:span text:style-name="T29"><text:tab/></text:span><text:span text:style-name="T30">Čelakovského 1457/</text:span></text:p>
      <text:p text:style-name="P31"><text:span text:style-name="T32">508 01 HOŘICE</text:span><text:span text:style-name="T33"><text:tab/></text:span><text:span text:style-name="T34"><text:tab/></text:span><text:span text:style-name="T35"><text:tab/>Hořice</text:span></text:p>
      <text:p text:style-name="P36"><text:span text:style-name="T37">Bank. spojení:<text:s/></text:span><text:span text:style-name="T38"><text:tab/></text:span><text:span text:style-name="T39"><text:tab/></text:span><text:span text:style-name="T40"><text:tab/><text:s/>50801 Hořice <text:s/></text:span></text:p>
      <text:p text:style-name="P41"><text:span text:style-name="T42">Číslo účtu :<text:s/></text:span></text:p>
      <text:p text:style-name="P43"><text:span text:style-name="T44">IČ : 00271560</text:span><text:span text:style-name="T45"><text:tab/>IČ :<text:s/></text:span><text:span text:style-name="T46"><text:tab/>25931415</text:span></text:p>
      <text:p text:style-name="P47"><text:span text:style-name="T48">DIČ : CZ699005965</text:span><text:span text:style-name="T49"><text:tab/>DIČ : CZ699005965</text:span></text:p>
      <text:p text:style-name="P50"><text:span text:style-name="T51">Plátce DPH</text:span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Objednáváme u Vás :</text:span></text:p>
            <text:p text:style-name="P58"><text:span text:style-name="T59"><text:s/></text:span><text:span text:style-name="T60">INV – Koupaliště Dachovy – zádlažba pro turisty a cykloturisty</text:span></text:p>
            <text:p text:style-name="P61">Objednáváme u Vás vybudování zadlážděné plochy u občerstvovacího stánku včetně schodů a posunutí plotu dle nabídky z 1.7.2025</text:p>
            <text:p text:style-name="P62">termín dodání: srpen 2025</text:p>
            <text:p text:style-name="P63">cena: 115 272 <text:s/>Kč</text:p>
            <text:p text:style-name="P64">fakturace: po dokončení a převzetí prací</text:p>
            <text:p text:style-name="P65"><text:span text:style-name="T66">kvalita díla, záruka a odpovědnost za vady: 60<text:s/></text:span><text:span text:style-name="T67">měsíců</text:span></text:p>
            <text:p text:style-name="P68"/>
            <text:p text:style-name="Normální"><text:span text:style-name="T69">Datum splatnosti faktury je stanoveno nejdříve na patnáctý den od data doručení včetně (razítko podatelny).</text:span></text:p>
            <text:p text:style-name="Normální"><text:span text:style-name="T70">Datem splatnosti faktury se rozumí den odepsání příslušné částky z bankovního účtu</text:span><text:span text:style-name="T71">.</text:span></text:p>
          </table:table-cell>
        </table:table-row>
      </table:table>
      <text:p text:style-name="P72"/>
      <text:p text:style-name="P73"><text:span text:style-name="T74">Lhůta plnění : <text:s/></text:span><text:span text:style-name="T75"><text:tab/></text:span><text:span text:style-name="T76"><text:tab/></text:span></text:p>
      <text:p text:style-name="P77"><text:span text:style-name="T78">Cena s DPH : 115 272,00Kč</text:span><text:span text:style-name="T79">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/text:p>
      <text:p text:style-name="P85"><text:span text:style-name="T86">Vyřizuje / tel. : XXXXXXXXXXXXXXX</text:span></text:p>
      <text:p text:style-name="P87"/>
      <text:p text:style-name="P88"><text:span text:style-name="T89">Dne: 16.07.2025</text:span><text:span text:style-name="T90"><text:tab/>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10">
            <text:p text:style-name="P114"><text:span text:style-name="T115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ODPA</text:span></text:p>
          </table:table-cell>
          <table:table-cell table:style-name="TableCell120">
            <text:p text:style-name="P121"><text:span text:style-name="T122">Položka</text:span></text:p>
          </table:table-cell>
          <table:table-cell table:style-name="TableCell123">
            <text:p text:style-name="P124"><text:span text:style-name="T125">ZP</text:span></text:p>
          </table:table-cell>
          <table:table-cell table:style-name="TableCell126">
            <text:p text:style-name="P127"><text:span text:style-name="T128">ÚZ</text:span></text:p>
          </table:table-cell>
          <table:table-cell table:style-name="TableCell129">
            <text:p text:style-name="P130"><text:span text:style-name="T131">ORJ</text:span></text:p>
          </table:table-cell>
          <table:table-cell table:style-name="TableCell132" table:number-columns-spanned="2">
            <text:p text:style-name="P133"><text:span text:style-name="T134">ORG</text:span></text:p>
          </table:table-cell>
          <table:covered-table-cell/>
          <table:table-cell table:style-name="TableCell135" table:number-columns-spanned="2">
            <text:p text:style-name="P136"><text:span text:style-name="T137">Kč</text:span>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3412</text:span></text:p>
          </table:table-cell>
          <table:table-cell table:style-name="TableCell144">
            <text:p text:style-name="P145"><text:span text:style-name="T146">6121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<text:s/></text:span></text:p>
          </table:table-cell>
          <table:table-cell table:style-name="TableCell152">
            <text:p text:style-name="P153"><text:span text:style-name="T154">0016</text:span></text:p>
          </table:table-cell>
          <table:table-cell table:style-name="TableCell155" table:number-columns-spanned="2">
            <text:p text:style-name="P156"><text:span text:style-name="T157">00202518</text:span></text:p>
          </table:table-cell>
          <table:covered-table-cell/>
          <table:table-cell table:style-name="TableCell158" table:number-columns-spanned="2">
            <text:p text:style-name="P159"><text:span text:style-name="T160">        115 272,00</text:span>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6">
            <text:p text:style-name="P165"/>
            <text:p text:style-name="P166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/>
            <text:p text:style-name="P169">Datum: 16.07.2025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Datum:<text:s/></text:p>
          </table:table-cell>
          <table:covered-table-cell/>
          <table:covered-table-cell/>
          <table:covered-table-cell/>
        </table:table-row>
        <text:soft-page-break/>
        <table:table-row table:style-name="TableRow175">
          <table:table-cell table:style-name="TableCell176" table:number-columns-spanned="6">
            <text:p text:style-name="P177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Datum: 16.07.2025</text:p>
          </table:table-cell>
          <table:covered-table-cell/>
          <table:covered-table-cell/>
          <table:covered-table-cell/>
        </table:table-row>
      </table:table>
      <text:p text:style-name="Normální">Schválil Ing. arch. Martin Pour dne<text:s/>16.7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09-15T15:27:00Z</meta:creation-date>
    <dc:date>2025-09-15T15:30:00Z</dc:date>
    <meta:print-date>2003-11-07T10:03:00Z</meta:print-date>
    <meta:template xlink:href="Normal.dotm" xlink:type="simple"/>
    <meta:editing-cycles>4</meta:editing-cycles>
    <meta:editing-duration>PT180S</meta:editing-duration>
    <meta:user-defined meta:name="Operator">Pánková Lenka, Ing.</meta:user-defined>
    <meta:document-statistic meta:page-count="2" meta:paragraph-count="2" meta:word-count="191" meta:character-count="1318" meta:row-count="9" meta:non-whitespace-character-count="1129"/>
  </office:meta>
</office:document-meta>
</file>