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72in" text:min-label-width="0.2972in" text:list-level-position-and-space-mode="label-alignment">
          <style:list-level-label-alignment text:label-followed-by="listtab" fo:margin-left="0.3944in" fo:text-indent="-0.2972in"/>
        </style:list-level-properties>
      </text:list-level-style-number>
      <text:list-level-style-bullet text:level="2" text:style-name="WW_CharLFO1LVL2" text:bullet-char="•">
        <style:list-level-properties text:space-before="0.7118in" text:min-label-width="0.2972in" text:list-level-position-and-space-mode="label-alignment">
          <style:list-level-label-alignment text:label-followed-by="listtab" fo:margin-left="1.009in" fo:text-indent="-0.2972in"/>
        </style:list-level-properties>
      </text:list-level-style-bullet>
      <text:list-level-style-bullet text:level="3" text:style-name="WW_CharLFO1LVL3" text:bullet-char="•">
        <style:list-level-properties text:space-before="1.3326in" text:min-label-width="0.2972in" text:list-level-position-and-space-mode="label-alignment">
          <style:list-level-label-alignment text:label-followed-by="listtab" fo:margin-left="1.6298in" fo:text-indent="-0.2972in"/>
        </style:list-level-properties>
      </text:list-level-style-bullet>
      <text:list-level-style-bullet text:level="4" text:style-name="WW_CharLFO1LVL4" text:bullet-char="•">
        <style:list-level-properties text:space-before="1.9534in" text:min-label-width="0.2972in" text:list-level-position-and-space-mode="label-alignment">
          <style:list-level-label-alignment text:label-followed-by="listtab" fo:margin-left="2.2506in" fo:text-indent="-0.2972in"/>
        </style:list-level-properties>
      </text:list-level-style-bullet>
      <text:list-level-style-bullet text:level="5" text:style-name="WW_CharLFO1LVL5" text:bullet-char="•">
        <style:list-level-properties text:space-before="2.5743in" text:min-label-width="0.2972in" text:list-level-position-and-space-mode="label-alignment">
          <style:list-level-label-alignment text:label-followed-by="listtab" fo:margin-left="2.8715in" fo:text-indent="-0.2972in"/>
        </style:list-level-properties>
      </text:list-level-style-bullet>
      <text:list-level-style-bullet text:level="6" text:style-name="WW_CharLFO1LVL6" text:bullet-char="•">
        <style:list-level-properties text:space-before="3.1951in" text:min-label-width="0.2972in" text:list-level-position-and-space-mode="label-alignment">
          <style:list-level-label-alignment text:label-followed-by="listtab" fo:margin-left="3.4923in" fo:text-indent="-0.2972in"/>
        </style:list-level-properties>
      </text:list-level-style-bullet>
      <text:list-level-style-bullet text:level="7" text:style-name="WW_CharLFO1LVL7" text:bullet-char="•">
        <style:list-level-properties text:space-before="3.8159in" text:min-label-width="0.2972in" text:list-level-position-and-space-mode="label-alignment">
          <style:list-level-label-alignment text:label-followed-by="listtab" fo:margin-left="4.1131in" fo:text-indent="-0.2972in"/>
        </style:list-level-properties>
      </text:list-level-style-bullet>
      <text:list-level-style-bullet text:level="8" text:style-name="WW_CharLFO1LVL8" text:bullet-char="•">
        <style:list-level-properties text:space-before="4.4361in" text:min-label-width="0.2972in" text:list-level-position-and-space-mode="label-alignment">
          <style:list-level-label-alignment text:label-followed-by="listtab" fo:margin-left="4.7333in" fo:text-indent="-0.2972in"/>
        </style:list-level-properties>
      </text:list-level-style-bullet>
      <text:list-level-style-bullet text:level="9" text:style-name="WW_CharLFO1LVL9" text:bullet-char="•">
        <style:list-level-properties text:space-before="5.0569in" text:min-label-width="0.2972in" text:list-level-position-and-space-mode="label-alignment">
          <style:list-level-label-alignment text:label-followed-by="listtab" fo:margin-left="5.3541in" fo:text-indent="-0.2972in"/>
        </style:list-level-properties>
      </text:list-level-style-bullet>
    </text:list-style>
    <style:style style:name="P1" style:parent-style-name="Název" style:master-page-name="MP0" style:family="paragraph">
      <style:paragraph-properties fo:break-before="page" style:page-number="1"/>
    </style:style>
    <style:style style:name="T11" style:parent-style-name="Standardnípísmoodstavce" style:family="text">
      <style:text-properties fo:letter-spacing="-0.0027in"/>
    </style:style>
    <style:style style:name="T12" style:parent-style-name="Standardnípísmoodstavce" style:family="text">
      <style:text-properties fo:letter-spacing="-0.0013in"/>
    </style:style>
    <style:style style:name="P13" style:parent-style-name="Nadpis1" style:family="paragraph">
      <style:paragraph-properties fo:margin-top="0.1798in" fo:margin-left="2.3013in">
        <style:tab-stops/>
      </style:paragraph-properties>
    </style:style>
    <style:style style:name="T14" style:parent-style-name="Standardnípísmoodstavce" style:family="text">
      <style:text-properties fo:letter-spacing="-0.0097in"/>
    </style:style>
    <style:style style:name="T15" style:parent-style-name="Standardnípísmoodstavce" style:family="text">
      <style:text-properties fo:letter-spacing="-0.0097in"/>
    </style:style>
    <style:style style:name="P16" style:parent-style-name="Základnítext" style:family="paragraph">
      <style:paragraph-properties fo:margin-top="0.1006in"/>
      <style:text-properties fo:font-weight="bold" style:font-weight-asian="bold"/>
    </style:style>
    <style:style style:name="P17" style:parent-style-name="Normální" style:family="paragraph">
      <style:paragraph-properties fo:margin-top="0.0006in" fo:margin-left="0.0972in">
        <style:tab-stops/>
      </style:paragraph-properties>
    </style:style>
    <style:style style:name="T18" style:parent-style-name="Standardnípísmoodstavce" style:family="text">
      <style:text-properties fo:font-weight="bold" style:font-weight-asian="bold"/>
    </style:style>
    <style:style style:name="T19" style:parent-style-name="Standardnípísmoodstavce" style:family="text">
      <style:text-properties fo:font-weight="bold" style:font-weight-asian="bold" fo:letter-spacing="-0.0034in"/>
    </style:style>
    <style:style style:name="T20" style:parent-style-name="Standardnípísmoodstavce" style:family="text">
      <style:text-properties fo:font-weight="bold" style:font-weight-asian="bold"/>
    </style:style>
    <style:style style:name="T21" style:parent-style-name="Standardnípísmoodstavce" style:family="text">
      <style:text-properties fo:font-weight="bold" style:font-weight-asian="bold" fo:letter-spacing="-0.002in"/>
    </style:style>
    <style:style style:name="T22" style:parent-style-name="Standardnípísmoodstavce" style:family="text">
      <style:text-properties fo:font-weight="bold" style:font-weight-asian="bold"/>
    </style:style>
    <style:style style:name="T23" style:parent-style-name="Standardnípísmoodstavce" style:family="text">
      <style:text-properties fo:font-weight="bold" style:font-weight-asian="bold" fo:letter-spacing="0.0006in"/>
    </style:style>
    <style:style style:name="T24" style:parent-style-name="Standardnípísmoodstavce" style:family="text">
      <style:text-properties fo:font-weight="bold" style:font-weight-asian="bold" fo:letter-spacing="-0.0027in"/>
    </style:style>
    <style:style style:name="P25" style:parent-style-name="Normální" style:family="paragraph">
      <style:paragraph-properties fo:margin-top="0.0812in" fo:margin-left="0.0972in">
        <style:tab-stops>
          <style:tab-stop style:type="left" style:position="1.9666in"/>
        </style:tab-stops>
      </style:paragraph-properties>
    </style:style>
    <style:style style:name="T26" style:parent-style-name="Standardnípísmoodstavce" style:family="text">
      <style:text-properties fo:font-size="12pt" style:font-size-asian="12pt"/>
    </style:style>
    <style:style style:name="T27" style:parent-style-name="Standardnípísmoodstavce" style:family="text">
      <style:text-properties fo:letter-spacing="-0.0006in" fo:font-size="12pt" style:font-size-asian="12pt"/>
    </style:style>
    <style:style style:name="T28" style:parent-style-name="Standardnípísmoodstavce" style:family="text">
      <style:text-properties fo:letter-spacing="-0.0013in" fo:font-size="12pt" style:font-size-asian="12pt"/>
    </style:style>
    <style:style style:name="T29" style:parent-style-name="Standardnípísmoodstavce" style:family="text">
      <style:text-properties fo:font-size="12pt" style:font-size-asian="12pt"/>
    </style:style>
    <style:style style:name="T30" style:parent-style-name="Standardnípísmoodstavce" style:family="text">
      <style:text-properties fo:letter-spacing="-0.0027in"/>
    </style:style>
    <style:style style:name="T31" style:parent-style-name="Standardnípísmoodstavce" style:family="text">
      <style:text-properties fo:letter-spacing="-0.0013in"/>
    </style:style>
    <style:style style:name="T32" style:parent-style-name="Standardnípísmoodstavce" style:family="text">
      <style:text-properties fo:letter-spacing="-0.0034in"/>
    </style:style>
    <style:style style:name="T33" style:parent-style-name="Standardnípísmoodstavce" style:family="text">
      <style:text-properties fo:letter-spacing="-0.0013in"/>
    </style:style>
    <style:style style:name="T34" style:parent-style-name="Standardnípísmoodstavce" style:family="text">
      <style:text-properties fo:letter-spacing="-0.002in"/>
    </style:style>
    <style:style style:name="T35" style:parent-style-name="Standardnípísmoodstavce" style:family="text">
      <style:text-properties fo:letter-spacing="-0.0069in"/>
    </style:style>
    <style:style style:name="P36" style:parent-style-name="Základnítext" style:family="paragraph">
      <style:paragraph-properties fo:margin-left="0.0972in">
        <style:tab-stops>
          <style:tab-stop style:type="left" style:position="1.9666in"/>
        </style:tab-stops>
      </style:paragraph-properties>
    </style:style>
    <style:style style:name="T37" style:parent-style-name="Standardnípísmoodstavce" style:family="text">
      <style:text-properties fo:letter-spacing="-0.0013in" fo:font-size="12pt" style:font-size-asian="12pt"/>
    </style:style>
    <style:style style:name="T38" style:parent-style-name="Standardnípísmoodstavce" style:family="text">
      <style:text-properties fo:font-size="12pt" style:font-size-asian="12pt"/>
    </style:style>
    <style:style style:name="T39" style:parent-style-name="Standardnípísmoodstavce" style:family="text">
      <style:text-properties fo:letter-spacing="-0.0055in"/>
    </style:style>
    <style:style style:name="T40" style:parent-style-name="Standardnípísmoodstavce" style:family="text">
      <style:text-properties fo:letter-spacing="-0.0027in"/>
    </style:style>
    <style:style style:name="T41" style:parent-style-name="Standardnípísmoodstavce" style:family="text">
      <style:text-properties fo:letter-spacing="-0.0034in"/>
    </style:style>
    <style:style style:name="T42" style:parent-style-name="Standardnípísmoodstavce" style:family="text">
      <style:text-properties fo:letter-spacing="-0.0027in"/>
    </style:style>
    <style:style style:name="T43" style:parent-style-name="Standardnípísmoodstavce" style:family="text">
      <style:text-properties fo:letter-spacing="-0.0013in"/>
    </style:style>
    <style:style style:name="P44" style:parent-style-name="Normální" style:family="paragraph">
      <style:paragraph-properties fo:margin-left="0.0979in">
        <style:tab-stops>
          <style:tab-stop style:type="left" style:position="1.9659in"/>
        </style:tab-stops>
      </style:paragraph-properties>
    </style:style>
    <style:style style:name="T45" style:parent-style-name="Standardnípísmoodstavce" style:family="text">
      <style:text-properties fo:font-size="12pt" style:font-size-asian="12pt"/>
    </style:style>
    <style:style style:name="T46" style:parent-style-name="Standardnípísmoodstavce" style:family="text">
      <style:text-properties fo:letter-spacing="-0.0006in" fo:font-size="12pt" style:font-size-asian="12pt"/>
    </style:style>
    <style:style style:name="T47" style:parent-style-name="Standardnípísmoodstavce" style:family="text">
      <style:text-properties fo:letter-spacing="-0.0013in" fo:font-size="12pt" style:font-size-asian="12pt"/>
    </style:style>
    <style:style style:name="T48" style:parent-style-name="Standardnípísmoodstavce" style:family="text">
      <style:text-properties fo:font-size="12pt" style:font-size-asian="12pt"/>
    </style:style>
    <style:style style:name="T49" style:parent-style-name="Standardnípísmoodstavce" style:family="text">
      <style:text-properties fo:letter-spacing="-0.0034in"/>
    </style:style>
    <style:style style:name="T50" style:parent-style-name="Standardnípísmoodstavce" style:family="text">
      <style:text-properties fo:letter-spacing="-0.0013in"/>
    </style:style>
    <style:style style:name="P51" style:parent-style-name="Normální" style:family="paragraph">
      <style:paragraph-properties fo:margin-left="0.0979in">
        <style:tab-stops>
          <style:tab-stop style:type="left" style:position="1.9659in"/>
        </style:tab-stops>
      </style:paragraph-properties>
    </style:style>
    <style:style style:name="T52" style:parent-style-name="Standardnípísmoodstavce" style:family="text">
      <style:text-properties fo:font-size="12pt" style:font-size-asian="12pt"/>
    </style:style>
    <style:style style:name="T53" style:parent-style-name="Standardnípísmoodstavce" style:family="text">
      <style:text-properties fo:letter-spacing="-0.0006in" fo:font-size="12pt" style:font-size-asian="12pt"/>
    </style:style>
    <style:style style:name="T54" style:parent-style-name="Standardnípísmoodstavce" style:family="text">
      <style:text-properties fo:letter-spacing="-0.0013in" fo:font-size="12pt" style:font-size-asian="12pt"/>
    </style:style>
    <style:style style:name="T55" style:parent-style-name="Standardnípísmoodstavce" style:family="text">
      <style:text-properties fo:font-size="12pt" style:font-size-asian="12pt"/>
    </style:style>
    <style:style style:name="P56" style:parent-style-name="Normální" style:family="paragraph">
      <style:paragraph-properties fo:margin-left="0.0979in">
        <style:tab-stops>
          <style:tab-stop style:type="left" style:position="1.9659in"/>
        </style:tab-stops>
      </style:paragraph-properties>
    </style:style>
    <style:style style:name="T57" style:parent-style-name="Standardnípísmoodstavce" style:family="text">
      <style:text-properties fo:letter-spacing="-0.0034in" fo:font-size="12pt" style:font-size-asian="12pt"/>
    </style:style>
    <style:style style:name="T58" style:parent-style-name="Standardnípísmoodstavce" style:family="text">
      <style:text-properties fo:font-size="12pt" style:font-size-asian="12pt"/>
    </style:style>
    <style:style style:name="T59" style:parent-style-name="Standardnípísmoodstavce" style:family="text">
      <style:text-properties fo:letter-spacing="-0.0013in"/>
    </style:style>
    <style:style style:name="P60" style:parent-style-name="Normální" style:family="paragraph">
      <style:paragraph-properties fo:margin-top="0.0013in" fo:margin-left="0.0972in">
        <style:tab-stops/>
      </style:paragraph-properties>
    </style:style>
    <style:style style:name="T61" style:parent-style-name="Standardnípísmoodstavce" style:family="text">
      <style:text-properties fo:font-style="italic" style:font-style-asian="italic"/>
    </style:style>
    <style:style style:name="T62" style:parent-style-name="Standardnípísmoodstavce" style:family="text">
      <style:text-properties fo:font-style="italic" style:font-style-asian="italic" fo:letter-spacing="-0.002in"/>
    </style:style>
    <style:style style:name="T63" style:parent-style-name="Standardnípísmoodstavce" style:family="text">
      <style:text-properties fo:font-style="italic" style:font-style-asian="italic"/>
    </style:style>
    <style:style style:name="T64" style:parent-style-name="Standardnípísmoodstavce" style:family="text">
      <style:text-properties fo:font-style="italic" style:font-style-asian="italic" fo:letter-spacing="-0.0013in"/>
    </style:style>
    <style:style style:name="P65" style:parent-style-name="Základnítext" style:family="paragraph">
      <style:paragraph-properties fo:margin-top="0.1659in" fo:margin-left="0.0979in">
        <style:tab-stops/>
      </style:paragraph-properties>
    </style:style>
    <style:style style:name="T66" style:parent-style-name="Standardnípísmoodstavce" style:family="text">
      <style:text-properties fo:letter-spacing="-0.0069in"/>
    </style:style>
    <style:style style:name="P67" style:parent-style-name="Nadpis1" style:family="paragraph">
      <style:paragraph-properties fo:text-align="start" fo:margin-left="0.0979in" fo:margin-right="0in">
        <style:tab-stops/>
      </style:paragraph-properties>
    </style:style>
    <style:style style:name="T68" style:parent-style-name="Standardnípísmoodstavce" style:family="text">
      <style:text-properties fo:letter-spacing="-0.0048in"/>
    </style:style>
    <style:style style:name="T69" style:parent-style-name="Standardnípísmoodstavce" style:family="text">
      <style:text-properties fo:letter-spacing="-0.0034in"/>
    </style:style>
    <style:style style:name="T70" style:parent-style-name="Standardnípísmoodstavce" style:family="text">
      <style:text-properties fo:letter-spacing="-0.0048in"/>
    </style:style>
    <style:style style:name="T71" style:parent-style-name="Standardnípísmoodstavce" style:family="text">
      <style:text-properties fo:letter-spacing="-0.0034in"/>
    </style:style>
    <style:style style:name="T72" style:parent-style-name="Standardnípísmoodstavce" style:family="text">
      <style:text-properties fo:letter-spacing="-0.0034in"/>
    </style:style>
    <style:style style:name="T73" style:parent-style-name="Standardnípísmoodstavce" style:family="text">
      <style:text-properties fo:letter-spacing="-0.0034in"/>
    </style:style>
    <style:style style:name="T74" style:parent-style-name="Standardnípísmoodstavce" style:family="text">
      <style:text-properties fo:letter-spacing="-0.0027in"/>
    </style:style>
    <style:style style:name="T75" style:parent-style-name="Standardnípísmoodstavce" style:family="text">
      <style:text-properties fo:letter-spacing="-0.0013in"/>
    </style:style>
    <style:style style:name="P76" style:parent-style-name="Základnítext" style:family="paragraph">
      <style:paragraph-properties fo:margin-top="0.084in" fo:margin-left="0.0979in">
        <style:tab-stops>
          <style:tab-stop style:type="left" style:position="1.9666in"/>
        </style:tab-stops>
      </style:paragraph-properties>
    </style:style>
    <style:style style:name="T77" style:parent-style-name="Standardnípísmoodstavce" style:family="text">
      <style:text-properties fo:letter-spacing="-0.0013in"/>
    </style:style>
    <style:style style:name="T78" style:parent-style-name="Standardnípísmoodstavce" style:family="text">
      <style:text-properties fo:letter-spacing="-0.0034in"/>
    </style:style>
    <style:style style:name="T79" style:parent-style-name="Standardnípísmoodstavce" style:family="text">
      <style:text-properties fo:letter-spacing="-0.0013in"/>
    </style:style>
    <style:style style:name="T80" style:parent-style-name="Standardnípísmoodstavce" style:family="text">
      <style:text-properties fo:letter-spacing="-0.0006in"/>
    </style:style>
    <style:style style:name="T81" style:parent-style-name="Standardnípísmoodstavce" style:family="text">
      <style:text-properties fo:letter-spacing="-0.0006in"/>
    </style:style>
    <style:style style:name="T82" style:parent-style-name="Standardnípísmoodstavce" style:family="text">
      <style:text-properties fo:letter-spacing="-0.0027in"/>
    </style:style>
    <style:style style:name="T83" style:parent-style-name="Standardnípísmoodstavce" style:family="text">
      <style:text-properties fo:letter-spacing="-0.002in"/>
    </style:style>
    <style:style style:name="T84" style:parent-style-name="Standardnípísmoodstavce" style:family="text">
      <style:text-properties fo:letter-spacing="-0.0013in"/>
    </style:style>
    <style:style style:name="P85" style:parent-style-name="Základnítext" style:family="paragraph">
      <style:paragraph-properties fo:margin-top="0.0826in" fo:margin-left="0.0979in">
        <style:tab-stops>
          <style:tab-stop style:type="left" style:position="1.9666in"/>
        </style:tab-stops>
      </style:paragraph-properties>
    </style:style>
    <style:style style:name="T86" style:parent-style-name="Standardnípísmoodstavce" style:family="text">
      <style:text-properties fo:letter-spacing="-0.0013in"/>
    </style:style>
    <style:style style:name="T87" style:parent-style-name="Standardnípísmoodstavce" style:family="text">
      <style:text-properties fo:letter-spacing="-0.0041in"/>
    </style:style>
    <style:style style:name="T88" style:parent-style-name="Standardnípísmoodstavce" style:family="text">
      <style:text-properties fo:letter-spacing="-0.0027in"/>
    </style:style>
    <style:style style:name="T89" style:parent-style-name="Standardnípísmoodstavce" style:family="text">
      <style:text-properties fo:letter-spacing="-0.002in"/>
    </style:style>
    <style:style style:name="T90" style:parent-style-name="Standardnípísmoodstavce" style:family="text">
      <style:text-properties fo:letter-spacing="-0.0048in"/>
    </style:style>
    <style:style style:name="T91" style:parent-style-name="Standardnípísmoodstavce" style:family="text">
      <style:text-properties fo:letter-spacing="-0.002in"/>
    </style:style>
    <style:style style:name="T92" style:parent-style-name="Standardnípísmoodstavce" style:family="text">
      <style:text-properties fo:letter-spacing="-0.0034in"/>
    </style:style>
    <style:style style:name="T93" style:parent-style-name="Standardnípísmoodstavce" style:family="text">
      <style:text-properties fo:letter-spacing="-0.002in"/>
    </style:style>
    <style:style style:name="T94" style:parent-style-name="Standardnípísmoodstavce" style:family="text">
      <style:text-properties fo:letter-spacing="-0.0013in"/>
    </style:style>
    <style:style style:name="P95" style:parent-style-name="Základnítext" style:family="paragraph">
      <style:paragraph-properties fo:margin-top="0.0826in" fo:margin-left="0.0979in">
        <style:tab-stops>
          <style:tab-stop style:type="left" style:position="1.9666in"/>
        </style:tab-stops>
      </style:paragraph-properties>
    </style:style>
    <style:style style:name="T96" style:parent-style-name="Standardnípísmoodstavce" style:family="text">
      <style:text-properties fo:letter-spacing="-0.0013in"/>
    </style:style>
    <style:style style:name="T97" style:parent-style-name="Standardnípísmoodstavce" style:family="text">
      <style:text-properties fo:letter-spacing="-0.0041in"/>
    </style:style>
    <style:style style:name="T98" style:parent-style-name="Standardnípísmoodstavce" style:family="text">
      <style:text-properties fo:letter-spacing="-0.0013in"/>
    </style:style>
    <style:style style:name="P99" style:parent-style-name="Základnítext" style:family="paragraph">
      <style:paragraph-properties fo:margin-top="0.0847in" fo:margin-left="0.0986in">
        <style:tab-stops>
          <style:tab-stop style:type="left" style:position="1.9666in"/>
        </style:tab-stops>
      </style:paragraph-properties>
    </style:style>
    <style:style style:name="T100" style:parent-style-name="Standardnípísmoodstavce" style:family="text">
      <style:text-properties fo:letter-spacing="-0.0013in"/>
    </style:style>
    <style:style style:name="P101" style:parent-style-name="Základnítext" style:family="paragraph">
      <style:paragraph-properties fo:margin-top="0.0826in" fo:margin-left="0.0986in">
        <style:tab-stops>
          <style:tab-stop style:type="left" style:position="1.9666in"/>
        </style:tab-stops>
      </style:paragraph-properties>
    </style:style>
    <style:style style:name="T102" style:parent-style-name="Standardnípísmoodstavce" style:family="text">
      <style:text-properties fo:letter-spacing="-0.0027in"/>
    </style:style>
    <style:style style:name="T103" style:parent-style-name="Standardnípísmoodstavce" style:family="text">
      <style:text-properties fo:letter-spacing="-0.0013in"/>
    </style:style>
    <style:style style:name="P104" style:parent-style-name="Normální" style:family="paragraph">
      <style:paragraph-properties fo:margin-top="0.084in" fo:margin-left="0.0986in">
        <style:tab-stops/>
      </style:paragraph-properties>
    </style:style>
    <style:style style:name="T105" style:parent-style-name="Standardnípísmoodstavce" style:family="text">
      <style:text-properties fo:font-style="italic" style:font-style-asian="italic"/>
    </style:style>
    <style:style style:name="T106" style:parent-style-name="Standardnípísmoodstavce" style:family="text">
      <style:text-properties fo:font-style="italic" style:font-style-asian="italic" fo:letter-spacing="-0.0013in"/>
    </style:style>
    <style:style style:name="T107" style:parent-style-name="Standardnípísmoodstavce" style:family="text">
      <style:text-properties fo:font-style="italic" style:font-style-asian="italic"/>
    </style:style>
    <style:style style:name="T108" style:parent-style-name="Standardnípísmoodstavce" style:family="text">
      <style:text-properties fo:font-style="italic" style:font-style-asian="italic" fo:letter-spacing="-0.0013in"/>
    </style:style>
    <style:style style:name="P109" style:parent-style-name="Základnítext" style:family="paragraph">
      <style:paragraph-properties fo:margin-top="0.1638in"/>
      <style:text-properties fo:font-style="italic" style:font-style-asian="italic"/>
    </style:style>
    <style:style style:name="P110" style:parent-style-name="Základnítext" style:family="paragraph">
      <style:paragraph-properties fo:text-align="center" fo:margin-right="0.0979in"/>
    </style:style>
    <style:style style:name="T111" style:parent-style-name="Standardnípísmoodstavce" style:family="text">
      <style:text-properties fo:letter-spacing="-0.0048in"/>
    </style:style>
    <style:style style:name="T112" style:parent-style-name="Standardnípísmoodstavce" style:family="text">
      <style:text-properties fo:letter-spacing="-0.0013in"/>
    </style:style>
    <style:style style:name="T113" style:parent-style-name="Standardnípísmoodstavce" style:family="text">
      <style:text-properties fo:letter-spacing="-0.0013in"/>
    </style:style>
    <style:style style:name="T114" style:parent-style-name="Standardnípísmoodstavce" style:family="text">
      <style:text-properties fo:letter-spacing="-0.002in"/>
    </style:style>
    <style:style style:name="T115" style:parent-style-name="Standardnípísmoodstavce" style:family="text">
      <style:text-properties fo:letter-spacing="-0.0013in"/>
    </style:style>
    <style:style style:name="T116" style:parent-style-name="Standardnípísmoodstavce" style:family="text">
      <style:text-properties fo:letter-spacing="-0.0013in"/>
    </style:style>
    <style:style style:name="T117" style:parent-style-name="Standardnípísmoodstavce" style:family="text">
      <style:text-properties fo:letter-spacing="-0.0034in"/>
    </style:style>
    <style:style style:name="T118" style:parent-style-name="Standardnípísmoodstavce" style:family="text">
      <style:text-properties fo:letter-spacing="-0.0013in"/>
    </style:style>
    <style:style style:name="T119" style:parent-style-name="Standardnípísmoodstavce" style:family="text">
      <style:text-properties fo:letter-spacing="-0.0013in"/>
    </style:style>
    <style:style style:name="T120" style:parent-style-name="Standardnípísmoodstavce" style:family="text">
      <style:text-properties fo:letter-spacing="-0.002in"/>
    </style:style>
    <style:style style:name="T121" style:parent-style-name="Standardnípísmoodstavce" style:family="text">
      <style:text-properties fo:letter-spacing="-0.0013in"/>
    </style:style>
    <style:style style:name="T122" style:parent-style-name="Standardnípísmoodstavce" style:family="text">
      <style:text-properties fo:letter-spacing="-0.0034in"/>
    </style:style>
    <style:style style:name="T123" style:parent-style-name="Standardnípísmoodstavce" style:family="text">
      <style:text-properties fo:letter-spacing="-0.002in"/>
    </style:style>
    <style:style style:name="T124" style:parent-style-name="Standardnípísmoodstavce" style:family="text">
      <style:text-properties fo:letter-spacing="-0.0027in"/>
    </style:style>
    <style:style style:name="T125" style:parent-style-name="Standardnípísmoodstavce" style:family="text">
      <style:text-properties fo:letter-spacing="-0.0027in"/>
    </style:style>
    <style:style style:name="T126" style:parent-style-name="Standardnípísmoodstavce" style:family="text">
      <style:text-properties fo:font-style="italic" style:font-style-asian="italic"/>
    </style:style>
    <style:style style:name="T127" style:parent-style-name="Standardnípísmoodstavce" style:family="text">
      <style:text-properties fo:font-style="italic" style:font-style-asian="italic" fo:letter-spacing="-0.0027in"/>
    </style:style>
    <style:style style:name="T128" style:parent-style-name="Standardnípísmoodstavce" style:family="text">
      <style:text-properties fo:font-style="italic" style:font-style-asian="italic" fo:letter-spacing="-0.0034in"/>
    </style:style>
    <style:style style:name="P129" style:parent-style-name="Normální" style:family="paragraph">
      <style:paragraph-properties fo:text-align="center" fo:margin-top="0.0013in" fo:margin-left="2.3062in" fo:margin-right="2.4in">
        <style:tab-stops/>
      </style:paragraph-properties>
    </style:style>
    <style:style style:name="T130" style:parent-style-name="Standardnípísmoodstavce" style:family="text">
      <style:text-properties fo:font-style="italic" style:font-style-asian="italic"/>
    </style:style>
    <style:style style:name="T131" style:parent-style-name="Standardnípísmoodstavce" style:family="text">
      <style:text-properties fo:font-style="italic" style:font-style-asian="italic" fo:letter-spacing="-0.0055in"/>
    </style:style>
    <style:style style:name="T132" style:parent-style-name="Standardnípísmoodstavce" style:family="text">
      <style:text-properties fo:font-style="italic" style:font-style-asian="italic"/>
    </style:style>
    <style:style style:name="T133" style:parent-style-name="Standardnípísmoodstavce" style:family="text">
      <style:text-properties fo:letter-spacing="-0.0048in"/>
    </style:style>
    <style:style style:name="T134" style:parent-style-name="Standardnípísmoodstavce" style:family="text">
      <style:text-properties fo:letter-spacing="-0.0027in"/>
    </style:style>
    <style:style style:name="P135" style:parent-style-name="Základnítext" style:family="paragraph">
      <style:paragraph-properties fo:margin-top="0.0486in"/>
    </style:style>
    <style:style style:name="P136" style:parent-style-name="Normální" style:family="paragraph">
      <style:paragraph-properties fo:text-align="center" fo:margin-left="2.3027in" fo:margin-right="2.4in">
        <style:tab-stops/>
      </style:paragraph-properties>
    </style:style>
    <style:style style:name="T137" style:parent-style-name="Standardnípísmoodstavce" style:family="text">
      <style:text-properties fo:font-weight="bold" style:font-weight-asian="bold" fo:font-size="14pt" style:font-size-asian="14pt"/>
    </style:style>
    <style:style style:name="T138" style:parent-style-name="Standardnípísmoodstavce" style:family="text">
      <style:text-properties fo:font-weight="bold" style:font-weight-asian="bold" fo:letter-spacing="-0.0041in" fo:font-size="14pt" style:font-size-asian="14pt"/>
    </style:style>
    <style:style style:name="T139" style:parent-style-name="Standardnípísmoodstavce" style:family="text">
      <style:text-properties fo:font-weight="bold" style:font-weight-asian="bold" fo:letter-spacing="-0.0013in" fo:font-size="14pt" style:font-size-asian="14pt"/>
    </style:style>
    <style:style style:name="P140" style:parent-style-name="Základnítext" style:family="paragraph">
      <style:paragraph-properties fo:margin-top="0.1166in"/>
      <style:text-properties fo:font-weight="bold" style:font-weight-asian="bold" fo:font-size="14pt" style:font-size-asian="14pt"/>
    </style:style>
    <style:style style:name="P141" style:parent-style-name="Normální" style:family="paragraph">
      <style:paragraph-properties fo:text-align="center" fo:margin-left="2.3013in" fo:margin-right="2.4in">
        <style:tab-stops/>
      </style:paragraph-properties>
    </style:style>
    <style:style style:name="T142" style:parent-style-name="Standardnípísmoodstavce" style:family="text">
      <style:text-properties fo:font-weight="bold" style:font-weight-asian="bold" fo:letter-spacing="-0.0034in" fo:font-size="12pt" style:font-size-asian="12pt"/>
    </style:style>
    <style:style style:name="P143" style:parent-style-name="Základnítext" style:family="paragraph">
      <style:paragraph-properties fo:text-align="justify" fo:margin-top="0.168in" fo:line-height="150%" fo:margin-left="0.0972in" fo:margin-right="0.1951in">
        <style:tab-stops/>
      </style:paragraph-properties>
    </style:style>
    <style:style style:name="T144" style:parent-style-name="Standardnípísmoodstavce" style:family="text">
      <style:text-properties fo:letter-spacing="-0.002in"/>
    </style:style>
    <style:style style:name="T145" style:parent-style-name="Standardnípísmoodstavce" style:family="text">
      <style:text-properties fo:letter-spacing="-0.0006in"/>
    </style:style>
    <style:style style:name="T146" style:parent-style-name="Standardnípísmoodstavce" style:family="text">
      <style:text-properties fo:letter-spacing="-0.0006in"/>
    </style:style>
    <style:style style:name="T147" style:parent-style-name="Standardnípísmoodstavce" style:family="text">
      <style:text-properties fo:letter-spacing="-0.0034in"/>
    </style:style>
    <style:style style:name="P148" style:parent-style-name="Základnítext" style:family="paragraph">
      <style:paragraph-properties fo:margin-top="0.0006in" fo:margin-left="0.0972in">
        <style:tab-stops/>
      </style:paragraph-properties>
    </style:style>
    <style:style style:name="T149" style:parent-style-name="Standardnípísmoodstavce" style:family="text">
      <style:text-properties fo:letter-spacing="-0.0027in"/>
    </style:style>
    <style:style style:name="T150" style:parent-style-name="Standardnípísmoodstavce" style:family="text">
      <style:text-properties fo:letter-spacing="-0.002in"/>
    </style:style>
    <style:style style:name="T151" style:parent-style-name="Standardnípísmoodstavce" style:family="text">
      <style:text-properties fo:letter-spacing="-0.002in"/>
    </style:style>
    <style:style style:name="T152" style:parent-style-name="Standardnípísmoodstavce" style:family="text">
      <style:text-properties fo:letter-spacing="-0.002in"/>
    </style:style>
    <style:style style:name="T153" style:parent-style-name="Standardnípísmoodstavce" style:family="text">
      <style:text-properties fo:letter-spacing="-0.0041in"/>
    </style:style>
    <style:style style:name="T154" style:parent-style-name="Standardnípísmoodstavce" style:family="text">
      <style:text-properties fo:letter-spacing="-0.0034in"/>
    </style:style>
    <style:style style:name="T155" style:parent-style-name="Standardnípísmoodstavce" style:family="text">
      <style:text-properties fo:letter-spacing="-0.0013in"/>
    </style:style>
    <style:style style:name="T156" style:parent-style-name="Standardnípísmoodstavce" style:family="text">
      <style:text-properties fo:letter-spacing="-0.002in"/>
    </style:style>
    <style:style style:name="T157" style:parent-style-name="Standardnípísmoodstavce" style:family="text">
      <style:text-properties fo:letter-spacing="-0.002in"/>
    </style:style>
    <style:style style:name="T158" style:parent-style-name="Standardnípísmoodstavce" style:family="text">
      <style:text-properties fo:letter-spacing="-0.0041in"/>
    </style:style>
    <style:style style:name="T159" style:parent-style-name="Standardnípísmoodstavce" style:family="text">
      <style:text-properties fo:letter-spacing="-0.002in"/>
    </style:style>
    <style:style style:name="T160" style:parent-style-name="Standardnípísmoodstavce" style:family="text">
      <style:text-properties fo:letter-spacing="-0.002in"/>
    </style:style>
    <style:style style:name="T161" style:parent-style-name="Standardnípísmoodstavce" style:family="text">
      <style:text-properties fo:letter-spacing="-0.0013in"/>
    </style:style>
    <style:style style:name="P162" style:parent-style-name="Nadpis1" style:family="paragraph">
      <style:paragraph-properties fo:margin-top="0.1715in"/>
    </style:style>
    <style:style style:name="T163" style:parent-style-name="Standardnípísmoodstavce" style:family="text">
      <style:text-properties fo:letter-spacing="-0.0027in"/>
    </style:style>
    <style:style style:name="P164" style:parent-style-name="Odstavecseseznamem" style:family="paragraph">
      <style:paragraph-properties fo:margin-top="0.1708in" fo:margin-left="0.393in" fo:margin-right="0in" fo:text-indent="-0.2958in">
        <style:tab-stops>
          <style:tab-stop style:type="left" style:position="0in"/>
        </style:tab-stops>
      </style:paragraph-properties>
    </style:style>
    <style:style style:name="T165" style:parent-style-name="Standardnípísmoodstavce" style:family="text">
      <style:text-properties fo:letter-spacing="-0.0034in"/>
    </style:style>
    <style:style style:name="T166" style:parent-style-name="Standardnípísmoodstavce" style:family="text">
      <style:text-properties fo:letter-spacing="-0.0034in"/>
    </style:style>
    <style:style style:name="T167" style:parent-style-name="Standardnípísmoodstavce" style:family="text">
      <style:text-properties fo:letter-spacing="-0.0027in"/>
    </style:style>
    <style:style style:name="T168" style:parent-style-name="Standardnípísmoodstavce" style:family="text">
      <style:text-properties fo:letter-spacing="-0.002in"/>
    </style:style>
    <style:style style:name="T169" style:parent-style-name="Standardnípísmoodstavce" style:family="text">
      <style:text-properties fo:letter-spacing="-0.0034in"/>
    </style:style>
    <style:style style:name="T170" style:parent-style-name="Standardnípísmoodstavce" style:family="text">
      <style:text-properties fo:letter-spacing="-0.0034in"/>
    </style:style>
    <style:style style:name="T171" style:parent-style-name="Standardnípísmoodstavce" style:family="text">
      <style:text-properties fo:letter-spacing="-0.002in"/>
    </style:style>
    <style:style style:name="T172" style:parent-style-name="Standardnípísmoodstavce" style:family="text">
      <style:text-properties fo:letter-spacing="-0.0013in"/>
    </style:style>
    <style:style style:name="T173" style:parent-style-name="Standardnípísmoodstavce" style:family="text">
      <style:text-properties fo:letter-spacing="-0.0027in"/>
    </style:style>
    <style:style style:name="T174" style:parent-style-name="Standardnípísmoodstavce" style:family="text">
      <style:text-properties fo:letter-spacing="-0.0013in"/>
    </style:style>
    <style:style style:name="P175" style:parent-style-name="Odstavecseseznamem" style:family="paragraph">
      <style:paragraph-properties fo:margin-top="0.0875in" fo:line-height="150%" fo:margin-left="0.3937in" fo:margin-right="0.1937in">
        <style:tab-stops>
          <style:tab-stop style:type="left" style:position="-0.0013in"/>
          <style:tab-stop style:type="left" style:position="0in"/>
        </style:tab-stops>
      </style:paragraph-properties>
    </style:style>
    <style:style style:name="T176" style:parent-style-name="Standardnípísmoodstavce" style:family="text">
      <style:text-properties fo:letter-spacing="-0.0027in"/>
    </style:style>
    <style:style style:name="T177" style:parent-style-name="Standardnípísmoodstavce" style:family="text">
      <style:text-properties fo:letter-spacing="0.0222in"/>
    </style:style>
    <style:style style:name="T178" style:parent-style-name="Standardnípísmoodstavce" style:family="text">
      <style:text-properties fo:letter-spacing="0.0222in"/>
    </style:style>
    <style:style style:name="T179" style:parent-style-name="Standardnípísmoodstavce" style:family="text">
      <style:text-properties fo:letter-spacing="0.0222in"/>
    </style:style>
    <style:style style:name="T180" style:parent-style-name="Standardnípísmoodstavce" style:family="text">
      <style:text-properties fo:letter-spacing="0.0215in"/>
    </style:style>
    <style:style style:name="T181" style:parent-style-name="Standardnípísmoodstavce" style:family="text">
      <style:text-properties fo:letter-spacing="0.0222in"/>
    </style:style>
    <style:style style:name="T182" style:parent-style-name="Standardnípísmoodstavce" style:family="text">
      <style:text-properties fo:letter-spacing="0.0215in"/>
    </style:style>
    <style:style style:name="T183" style:parent-style-name="Standardnípísmoodstavce" style:family="text">
      <style:text-properties fo:letter-spacing="0.0222in"/>
    </style:style>
    <style:style style:name="T184" style:parent-style-name="Standardnípísmoodstavce" style:family="text">
      <style:text-properties fo:letter-spacing="0.0215in"/>
    </style:style>
    <style:style style:name="T185" style:parent-style-name="Standardnípísmoodstavce" style:family="text">
      <style:text-properties fo:letter-spacing="0.0215in"/>
    </style:style>
    <style:style style:name="T186" style:parent-style-name="Standardnípísmoodstavce" style:family="text">
      <style:text-properties fo:letter-spacing="0.0215in"/>
    </style:style>
    <style:style style:name="T187" style:parent-style-name="Standardnípísmoodstavce" style:family="text">
      <style:text-properties fo:letter-spacing="0.0215in"/>
    </style:style>
    <style:style style:name="P188" style:parent-style-name="Odstavecseseznamem" style:master-page-name="MP1" style:family="paragraph">
      <style:paragraph-properties fo:break-before="page" fo:margin-top="0.0541in" fo:line-height="150%" fo:margin-right="0.1951in">
        <style:tab-stops>
          <style:tab-stop style:type="left" style:position="-0.0013in"/>
          <style:tab-stop style:type="left" style:position="0in"/>
        </style:tab-stops>
      </style:paragraph-properties>
    </style:style>
    <style:style style:name="T198" style:parent-style-name="Standardnípísmoodstavce" style:family="text">
      <style:text-properties fo:letter-spacing="-0.0006in"/>
    </style:style>
    <style:style style:name="P199" style:parent-style-name="Odstavecseseznamem" style:family="paragraph">
      <style:paragraph-properties fo:margin-top="0.0013in" fo:line-height="150%">
        <style:tab-stops>
          <style:tab-stop style:type="left" style:position="-0.0013in"/>
          <style:tab-stop style:type="left" style:position="0in"/>
        </style:tab-stops>
      </style:paragraph-properties>
    </style:style>
    <style:style style:name="T200" style:parent-style-name="Standardnípísmoodstavce" style:family="text">
      <style:text-properties fo:letter-spacing="-0.0034in"/>
    </style:style>
    <style:style style:name="T201" style:parent-style-name="Standardnípísmoodstavce" style:family="text">
      <style:text-properties fo:letter-spacing="-0.0013in"/>
    </style:style>
    <style:style style:name="T202" style:parent-style-name="Standardnípísmoodstavce" style:family="text">
      <style:text-properties fo:letter-spacing="-0.0013in"/>
    </style:style>
    <style:style style:name="T203" style:parent-style-name="Standardnípísmoodstavce" style:family="text">
      <style:text-properties fo:letter-spacing="-0.0006in"/>
    </style:style>
    <style:style style:name="T204" style:parent-style-name="Standardnípísmoodstavce" style:family="text">
      <style:text-properties fo:letter-spacing="-0.0013in"/>
    </style:style>
    <style:style style:name="T205" style:parent-style-name="Standardnípísmoodstavce" style:family="text">
      <style:text-properties fo:letter-spacing="-0.0034in"/>
    </style:style>
    <style:style style:name="T206" style:parent-style-name="Standardnípísmoodstavce" style:family="text">
      <style:text-properties fo:letter-spacing="-0.0013in"/>
    </style:style>
    <style:style style:name="T207" style:parent-style-name="Standardnípísmoodstavce" style:family="text">
      <style:text-properties fo:letter-spacing="-0.0013in"/>
    </style:style>
    <style:style style:name="T208" style:parent-style-name="Standardnípísmoodstavce" style:family="text">
      <style:text-properties fo:letter-spacing="-0.0013in"/>
    </style:style>
    <style:style style:name="T209" style:parent-style-name="Standardnípísmoodstavce" style:family="text">
      <style:text-properties fo:letter-spacing="-0.0034in"/>
    </style:style>
    <style:style style:name="T210" style:parent-style-name="Standardnípísmoodstavce" style:family="text">
      <style:text-properties fo:letter-spacing="-0.0006in"/>
    </style:style>
    <style:style style:name="T211" style:parent-style-name="Standardnípísmoodstavce" style:family="text">
      <style:text-properties fo:letter-spacing="-0.0006in"/>
    </style:style>
    <style:style style:name="T212" style:parent-style-name="Standardnípísmoodstavce" style:family="text">
      <style:text-properties fo:letter-spacing="-0.0013in"/>
    </style:style>
    <style:style style:name="T213" style:parent-style-name="Standardnípísmoodstavce" style:family="text">
      <style:text-properties fo:letter-spacing="-0.0013in"/>
    </style:style>
    <style:style style:name="T214" style:parent-style-name="Standardnípísmoodstavce" style:family="text">
      <style:text-properties fo:letter-spacing="-0.0013in"/>
    </style:style>
    <style:style style:name="P215" style:parent-style-name="Odstavecseseznamem" style:family="paragraph">
      <style:paragraph-properties fo:line-height="150%" fo:margin-right="0.1923in">
        <style:tab-stops>
          <style:tab-stop style:type="left" style:position="-0.0013in"/>
          <style:tab-stop style:type="left" style:position="0in"/>
        </style:tab-stops>
      </style:paragraph-properties>
    </style:style>
    <style:style style:name="T216" style:parent-style-name="Standardnípísmoodstavce" style:family="text">
      <style:text-properties fo:letter-spacing="-0.0048in"/>
    </style:style>
    <style:style style:name="T217" style:parent-style-name="Standardnípísmoodstavce" style:family="text">
      <style:text-properties fo:letter-spacing="-0.0041in"/>
    </style:style>
    <style:style style:name="T218" style:parent-style-name="Standardnípísmoodstavce" style:family="text">
      <style:text-properties fo:letter-spacing="-0.0048in"/>
    </style:style>
    <style:style style:name="T219" style:parent-style-name="Standardnípísmoodstavce" style:family="text">
      <style:text-properties fo:letter-spacing="-0.0048in"/>
    </style:style>
    <style:style style:name="T220" style:parent-style-name="Standardnípísmoodstavce" style:family="text">
      <style:text-properties fo:letter-spacing="-0.0048in"/>
    </style:style>
    <style:style style:name="T221" style:parent-style-name="Standardnípísmoodstavce" style:family="text">
      <style:text-properties fo:letter-spacing="-0.0048in"/>
    </style:style>
    <style:style style:name="T222" style:parent-style-name="Standardnípísmoodstavce" style:family="text">
      <style:text-properties fo:letter-spacing="-0.0048in"/>
    </style:style>
    <style:style style:name="T223" style:parent-style-name="Standardnípísmoodstavce" style:family="text">
      <style:text-properties fo:letter-spacing="-0.0048in"/>
    </style:style>
    <style:style style:name="T224" style:parent-style-name="Standardnípísmoodstavce" style:family="text">
      <style:text-properties fo:letter-spacing="-0.0048in"/>
    </style:style>
    <style:style style:name="T225" style:parent-style-name="Standardnípísmoodstavce" style:family="text">
      <style:text-properties fo:letter-spacing="-0.0048in"/>
    </style:style>
    <style:style style:name="T226" style:parent-style-name="Standardnípísmoodstavce" style:family="text">
      <style:text-properties fo:letter-spacing="-0.0048in"/>
    </style:style>
    <style:style style:name="T227" style:parent-style-name="Standardnípísmoodstavce" style:family="text">
      <style:text-properties fo:letter-spacing="-0.0048in"/>
    </style:style>
    <style:style style:name="T228" style:parent-style-name="Standardnípísmoodstavce" style:family="text">
      <style:text-properties fo:letter-spacing="-0.0041in"/>
    </style:style>
    <style:style style:name="T229" style:parent-style-name="Standardnípísmoodstavce" style:family="text">
      <style:text-properties fo:letter-spacing="-0.0048in"/>
    </style:style>
    <style:style style:name="T230" style:parent-style-name="Standardnípísmoodstavce" style:family="text">
      <style:text-properties fo:letter-spacing="-0.0013in"/>
    </style:style>
    <style:style style:name="T231" style:parent-style-name="Standardnípísmoodstavce" style:family="text">
      <style:text-properties fo:letter-spacing="-0.0013in"/>
    </style:style>
    <style:style style:name="T232" style:parent-style-name="Standardnípísmoodstavce" style:family="text">
      <style:text-properties fo:letter-spacing="-0.0006in"/>
    </style:style>
    <style:style style:name="T233" style:parent-style-name="Standardnípísmoodstavce" style:family="text">
      <style:text-properties fo:letter-spacing="-0.0013in"/>
    </style:style>
    <style:style style:name="T234" style:parent-style-name="Standardnípísmoodstavce" style:family="text">
      <style:text-properties fo:letter-spacing="-0.0006in"/>
    </style:style>
    <style:style style:name="T235" style:parent-style-name="Standardnípísmoodstavce" style:family="text">
      <style:text-properties fo:letter-spacing="-0.0013in"/>
    </style:style>
    <style:style style:name="T236" style:parent-style-name="Standardnípísmoodstavce" style:family="text">
      <style:text-properties fo:letter-spacing="-0.0027in"/>
    </style:style>
    <style:style style:name="T237" style:parent-style-name="Standardnípísmoodstavce" style:family="text">
      <style:text-properties fo:letter-spacing="-0.0013in"/>
    </style:style>
    <style:style style:name="T238" style:parent-style-name="Standardnípísmoodstavce" style:family="text">
      <style:text-properties fo:letter-spacing="-0.0013in"/>
    </style:style>
    <style:style style:name="T239" style:parent-style-name="Standardnípísmoodstavce" style:family="text">
      <style:text-properties fo:letter-spacing="-0.0013in"/>
    </style:style>
    <style:style style:name="T240" style:parent-style-name="Standardnípísmoodstavce" style:family="text">
      <style:text-properties fo:letter-spacing="-0.0013in"/>
    </style:style>
    <style:style style:name="T241" style:parent-style-name="Standardnípísmoodstavce" style:family="text">
      <style:text-properties fo:letter-spacing="-0.0013in"/>
    </style:style>
    <style:style style:name="T242" style:parent-style-name="Standardnípísmoodstavce" style:family="text">
      <style:text-properties fo:letter-spacing="-0.0013in"/>
    </style:style>
    <style:style style:name="P243" style:parent-style-name="Odstavecseseznamem" style:family="paragraph">
      <style:paragraph-properties fo:line-height="150%">
        <style:tab-stops>
          <style:tab-stop style:type="left" style:position="-0.0013in"/>
          <style:tab-stop style:type="left" style:position="0in"/>
        </style:tab-stops>
      </style:paragraph-properties>
    </style:style>
    <style:style style:name="T244" style:parent-style-name="Standardnípísmoodstavce" style:family="text">
      <style:text-properties fo:letter-spacing="-0.0006in"/>
    </style:style>
    <style:style style:name="T245" style:parent-style-name="Standardnípísmoodstavce" style:family="text">
      <style:text-properties fo:letter-spacing="-0.0006in"/>
    </style:style>
    <style:style style:name="T246" style:parent-style-name="Standardnípísmoodstavce" style:family="text">
      <style:text-properties fo:letter-spacing="0.0277in"/>
    </style:style>
    <style:style style:name="T247" style:parent-style-name="Standardnípísmoodstavce" style:family="text">
      <style:text-properties fo:letter-spacing="-0.0006in"/>
    </style:style>
    <style:style style:name="P248" style:parent-style-name="Základnítext" style:family="paragraph">
      <style:paragraph-properties fo:margin-top="0.0715in"/>
    </style:style>
    <style:style style:name="P249" style:parent-style-name="Normální" style:family="paragraph">
      <style:paragraph-properties fo:margin-top="0.0006in" fo:margin-left="0.0979in">
        <style:tab-stops>
          <style:tab-stop style:type="left" style:position="3.9333in"/>
        </style:tab-stops>
      </style:paragraph-properties>
    </style:style>
    <style:style style:name="T250" style:parent-style-name="Standardnípísmoodstavce" style:family="text">
      <style:text-properties fo:letter-spacing="-0.0027in"/>
    </style:style>
    <style:style style:name="T251" style:parent-style-name="Standardnípísmoodstavce" style:family="text">
      <style:text-properties fo:letter-spacing="-0.0034in"/>
    </style:style>
    <style:style style:name="T252" style:parent-style-name="Standardnípísmoodstavce" style:family="text">
      <style:text-properties fo:letter-spacing="-0.002in"/>
    </style:style>
    <style:style style:name="T253" style:parent-style-name="Standardnípísmoodstavce" style:family="text">
      <style:text-properties fo:font-style="italic" style:font-style-asian="italic"/>
    </style:style>
    <style:style style:name="T254" style:parent-style-name="Standardnípísmoodstavce" style:family="text">
      <style:text-properties fo:font-style="italic" style:font-style-asian="italic" fo:letter-spacing="-0.0034in"/>
    </style:style>
    <style:style style:name="T255" style:parent-style-name="Standardnípísmoodstavce" style:family="text">
      <style:text-properties fo:font-style="italic" style:font-style-asian="italic"/>
    </style:style>
    <style:style style:name="T256" style:parent-style-name="Standardnípísmoodstavce" style:family="text">
      <style:text-properties fo:font-style="italic" style:font-style-asian="italic" fo:letter-spacing="-0.0013in"/>
    </style:style>
    <style:style style:name="T257" style:parent-style-name="Standardnípísmoodstavce" style:family="text">
      <style:text-properties fo:font-style="italic" style:font-style-asian="italic"/>
    </style:style>
    <style:style style:name="T258" style:parent-style-name="Standardnípísmoodstavce" style:family="text">
      <style:text-properties fo:letter-spacing="-0.0027in"/>
    </style:style>
    <style:style style:name="T259" style:parent-style-name="Standardnípísmoodstavce" style:family="text">
      <style:text-properties fo:letter-spacing="-0.002in"/>
    </style:style>
    <style:style style:name="T260" style:parent-style-name="Standardnípísmoodstavce" style:family="text">
      <style:text-properties fo:letter-spacing="-0.0027in"/>
    </style:style>
    <style:style style:name="T261" style:parent-style-name="Standardnípísmoodstavce" style:family="text">
      <style:text-properties fo:font-style="italic" style:font-style-asian="italic"/>
    </style:style>
    <style:style style:name="T262" style:parent-style-name="Standardnípísmoodstavce" style:family="text">
      <style:text-properties fo:font-style="italic" style:font-style-asian="italic" fo:letter-spacing="-0.002in"/>
    </style:style>
    <style:style style:name="T263" style:parent-style-name="Standardnípísmoodstavce" style:family="text">
      <style:text-properties fo:font-style="italic" style:font-style-asian="italic"/>
    </style:style>
    <style:style style:name="T264" style:parent-style-name="Standardnípísmoodstavce" style:family="text">
      <style:text-properties fo:font-style="italic" style:font-style-asian="italic" fo:letter-spacing="-0.002in"/>
    </style:style>
    <style:style style:name="T265" style:parent-style-name="Standardnípísmoodstavce" style:family="text">
      <style:text-properties fo:font-style="italic" style:font-style-asian="italic" fo:letter-spacing="-0.0013in"/>
    </style:style>
    <style:style style:name="P266" style:parent-style-name="Základnítext" style:family="paragraph">
      <style:text-properties fo:font-style="italic" style:font-style-asian="italic" fo:font-size="10pt" style:font-size-asian="10pt"/>
    </style:style>
    <style:style style:name="P267" style:parent-style-name="Základnítext" style:family="paragraph">
      <style:text-properties fo:font-style="italic" style:font-style-asian="italic" fo:font-size="10pt" style:font-size-asian="10pt"/>
    </style:style>
    <style:style style:name="P268" style:parent-style-name="Základnítext" style:family="paragraph">
      <style:paragraph-properties fo:margin-top="0.0319in"/>
      <style:text-properties fo:font-style="italic" style:font-style-asian="italic" fo:font-size="10pt" style:font-size-asian="10pt"/>
    </style:style>
    <style:style style:name="S2" style:family="section">
      <style:section-properties fo:margin-left="0in" fo:margin-right="0in" style:writing-mode="lr-tb">
        <style:columns fo:column-count="2">
          <style:column style:rel-width="1266*" fo:start-indent="0in" fo:end-indent="0.0215in"/>
          <style:column style:rel-width="8236*" fo:start-indent="0.0215in" fo:end-indent="0in"/>
        </style:columns>
      </style:section-properties>
    </style:style>
    <style:style style:name="P269" style:parent-style-name="Normální" style:family="paragraph">
      <style:paragraph-properties fo:margin-top="0.0756in" fo:margin-left="0.2534in">
        <style:tab-stops/>
      </style:paragraph-properties>
    </style:style>
    <style:style style:name="T270" style:parent-style-name="Standardnípísmoodstavce" style:family="text">
      <style:text-properties style:font-name="Gill Sans MT" fo:font-size="13pt" style:font-size-asian="13pt"/>
    </style:style>
    <style:style style:name="T271" style:parent-style-name="Standardnípísmoodstavce" style:family="text">
      <style:text-properties style:font-name="Gill Sans MT" fo:letter-spacing="-0.0013in" fo:font-size="13pt" style:font-size-asian="13pt"/>
    </style:style>
    <style:style style:name="P272" style:parent-style-name="Normální" style:family="paragraph">
      <style:paragraph-properties fo:margin-top="0.0104in" fo:line-height="104%" fo:margin-left="0.2534in" fo:margin-right="0.0263in">
        <style:tab-stops/>
      </style:paragraph-properties>
    </style:style>
    <style:style style:name="T273" style:parent-style-name="Standardnípísmoodstavce" style:family="text">
      <style:text-properties style:font-name="Gill Sans MT" fo:letter-spacing="-0.0013in" style:text-scale="105%" fo:font-size="13pt" style:font-size-asian="13pt"/>
    </style:style>
    <style:style style:name="P274" style:parent-style-name="Normální" style:family="paragraph">
      <style:paragraph-properties fo:break-before="column" fo:margin-top="0.0875in" fo:line-height="105%" fo:margin-left="0.2534in" fo:margin-right="4.5736in">
        <style:tab-stops/>
      </style:paragraph-properties>
    </style:style>
    <style:style style:name="T275" style:parent-style-name="Standardnípísmoodstavce" style:family="text">
      <style:text-properties style:font-name="Gill Sans MT" style:text-scale="105%" fo:font-size="7.5pt" style:font-size-asian="7.5pt"/>
    </style:style>
    <style:style style:name="T276" style:parent-style-name="Standardnípísmoodstavce" style:family="text">
      <style:text-properties style:font-name="Gill Sans MT" fo:letter-spacing="-0.009in" style:text-scale="105%" fo:font-size="7.5pt" style:font-size-asian="7.5pt"/>
    </style:style>
    <style:style style:name="T277" style:parent-style-name="Standardnípísmoodstavce" style:family="text">
      <style:text-properties style:font-name="Gill Sans MT" style:text-scale="105%" fo:font-size="7.5pt" style:font-size-asian="7.5pt"/>
    </style:style>
    <style:style style:name="T278" style:parent-style-name="Standardnípísmoodstavce" style:family="text">
      <style:text-properties style:font-name="Gill Sans MT" fo:letter-spacing="-0.009in" style:text-scale="105%" fo:font-size="7.5pt" style:font-size-asian="7.5pt"/>
    </style:style>
    <style:style style:name="T279" style:parent-style-name="Standardnípísmoodstavce" style:family="text">
      <style:text-properties style:font-name="Gill Sans MT" style:text-scale="105%" fo:font-size="7.5pt" style:font-size-asian="7.5pt"/>
    </style:style>
    <style:style style:name="T280" style:parent-style-name="Standardnípísmoodstavce" style:family="text">
      <style:text-properties style:font-name="Gill Sans MT" fo:letter-spacing="-0.0013in" style:text-scale="105%" fo:font-size="7.5pt" style:font-size-asian="7.5pt"/>
    </style:style>
    <style:style style:name="P281" style:parent-style-name="Normální" style:family="paragraph">
      <style:paragraph-properties fo:line-height="0.1187in" fo:margin-left="0.2534in">
        <style:tab-stops/>
      </style:paragraph-properties>
    </style:style>
    <style:style style:name="T282" style:parent-style-name="Standardnípísmoodstavce" style:family="text">
      <style:text-properties style:font-name="Gill Sans MT" fo:font-size="7.5pt" style:font-size-asian="7.5pt"/>
    </style:style>
    <style:style style:name="P283" style:parent-style-name="Normální" style:family="paragraph">
      <style:paragraph-properties fo:line-height="102%" fo:margin-right="0.0125in"/>
    </style:style>
    <style:style style:name="T284" style:parent-style-name="Standardnípísmoodstavce" style:family="text">
      <style:text-properties style:font-name="Gill Sans MT" fo:font-size="27.5pt" style:font-size-asian="27.5pt"/>
    </style:style>
    <style:style style:name="T285" style:parent-style-name="Standardnípísmoodstavce" style:family="text">
      <style:text-properties style:font-name="Gill Sans MT" fo:letter-spacing="-0.0013in" fo:font-size="27.5pt" style:font-size-asian="27.5pt"/>
    </style:style>
    <style:style style:name="P286" style:parent-style-name="Normální" style:family="paragraph">
      <style:paragraph-properties fo:margin-top="0.0083in" fo:line-height="105%"/>
    </style:style>
    <style:style style:name="T287" style:parent-style-name="Standardnípísmoodstavce" style:family="text">
      <style:text-properties style:font-name="Gill Sans MT" style:text-scale="105%"/>
    </style:style>
    <style:style style:name="T288" style:parent-style-name="Standardnípísmoodstavce" style:family="text">
      <style:text-properties style:font-name="Gill Sans MT" fo:letter-spacing="-0.0062in" style:text-scale="105%"/>
    </style:style>
    <style:style style:name="T289" style:parent-style-name="Standardnípísmoodstavce" style:family="text">
      <style:text-properties style:font-name="Gill Sans MT" style:text-scale="105%"/>
    </style:style>
    <style:style style:name="T290" style:parent-style-name="Standardnípísmoodstavce" style:family="text">
      <style:text-properties style:font-name="Gill Sans MT" fo:letter-spacing="-0.0118in" style:text-scale="105%"/>
    </style:style>
    <style:style style:name="T291" style:parent-style-name="Standardnípísmoodstavce" style:family="text">
      <style:text-properties style:font-name="Gill Sans MT" style:text-scale="105%"/>
    </style:style>
    <style:style style:name="T292" style:parent-style-name="Standardnípísmoodstavce" style:family="text">
      <style:text-properties style:font-name="Gill Sans MT" style:text-scale="105%"/>
    </style:style>
    <style:style style:name="T293" style:parent-style-name="Standardnípísmoodstavce" style:family="text">
      <style:text-properties style:font-name="Gill Sans MT" fo:letter-spacing="-0.0118in" style:text-scale="105%"/>
    </style:style>
    <style:style style:name="T294" style:parent-style-name="Standardnípísmoodstavce" style:family="text">
      <style:text-properties style:font-name="Gill Sans MT" fo:letter-spacing="-0.0013in" style:text-scale="105%"/>
    </style:style>
    <style:style style:name="T295" style:parent-style-name="Standardnípísmoodstavce" style:family="text">
      <style:text-properties style:font-name="Gill Sans MT" fo:font-size="7.5pt" style:font-size-asian="7.5pt"/>
    </style:style>
    <style:style style:name="T296" style:parent-style-name="Standardnípísmoodstavce" style:family="text">
      <style:text-properties style:font-name="Gill Sans MT" fo:letter-spacing="0.0055in" fo:font-size="7.5pt" style:font-size-asian="7.5pt"/>
    </style:style>
    <style:style style:name="T297" style:parent-style-name="Standardnípísmoodstavce" style:family="text">
      <style:text-properties style:font-name="Gill Sans MT" fo:letter-spacing="-0.0013in" fo:font-size="7.5pt" style:font-size-asian="7.5pt"/>
    </style:style>
    <style:style style:name="P298" style:parent-style-name="Normální" style:family="paragraph">
      <style:paragraph-properties fo:margin-top="0.0062in" fo:margin-left="0.2534in">
        <style:tab-stops/>
      </style:paragraph-properties>
    </style:style>
    <style:style style:name="T299" style:parent-style-name="Standardnípísmoodstavce" style:family="text">
      <style:text-properties style:font-name="Gill Sans MT" fo:font-size="7.5pt" style:font-size-asian="7.5pt"/>
    </style:style>
    <style:style style:name="T300" style:parent-style-name="Standardnípísmoodstavce" style:family="text">
      <style:text-properties style:font-name="Gill Sans MT" fo:letter-spacing="0.0034in" fo:font-size="7.5pt" style:font-size-asian="7.5pt"/>
    </style:style>
    <style:style style:name="T301" style:parent-style-name="Standardnípísmoodstavce" style:family="text">
      <style:text-properties style:font-name="Gill Sans MT" fo:letter-spacing="-0.0013in" fo:font-size="7.5pt" style:font-size-asian="7.5pt"/>
    </style:style>
    <style:style style:name="S3" style:family="section">
      <style:section-properties fo:margin-left="0in" fo:margin-right="0in" style:writing-mode="lr-tb"/>
    </style:style>
    <style:style style:name="P302" style:parent-style-name="Základnítext" style:family="paragraph">
      <style:text-properties style:font-name="Gill Sans MT" fo:font-size="4.5pt" style:font-size-asian="4.5pt"/>
    </style:style>
    <style:style style:name="P303" style:parent-style-name="Základnítext" style:family="paragraph">
      <style:paragraph-properties fo:line-height="0.0138in" fo:margin-left="0.0979in">
        <style:tab-stops/>
      </style:paragraph-properties>
    </style:style>
    <style:style style:name="T304" style:parent-style-name="Standardnípísmoodstavce" style:family="text">
      <style:text-properties style:font-name="Gill Sans MT" fo:font-size="1pt" style:font-size-asian="1pt"/>
    </style:style>
    <style:style style:name="P305" style:parent-style-name="Základnítext" style:family="paragraph">
      <style:paragraph-properties fo:margin-top="0.0472in"/>
      <style:text-properties style:font-name="Gill Sans MT"/>
    </style:style>
    <style:style style:name="P306" style:parent-style-name="Základnítext" style:family="paragraph">
      <style:paragraph-properties fo:margin-left="0.0979in">
        <style:tab-stops>
          <style:tab-stop style:type="left" style:position="3.934in"/>
        </style:tab-stops>
      </style:paragraph-properties>
    </style:style>
    <style:style style:name="T307" style:parent-style-name="Standardnípísmoodstavce" style:family="text">
      <style:text-properties fo:letter-spacing="-0.0027in"/>
    </style:style>
    <style:style style:name="T308" style:parent-style-name="Standardnípísmoodstavce" style:family="text">
      <style:text-properties fo:letter-spacing="-0.0027in"/>
    </style:style>
    <style:style style:name="T309" style:parent-style-name="Standardnípísmoodstavce" style:family="text">
      <style:text-properties fo:letter-spacing="-0.0013in"/>
    </style:style>
    <style:style style:name="T310" style:parent-style-name="Standardnípísmoodstavce" style:family="text">
      <style:text-properties fo:letter-spacing="-0.0027in"/>
    </style:style>
    <style:style style:name="T311" style:parent-style-name="Standardnípísmoodstavce" style:family="text">
      <style:text-properties fo:letter-spacing="-0.0013in"/>
    </style:style>
    <style:style style:name="T312" style:parent-style-name="Standardnípísmoodstavce" style:family="text">
      <style:text-properties fo:letter-spacing="-0.0013in"/>
    </style:style>
    <style:style style:name="P313" style:parent-style-name="Základnítext" style:family="paragraph">
      <style:paragraph-properties fo:margin-top="0.1708in" fo:margin-left="0.0986in">
        <style:tab-stops>
          <style:tab-stop style:type="left" style:position="3.9333in"/>
        </style:tab-stops>
      </style:paragraph-properties>
    </style:style>
    <style:style style:name="T314" style:parent-style-name="Standardnípísmoodstavce" style:family="text">
      <style:text-properties fo:letter-spacing="-0.0013in"/>
    </style:style>
    <style:style style:name="T315" style:parent-style-name="Standardnípísmoodstavce" style:family="text">
      <style:text-properties fo:letter-spacing="-0.0034in"/>
    </style:style>
    <style:style style:name="T316" style:parent-style-name="Standardnípísmoodstavce" style:family="text">
      <style:text-properties fo:letter-spacing="-0.0034in"/>
    </style:style>
    <style:style style:name="T317" style:parent-style-name="Standardnípísmoodstavce" style:family="text">
      <style:text-properties fo:letter-spacing="-0.002in"/>
    </style:style>
    <style:style style:name="T318" style:parent-style-name="Standardnípísmoodstavce" style:family="text">
      <style:text-properties fo:letter-spacing="-0.0027in"/>
    </style:style>
    <style:style style:name="T319" style:parent-style-name="Standardnípísmoodstavce" style:family="text">
      <style:text-properties fo:letter-spacing="-0.0041in"/>
    </style:style>
    <style:style style:name="T320" style:parent-style-name="Standardnípísmoodstavce" style:family="text">
      <style:text-properties fo:letter-spacing="-0.0027in"/>
    </style:style>
    <style:style style:name="T321" style:parent-style-name="Standardnípísmoodstavce" style:family="text">
      <style:text-properties fo:letter-spacing="-0.0027in"/>
    </style:style>
    <style:style style:name="T322" style:parent-style-name="Standardnípísmoodstavce" style:family="text">
      <style:text-properties fo:letter-spacing="-0.0013in"/>
    </style:style>
    <style:style style:name="P323" style:parent-style-name="Základnítext" style:master-page-name="MP4" style:family="paragraph">
      <style:paragraph-properties fo:break-before="page"/>
    </style:style>
    <style:style style:name="P333" style:parent-style-name="Základnítext" style:family="paragraph">
      <style:paragraph-properties fo:margin-top="0.0458in"/>
    </style:style>
    <style:style style:name="P334" style:parent-style-name="Základnítext" style:family="paragraph">
      <style:paragraph-properties fo:text-align="end" fo:margin-right="0.0006in"/>
    </style:style>
    <style:style style:name="T335" style:parent-style-name="Standardnípísmoodstavce" style:family="text">
      <style:text-properties fo:letter-spacing="-0.0027in"/>
    </style:style>
    <style:style style:name="T336" style:parent-style-name="Standardnípísmoodstavce" style:family="text">
      <style:text-properties fo:letter-spacing="-0.002in"/>
    </style:style>
    <style:style style:name="T337" style:parent-style-name="Standardnípísmoodstavce" style:family="text">
      <style:text-properties fo:letter-spacing="-0.002in"/>
    </style:style>
    <style:style style:name="T338" style:parent-style-name="Standardnípísmoodstavce" style:family="text">
      <style:text-properties fo:letter-spacing="-0.0013in"/>
    </style:style>
    <style:style style:name="P339" style:parent-style-name="Základnítext" style:family="paragraph">
      <style:text-properties fo:font-size="10pt" style:font-size-asian="10pt"/>
    </style:style>
    <style:style style:name="P340" style:parent-style-name="Základnítext" style:family="paragraph">
      <style:paragraph-properties fo:margin-top="0.077in" fo:margin-bottom="0.0006in"/>
      <style:text-properties fo:font-size="10pt" style:font-size-asian="10pt"/>
    </style:style>
    <style:style style:name="TableColumn342" style:family="table-column">
      <style:table-column-properties style:column-width="0.9319in" style:use-optimal-column-width="false"/>
    </style:style>
    <style:style style:name="TableColumn343" style:family="table-column">
      <style:table-column-properties style:column-width="2.1888in" style:use-optimal-column-width="false"/>
    </style:style>
    <style:style style:name="TableColumn344" style:family="table-column">
      <style:table-column-properties style:column-width="1.1819in" style:use-optimal-column-width="false"/>
    </style:style>
    <style:style style:name="TableColumn345" style:family="table-column">
      <style:table-column-properties style:column-width="1.0319in" style:use-optimal-column-width="false"/>
    </style:style>
    <style:style style:name="TableColumn346" style:family="table-column">
      <style:table-column-properties style:column-width="0.5437in" style:use-optimal-column-width="false"/>
    </style:style>
    <style:style style:name="TableColumn347" style:family="table-column">
      <style:table-column-properties style:column-width="1.1819in" style:use-optimal-column-width="false"/>
    </style:style>
    <style:style style:name="TableColumn348" style:family="table-column">
      <style:table-column-properties style:column-width="1.0819in" style:use-optimal-column-width="false"/>
    </style:style>
    <style:style style:name="Table341" style:family="table">
      <style:table-properties style:width="8.1423in" fo:margin-left="0.1104in" table:align="left"/>
    </style:style>
    <style:style style:name="TableRow349" style:family="table-row">
      <style:table-row-properties style:min-row-height="0.4354in" style:use-optimal-row-height="false"/>
    </style:style>
    <style:style style:name="TableCell350" style:family="table-cell">
      <style:table-cell-properties fo:border="0.0138in solid #000000" style:writing-mode="lr-tb" fo:padding-top="0in" fo:padding-left="0in" fo:padding-bottom="0in" fo:padding-right="0in"/>
    </style:style>
    <style:style style:name="P351" style:parent-style-name="TableParagraph" style:family="paragraph">
      <style:paragraph-properties fo:text-align="start" fo:margin-top="0.1222in" fo:margin-left="0.0479in">
        <style:tab-stops/>
      </style:paragraph-properties>
    </style:style>
    <style:style style:name="T352" style:parent-style-name="Standardnípísmoodstavce" style:family="text">
      <style:text-properties fo:font-style="italic" style:font-style-asian="italic" fo:font-size="12pt" style:font-size-asian="12pt"/>
    </style:style>
    <style:style style:name="T353" style:parent-style-name="Standardnípísmoodstavce" style:family="text">
      <style:text-properties fo:font-style="italic" style:font-style-asian="italic" fo:letter-spacing="-0.0013in" fo:font-size="12pt" style:font-size-asian="12pt"/>
    </style:style>
    <style:style style:name="T354" style:parent-style-name="Standardnípísmoodstavce" style:family="text">
      <style:text-properties fo:font-style="italic" style:font-style-asian="italic" fo:letter-spacing="-0.0034in" fo:font-size="12pt" style:font-size-asian="12pt"/>
    </style:style>
    <style:style style:name="TableCell355" style:family="table-cell">
      <style:table-cell-properties fo:border="0.0138in solid #000000" style:writing-mode="lr-tb" fo:padding-top="0in" fo:padding-left="0in" fo:padding-bottom="0in" fo:padding-right="0in"/>
    </style:style>
    <style:style style:name="P356" style:parent-style-name="TableParagraph" style:family="paragraph">
      <style:paragraph-properties fo:text-align="start" fo:margin-top="0.1222in" fo:margin-left="0.0458in">
        <style:tab-stops/>
      </style:paragraph-properties>
    </style:style>
    <style:style style:name="T357" style:parent-style-name="Standardnípísmoodstavce" style:family="text">
      <style:text-properties fo:font-style="italic" style:font-style-asian="italic" fo:letter-spacing="-0.0013in" fo:font-size="12pt" style:font-size-asian="12pt"/>
    </style:style>
    <style:style style:name="TableCell358" style:family="table-cell">
      <style:table-cell-properties fo:border="0.0138in solid #000000" style:writing-mode="lr-tb" fo:padding-top="0in" fo:padding-left="0in" fo:padding-bottom="0in" fo:padding-right="0in"/>
    </style:style>
    <style:style style:name="P359" style:parent-style-name="TableParagraph" style:family="paragraph">
      <style:paragraph-properties fo:text-align="start" fo:margin-top="0.0256in" fo:margin-left="0.0465in">
        <style:tab-stops/>
      </style:paragraph-properties>
    </style:style>
    <style:style style:name="T360" style:parent-style-name="Standardnípísmoodstavce" style:family="text">
      <style:text-properties fo:font-style="italic" style:font-style-asian="italic" fo:font-size="12pt" style:font-size-asian="12pt"/>
    </style:style>
    <style:style style:name="T361" style:parent-style-name="Standardnípísmoodstavce" style:family="text">
      <style:text-properties fo:font-style="italic" style:font-style-asian="italic" fo:letter-spacing="-0.0104in" fo:font-size="12pt" style:font-size-asian="12pt"/>
    </style:style>
    <style:style style:name="T362" style:parent-style-name="Standardnípísmoodstavce" style:family="text">
      <style:text-properties fo:font-style="italic" style:font-style-asian="italic" fo:font-size="12pt" style:font-size-asian="12pt"/>
    </style:style>
    <style:style style:name="T363" style:parent-style-name="Standardnípísmoodstavce" style:family="text">
      <style:text-properties fo:font-style="italic" style:font-style-asian="italic" fo:letter-spacing="-0.0104in" fo:font-size="12pt" style:font-size-asian="12pt"/>
    </style:style>
    <style:style style:name="T364" style:parent-style-name="Standardnípísmoodstavce" style:family="text">
      <style:text-properties fo:font-style="italic" style:font-style-asian="italic" fo:font-size="12pt" style:font-size-asian="12pt"/>
    </style:style>
    <style:style style:name="T365" style:parent-style-name="Standardnípísmoodstavce" style:family="text">
      <style:text-properties fo:font-style="italic" style:font-style-asian="italic" fo:letter-spacing="-0.0027in" fo:font-size="12pt" style:font-size-asian="12pt"/>
    </style:style>
    <style:style style:name="TableCell366" style:family="table-cell">
      <style:table-cell-properties fo:border="0.0138in solid #000000" style:writing-mode="lr-tb" fo:padding-top="0in" fo:padding-left="0in" fo:padding-bottom="0in" fo:padding-right="0in"/>
    </style:style>
    <style:style style:name="P367" style:parent-style-name="TableParagraph" style:family="paragraph">
      <style:paragraph-properties fo:text-align="start" fo:margin-top="0.0256in" fo:margin-left="0.0465in">
        <style:tab-stops/>
      </style:paragraph-properties>
    </style:style>
    <style:style style:name="T368" style:parent-style-name="Standardnípísmoodstavce" style:family="text">
      <style:text-properties fo:font-style="italic" style:font-style-asian="italic" fo:font-size="12pt" style:font-size-asian="12pt"/>
    </style:style>
    <style:style style:name="T369" style:parent-style-name="Standardnípísmoodstavce" style:family="text">
      <style:text-properties fo:font-style="italic" style:font-style-asian="italic" fo:letter-spacing="-0.0104in" fo:font-size="12pt" style:font-size-asian="12pt"/>
    </style:style>
    <style:style style:name="T370" style:parent-style-name="Standardnípísmoodstavce" style:family="text">
      <style:text-properties fo:font-style="italic" style:font-style-asian="italic" fo:font-size="12pt" style:font-size-asian="12pt"/>
    </style:style>
    <style:style style:name="T371" style:parent-style-name="Standardnípísmoodstavce" style:family="text">
      <style:text-properties fo:font-style="italic" style:font-style-asian="italic" fo:letter-spacing="-0.0104in" fo:font-size="12pt" style:font-size-asian="12pt"/>
    </style:style>
    <style:style style:name="T372" style:parent-style-name="Standardnípísmoodstavce" style:family="text">
      <style:text-properties fo:font-style="italic" style:font-style-asian="italic" fo:font-size="12pt" style:font-size-asian="12pt"/>
    </style:style>
    <style:style style:name="T373" style:parent-style-name="Standardnípísmoodstavce" style:family="text">
      <style:text-properties fo:font-style="italic" style:font-style-asian="italic" fo:letter-spacing="-0.0027in" fo:font-size="12pt" style:font-size-asian="12pt"/>
    </style:style>
    <style:style style:name="TableCell374" style:family="table-cell">
      <style:table-cell-properties fo:border="0.0138in solid #000000" style:writing-mode="lr-tb" fo:padding-top="0in" fo:padding-left="0in" fo:padding-bottom="0in" fo:padding-right="0in"/>
    </style:style>
    <style:style style:name="P375" style:parent-style-name="TableParagraph" style:family="paragraph">
      <style:paragraph-properties fo:text-align="start" fo:margin-top="0.0256in" fo:margin-left="0.0465in" fo:margin-right="0.1034in">
        <style:tab-stops/>
      </style:paragraph-properties>
    </style:style>
    <style:style style:name="T376" style:parent-style-name="Standardnípísmoodstavce" style:family="text">
      <style:text-properties fo:font-style="italic" style:font-style-asian="italic" fo:letter-spacing="-0.0027in" fo:font-size="12pt" style:font-size-asian="12pt"/>
    </style:style>
    <style:style style:name="T377" style:parent-style-name="Standardnípísmoodstavce" style:family="text">
      <style:text-properties fo:font-style="italic" style:font-style-asian="italic" fo:letter-spacing="-0.0041in" fo:font-size="12pt" style:font-size-asian="12pt"/>
    </style:style>
    <style:style style:name="TableCell378" style:family="table-cell">
      <style:table-cell-properties fo:border="0.0138in solid #000000" style:writing-mode="lr-tb" fo:padding-top="0in" fo:padding-left="0in" fo:padding-bottom="0in" fo:padding-right="0in"/>
    </style:style>
    <style:style style:name="P379" style:parent-style-name="TableParagraph" style:family="paragraph">
      <style:paragraph-properties fo:text-align="start" fo:margin-top="0.0256in" fo:margin-left="0.0458in" fo:margin-right="0.2625in">
        <style:tab-stops/>
      </style:paragraph-properties>
    </style:style>
    <style:style style:name="T380" style:parent-style-name="Standardnípísmoodstavce" style:family="text">
      <style:text-properties fo:font-style="italic" style:font-style-asian="italic" fo:font-size="12pt" style:font-size-asian="12pt"/>
    </style:style>
    <style:style style:name="T381" style:parent-style-name="Standardnípísmoodstavce" style:family="text">
      <style:text-properties fo:font-style="italic" style:font-style-asian="italic" fo:letter-spacing="-0.0104in" fo:font-size="12pt" style:font-size-asian="12pt"/>
    </style:style>
    <style:style style:name="T382" style:parent-style-name="Standardnípísmoodstavce" style:family="text">
      <style:text-properties fo:font-style="italic" style:font-style-asian="italic" fo:font-size="12pt" style:font-size-asian="12pt"/>
    </style:style>
    <style:style style:name="TableCell383" style:family="table-cell">
      <style:table-cell-properties fo:border="0.0138in solid #000000" style:writing-mode="lr-tb" fo:padding-top="0in" fo:padding-left="0in" fo:padding-bottom="0in" fo:padding-right="0in"/>
    </style:style>
    <style:style style:name="P384" style:parent-style-name="TableParagraph" style:family="paragraph">
      <style:paragraph-properties fo:text-align="start" fo:margin-top="0.0256in" fo:margin-left="0.0458in">
        <style:tab-stops/>
      </style:paragraph-properties>
    </style:style>
    <style:style style:name="T385" style:parent-style-name="Standardnípísmoodstavce" style:family="text">
      <style:text-properties fo:font-style="italic" style:font-style-asian="italic" fo:font-size="12pt" style:font-size-asian="12pt"/>
    </style:style>
    <style:style style:name="T386" style:parent-style-name="Standardnípísmoodstavce" style:family="text">
      <style:text-properties fo:font-style="italic" style:font-style-asian="italic" fo:letter-spacing="-0.0104in" fo:font-size="12pt" style:font-size-asian="12pt"/>
    </style:style>
    <style:style style:name="T387" style:parent-style-name="Standardnípísmoodstavce" style:family="text">
      <style:text-properties fo:font-style="italic" style:font-style-asian="italic" fo:font-size="12pt" style:font-size-asian="12pt"/>
    </style:style>
    <style:style style:name="T388" style:parent-style-name="Standardnípísmoodstavce" style:family="text">
      <style:text-properties fo:font-style="italic" style:font-style-asian="italic" fo:letter-spacing="-0.0104in" fo:font-size="12pt" style:font-size-asian="12pt"/>
    </style:style>
    <style:style style:name="T389" style:parent-style-name="Standardnípísmoodstavce" style:family="text">
      <style:text-properties fo:font-style="italic" style:font-style-asian="italic" fo:font-size="12pt" style:font-size-asian="12pt"/>
    </style:style>
    <style:style style:name="T390" style:parent-style-name="Standardnípísmoodstavce" style:family="text">
      <style:text-properties fo:font-style="italic" style:font-style-asian="italic" fo:letter-spacing="-0.0027in" fo:font-size="12pt" style:font-size-asian="12pt"/>
    </style:style>
    <style:style style:name="TableRow391" style:family="table-row">
      <style:table-row-properties style:min-row-height="0.2222in" style:use-optimal-row-height="false"/>
    </style:style>
    <style:style style:name="TableCell392" style:family="table-cell">
      <style:table-cell-properties fo:border="0.0138in solid #000000" style:writing-mode="lr-tb" fo:padding-top="0in" fo:padding-left="0in" fo:padding-bottom="0in" fo:padding-right="0in"/>
    </style:style>
    <style:style style:name="P393" style:parent-style-name="TableParagraph" style:family="paragraph">
      <style:paragraph-properties fo:text-align="start" fo:margin-top="0.0152in" fo:margin-left="0.0479in">
        <style:tab-stops/>
      </style:paragraph-properties>
    </style:style>
    <style:style style:name="T394" style:parent-style-name="Standardnípísmoodstavce" style:family="text">
      <style:text-properties fo:letter-spacing="-0.0013in" fo:font-size="12pt" style:font-size-asian="12pt"/>
    </style:style>
    <style:style style:name="TableCell395" style:family="table-cell">
      <style:table-cell-properties fo:border="0.0138in solid #000000" style:writing-mode="lr-tb" fo:padding-top="0in" fo:padding-left="0in" fo:padding-bottom="0in" fo:padding-right="0in"/>
    </style:style>
    <style:style style:name="P396" style:parent-style-name="TableParagraph" style:family="paragraph">
      <style:paragraph-properties fo:text-align="start" fo:margin-top="0.0152in" fo:margin-left="0.0458in">
        <style:tab-stops/>
      </style:paragraph-properties>
    </style:style>
    <style:style style:name="T397" style:parent-style-name="Standardnípísmoodstavce" style:family="text">
      <style:text-properties fo:font-size="12pt" style:font-size-asian="12pt"/>
    </style:style>
    <style:style style:name="T398" style:parent-style-name="Standardnípísmoodstavce" style:family="text">
      <style:text-properties fo:letter-spacing="-0.0034in" fo:font-size="12pt" style:font-size-asian="12pt"/>
    </style:style>
    <style:style style:name="T399" style:parent-style-name="Standardnípísmoodstavce" style:family="text">
      <style:text-properties fo:font-size="12pt" style:font-size-asian="12pt"/>
    </style:style>
    <style:style style:name="T400" style:parent-style-name="Standardnípísmoodstavce" style:family="text">
      <style:text-properties fo:letter-spacing="-0.0013in" fo:font-size="12pt" style:font-size-asian="12pt"/>
    </style:style>
    <style:style style:name="T401" style:parent-style-name="Standardnípísmoodstavce" style:family="text">
      <style:text-properties fo:font-size="12pt" style:font-size-asian="12pt"/>
    </style:style>
    <style:style style:name="T402" style:parent-style-name="Standardnípísmoodstavce" style:family="text">
      <style:text-properties fo:letter-spacing="0.0006in" fo:font-size="12pt" style:font-size-asian="12pt"/>
    </style:style>
    <style:style style:name="T403" style:parent-style-name="Standardnípísmoodstavce" style:family="text">
      <style:text-properties fo:letter-spacing="-0.0013in" fo:font-size="12pt" style:font-size-asian="12pt"/>
    </style:style>
    <style:style style:name="TableCell404" style:family="table-cell">
      <style:table-cell-properties fo:border="0.0138in solid #000000" style:writing-mode="lr-tb" fo:padding-top="0in" fo:padding-left="0in" fo:padding-bottom="0in" fo:padding-right="0in"/>
    </style:style>
    <style:style style:name="P405" style:parent-style-name="TableParagraph" style:family="paragraph">
      <style:paragraph-properties fo:margin-top="0.0152in" fo:margin-right="0.0354in"/>
    </style:style>
    <style:style style:name="T406" style:parent-style-name="Standardnípísmoodstavce" style:family="text">
      <style:text-properties fo:font-size="12pt" style:font-size-asian="12pt"/>
    </style:style>
    <style:style style:name="T407" style:parent-style-name="Standardnípísmoodstavce" style:family="text">
      <style:text-properties fo:letter-spacing="-0.0034in" fo:font-size="12pt" style:font-size-asian="12pt"/>
    </style:style>
    <style:style style:name="TableCell408" style:family="table-cell">
      <style:table-cell-properties fo:border="0.0138in solid #000000" style:writing-mode="lr-tb" fo:padding-top="0in" fo:padding-left="0in" fo:padding-bottom="0in" fo:padding-right="0in"/>
    </style:style>
    <style:style style:name="P409" style:parent-style-name="TableParagraph" style:family="paragraph">
      <style:paragraph-properties fo:margin-top="0.0152in" fo:margin-right="0.034in"/>
    </style:style>
    <style:style style:name="T410" style:parent-style-name="Standardnípísmoodstavce" style:family="text">
      <style:text-properties fo:font-size="12pt" style:font-size-asian="12pt"/>
    </style:style>
    <style:style style:name="T411" style:parent-style-name="Standardnípísmoodstavce" style:family="text">
      <style:text-properties fo:letter-spacing="-0.0034in" fo:font-size="12pt" style:font-size-asian="12pt"/>
    </style:style>
    <style:style style:name="TableCell412" style:family="table-cell">
      <style:table-cell-properties fo:border="0.0138in solid #000000" style:writing-mode="lr-tb" fo:padding-top="0in" fo:padding-left="0in" fo:padding-bottom="0in" fo:padding-right="0in"/>
    </style:style>
    <style:style style:name="P413" style:parent-style-name="TableParagraph" style:family="paragraph">
      <style:paragraph-properties fo:margin-top="0.0152in" fo:margin-right="0.0347in"/>
    </style:style>
    <style:style style:name="T414" style:parent-style-name="Standardnípísmoodstavce" style:family="text">
      <style:text-properties fo:letter-spacing="-0.0069in" fo:font-size="12pt" style:font-size-asian="12pt"/>
    </style:style>
    <style:style style:name="TableCell415" style:family="table-cell">
      <style:table-cell-properties fo:border="0.0138in solid #000000" style:writing-mode="lr-tb" fo:padding-top="0in" fo:padding-left="0in" fo:padding-bottom="0in" fo:padding-right="0in"/>
    </style:style>
    <style:style style:name="P416" style:parent-style-name="TableParagraph" style:family="paragraph">
      <style:paragraph-properties fo:margin-top="0.0152in" fo:margin-right="0.0361in"/>
    </style:style>
    <style:style style:name="T417" style:parent-style-name="Standardnípísmoodstavce" style:family="text">
      <style:text-properties fo:font-size="12pt" style:font-size-asian="12pt"/>
    </style:style>
    <style:style style:name="T418" style:parent-style-name="Standardnípísmoodstavce" style:family="text">
      <style:text-properties fo:letter-spacing="-0.0034in" fo:font-size="12pt" style:font-size-asian="12pt"/>
    </style:style>
    <style:style style:name="TableCell419" style:family="table-cell">
      <style:table-cell-properties fo:border="0.0138in solid #000000" style:writing-mode="lr-tb" fo:padding-top="0in" fo:padding-left="0in" fo:padding-bottom="0in" fo:padding-right="0in"/>
    </style:style>
    <style:style style:name="P420" style:parent-style-name="TableParagraph" style:family="paragraph">
      <style:paragraph-properties fo:margin-top="0.0152in" fo:margin-right="0.0347in"/>
    </style:style>
    <style:style style:name="T421" style:parent-style-name="Standardnípísmoodstavce" style:family="text">
      <style:text-properties fo:font-size="12pt" style:font-size-asian="12pt"/>
    </style:style>
    <style:style style:name="T422" style:parent-style-name="Standardnípísmoodstavce" style:family="text">
      <style:text-properties fo:letter-spacing="-0.0034in" fo:font-size="12pt" style:font-size-asian="12pt"/>
    </style:style>
    <style:style style:name="TableRow423" style:family="table-row">
      <style:table-row-properties style:min-row-height="0.2222in" style:use-optimal-row-height="false"/>
    </style:style>
    <style:style style:name="TableCell424" style:family="table-cell">
      <style:table-cell-properties fo:border="0.0138in solid #000000" style:writing-mode="lr-tb" fo:padding-top="0in" fo:padding-left="0in" fo:padding-bottom="0in" fo:padding-right="0in"/>
    </style:style>
    <style:style style:name="P425" style:parent-style-name="TableParagraph" style:family="paragraph">
      <style:paragraph-properties fo:text-align="start" fo:margin-left="0.0479in">
        <style:tab-stops/>
      </style:paragraph-properties>
    </style:style>
    <style:style style:name="T426" style:parent-style-name="Standardnípísmoodstavce" style:family="text">
      <style:text-properties fo:letter-spacing="-0.0013in" fo:font-size="12pt" style:font-size-asian="12pt"/>
    </style:style>
    <style:style style:name="TableCell427" style:family="table-cell">
      <style:table-cell-properties fo:border="0.0138in solid #000000" style:writing-mode="lr-tb" fo:padding-top="0in" fo:padding-left="0in" fo:padding-bottom="0in" fo:padding-right="0in"/>
    </style:style>
    <style:style style:name="P428" style:parent-style-name="TableParagraph" style:family="paragraph">
      <style:paragraph-properties fo:text-align="start" fo:margin-left="0.0458in">
        <style:tab-stops/>
      </style:paragraph-properties>
    </style:style>
    <style:style style:name="T429" style:parent-style-name="Standardnípísmoodstavce" style:family="text">
      <style:text-properties fo:font-size="12pt" style:font-size-asian="12pt"/>
    </style:style>
    <style:style style:name="T430" style:parent-style-name="Standardnípísmoodstavce" style:family="text">
      <style:text-properties fo:letter-spacing="-0.0027in" fo:font-size="12pt" style:font-size-asian="12pt"/>
    </style:style>
    <style:style style:name="T431" style:parent-style-name="Standardnípísmoodstavce" style:family="text">
      <style:text-properties fo:font-size="12pt" style:font-size-asian="12pt"/>
    </style:style>
    <style:style style:name="T432" style:parent-style-name="Standardnípísmoodstavce" style:family="text">
      <style:text-properties fo:letter-spacing="-0.0013in" fo:font-size="12pt" style:font-size-asian="12pt"/>
    </style:style>
    <style:style style:name="T433" style:parent-style-name="Standardnípísmoodstavce" style:family="text">
      <style:text-properties fo:font-size="12pt" style:font-size-asian="12pt"/>
    </style:style>
    <style:style style:name="T434" style:parent-style-name="Standardnípísmoodstavce" style:family="text">
      <style:text-properties fo:letter-spacing="-0.0013in" fo:font-size="12pt" style:font-size-asian="12pt"/>
    </style:style>
    <style:style style:name="T435" style:parent-style-name="Standardnípísmoodstavce" style:family="text">
      <style:text-properties fo:letter-spacing="-0.0069in" fo:font-size="12pt" style:font-size-asian="12pt"/>
    </style:style>
    <style:style style:name="TableCell436" style:family="table-cell">
      <style:table-cell-properties fo:border="0.0138in solid #000000" style:writing-mode="lr-tb" fo:padding-top="0in" fo:padding-left="0in" fo:padding-bottom="0in" fo:padding-right="0in"/>
    </style:style>
    <style:style style:name="P437" style:parent-style-name="TableParagraph" style:family="paragraph">
      <style:paragraph-properties fo:margin-right="0.0354in"/>
    </style:style>
    <style:style style:name="T438" style:parent-style-name="Standardnípísmoodstavce" style:family="text">
      <style:text-properties fo:font-size="12pt" style:font-size-asian="12pt"/>
    </style:style>
    <style:style style:name="T439" style:parent-style-name="Standardnípísmoodstavce" style:family="text">
      <style:text-properties fo:letter-spacing="-0.0034in" fo:font-size="12pt" style:font-size-asian="12pt"/>
    </style:style>
    <style:style style:name="TableCell440" style:family="table-cell">
      <style:table-cell-properties fo:border="0.0138in solid #000000" style:writing-mode="lr-tb" fo:padding-top="0in" fo:padding-left="0in" fo:padding-bottom="0in" fo:padding-right="0in"/>
    </style:style>
    <style:style style:name="P441" style:parent-style-name="TableParagraph" style:family="paragraph">
      <style:paragraph-properties fo:margin-right="0.034in"/>
    </style:style>
    <style:style style:name="T442" style:parent-style-name="Standardnípísmoodstavce" style:family="text">
      <style:text-properties fo:font-size="12pt" style:font-size-asian="12pt"/>
    </style:style>
    <style:style style:name="T443" style:parent-style-name="Standardnípísmoodstavce" style:family="text">
      <style:text-properties fo:letter-spacing="-0.0034in" fo:font-size="12pt" style:font-size-asian="12pt"/>
    </style:style>
    <style:style style:name="TableCell444" style:family="table-cell">
      <style:table-cell-properties fo:border="0.0138in solid #000000" style:writing-mode="lr-tb" fo:padding-top="0in" fo:padding-left="0in" fo:padding-bottom="0in" fo:padding-right="0in"/>
    </style:style>
    <style:style style:name="P445" style:parent-style-name="TableParagraph" style:family="paragraph">
      <style:paragraph-properties fo:margin-right="0.0347in"/>
    </style:style>
    <style:style style:name="T446" style:parent-style-name="Standardnípísmoodstavce" style:family="text">
      <style:text-properties fo:letter-spacing="-0.0069in" fo:font-size="12pt" style:font-size-asian="12pt"/>
    </style:style>
    <style:style style:name="TableCell447" style:family="table-cell">
      <style:table-cell-properties fo:border="0.0138in solid #000000" style:writing-mode="lr-tb" fo:padding-top="0in" fo:padding-left="0in" fo:padding-bottom="0in" fo:padding-right="0in"/>
    </style:style>
    <style:style style:name="P448" style:parent-style-name="TableParagraph" style:family="paragraph">
      <style:paragraph-properties fo:margin-right="0.0361in"/>
    </style:style>
    <style:style style:name="T449" style:parent-style-name="Standardnípísmoodstavce" style:family="text">
      <style:text-properties fo:font-size="12pt" style:font-size-asian="12pt"/>
    </style:style>
    <style:style style:name="T450" style:parent-style-name="Standardnípísmoodstavce" style:family="text">
      <style:text-properties fo:letter-spacing="-0.0034in" fo:font-size="12pt" style:font-size-asian="12pt"/>
    </style:style>
    <style:style style:name="TableCell451" style:family="table-cell">
      <style:table-cell-properties fo:border="0.0138in solid #000000" style:writing-mode="lr-tb" fo:padding-top="0in" fo:padding-left="0in" fo:padding-bottom="0in" fo:padding-right="0in"/>
    </style:style>
    <style:style style:name="P452" style:parent-style-name="TableParagraph" style:family="paragraph">
      <style:paragraph-properties fo:margin-right="0.0347in"/>
    </style:style>
    <style:style style:name="T453" style:parent-style-name="Standardnípísmoodstavce" style:family="text">
      <style:text-properties fo:font-size="12pt" style:font-size-asian="12pt"/>
    </style:style>
    <style:style style:name="T454" style:parent-style-name="Standardnípísmoodstavce" style:family="text">
      <style:text-properties fo:letter-spacing="-0.0034in" fo:font-size="12pt" style:font-size-asian="12pt"/>
    </style:style>
    <style:style style:name="TableRow455" style:family="table-row">
      <style:table-row-properties style:min-row-height="0.2208in" style:use-optimal-row-height="false"/>
    </style:style>
    <style:style style:name="TableCell456" style:family="table-cell">
      <style:table-cell-properties fo:border="0.0138in solid #000000" style:writing-mode="lr-tb" fo:padding-top="0in" fo:padding-left="0in" fo:padding-bottom="0in" fo:padding-right="0in"/>
    </style:style>
    <style:style style:name="P457" style:parent-style-name="TableParagraph" style:family="paragraph">
      <style:paragraph-properties fo:text-align="start" fo:margin-left="0.0479in">
        <style:tab-stops/>
      </style:paragraph-properties>
    </style:style>
    <style:style style:name="T458" style:parent-style-name="Standardnípísmoodstavce" style:family="text">
      <style:text-properties fo:letter-spacing="-0.0013in" fo:font-size="12pt" style:font-size-asian="12pt"/>
    </style:style>
    <style:style style:name="TableCell459" style:family="table-cell">
      <style:table-cell-properties fo:border="0.0138in solid #000000" style:writing-mode="lr-tb" fo:padding-top="0in" fo:padding-left="0in" fo:padding-bottom="0in" fo:padding-right="0in"/>
    </style:style>
    <style:style style:name="P460" style:parent-style-name="TableParagraph" style:family="paragraph">
      <style:paragraph-properties fo:text-align="start" fo:margin-left="0.0458in">
        <style:tab-stops/>
      </style:paragraph-properties>
    </style:style>
    <style:style style:name="T461" style:parent-style-name="Standardnípísmoodstavce" style:family="text">
      <style:text-properties fo:font-size="12pt" style:font-size-asian="12pt"/>
    </style:style>
    <style:style style:name="T462" style:parent-style-name="Standardnípísmoodstavce" style:family="text">
      <style:text-properties fo:letter-spacing="-0.0013in" fo:font-size="12pt" style:font-size-asian="12pt"/>
    </style:style>
    <style:style style:name="T463" style:parent-style-name="Standardnípísmoodstavce" style:family="text">
      <style:text-properties fo:font-size="12pt" style:font-size-asian="12pt"/>
    </style:style>
    <style:style style:name="T464" style:parent-style-name="Standardnípísmoodstavce" style:family="text">
      <style:text-properties fo:letter-spacing="-0.002in" fo:font-size="12pt" style:font-size-asian="12pt"/>
    </style:style>
    <style:style style:name="T465" style:parent-style-name="Standardnípísmoodstavce" style:family="text">
      <style:text-properties fo:font-size="12pt" style:font-size-asian="12pt"/>
    </style:style>
    <style:style style:name="T466" style:parent-style-name="Standardnípísmoodstavce" style:family="text">
      <style:text-properties fo:letter-spacing="-0.0034in" fo:font-size="12pt" style:font-size-asian="12pt"/>
    </style:style>
    <style:style style:name="TableCell467" style:family="table-cell">
      <style:table-cell-properties fo:border="0.0138in solid #000000" style:writing-mode="lr-tb" fo:padding-top="0in" fo:padding-left="0in" fo:padding-bottom="0in" fo:padding-right="0in"/>
    </style:style>
    <style:style style:name="P468" style:parent-style-name="TableParagraph" style:family="paragraph">
      <style:paragraph-properties fo:margin-right="0.0354in"/>
    </style:style>
    <style:style style:name="T469" style:parent-style-name="Standardnípísmoodstavce" style:family="text">
      <style:text-properties fo:font-size="12pt" style:font-size-asian="12pt"/>
    </style:style>
    <style:style style:name="T470" style:parent-style-name="Standardnípísmoodstavce" style:family="text">
      <style:text-properties fo:font-size="12pt" style:font-size-asian="12pt"/>
    </style:style>
    <style:style style:name="T471" style:parent-style-name="Standardnípísmoodstavce" style:family="text">
      <style:text-properties fo:letter-spacing="-0.0034in" fo:font-size="12pt" style:font-size-asian="12pt"/>
    </style:style>
    <style:style style:name="TableCell472" style:family="table-cell">
      <style:table-cell-properties fo:border="0.0138in solid #000000" style:writing-mode="lr-tb" fo:padding-top="0in" fo:padding-left="0in" fo:padding-bottom="0in" fo:padding-right="0in"/>
    </style:style>
    <style:style style:name="P473" style:parent-style-name="TableParagraph" style:family="paragraph">
      <style:paragraph-properties fo:margin-right="0.034in"/>
    </style:style>
    <style:style style:name="T474" style:parent-style-name="Standardnípísmoodstavce" style:family="text">
      <style:text-properties fo:font-size="12pt" style:font-size-asian="12pt"/>
    </style:style>
    <style:style style:name="T475" style:parent-style-name="Standardnípísmoodstavce" style:family="text">
      <style:text-properties fo:letter-spacing="-0.0034in" fo:font-size="12pt" style:font-size-asian="12pt"/>
    </style:style>
    <style:style style:name="TableCell476" style:family="table-cell">
      <style:table-cell-properties fo:border="0.0138in solid #000000" style:writing-mode="lr-tb" fo:padding-top="0in" fo:padding-left="0in" fo:padding-bottom="0in" fo:padding-right="0in"/>
    </style:style>
    <style:style style:name="P477" style:parent-style-name="TableParagraph" style:family="paragraph">
      <style:paragraph-properties fo:margin-right="0.0347in"/>
    </style:style>
    <style:style style:name="T478" style:parent-style-name="Standardnípísmoodstavce" style:family="text">
      <style:text-properties fo:letter-spacing="-0.0069in" fo:font-size="12pt" style:font-size-asian="12pt"/>
    </style:style>
    <style:style style:name="TableCell479" style:family="table-cell">
      <style:table-cell-properties fo:border="0.0138in solid #000000" style:writing-mode="lr-tb" fo:padding-top="0in" fo:padding-left="0in" fo:padding-bottom="0in" fo:padding-right="0in"/>
    </style:style>
    <style:style style:name="P480" style:parent-style-name="TableParagraph" style:family="paragraph">
      <style:paragraph-properties fo:margin-right="0.0361in"/>
    </style:style>
    <style:style style:name="T481" style:parent-style-name="Standardnípísmoodstavce" style:family="text">
      <style:text-properties fo:font-size="12pt" style:font-size-asian="12pt"/>
    </style:style>
    <style:style style:name="T482" style:parent-style-name="Standardnípísmoodstavce" style:family="text">
      <style:text-properties fo:letter-spacing="-0.0034in" fo:font-size="12pt" style:font-size-asian="12pt"/>
    </style:style>
    <style:style style:name="TableCell483" style:family="table-cell">
      <style:table-cell-properties fo:border="0.0138in solid #000000" style:writing-mode="lr-tb" fo:padding-top="0in" fo:padding-left="0in" fo:padding-bottom="0in" fo:padding-right="0in"/>
    </style:style>
    <style:style style:name="P484" style:parent-style-name="TableParagraph" style:family="paragraph">
      <style:paragraph-properties fo:margin-right="0.0347in"/>
    </style:style>
    <style:style style:name="T485" style:parent-style-name="Standardnípísmoodstavce" style:family="text">
      <style:text-properties fo:font-size="12pt" style:font-size-asian="12pt"/>
    </style:style>
    <style:style style:name="T486" style:parent-style-name="Standardnípísmoodstavce" style:family="text">
      <style:text-properties fo:letter-spacing="-0.0034in" fo:font-size="12pt" style:font-size-asian="12pt"/>
    </style:style>
    <style:style style:name="TableRow487" style:family="table-row">
      <style:table-row-properties style:min-row-height="0.2222in" style:use-optimal-row-height="false"/>
    </style:style>
    <style:style style:name="TableCell488" style:family="table-cell">
      <style:table-cell-properties fo:border="0.0138in solid #000000" style:writing-mode="lr-tb" fo:padding-top="0in" fo:padding-left="0in" fo:padding-bottom="0in" fo:padding-right="0in"/>
    </style:style>
    <style:style style:name="P489" style:parent-style-name="TableParagraph" style:family="paragraph">
      <style:paragraph-properties fo:text-align="start" fo:margin-top="0.0152in" fo:margin-left="0.0479in">
        <style:tab-stops/>
      </style:paragraph-properties>
    </style:style>
    <style:style style:name="T490" style:parent-style-name="Standardnípísmoodstavce" style:family="text">
      <style:text-properties fo:letter-spacing="-0.0013in" fo:font-size="12pt" style:font-size-asian="12pt"/>
    </style:style>
    <style:style style:name="TableCell491" style:family="table-cell">
      <style:table-cell-properties fo:border="0.0138in solid #000000" style:writing-mode="lr-tb" fo:padding-top="0in" fo:padding-left="0in" fo:padding-bottom="0in" fo:padding-right="0in"/>
    </style:style>
    <style:style style:name="P492" style:parent-style-name="TableParagraph" style:family="paragraph">
      <style:paragraph-properties fo:text-align="start" fo:margin-top="0.0152in" fo:margin-left="0.0458in">
        <style:tab-stops/>
      </style:paragraph-properties>
    </style:style>
    <style:style style:name="T493" style:parent-style-name="Standardnípísmoodstavce" style:family="text">
      <style:text-properties fo:font-size="12pt" style:font-size-asian="12pt"/>
    </style:style>
    <style:style style:name="T494" style:parent-style-name="Standardnípísmoodstavce" style:family="text">
      <style:text-properties fo:letter-spacing="-0.0013in" fo:font-size="12pt" style:font-size-asian="12pt"/>
    </style:style>
    <style:style style:name="T495" style:parent-style-name="Standardnípísmoodstavce" style:family="text">
      <style:text-properties fo:font-size="12pt" style:font-size-asian="12pt"/>
    </style:style>
    <style:style style:name="T496" style:parent-style-name="Standardnípísmoodstavce" style:family="text">
      <style:text-properties fo:letter-spacing="-0.0069in" fo:font-size="12pt" style:font-size-asian="12pt"/>
    </style:style>
    <style:style style:name="TableCell497" style:family="table-cell">
      <style:table-cell-properties fo:border="0.0138in solid #000000" style:writing-mode="lr-tb" fo:padding-top="0in" fo:padding-left="0in" fo:padding-bottom="0in" fo:padding-right="0in"/>
    </style:style>
    <style:style style:name="P498" style:parent-style-name="TableParagraph" style:family="paragraph">
      <style:paragraph-properties fo:margin-top="0.0152in" fo:margin-right="0.0354in"/>
    </style:style>
    <style:style style:name="T499" style:parent-style-name="Standardnípísmoodstavce" style:family="text">
      <style:text-properties fo:font-size="12pt" style:font-size-asian="12pt"/>
    </style:style>
    <style:style style:name="T500" style:parent-style-name="Standardnípísmoodstavce" style:family="text">
      <style:text-properties fo:letter-spacing="-0.0034in" fo:font-size="12pt" style:font-size-asian="12pt"/>
    </style:style>
    <style:style style:name="TableCell501" style:family="table-cell">
      <style:table-cell-properties fo:border="0.0138in solid #000000" style:writing-mode="lr-tb" fo:padding-top="0in" fo:padding-left="0in" fo:padding-bottom="0in" fo:padding-right="0in"/>
    </style:style>
    <style:style style:name="P502" style:parent-style-name="TableParagraph" style:family="paragraph">
      <style:paragraph-properties fo:margin-top="0.0152in" fo:margin-right="0.034in"/>
    </style:style>
    <style:style style:name="T503" style:parent-style-name="Standardnípísmoodstavce" style:family="text">
      <style:text-properties fo:font-size="12pt" style:font-size-asian="12pt"/>
    </style:style>
    <style:style style:name="T504" style:parent-style-name="Standardnípísmoodstavce" style:family="text">
      <style:text-properties fo:letter-spacing="-0.0034in" fo:font-size="12pt" style:font-size-asian="12pt"/>
    </style:style>
    <style:style style:name="TableCell505" style:family="table-cell">
      <style:table-cell-properties fo:border="0.0138in solid #000000" style:writing-mode="lr-tb" fo:padding-top="0in" fo:padding-left="0in" fo:padding-bottom="0in" fo:padding-right="0in"/>
    </style:style>
    <style:style style:name="P506" style:parent-style-name="TableParagraph" style:family="paragraph">
      <style:paragraph-properties fo:margin-top="0.0152in" fo:margin-right="0.0347in"/>
    </style:style>
    <style:style style:name="T507" style:parent-style-name="Standardnípísmoodstavce" style:family="text">
      <style:text-properties fo:letter-spacing="-0.0069in" fo:font-size="12pt" style:font-size-asian="12pt"/>
    </style:style>
    <style:style style:name="TableCell508" style:family="table-cell">
      <style:table-cell-properties fo:border="0.0138in solid #000000" style:writing-mode="lr-tb" fo:padding-top="0in" fo:padding-left="0in" fo:padding-bottom="0in" fo:padding-right="0in"/>
    </style:style>
    <style:style style:name="P509" style:parent-style-name="TableParagraph" style:family="paragraph">
      <style:paragraph-properties fo:margin-top="0.0152in" fo:margin-right="0.0361in"/>
    </style:style>
    <style:style style:name="T510" style:parent-style-name="Standardnípísmoodstavce" style:family="text">
      <style:text-properties fo:font-size="12pt" style:font-size-asian="12pt"/>
    </style:style>
    <style:style style:name="T511" style:parent-style-name="Standardnípísmoodstavce" style:family="text">
      <style:text-properties fo:letter-spacing="-0.0034in" fo:font-size="12pt" style:font-size-asian="12pt"/>
    </style:style>
    <style:style style:name="TableCell512" style:family="table-cell">
      <style:table-cell-properties fo:border="0.0138in solid #000000" style:writing-mode="lr-tb" fo:padding-top="0in" fo:padding-left="0in" fo:padding-bottom="0in" fo:padding-right="0in"/>
    </style:style>
    <style:style style:name="P513" style:parent-style-name="TableParagraph" style:family="paragraph">
      <style:paragraph-properties fo:margin-top="0.0152in" fo:margin-right="0.0347in"/>
    </style:style>
    <style:style style:name="T514" style:parent-style-name="Standardnípísmoodstavce" style:family="text">
      <style:text-properties fo:font-size="12pt" style:font-size-asian="12pt"/>
    </style:style>
    <style:style style:name="T515" style:parent-style-name="Standardnípísmoodstavce" style:family="text">
      <style:text-properties fo:letter-spacing="-0.0034in" fo:font-size="12pt" style:font-size-asian="12pt"/>
    </style:style>
    <style:style style:name="TableRow516" style:family="table-row">
      <style:table-row-properties style:min-row-height="0.2222in" style:use-optimal-row-height="false"/>
    </style:style>
    <style:style style:name="TableCell517" style:family="table-cell">
      <style:table-cell-properties fo:border="0.0138in solid #000000" style:writing-mode="lr-tb" fo:padding-top="0in" fo:padding-left="0in" fo:padding-bottom="0in" fo:padding-right="0in"/>
    </style:style>
    <style:style style:name="P518" style:parent-style-name="TableParagraph" style:family="paragraph">
      <style:paragraph-properties fo:text-align="start" fo:margin-left="0.0479in">
        <style:tab-stops/>
      </style:paragraph-properties>
    </style:style>
    <style:style style:name="T519" style:parent-style-name="Standardnípísmoodstavce" style:family="text">
      <style:text-properties fo:letter-spacing="-0.0013in" fo:font-size="12pt" style:font-size-asian="12pt"/>
    </style:style>
    <style:style style:name="TableCell520" style:family="table-cell">
      <style:table-cell-properties fo:border="0.0138in solid #000000" style:writing-mode="lr-tb" fo:padding-top="0in" fo:padding-left="0in" fo:padding-bottom="0in" fo:padding-right="0in"/>
    </style:style>
    <style:style style:name="P521" style:parent-style-name="TableParagraph" style:family="paragraph">
      <style:paragraph-properties fo:text-align="start" fo:margin-left="0.0458in">
        <style:tab-stops/>
      </style:paragraph-properties>
    </style:style>
    <style:style style:name="T522" style:parent-style-name="Standardnípísmoodstavce" style:family="text">
      <style:text-properties fo:font-size="12pt" style:font-size-asian="12pt"/>
    </style:style>
    <style:style style:name="T523" style:parent-style-name="Standardnípísmoodstavce" style:family="text">
      <style:text-properties fo:letter-spacing="-0.0027in" fo:font-size="12pt" style:font-size-asian="12pt"/>
    </style:style>
    <style:style style:name="TableCell524" style:family="table-cell">
      <style:table-cell-properties fo:border="0.0138in solid #000000" style:writing-mode="lr-tb" fo:padding-top="0in" fo:padding-left="0in" fo:padding-bottom="0in" fo:padding-right="0in"/>
    </style:style>
    <style:style style:name="P525" style:parent-style-name="TableParagraph" style:family="paragraph">
      <style:paragraph-properties fo:margin-right="0.0354in"/>
    </style:style>
    <style:style style:name="T526" style:parent-style-name="Standardnípísmoodstavce" style:family="text">
      <style:text-properties fo:font-size="12pt" style:font-size-asian="12pt"/>
    </style:style>
    <style:style style:name="T527" style:parent-style-name="Standardnípísmoodstavce" style:family="text">
      <style:text-properties fo:letter-spacing="-0.0034in" fo:font-size="12pt" style:font-size-asian="12pt"/>
    </style:style>
    <style:style style:name="TableCell528" style:family="table-cell">
      <style:table-cell-properties fo:border="0.0138in solid #000000" style:writing-mode="lr-tb" fo:padding-top="0in" fo:padding-left="0in" fo:padding-bottom="0in" fo:padding-right="0in"/>
    </style:style>
    <style:style style:name="P529" style:parent-style-name="TableParagraph" style:family="paragraph">
      <style:paragraph-properties fo:margin-right="0.034in"/>
    </style:style>
    <style:style style:name="T530" style:parent-style-name="Standardnípísmoodstavce" style:family="text">
      <style:text-properties fo:font-size="12pt" style:font-size-asian="12pt"/>
    </style:style>
    <style:style style:name="T531" style:parent-style-name="Standardnípísmoodstavce" style:family="text">
      <style:text-properties fo:letter-spacing="-0.0034in" fo:font-size="12pt" style:font-size-asian="12pt"/>
    </style:style>
    <style:style style:name="TableCell532" style:family="table-cell">
      <style:table-cell-properties fo:border="0.0138in solid #000000" style:writing-mode="lr-tb" fo:padding-top="0in" fo:padding-left="0in" fo:padding-bottom="0in" fo:padding-right="0in"/>
    </style:style>
    <style:style style:name="P533" style:parent-style-name="TableParagraph" style:family="paragraph">
      <style:paragraph-properties fo:margin-right="0.0347in"/>
    </style:style>
    <style:style style:name="T534" style:parent-style-name="Standardnípísmoodstavce" style:family="text">
      <style:text-properties fo:letter-spacing="-0.0069in" fo:font-size="12pt" style:font-size-asian="12pt"/>
    </style:style>
    <style:style style:name="TableCell535" style:family="table-cell">
      <style:table-cell-properties fo:border="0.0138in solid #000000" style:writing-mode="lr-tb" fo:padding-top="0in" fo:padding-left="0in" fo:padding-bottom="0in" fo:padding-right="0in"/>
    </style:style>
    <style:style style:name="P536" style:parent-style-name="TableParagraph" style:family="paragraph">
      <style:paragraph-properties fo:margin-right="0.0361in"/>
    </style:style>
    <style:style style:name="T537" style:parent-style-name="Standardnípísmoodstavce" style:family="text">
      <style:text-properties fo:font-size="12pt" style:font-size-asian="12pt"/>
    </style:style>
    <style:style style:name="T538" style:parent-style-name="Standardnípísmoodstavce" style:family="text">
      <style:text-properties fo:letter-spacing="-0.0034in" fo:font-size="12pt" style:font-size-asian="12pt"/>
    </style:style>
    <style:style style:name="TableCell539" style:family="table-cell">
      <style:table-cell-properties fo:border="0.0138in solid #000000" style:writing-mode="lr-tb" fo:padding-top="0in" fo:padding-left="0in" fo:padding-bottom="0in" fo:padding-right="0in"/>
    </style:style>
    <style:style style:name="P540" style:parent-style-name="TableParagraph" style:family="paragraph">
      <style:paragraph-properties fo:margin-right="0.0347in"/>
    </style:style>
    <style:style style:name="T541" style:parent-style-name="Standardnípísmoodstavce" style:family="text">
      <style:text-properties fo:font-size="12pt" style:font-size-asian="12pt"/>
    </style:style>
    <style:style style:name="T542" style:parent-style-name="Standardnípísmoodstavce" style:family="text">
      <style:text-properties fo:letter-spacing="-0.0034in" fo:font-size="12pt" style:font-size-asian="12pt"/>
    </style:style>
    <style:style style:name="TableRow543" style:family="table-row">
      <style:table-row-properties style:min-row-height="0.2208in" style:use-optimal-row-height="false"/>
    </style:style>
    <style:style style:name="TableCell544" style:family="table-cell">
      <style:table-cell-properties fo:border="0.0138in solid #000000" style:writing-mode="lr-tb" fo:padding-top="0in" fo:padding-left="0in" fo:padding-bottom="0in" fo:padding-right="0in"/>
    </style:style>
    <style:style style:name="P545" style:parent-style-name="TableParagraph" style:family="paragraph">
      <style:paragraph-properties fo:text-align="start" fo:margin-left="0.0479in">
        <style:tab-stops/>
      </style:paragraph-properties>
    </style:style>
    <style:style style:name="T546" style:parent-style-name="Standardnípísmoodstavce" style:family="text">
      <style:text-properties fo:letter-spacing="-0.0013in" fo:font-size="12pt" style:font-size-asian="12pt"/>
    </style:style>
    <style:style style:name="TableCell547" style:family="table-cell">
      <style:table-cell-properties fo:border="0.0138in solid #000000" style:writing-mode="lr-tb" fo:padding-top="0in" fo:padding-left="0in" fo:padding-bottom="0in" fo:padding-right="0in"/>
    </style:style>
    <style:style style:name="P548" style:parent-style-name="TableParagraph" style:family="paragraph">
      <style:paragraph-properties fo:text-align="start" fo:margin-left="0.0458in">
        <style:tab-stops/>
      </style:paragraph-properties>
    </style:style>
    <style:style style:name="T549" style:parent-style-name="Standardnípísmoodstavce" style:family="text">
      <style:text-properties fo:font-size="12pt" style:font-size-asian="12pt"/>
    </style:style>
    <style:style style:name="T550" style:parent-style-name="Standardnípísmoodstavce" style:family="text">
      <style:text-properties fo:letter-spacing="-0.0013in" fo:font-size="12pt" style:font-size-asian="12pt"/>
    </style:style>
    <style:style style:name="T551" style:parent-style-name="Standardnípísmoodstavce" style:family="text">
      <style:text-properties fo:font-size="12pt" style:font-size-asian="12pt"/>
    </style:style>
    <style:style style:name="T552" style:parent-style-name="Standardnípísmoodstavce" style:family="text">
      <style:text-properties fo:letter-spacing="-0.0069in" fo:font-size="12pt" style:font-size-asian="12pt"/>
    </style:style>
    <style:style style:name="TableCell553" style:family="table-cell">
      <style:table-cell-properties fo:border="0.0138in solid #000000" style:writing-mode="lr-tb" fo:padding-top="0in" fo:padding-left="0in" fo:padding-bottom="0in" fo:padding-right="0in"/>
    </style:style>
    <style:style style:name="P554" style:parent-style-name="TableParagraph" style:family="paragraph">
      <style:paragraph-properties fo:margin-right="0.0354in"/>
    </style:style>
    <style:style style:name="T555" style:parent-style-name="Standardnípísmoodstavce" style:family="text">
      <style:text-properties fo:font-size="12pt" style:font-size-asian="12pt"/>
    </style:style>
    <style:style style:name="T556" style:parent-style-name="Standardnípísmoodstavce" style:family="text">
      <style:text-properties fo:letter-spacing="-0.0034in" fo:font-size="12pt" style:font-size-asian="12pt"/>
    </style:style>
    <style:style style:name="TableCell557" style:family="table-cell">
      <style:table-cell-properties fo:border="0.0138in solid #000000" style:writing-mode="lr-tb" fo:padding-top="0in" fo:padding-left="0in" fo:padding-bottom="0in" fo:padding-right="0in"/>
    </style:style>
    <style:style style:name="P558" style:parent-style-name="TableParagraph" style:family="paragraph">
      <style:paragraph-properties fo:margin-right="0.034in"/>
    </style:style>
    <style:style style:name="T559" style:parent-style-name="Standardnípísmoodstavce" style:family="text">
      <style:text-properties fo:font-size="12pt" style:font-size-asian="12pt"/>
    </style:style>
    <style:style style:name="T560" style:parent-style-name="Standardnípísmoodstavce" style:family="text">
      <style:text-properties fo:letter-spacing="-0.0034in" fo:font-size="12pt" style:font-size-asian="12pt"/>
    </style:style>
    <style:style style:name="TableCell561" style:family="table-cell">
      <style:table-cell-properties fo:border="0.0138in solid #000000" style:writing-mode="lr-tb" fo:padding-top="0in" fo:padding-left="0in" fo:padding-bottom="0in" fo:padding-right="0in"/>
    </style:style>
    <style:style style:name="P562" style:parent-style-name="TableParagraph" style:family="paragraph">
      <style:paragraph-properties fo:margin-right="0.0347in"/>
    </style:style>
    <style:style style:name="T563" style:parent-style-name="Standardnípísmoodstavce" style:family="text">
      <style:text-properties fo:letter-spacing="-0.0069in" fo:font-size="12pt" style:font-size-asian="12pt"/>
    </style:style>
    <style:style style:name="TableCell564" style:family="table-cell">
      <style:table-cell-properties fo:border="0.0138in solid #000000" style:writing-mode="lr-tb" fo:padding-top="0in" fo:padding-left="0in" fo:padding-bottom="0in" fo:padding-right="0in"/>
    </style:style>
    <style:style style:name="P565" style:parent-style-name="TableParagraph" style:family="paragraph">
      <style:paragraph-properties fo:margin-right="0.0361in"/>
    </style:style>
    <style:style style:name="T566" style:parent-style-name="Standardnípísmoodstavce" style:family="text">
      <style:text-properties fo:font-size="12pt" style:font-size-asian="12pt"/>
    </style:style>
    <style:style style:name="T567" style:parent-style-name="Standardnípísmoodstavce" style:family="text">
      <style:text-properties fo:letter-spacing="-0.0034in" fo:font-size="12pt" style:font-size-asian="12pt"/>
    </style:style>
    <style:style style:name="TableCell568" style:family="table-cell">
      <style:table-cell-properties fo:border="0.0138in solid #000000" style:writing-mode="lr-tb" fo:padding-top="0in" fo:padding-left="0in" fo:padding-bottom="0in" fo:padding-right="0in"/>
    </style:style>
    <style:style style:name="P569" style:parent-style-name="TableParagraph" style:family="paragraph">
      <style:paragraph-properties fo:margin-right="0.0347in"/>
    </style:style>
    <style:style style:name="T570" style:parent-style-name="Standardnípísmoodstavce" style:family="text">
      <style:text-properties fo:font-size="12pt" style:font-size-asian="12pt"/>
    </style:style>
    <style:style style:name="T571" style:parent-style-name="Standardnípísmoodstavce" style:family="text">
      <style:text-properties fo:letter-spacing="-0.0034in" fo:font-size="12pt" style:font-size-asian="12pt"/>
    </style:style>
    <style:style style:name="TableRow572" style:family="table-row">
      <style:table-row-properties style:min-row-height="0.2222in" style:use-optimal-row-height="false"/>
    </style:style>
    <style:style style:name="TableCell573" style:family="table-cell">
      <style:table-cell-properties fo:border-top="0.0138in solid #000000" fo:border-left="none" fo:border-bottom="none" fo:border-right="0.0138in solid #000000" style:writing-mode="lr-tb" fo:padding-top="0in" fo:padding-left="0in" fo:padding-bottom="0in" fo:padding-right="0in"/>
    </style:style>
    <style:style style:name="P574" style:parent-style-name="TableParagraph" style:family="paragraph">
      <style:paragraph-properties fo:text-align="start" fo:margin-top="0in"/>
    </style:style>
    <style:style style:name="TableCell575" style:family="table-cell">
      <style:table-cell-properties fo:border="0.0138in solid #000000" style:writing-mode="lr-tb" fo:padding-top="0in" fo:padding-left="0in" fo:padding-bottom="0in" fo:padding-right="0in"/>
    </style:style>
    <style:style style:name="P576" style:parent-style-name="TableParagraph" style:family="paragraph">
      <style:paragraph-properties fo:margin-top="0.0152in" fo:margin-right="0.0361in"/>
    </style:style>
    <style:style style:name="T577" style:parent-style-name="Standardnípísmoodstavce" style:family="text">
      <style:text-properties fo:font-size="12pt" style:font-size-asian="12pt"/>
    </style:style>
    <style:style style:name="T578" style:parent-style-name="Standardnípísmoodstavce" style:family="text">
      <style:text-properties fo:letter-spacing="-0.0034in" fo:font-size="12pt" style:font-size-asian="12pt"/>
    </style:style>
    <style:style style:name="TableCell579" style:family="table-cell">
      <style:table-cell-properties fo:border="0.0138in solid #000000" style:writing-mode="lr-tb" fo:padding-top="0in" fo:padding-left="0in" fo:padding-bottom="0in" fo:padding-right="0in"/>
    </style:style>
    <style:style style:name="P580" style:parent-style-name="TableParagraph" style:family="paragraph">
      <style:paragraph-properties fo:margin-top="0.0152in" fo:margin-right="0.0347in"/>
    </style:style>
    <style:style style:name="T581" style:parent-style-name="Standardnípísmoodstavce" style:family="text">
      <style:text-properties fo:font-size="12pt" style:font-size-asian="12pt"/>
    </style:style>
    <style:style style:name="T582" style:parent-style-name="Standardnípísmoodstavce" style:family="text">
      <style:text-properties fo:letter-spacing="-0.0034in" fo:font-size="12pt" style:font-size-asian="12pt"/>
    </style:style>
    <style:style style:family="graphic" style:name="a6">
      <style:graphic-properties draw:fill="none" draw:stroke="dash" draw:stroke-dash="a5" svg:stroke-width="0.01135in" svg:stroke-color="#000000" svg:stroke-opacity="100%" svg:stroke-linecap="butt"/>
    </style:style>
    <style:style style:family="graphic" style:name="a7">
      <style:graphic-properties draw:fill="solid" draw:fill-color="#ffd8d8" draw:opacity="100%" draw:stroke="none"/>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foreground" style:horizontal-rel="page" style:vertical-rel="paragraph" style:horizontal-pos="from-left" style:vertical-pos="from-top"/>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parallel" style:wrap-contour="false" draw:fill="none" draw:stroke="dash" draw:stroke-dash="a11" svg:stroke-width="0.01135in" svg:stroke-color="#000000" svg:stroke-opacity="100%" svg:stroke-linecap="butt" style:horizontal-rel="paragraph" style:vertical-rel="paragraph" style:horizontal-pos="from-left" style:vertical-pos="from-top"/>
    </style:style>
    <style:style style:family="graphic" style:name="a4">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DAROVACÍ<text:span text:style-name="T11"><text:s/></text:span><text:span text:style-name="T12">SMLOUVA</text:span></text:p>
      <text:h text:style-name="P13" text:outline-level="1">číslo<text:span text:style-name="T14"><text:s/></text:span>obdarovaného:<text:span text:style-name="T15"><text:s/></text:span>5193 číslo dárce: 2025 ZL</text:h>
      <text:p text:style-name="P16"/>
      <text:p text:style-name="P17"><text:span text:style-name="T18">JaGa</text:span><text:span text:style-name="T19"><text:s/></text:span><text:span text:style-name="T20">spol.</text:span><text:span text:style-name="T21"><text:s/></text:span><text:span text:style-name="T22">s</text:span><text:span text:style-name="T23"><text:s/></text:span><text:span text:style-name="T24">r.o.</text:span></text:p>
      <text:p text:style-name="P25"><text:span text:style-name="T26">se</text:span><text:span text:style-name="T27"><text:s/></text:span><text:span text:style-name="T28">sídlem:</text:span><text:span text:style-name="T29"><text:tab/></text:span>Gdaňská<text:span text:style-name="T30"><text:s/></text:span>656,<text:span text:style-name="T31"><text:s/></text:span>181<text:span text:style-name="T32"><text:s/></text:span>00<text:span text:style-name="T33"><text:s/></text:span>Praha<text:span text:style-name="T34"><text:s/></text:span><text:span text:style-name="T35">8</text:span></text:p>
      <text:p text:style-name="P36"><text:span text:style-name="T37">zastoupené:</text:span><text:span text:style-name="T38"><text:tab/></text:span>JUDr.<text:span text:style-name="T39"><text:s/></text:span>Martinem<text:span text:style-name="T40"><text:s/></text:span>Zavázalem,<text:span text:style-name="T41"><text:s/></text:span>jednatelem<text:span text:style-name="T42"><text:s/></text:span><text:span text:style-name="T43">společnosti</text:span></text:p>
      <text:p text:style-name="P44"><text:span text:style-name="T45">bankovní</text:span><text:span text:style-name="T46"><text:s/></text:span><text:span text:style-name="T47">spojení:</text:span><text:span text:style-name="T48"><text:tab/></text:span>ČSOB<text:span text:style-name="T49"><text:s/></text:span><text:span text:style-name="T50">Praha</text:span></text:p>
      <text:p text:style-name="P51"><text:span text:style-name="T52">číslo</text:span><text:span text:style-name="T53"><text:s/></text:span><text:span text:style-name="T54">účtu:</text:span><text:span text:style-name="T55"><text:tab/></text:span></text:p>
      <text:p text:style-name="P56"><text:span text:style-name="T57">IČ:</text:span><text:span text:style-name="T58"><text:tab/></text:span><text:span text:style-name="T59">16188071</text:span></text:p>
      <text:p text:style-name="P60"><text:span text:style-name="T61">(dále</text:span><text:span text:style-name="T62"><text:s/></text:span><text:span text:style-name="T63">jen</text:span><text:span text:style-name="T64"><text:s/>„dárce“)</text:span></text:p>
      <text:p text:style-name="P65"><text:span text:style-name="T66">a</text:span></text:p>
      <text:h text:style-name="P67" text:outline-level="1">Česká<text:span text:style-name="T68"><text:s/></text:span>republika<text:span text:style-name="T69"><text:s/></text:span>-<text:span text:style-name="T70"><text:s/></text:span>Hasičský<text:span text:style-name="T71"><text:s/></text:span>záchranný<text:span text:style-name="T72"><text:s/></text:span>sbor<text:span text:style-name="T73"><text:s/></text:span>Zlínského<text:span text:style-name="T74"><text:s/></text:span><text:span text:style-name="T75">kraje</text:span></text:h>
      <text:p text:style-name="P76">se<text:s/><text:span text:style-name="T77">sídlem:</text:span><text:tab/>Přílucká<text:span text:style-name="T78"><text:s/></text:span>213,<text:span text:style-name="T79"><text:s/></text:span>760<text:span text:style-name="T80"><text:s/></text:span>01<text:span text:style-name="T81"><text:s/></text:span>Zlín<text:span text:style-name="T82"><text:s/></text:span>–<text:span text:style-name="T83"><text:s/></text:span><text:span text:style-name="T84">Příluky</text:span></text:p>
      <text:p text:style-name="P85"><text:span text:style-name="T86">zastoupený:</text:span><text:tab/>plk.<text:span text:style-name="T87"><text:s/></text:span>Ing.<text:span text:style-name="T88"><text:s/></text:span>Vítem<text:span text:style-name="T89"><text:s/></text:span>Rušarem,<text:span text:style-name="T90"><text:s/></text:span>ředitelem<text:span text:style-name="T91"><text:s/></text:span>HZS<text:span text:style-name="T92"><text:s/></text:span>Zlínského<text:span text:style-name="T93"><text:s/></text:span><text:span text:style-name="T94">kraje</text:span></text:p>
      <text:p text:style-name="P95">bankovní<text:span text:style-name="T96"><text:s/>spojení:</text:span><text:tab/>Česká<text:span text:style-name="T97"><text:s/></text:span>národní<text:span text:style-name="T98"><text:s/>banka</text:span></text:p>
      <text:p text:style-name="P99">číslo<text:span text:style-name="T100"><text:s/>účtu:</text:span><text:tab/></text:p>
      <text:p text:style-name="P101"><text:span text:style-name="T102">IČO:</text:span><text:tab/><text:span text:style-name="T103">70887306</text:span></text:p>
      <text:p text:style-name="P104"><text:span text:style-name="T105">(dále</text:span><text:span text:style-name="T106"><text:s/></text:span><text:span text:style-name="T107">jen</text:span><text:span text:style-name="T108"><text:s/>„obdarovaný“)</text:span></text:p>
      <text:p text:style-name="P109"/>
      <text:p text:style-name="P110">uzavírají<text:span text:style-name="T111"><text:s/></text:span>podle<text:span text:style-name="T112"><text:s/></text:span>§<text:span text:style-name="T113"><text:s/></text:span>2055<text:span text:style-name="T114"><text:s/></text:span>a<text:span text:style-name="T115"><text:s/></text:span>násl.<text:span text:style-name="T116"><text:s/></text:span>zákona<text:span text:style-name="T117"><text:s/></text:span>č.<text:span text:style-name="T118"><text:s/></text:span>89/2012<text:span text:style-name="T119"><text:s/></text:span>Sb.,<text:span text:style-name="T120"><text:s/></text:span>občanský<text:span text:style-name="T121"><text:s/></text:span>zákoník<text:span text:style-name="T122"><text:s/></text:span>v<text:span text:style-name="T123"><text:s/></text:span>platném<text:span text:style-name="T124"><text:s/></text:span>znění<text:span text:style-name="T125"><text:s/></text:span>(<text:span text:style-name="T126">dále</text:span><text:span text:style-name="T127"><text:s/></text:span><text:span text:style-name="T128">jen</text:span></text:p>
      <text:p text:style-name="P129"><text:span text:style-name="T130">„občanský</text:span><text:span text:style-name="T131"><text:s/></text:span><text:span text:style-name="T132">zákoník“</text:span>)<text:span text:style-name="T133"><text:s/></text:span><text:span text:style-name="T134">tuto</text:span></text:p>
      <text:p text:style-name="Základnítext"/>
      <text:p text:style-name="P135"/>
      <text:p text:style-name="P136"><text:span text:style-name="T137">darovací</text:span><text:span text:style-name="T138"><text:s/></text:span><text:span text:style-name="T139">smlouvu:</text:span></text:p>
      <text:p text:style-name="P140"/>
      <text:p text:style-name="P141"><text:span text:style-name="T142">I.</text:span></text:p>
      <text:p text:style-name="P143">Dárce touto smlouvou<text:s/>bezplatně převádí do vlastnictví obdarovaného asistenční nářadí k<text:span text:style-name="T144"><text:s/></text:span>dopravním nehodám, ve specifikaci a počtech dle přílohy č. 1 této smlouvy, v<text:span text:style-name="T145"><text:s/></text:span>celkové hodnotě 286<text:span text:style-name="T146"><text:s/></text:span>770,00,- Kč (slovy: dvě stě osmdesát šest tisíc sedm set sedmdesát korun českých) a obdarovaný tento dar s díky přijímá do svého výlučného vlastnictví. Věcný dar bude předán obdarovanému dne 10.12. 2025.</text:p>
      <text:h text:style-name="Nadpis1" text:outline-level="1"><text:span text:style-name="T147">II.</text:span></text:h>
      <text:p text:style-name="P148">Obdarovaný<text:span text:style-name="T149"><text:s/></text:span>nabude<text:span text:style-name="T150"><text:s/></text:span>vlastnické<text:span text:style-name="T151"><text:s/></text:span>právo<text:span text:style-name="T152"><text:s/></text:span>k<text:span text:style-name="T153"><text:s/></text:span>věcem<text:span text:style-name="T154"><text:s/></text:span>specifikovaným<text:span text:style-name="T155"><text:s/></text:span>v<text:span text:style-name="T156"><text:s/></text:span>článku<text:span text:style-name="T157"><text:s/></text:span>l.<text:span text:style-name="T158"><text:s/></text:span>této<text:span text:style-name="T159"><text:s/></text:span>smlouvy<text:span text:style-name="T160"><text:s/></text:span>dnem<text:span text:style-name="T161"><text:s/>převzetí.</text:span></text:p>
      <text:h text:style-name="P162" text:outline-level="1"><text:span text:style-name="T163">III.</text:span></text:h>
      <text:list text:style-name="LFO1" text:continue-numbering="true">
        <text:list-item>
          <text:p text:style-name="P164">Tato<text:span text:style-name="T165"><text:s/></text:span>smlouva<text:span text:style-name="T166"><text:s/></text:span>je<text:span text:style-name="T167"><text:s/></text:span>uzavřena<text:span text:style-name="T168"><text:s/></text:span>dnem<text:span text:style-name="T169"><text:s/></text:span>jejího<text:span text:style-name="T170"><text:s/></text:span>podpisu<text:span text:style-name="T171"><text:s/></text:span>poslední<text:span text:style-name="T172"><text:s/></text:span>smluvní<text:span text:style-name="T173"><text:s/></text:span><text:span text:style-name="T174">stranou.</text:span></text:p>
        </text:list-item>
        <text:list-item>
          <text:p text:style-name="P175">Vztahy mezi dárcem a obdarovaným v<text:span text:style-name="T176"><text:s/></text:span>této smlouvě výslovně neupravené se řídí příslušnými obecně<text:span text:style-name="T177"><text:s/></text:span>platnými<text:span text:style-name="T178"><text:s/></text:span>právními<text:span text:style-name="T179"><text:s/></text:span>předpisy,<text:span text:style-name="T180"><text:s/></text:span>zejména<text:span text:style-name="T181"><text:s/></text:span>pak<text:span text:style-name="T182"><text:s/></text:span>zákonem<text:span text:style-name="T183"><text:s/></text:span>č.<text:span text:style-name="T184"><text:s/></text:span>89/2012<text:span text:style-name="T185"><text:s/></text:span>Sb.,<text:span text:style-name="T186"><text:s/></text:span>občanský<text:span text:style-name="T187"><text:s/></text:span>zákoník, v platném znění.</text:p>
        </text:list-item>
      </text:list>
      <text:list text:style-name="LFO1" text:continue-numbering="true">
        <text:list-item>
          <text:p text:style-name="P188">Účastníci smlouvy<text:s/>prohlašují, že jsou způsobilí k tomuto právnímu jednání, smlouvu uzavřeli na základě své pravé a svobodné vůle, smlouvu si řádně přečetli, jejímu obsahu bez výhrad rozumí<text:span text:style-name="T198"><text:s/></text:span>a souhlasí s ním, což stvrzují níže svými podpisy.</text:p>
        </text:list-item>
        <text:list-item>
          <text:p text:style-name="P199">Smluvní strany prohlašují, že nic<text:s/>nebrání zveřejnění této smlouvy a podpisem této smlouvy výslovně dávají souhlas se zveřejněním jejího textu v<text:span text:style-name="T200"><text:s/></text:span>plném rozsahu, včetně případných příloh, pouze<text:span text:style-name="T201"><text:s/></text:span>s<text:span text:style-name="T202"><text:s/></text:span>vyloučením<text:span text:style-name="T203"><text:s/></text:span>osobních<text:span text:style-name="T204"><text:s/></text:span>údajů<text:span text:style-name="T205"><text:s/></text:span>fyzických<text:span text:style-name="T206"><text:s/></text:span>osob,<text:span text:style-name="T207"><text:s/></text:span>které<text:span text:style-name="T208"><text:s/></text:span>nejsou<text:span text:style-name="T209"><text:s/></text:span>její<text:span text:style-name="T210"><text:s/></text:span>smluvní<text:span text:style-name="T211"><text:s/></text:span>stranou<text:span text:style-name="T212"><text:s/></text:span>a<text:span text:style-name="T213"><text:s/></text:span>nejsou<text:span text:style-name="T214"><text:s/></text:span>ani statutárním orgánem nebo členem statutárního orgánu smluvní strany.</text:p>
        </text:list-item>
        <text:list-item>
          <text:p text:style-name="P215">Smluvní strany berou na vědomí, že smlouva, včetně příloh a případných dodatků ke smlouvě, podléhá<text:span text:style-name="T216"><text:s/></text:span>zveřejnění<text:span text:style-name="T217"><text:s/></text:span>v<text:span text:style-name="T218"><text:s/></text:span>registru<text:span text:style-name="T219"><text:s/></text:span>smluv<text:span text:style-name="T220"><text:s/></text:span>dle<text:span text:style-name="T221"><text:s/></text:span>zákona<text:span text:style-name="T222"><text:s/></text:span>č.340/2015<text:span text:style-name="T223"><text:s/></text:span>Sb.<text:span text:style-name="T224"><text:s/></text:span>o<text:span text:style-name="T225"><text:s/></text:span>registru<text:span text:style-name="T226"><text:s/></text:span>smluv.<text:span text:style-name="T227"><text:s/></text:span>Smluvní<text:span text:style-name="T228"><text:s/></text:span>strany<text:span text:style-name="T229"><text:s/></text:span>se dohodly, že uveřejnění smlouvy, včetně příloh a případných dodatků, zajistí dárce. Obdarovaný dále<text:span text:style-name="T230"><text:s/></text:span>výslovně<text:span text:style-name="T231"><text:s/></text:span>souhlasí<text:span text:style-name="T232"><text:s/></text:span>s<text:span text:style-name="T233"><text:s/></text:span>uveřejněním<text:span text:style-name="T234"><text:s/></text:span>smlouvy,<text:span text:style-name="T235"><text:s/></text:span>včetně<text:span text:style-name="T236"><text:s/></text:span>příloh<text:span text:style-name="T237"><text:s/></text:span>a<text:span text:style-name="T238"><text:s/></text:span>případných<text:span text:style-name="T239"><text:s/></text:span>dodatků,<text:span text:style-name="T240"><text:s/></text:span>a<text:span text:style-name="T241"><text:s/></text:span>všech<text:span text:style-name="T242"><text:s/></text:span>údajů a informací o něm.</text:p>
        </text:list-item>
        <text:list-item>
          <text:p text:style-name="P243">Tato smlouva se vyhotovuje v elektronické nebo<text:s/>listinné podobě, přičemž preferovaná je elektronická podoba smlouvy. Smlouva vyhotovená v elektronické podobě je opatřena kvalifikovanými elektronickými podpisy zástupců<text:span text:style-name="T244"><text:s/></text:span>smluvních<text:span text:style-name="T245"><text:s/></text:span>stran. Smlouva<text:span text:style-name="T246"><text:s/></text:span>v<text:span text:style-name="T247"><text:s/></text:span>listinné podobě je vyhotovena ve 4 stejnopisech, jeden pro<text:s/>obdarovaného a tři pro dárce.</text:p>
        </text:list-item>
      </text:list>
      <text:p text:style-name="Základnítext"/>
      <text:p text:style-name="P248"/>
      <text:p text:style-name="P249">V<text:span text:style-name="T250"><text:s/></text:span>Praze<text:span text:style-name="T251"><text:s/></text:span>dne<text:span text:style-name="T252"><text:s/></text:span><text:span text:style-name="T253">viz.</text:span><text:span text:style-name="T254"><text:s/></text:span><text:span text:style-name="T255">elektronický</text:span><text:span text:style-name="T256"><text:s/>podpis</text:span><text:span text:style-name="T257"><text:tab/></text:span>Ve<text:span text:style-name="T258"><text:s/></text:span>Zlíně<text:span text:style-name="T259"><text:s/></text:span>dne<text:span text:style-name="T260"><text:s/></text:span><text:span text:style-name="T261">viz.</text:span><text:span text:style-name="T262"><text:s/></text:span><text:span text:style-name="T263">elektronický</text:span><text:span text:style-name="T264"><text:s/></text:span><text:span text:style-name="T265">podpis</text:span></text:p>
      <text:p text:style-name="P266"/>
      <text:p text:style-name="P267"/>
      <text:p text:style-name="P268"/>
      <text:section text:name="Sect2" text:style-name="S2">
        <text:p text:style-name="P269"><text:span text:style-name="T270"><draw:custom-shape svg:x="1.69504in" svg:y="0.08772in" svg:width="0.65903in" svg:height="0.65417in" draw:z-index="487440896" draw:id="id4" draw:style-name="a4" draw:name="Graphic 3" text:anchor-type="paragraph"><svg:title/><svg:desc/><draw:enhanced-geometry draw:type="non-primitive" svg:viewBox="0 0 603250 598805" draw:enhanced-path="M ?f3 ?f4 L ?f5 ?f6 ?f7 ?f8 ?f9 ?f10 ?f0 ?f11 ?f12 ?f13 ?f14 ?f13 ?f15 ?f16 ?f17 ?f16 ?f18 ?f19 ?f20 ?f19 ?f21 ?f22 ?f23 ?f24 ?f25 ?f26 ?f3 ?f4 Z N M ?f27 ?f0 L ?f28 ?f29 ?f30 ?f31 ?f32 ?f33 ?f34 ?f35 ?f36 ?f37 ?f38 ?f39 ?f27 ?f40 ?f41 ?f42 ?f43 ?f44 ?f45 ?f46 ?f47 ?f48 ?f49 ?f50 ?f51 ?f52 ?f53 ?f54 ?f55 ?f56 ?f20 ?f19 ?f18 ?f19 ?f57 ?f13 ?f58 ?f59 ?f60 ?f61 ?f62 ?f63 ?f64 ?f65 ?f62 ?f65 ?f66 ?f67 ?f68 ?f69 ?f70 ?f71 ?f72 ?f73 ?f74 ?f75 ?f76 ?f75 ?f77 ?f78 ?f79 ?f80 ?f74 ?f80 ?f81 ?f82 ?f83 ?f84 ?f85 ?f86 ?f87 ?f88 ?f89 ?f90 ?f91 ?f33 ?f92 ?f93 ?f94 ?f95 ?f96 ?f97 ?f98 ?f97 ?f99 ?f100 ?f27 ?f0 Z N M ?f101 ?f102 L ?f103 ?f102 ?f104 ?f105 ?f104 ?f106 ?f103 ?f107 ?f101 ?f107 ?f108 ?f109 ?f110 ?f109 ?f111 ?f112 ?f111 ?f113 ?f110 ?f63 ?f108 ?f63 ?f101 ?f102 Z N M ?f108 ?f63 L ?f114 ?f63 ?f115 ?f113 ?f115 ?f112 ?f114 ?f109 ?f108 ?f109 ?f116 ?f106 ?f116 ?f105 ?f108 ?f63 Z N M ?f117 ?f118 L ?f119 ?f118 ?f119 ?f106 ?f120 ?f106 ?f120 ?f121 ?f122 ?f121 ?f123 ?f124 ?f125 ?f126 ?f127 ?f128 ?f120 ?f128 ?f120 ?f129 ?f130 ?f129 ?f131 ?f113 ?f132 ?f133 ?f117 ?f118 Z N M ?f122 ?f121 L ?f11 ?f121 ?f134 ?f135 ?f125 ?f136 ?f137 ?f106 ?f127 ?f106 ?f132 ?f136 ?f132 ?f138 ?f122 ?f121 Z N M ?f130 ?f129 L ?f139 ?f129 ?f125 ?f140 ?f125 ?f141 ?f11 ?f128 ?f127 ?f128 ?f127 ?f142 ?f143 ?f140 ?f130 ?f129 Z N M ?f76 ?f75 L ?f74 ?f75 ?f144 ?f145 ?f146 ?f147 ?f148 ?f149 ?f150 ?f151 ?f152 ?f153 ?f154 ?f155 ?f156 ?f157 ?f158 ?f159 ?f62 ?f65 ?f64 ?f65 ?f160 ?f161 ?f162 ?f163 ?f164 ?f165 ?f166 ?f167 ?f168 ?f169 ?f170 ?f169 ?f140 ?f171 ?f172 ?f173 ?f174 ?f173 ?f175 ?f67 ?f176 ?f177 ?f178 ?f177 ?f179 ?f180 ?f181 ?f182 ?f183 ?f184 ?f185 ?f186 ?f187 ?f188 ?f76 ?f75 Z N M ?f170 ?f169 L ?f168 ?f169 ?f189 ?f190 ?f191 ?f192 ?f193 ?f194 ?f195 ?f196 ?f197 ?f198 ?f199 ?f200 ?f201 ?f202 ?f203 ?f204 ?f205 ?f204 ?f206 ?f207 ?f208 ?f209 ?f210 ?f211 ?f170 ?f169 Z N M ?f101 ?f212 L ?f123 ?f178 ?f213 ?f204 ?f203 ?f204 ?f101 ?f212 Z N M ?f174 ?f173 L ?f172 ?f173 ?f214 ?f215 ?f216 ?f217 ?f115 ?f218 ?f219 ?f220 ?f221 ?f222 ?f221 ?f223 ?f224 ?f225 ?f174 ?f173 Z N M ?f226 ?f181 L ?f227 ?f228 ?f229 ?f230 ?f178 ?f177 ?f176 ?f177 ?f231 ?f232 ?f226 ?f181 Z N M ?f233 ?f90 L ?f234 ?f235 ?f236 ?f237 ?f238 ?f239 ?f240 ?f241 ?f74 ?f80 ?f79 ?f80 ?f242 ?f243 ?f244 ?f245 ?f246 ?f247 ?f233 ?f90 Z N M ?f98 ?f97 L ?f96 ?f97 ?f248 ?f249 ?f250 ?f95 ?f251 ?f252 ?f233 ?f253 ?f254 ?f255 ?f256 ?f257 ?f98 ?f97 Z N" draw:text-areas="?f262 ?f264 ?f263 ?f265"><draw:equation draw:name="f0" draw:formula="0"/><draw:equation draw:name="f1" draw:formula="603250"/><draw:equation draw:name="f2" draw:formula="598805"/><draw:equation draw:name="f3" draw:formula="108683"/><draw:equation draw:name="f4" draw:formula="472190"/><draw:equation draw:name="f5" draw:formula="56212"/><draw:equation draw:name="f6" draw:formula="506307"/><draw:equation draw:name="f7" draw:formula="22795"/><draw:equation draw:name="f8" draw:formula="539273"/><draw:equation draw:name="f9" draw:formula="5152"/><draw:equation draw:name="f10" draw:formula="567864"/><draw:equation draw:name="f11" draw:formula="588856"/><draw:equation draw:name="f12" draw:formula="3928"/><draw:equation draw:name="f13" draw:formula="596753"/><draw:equation draw:name="f14" draw:formula="4076"/><draw:equation draw:name="f15" draw:formula="7329"/><draw:equation draw:name="f16" draw:formula="598680"/><draw:equation draw:name="f17" draw:formula="46057"/><draw:equation draw:name="f18" draw:formula="49627"/><draw:equation draw:name="f19" draw:formula="597453"/><draw:equation draw:name="f20" draw:formula="11666"/><draw:equation draw:name="f21" draw:formula="16981"/><draw:equation draw:name="f22" draw:formula="575117"/><draw:equation draw:name="f23" draw:formula="36688"/><draw:equation draw:name="f24" draw:formula="543572"/><draw:equation draw:name="f25" draw:formula="68138"/><draw:equation draw:name="f26" draw:formula="507651"/><draw:equation draw:name="f27" draw:formula="257893"/><draw:equation draw:name="f28" draw:formula="245823"/><draw:equation draw:name="f29" draw:formula="8059"/><draw:equation draw:name="f30" draw:formula="239626"/><draw:equation draw:name="f31" draw:formula="26710"/><draw:equation draw:name="f32" draw:formula="237458"/><draw:equation draw:name="f33" draw:formula="46599"/><draw:equation draw:name="f34" draw:formula="237342"/><draw:equation draw:name="f35" draw:formula="47664"/><draw:equation draw:name="f36" draw:formula="238705"/><draw:equation draw:name="f37" draw:formula="90800"/><draw:equation draw:name="f38" draw:formula="246150"/><draw:equation draw:name="f39" draw:formula="138253"/><draw:equation draw:name="f40" draw:formula="188507"/><draw:equation draw:name="f41" draw:formula="253336"/><draw:equation draw:name="f42" draw:formula="208164"/><draw:equation draw:name="f43" draw:formula="221071"/><draw:equation draw:name="f44" draw:formula="291733"/><draw:equation draw:name="f45" draw:formula="196156"/><draw:equation draw:name="f46" draw:formula="347046"/><draw:equation draw:name="f47" draw:formula="167247"/><draw:equation draw:name="f48" draw:formula="405645"/><draw:equation draw:name="f49" draw:formula="135740"/><draw:equation draw:name="f50" draw:formula="463230"/><draw:equation draw:name="f51" draw:formula="103032"/><draw:equation draw:name="f52" draw:formula="515504"/><draw:equation draw:name="f53" draw:formula="70520"/><draw:equation draw:name="f54" draw:formula="558165"/><draw:equation draw:name="f55" draw:formula="39599"/><draw:equation draw:name="f56" draw:formula="586914"/><draw:equation draw:name="f57" draw:formula="51665"/><draw:equation draw:name="f58" draw:formula="83431"/><draw:equation draw:name="f59" draw:formula="569131"/><draw:equation draw:name="f60" draw:formula="121990"/><draw:equation draw:name="f61" draw:formula="520210"/><draw:equation draw:name="f62" draw:formula="167630"/><draw:equation draw:name="f63" draw:formula="447629"/><draw:equation draw:name="f64" draw:formula="173504"/><draw:equation draw:name="f65" draw:formula="445787"/><draw:equation draw:name="f66" draw:formula="203624"/><draw:equation draw:name="f67" draw:formula="380623"/><draw:equation draw:name="f68" draw:formula="230085"/><draw:equation draw:name="f69" draw:formula="327323"/><draw:equation draw:name="f70" draw:formula="248491"/><draw:equation draw:name="f71" draw:formula="284596"/><draw:equation draw:name="f72" draw:formula="260826"/><draw:equation draw:name="f73" draw:formula="250240"/><draw:equation draw:name="f74" draw:formula="268946"/><draw:equation draw:name="f75" draw:formula="222279"/><draw:equation draw:name="f76" draw:formula="290499"/><draw:equation draw:name="f77" draw:formula="276928"/><draw:equation draw:name="f78" draw:formula="186665"/><draw:equation draw:name="f79" draw:formula="281364"/><draw:equation draw:name="f80" draw:formula="155350"/><draw:equation draw:name="f81" draw:formula="261884"/><draw:equation draw:name="f82" draw:formula="128409"/><draw:equation draw:name="f83" draw:formula="257126"/><draw:equation draw:name="f84" draw:formula="102389"/><draw:equation draw:name="f85" draw:formula="254439"/><draw:equation draw:name="f86" draw:formula="77982"/><draw:equation draw:name="f87" draw:formula="253595"/><draw:equation draw:name="f88" draw:formula="55876"/><draw:equation draw:name="f89" draw:formula="253715"/><draw:equation draw:name="f90" draw:formula="50350"/><draw:equation draw:name="f91" draw:formula="253796"/><draw:equation draw:name="f92" draw:formula="255207"/><draw:equation draw:name="f93" draw:formula="30931"/><draw:equation draw:name="f94" draw:formula="259035"/><draw:equation draw:name="f95" draw:formula="14688"/><draw:equation draw:name="f96" draw:formula="266490"/><draw:equation draw:name="f97" draw:formula="3684"/><draw:equation draw:name="f98" draw:formula="281446"/><draw:equation draw:name="f99" draw:formula="273551"/><draw:equation draw:name="f100" draw:formula="614"/><draw:equation draw:name="f101" draw:formula="596839"/><draw:equation draw:name="f102" draw:formula="444559"/><draw:equation draw:name="f103" draw:formula="579646"/><draw:equation draw:name="f104" draw:formula="572892"/><draw:equation draw:name="f105" draw:formula="450699"/><draw:equation draw:name="f106" draw:formula="467278"/><draw:equation draw:name="f107" draw:formula="473418"/><draw:equation draw:name="f108" draw:formula="599909"/><draw:equation draw:name="f109" draw:formula="470348"/><draw:equation draw:name="f110" draw:formula="581488"/><draw:equation draw:name="f111" draw:formula="575962"/><draw:equation draw:name="f112" draw:formula="465436"/><draw:equation draw:name="f113" draw:formula="452541"/><draw:equation draw:name="f114" draw:formula="594997"/><draw:equation draw:name="f115" draw:formula="599295"/><draw:equation draw:name="f116" draw:formula="602979"/><draw:equation draw:name="f117" draw:formula="591927"/><draw:equation draw:name="f118" draw:formula="449471"/><draw:equation draw:name="f119" draw:formula="582102"/><draw:equation draw:name="f120" draw:formula="585172"/><draw:equation draw:name="f121" draw:formula="460524"/><draw:equation draw:name="f122" draw:formula="592950"/><draw:equation draw:name="f123" draw:formula="592541"/><draw:equation draw:name="f124" draw:formula="459910"/><draw:equation draw:name="f125" draw:formula="590699"/><draw:equation draw:name="f126" draw:formula="459296"/><draw:equation draw:name="f127" draw:formula="594383"/><draw:equation draw:name="f128" draw:formula="458068"/><draw:equation draw:name="f129" draw:formula="453155"/><draw:equation draw:name="f130" draw:formula="593973"/><draw:equation draw:name="f131" draw:formula="593871"/><draw:equation draw:name="f132" draw:formula="593769"/><draw:equation draw:name="f133" draw:formula="451927"/><draw:equation draw:name="f134" draw:formula="590085"/><draw:equation draw:name="f135" draw:formula="462366"/><draw:equation draw:name="f136" draw:formula="464208"/><draw:equation draw:name="f137" draw:formula="591313"/><draw:equation draw:name="f138" draw:formula="461752"/><draw:equation draw:name="f139" draw:formula="589470"/><draw:equation draw:name="f140" draw:formula="453769"/><draw:equation draw:name="f141" draw:formula="457454"/><draw:equation draw:name="f142" draw:formula="455611"/><draw:equation draw:name="f143" draw:formula="594076"/><draw:equation draw:name="f144" draw:formula="302084"/><draw:equation draw:name="f145" draw:formula="288815"/><draw:equation draw:name="f146" draw:formula="336489"/><draw:equation draw:name="f147" draw:formula="334110"/><draw:equation draw:name="f148" draw:formula="368592"/><draw:equation draw:name="f149" draw:formula="362941"/><draw:equation draw:name="f150" draw:formula="394822"/><draw:equation draw:name="f151" draw:formula="380085"/><draw:equation draw:name="f152" draw:formula="350916"/><draw:equation draw:name="f153" draw:formula="388569"/><draw:equation draw:name="f154" draw:formula="305301"/><draw:equation draw:name="f155" draw:formula="399322"/><draw:equation draw:name="f156" draw:formula="258920"/><draw:equation draw:name="f157" draw:formula="412403"/><draw:equation draw:name="f158" draw:formula="212715"/><draw:equation draw:name="f159" draw:formula="427872"/><draw:equation draw:name="f160" draw:formula="213133"/><draw:equation draw:name="f161" draw:formula="433359"/><draw:equation draw:name="f162" draw:formula="262407"/><draw:equation draw:name="f163" draw:formula="420857"/><draw:equation draw:name="f164" draw:formula="313922"/><draw:equation draw:name="f165" draw:formula="410271"/><draw:equation draw:name="f166" draw:formula="366144"/><draw:equation draw:name="f167" draw:formula="401749"/><draw:equation draw:name="f168" draw:formula="417541"/><draw:equation draw:name="f169" draw:formula="395436"/><draw:equation draw:name="f170" draw:formula="463648"/><draw:equation draw:name="f171" draw:formula="391138"/><draw:equation draw:name="f172" draw:formula="495418"/><draw:equation draw:name="f173" draw:formula="389229"/><draw:equation draw:name="f174" draw:formula="590455"/><draw:equation draw:name="f175" draw:formula="574503"/><draw:equation draw:name="f176" draw:formula="551601"/><draw:equation draw:name="f177" draw:formula="375787"/><draw:equation draw:name="f178" draw:formula="426752"/><draw:equation draw:name="f179" draw:formula="412504"/><draw:equation draw:name="f180" draw:formula="367632"/><draw:equation draw:name="f181" draw:formula="371489"/><draw:equation draw:name="f182" draw:formula="340173"/><draw:equation draw:name="f183" draw:formula="340998"/><draw:equation draw:name="f184" draw:formula="309194"/><draw:equation draw:name="f185" draw:formula="314998"/><draw:equation draw:name="f186" draw:formula="271939"/><draw:equation draw:name="f187" draw:formula="293603"/><draw:equation draw:name="f188" draw:formula="230425"/><draw:equation draw:name="f189" draw:formula="457837"/><draw:equation draw:name="f190" draw:formula="413646"/><draw:equation draw:name="f191" draw:formula="497673"/><draw:equation draw:name="f192" draw:formula="427366"/><draw:equation draw:name="f193" draw:formula="534284"/><draw:equation draw:name="f194" draw:formula="436020"/><draw:equation draw:name="f195" draw:formula="564909"/><draw:equation draw:name="f196" draw:formula="439033"/><draw:equation draw:name="f197" draw:formula="577583"/><draw:equation draw:name="f198" draw:formula="438207"/><draw:equation draw:name="f199" draw:formula="587091"/><draw:equation draw:name="f200" draw:formula="435655"/><draw:equation draw:name="f201" draw:formula="593490"/><draw:equation draw:name="f202" draw:formula="431261"/><draw:equation draw:name="f203" draw:formula="594573"/><draw:equation draw:name="f204" draw:formula="429208"/><draw:equation draw:name="f205" draw:formula="577804"/><draw:equation draw:name="f206" draw:formula="553502"/><draw:equation draw:name="f207" draw:formula="426455"/><draw:equation draw:name="f208" draw:formula="523385"/><draw:equation draw:name="f209" draw:formula="418693"/><draw:equation draw:name="f210" draw:formula="489470"/><draw:equation draw:name="f211" draw:formula="406671"/><draw:equation draw:name="f212" draw:formula="424910"/><draw:equation draw:name="f213" draw:formula="585786"/><draw:equation draw:name="f214" draw:formula="543802"/><draw:equation draw:name="f215" draw:formula="390601"/><draw:equation draw:name="f216" draw:formula="583551"/><draw:equation draw:name="f217" draw:formula="398996"/><draw:equation draw:name="f218" draw:formula="418155"/><draw:equation draw:name="f219" draw:formula="601137"/><draw:equation draw:name="f220" draw:formula="413857"/><draw:equation draw:name="f221" draw:formula="602984"/><draw:equation draw:name="f222" draw:formula="412015"/><draw:equation draw:name="f223" draw:formula="407717"/><draw:equation draw:name="f224" draw:formula="595505"/><draw:equation draw:name="f225" draw:formula="391954"/><draw:equation draw:name="f226" draw:formula="500436"/><draw:equation draw:name="f227" draw:formula="484001"/><draw:equation draw:name="f228" draw:formula="371902"/><draw:equation draw:name="f229" draw:formula="466127"/><draw:equation draw:name="f230" draw:formula="372947"/><draw:equation draw:name="f231" draw:formula="542104"/><draw:equation draw:name="f232" draw:formula="373782"/><draw:equation draw:name="f233" draw:formula="287367"/><draw:equation draw:name="f234" draw:formula="284057"/><draw:equation draw:name="f235" draw:formula="68483"/><draw:equation draw:name="f236" draw:formula="280228"/><draw:equation draw:name="f237" draw:formula="91797"/><draw:equation draw:name="f238" draw:formula="275364"/><draw:equation draw:name="f239" draw:formula="120638"/><draw:equation draw:name="f240" draw:formula="269031"/><draw:equation draw:name="f241" draw:formula="154889"/><draw:equation draw:name="f242" draw:formula="281927"/><draw:equation draw:name="f243" draw:formula="151378"/><draw:equation draw:name="f244" draw:formula="284680"/><draw:equation draw:name="f245" draw:formula="117587"/><draw:equation draw:name="f246" draw:formula="286167"/><draw:equation draw:name="f247" draw:formula="84256"/><draw:equation draw:name="f248" draw:formula="273119"/><draw:equation draw:name="f249" draw:formula="7867"/><draw:equation draw:name="f250" draw:formula="279514"/><draw:equation draw:name="f251" draw:formula="284536"/><draw:equation draw:name="f252" draw:formula="24753"/><draw:equation draw:name="f253" draw:formula="39298"/><draw:equation draw:name="f254" draw:formula="289669"/><draw:equation draw:name="f255" draw:formula="16578"/><draw:equation draw:name="f256" draw:formula="284603"/><draw:equation draw:name="f257" draw:formula="4912"/><draw:equation draw:name="f258" draw:formula="?f2 - ?f0"/><draw:equation draw:name="f259" draw:formula="?f1 - ?f0"/><draw:equation draw:name="f260" draw:formula="?f259 / 603250"/><draw:equation draw:name="f261" draw:formula="?f258 / 598805"/><draw:equation draw:name="f262" draw:formula="?f0 / ?f260"/><draw:equation draw:name="f263" draw:formula="?f1 / ?f260"/><draw:equation draw:name="f264" draw:formula="?f0 / ?f261"/><draw:equation draw:name="f265" draw:formula="?f2 / ?f261"/></draw:enhanced-geometry></draw:custom-shape></text:span><text:span text:style-name="T271">JUDr.</text:span></text:p>
        <text:p text:style-name="P272"><text:span text:style-name="T273">Martin Zavázal</text:span></text:p>
        <text:p text:style-name="P274"><text:span text:style-name="T275">Digitálně</text:span><text:span text:style-name="T276"><text:s/></text:span><text:span text:style-name="T277">podepsal JUDr.</text:span><text:span text:style-name="T278"><text:s/></text:span><text:span text:style-name="T279">Martin<text:s/></text:span><text:span text:style-name="T280">Zavázal</text:span></text:p>
        <text:p text:style-name="P281"><text:span text:style-name="T282"><draw:g draw:z-index="15729152" draw:name="Group 4" draw:id="id9" draw:style-name="a10" text:anchor-type="paragraph"><svg:title/><svg:desc/><draw:custom-shape svg:x="4.91725in" svg:y="0.33276in" svg:width="2.34028in" svg:height="0.00139in" draw:id="id5" draw:style-name="a6" draw:name="Graphic 5"><svg:title/><svg:desc/><draw:enhanced-geometry draw:type="non-primitive" svg:viewBox="0 0 2139950 1270" draw:enhanced-path="M ?f0 ?f0 L ?f3 ?f0 N" draw:text-areas="?f8 ?f10 ?f9 ?f11"><draw:equation draw:name="f0" draw:formula="0"/><draw:equation draw:name="f1" draw:formula="2139950"/><draw:equation draw:name="f2" draw:formula="1270"/><draw:equation draw:name="f3" draw:formula="2139933"/><draw:equation draw:name="f4" draw:formula="?f2 - ?f0"/><draw:equation draw:name="f5" draw:formula="?f1 - ?f0"/><draw:equation draw:name="f6" draw:formula="?f5 / 2139950"/><draw:equation draw:name="f7" draw:formula="?f4 / 1270"/><draw:equation draw:name="f8" draw:formula="0 / ?f6"/><draw:equation draw:name="f9" draw:formula="2139950 / ?f6"/><draw:equation draw:name="f10" draw:formula="0 / ?f7"/><draw:equation draw:name="f11" draw:formula="1270 / ?f7"/></draw:enhanced-geometry></draw:custom-shape><draw:custom-shape svg:x="5.66458in" svg:y="-0.59137in" svg:width="0.92014in" svg:height="0.91319in" draw:id="id6" draw:style-name="a7" draw:name="Graphic 6"><svg:title/><svg:desc/><draw:enhanced-geometry draw:type="non-primitive" svg:viewBox="0 0 841375 835025"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19 ?f18 ?f17 ?f18 ?f68 ?f69 ?f70 ?f71 ?f72 ?f73 ?f74 ?f75 ?f76 ?f77 ?f74 ?f77 ?f78 ?f79 ?f80 ?f81 ?f82 ?f83 ?f84 ?f85 ?f86 ?f87 ?f88 ?f89 ?f90 ?f89 ?f91 ?f92 ?f93 ?f94 ?f95 ?f96 ?f88 ?f96 ?f97 ?f98 ?f99 ?f100 ?f101 ?f102 ?f103 ?f104 ?f105 ?f106 ?f107 ?f108 ?f109 ?f110 ?f111 ?f112 ?f113 ?f114 ?f115 ?f114 ?f116 ?f117 ?f28 ?f0 Z N M ?f118 ?f119 L ?f120 ?f121 ?f122 ?f123 ?f124 ?f125 ?f126 ?f127 ?f124 ?f128 ?f122 ?f129 ?f120 ?f4 ?f118 ?f130 ?f131 ?f4 ?f132 ?f133 ?f134 ?f133 ?f135 ?f136 ?f135 ?f137 ?f134 ?f75 ?f138 ?f75 ?f131 ?f121 ?f118 ?f119 Z N M ?f138 ?f75 L ?f139 ?f75 ?f140 ?f137 ?f140 ?f136 ?f139 ?f133 ?f132 ?f133 ?f141 ?f129 ?f142 ?f128 ?f143 ?f127 ?f144 ?f145 ?f142 ?f125 ?f141 ?f123 ?f138 ?f75 Z N M ?f146 ?f147 L ?f148 ?f147 ?f148 ?f149 ?f150 ?f149 ?f150 ?f151 ?f152 ?f151 ?f153 ?f154 ?f155 ?f127 ?f156 ?f157 ?f150 ?f157 ?f150 ?f158 ?f159 ?f158 ?f160 ?f161 ?f146 ?f147 Z N M ?f152 ?f151 L ?f11 ?f151 ?f162 ?f163 ?f155 ?f164 ?f165 ?f149 ?f156 ?f149 ?f160 ?f164 ?f160 ?f166 ?f152 ?f151 Z N M ?f159 ?f158 L ?f167 ?f158 ?f155 ?f145 ?f155 ?f168 ?f11 ?f157 ?f156 ?f157 ?f156 ?f169 ?f170 ?f145 ?f171 ?f125 ?f159 ?f158 Z N M ?f90 ?f89 L ?f88 ?f89 ?f172 ?f173 ?f174 ?f175 ?f176 ?f177 ?f178 ?f179 ?f180 ?f181 ?f182 ?f183 ?f184 ?f185 ?f186 ?f187 ?f188 ?f189 ?f190 ?f191 ?f192 ?f193 ?f74 ?f77 ?f76 ?f77 ?f194 ?f195 ?f196 ?f197 ?f198 ?f199 ?f200 ?f201 ?f202 ?f203 ?f204 ?f205 ?f206 ?f207 ?f208 ?f207 ?f145 ?f209 ?f210 ?f211 ?f212 ?f211 ?f213 ?f214 ?f215 ?f216 ?f217 ?f216 ?f218 ?f219 ?f220 ?f221 ?f222 ?f223 ?f224 ?f225 ?f226 ?f227 ?f90 ?f89 Z N M ?f208 ?f207 L ?f206 ?f207 ?f228 ?f229 ?f230 ?f231 ?f232 ?f233 ?f234 ?f235 ?f236 ?f237 ?f238 ?f239 ?f240 ?f241 ?f242 ?f243 ?f244 ?f243 ?f245 ?f246 ?f247 ?f248 ?f249 ?f250 ?f208 ?f207 Z N M ?f251 ?f252 L ?f244 ?f243 ?f242 ?f243 ?f251 ?f252 Z N M ?f212 ?f211 L ?f253 ?f211 ?f254 ?f185 ?f255 ?f256 ?f140 ?f257 ?f258 ?f259 ?f260 ?f261 ?f260 ?f262 ?f263 ?f264 ?f212 ?f211 Z N M ?f265 ?f266 L ?f267 ?f268 ?f269 ?f270 ?f217 ?f216 ?f215 ?f216 ?f271 ?f272 ?f265 ?f266 Z N M ?f273 ?f106 L ?f274 ?f275 ?f276 ?f277 ?f278 ?f279 ?f280 ?f281 ?f88 ?f96 ?f95 ?f96 ?f282 ?f283 ?f284 ?f285 ?f286 ?f287 ?f273 ?f106 Z N M ?f115 ?f114 L ?f113 ?f114 ?f288 ?f289 ?f290 ?f291 ?f292 ?f293 ?f273 ?f294 ?f295 ?f296 ?f297 ?f298 ?f115 ?f114 Z N" draw:text-areas="?f303 ?f305 ?f304 ?f306"><draw:equation draw:name="f0" draw:formula="0"/><draw:equation draw:name="f1" draw:formula="841375"/><draw:equation draw:name="f2" draw:formula="835025"/><draw:equation draw:name="f3" draw:formula="151330"/><draw:equation draw:name="f4" draw:formula="658698"/><draw:equation draw:name="f5" draw:formula="90754"/><draw:equation draw:name="f6" draw:formula="696545"/><draw:equation draw:name="f7" draw:formula="47535"/><draw:equation draw:name="f8" draw:formula="734140"/><draw:equation draw:name="f9" draw:formula="19564"/><draw:equation draw:name="f10" draw:formula="768981"/><draw:equation draw:name="f11" draw:formula="821195"/><draw:equation draw:name="f12" draw:formula="5392"/><draw:equation draw:name="f13" draw:formula="832033"/><draw:equation draw:name="f14" draw:formula="10226"/><draw:equation draw:name="f15" draw:formula="834898"/><draw:equation draw:name="f16" draw:formula="65903"/><draw:equation draw:name="f17" draw:formula="68645"/><draw:equation draw:name="f18" draw:formula="833184"/><draw:equation draw:name="f19" draw:formula="16269"/><draw:equation draw:name="f20" draw:formula="20475"/><draw:equation draw:name="f21" draw:formula="809508"/><draw:equation draw:name="f22" draw:formula="37999"/><draw:equation draw:name="f23" draw:formula="776750"/><draw:equation draw:name="f24" draw:formula="66949"/><draw:equation draw:name="f25" draw:formula="738360"/><draw:equation draw:name="f26" draw:formula="105435"/><draw:equation draw:name="f27" draw:formula="697792"/><draw:equation draw:name="f28" draw:formula="359647"/><draw:equation draw:name="f29" draw:formula="342816"/><draw:equation draw:name="f30" draw:formula="11238"/><draw:equation draw:name="f31" draw:formula="334172"/><draw:equation draw:name="f32" draw:formula="37249"/><draw:equation draw:name="f33" draw:formula="330988"/><draw:equation draw:name="f34" draw:formula="66470"/><draw:equation draw:name="f35" draw:formula="330533"/><draw:equation draw:name="f36" draw:formula="87343"/><draw:equation draw:name="f37" draw:formula="331148"/><draw:equation draw:name="f38" draw:formula="106221"/><draw:equation draw:name="f39" draw:formula="335591"/><draw:equation draw:name="f40" draw:formula="148154"/><draw:equation draw:name="f41" draw:formula="343270"/><draw:equation draw:name="f42" draw:formula="192802"/><draw:equation draw:name="f43" draw:formula="353546"/><draw:equation draw:name="f44" draw:formula="239524"/><draw:equation draw:name="f45" draw:formula="262885"/><draw:equation draw:name="f46" draw:formula="356358"/><draw:equation draw:name="f47" draw:formula="279900"/><draw:equation draw:name="f48" draw:formula="332171"/><draw:equation draw:name="f49" draw:formula="348914"/><draw:equation draw:name="f50" draw:formula="312693"/><draw:equation draw:name="f51" draw:formula="396543"/><draw:equation draw:name="f52" draw:formula="289238"/><draw:equation draw:name="f53" draw:formula="450006"/><draw:equation draw:name="f54" draw:formula="262515"/><draw:equation draw:name="f55" draw:formula="507119"/><draw:equation draw:name="f56" draw:formula="233235"/><draw:equation draw:name="f57" draw:formula="565696"/><draw:equation draw:name="f58" draw:formula="202107"/><draw:equation draw:name="f59" draw:formula="623551"/><draw:equation draw:name="f60" draw:formula="169841"/><draw:equation draw:name="f61" draw:formula="678501"/><draw:equation draw:name="f62" draw:formula="137145"/><draw:equation draw:name="f63" draw:formula="728360"/><draw:equation draw:name="f64" draw:formula="104731"/><draw:equation draw:name="f65" draw:formula="770943"/><draw:equation draw:name="f66" draw:formula="73307"/><draw:equation draw:name="f67" draw:formula="804064"/><draw:equation draw:name="f68" draw:formula="116350"/><draw:equation draw:name="f69" draw:formula="793687"/><draw:equation draw:name="f70" draw:formula="151121"/><draw:equation draw:name="f71" draw:formula="751708"/><draw:equation draw:name="f72" draw:formula="190222"/><draw:equation draw:name="f73" draw:formula="695552"/><draw:equation draw:name="f74" draw:formula="233771"/><draw:equation draw:name="f75" draw:formula="624245"/><draw:equation draw:name="f76" draw:formula="241712"/><draw:equation draw:name="f77" draw:formula="621676"/><draw:equation draw:name="f78" draw:formula="271256"/><draw:equation draw:name="f79" draw:formula="554665"/><draw:equation draw:name="f80" draw:formula="301401"/><draw:equation draw:name="f81" draw:formula="496821"/><draw:equation draw:name="f82" draw:formula="325150"/><draw:equation draw:name="f83" draw:formula="447140"/><draw:equation draw:name="f84" draw:formula="343447"/><draw:equation draw:name="f85" draw:formula="404620"/><draw:equation draw:name="f86" draw:formula="357236"/><draw:equation draw:name="f87" draw:formula="368255"/><draw:equation draw:name="f88" draw:formula="375061"/><draw:equation draw:name="f89" draw:formula="309982"/><draw:equation draw:name="f90" draw:formula="404587"/><draw:equation draw:name="f91" draw:formula="404268"/><draw:equation draw:name="f92" draw:formula="309305"/><draw:equation draw:name="f93" draw:formula="386193"/><draw:equation draw:name="f94" draw:formula="260316"/><draw:equation draw:name="f95" draw:formula="392379"/><draw:equation draw:name="f96" draw:formula="216644"/><draw:equation draw:name="f97" draw:formula="365213"/><draw:equation draw:name="f98" draw:formula="179074"/><draw:equation draw:name="f99" draw:formula="358577"/><draw:equation draw:name="f100" draw:formula="142788"/><draw:equation draw:name="f101" draw:formula="354831"/><draw:equation draw:name="f102" draw:formula="108750"/><draw:equation draw:name="f103" draw:formula="353653"/><draw:equation draw:name="f104" draw:formula="77923"/><draw:equation draw:name="f105" draw:formula="353821"/><draw:equation draw:name="f106" draw:formula="70216"/><draw:equation draw:name="f107" draw:formula="353934"/><draw:equation draw:name="f108" draw:formula="64985"/><draw:equation draw:name="f109" draw:formula="355901"/><draw:equation draw:name="f110" draw:formula="43136"/><draw:equation draw:name="f111" draw:formula="361240"/><draw:equation draw:name="f112" draw:formula="20484"/><draw:equation draw:name="f113" draw:formula="371636"/><draw:equation draw:name="f114" draw:formula="5137"/><draw:equation draw:name="f115" draw:formula="392493"/><draw:equation draw:name="f116" draw:formula="381483"/><draw:equation draw:name="f117" draw:formula="856"/><draw:equation draw:name="f118" draw:formula="819483"/><draw:equation draw:name="f119" draw:formula="619964"/><draw:equation draw:name="f120" draw:formula="811575"/><draw:equation draw:name="f121" draw:formula="621489"/><draw:equation draw:name="f122" draw:formula="805033"/><draw:equation draw:name="f123" draw:formula="625744"/><draw:equation draw:name="f124" draw:formula="800577"/><draw:equation draw:name="f125" draw:formula="632246"/><draw:equation draw:name="f126" draw:formula="798931"/><draw:equation draw:name="f127" draw:formula="640515"/><draw:equation draw:name="f128" draw:formula="648289"/><draw:equation draw:name="f129" draw:formula="654537"/><draw:equation draw:name="f130" draw:formula="660210"/><draw:equation draw:name="f131" draw:formula="828246"/><draw:equation draw:name="f132" draw:formula="832744"/><draw:equation draw:name="f133" draw:formula="655929"/><draw:equation draw:name="f134" draw:formula="810920"/><draw:equation draw:name="f135" draw:formula="803213"/><draw:equation draw:name="f136" draw:formula="649078"/><draw:equation draw:name="f137" draw:formula="631096"/><draw:equation draw:name="f138" draw:formula="832623"/><draw:equation draw:name="f139" draw:formula="829758"/><draw:equation draw:name="f140" draw:formula="835753"/><draw:equation draw:name="f141" draw:formula="835003"/><draw:equation draw:name="f142" draw:formula="839352"/><draw:equation draw:name="f143" draw:formula="840890"/><draw:equation draw:name="f144" draw:formula="839456"/><draw:equation draw:name="f145" draw:formula="632808"/><draw:equation draw:name="f146" draw:formula="825477"/><draw:equation draw:name="f147" draw:formula="626814"/><draw:equation draw:name="f148" draw:formula="811776"/><draw:equation draw:name="f149" draw:formula="651647"/><draw:equation draw:name="f150" draw:formula="816058"/><draw:equation draw:name="f151" draw:formula="642228"/><draw:equation draw:name="f152" draw:formula="826904"/><draw:equation draw:name="f153" draw:formula="826333"/><draw:equation draw:name="f154" draw:formula="641371"/><draw:equation draw:name="f155" draw:formula="823764"/><draw:equation draw:name="f156" draw:formula="828902"/><draw:equation draw:name="f157" draw:formula="638803"/><draw:equation draw:name="f158" draw:formula="631952"/><draw:equation draw:name="f159" draw:formula="828331"/><draw:equation draw:name="f160" draw:formula="828046"/><draw:equation draw:name="f161" draw:formula="630239"/><draw:equation draw:name="f162" draw:formula="822908"/><draw:equation draw:name="f163" draw:formula="644797"/><draw:equation draw:name="f164" draw:formula="647366"/><draw:equation draw:name="f165" draw:formula="824621"/><draw:equation draw:name="f166" draw:formula="643940"/><draw:equation draw:name="f167" draw:formula="822052"/><draw:equation draw:name="f168" draw:formula="637946"/><draw:equation draw:name="f169" draw:formula="635377"/><draw:equation draw:name="f170" draw:formula="828474"/><draw:equation draw:name="f171" draw:formula="828380"/><draw:equation draw:name="f172" draw:formula="405428"/><draw:equation draw:name="f173" draw:formula="375461"/><draw:equation draw:name="f174" draw:formula="437317"/><draw:equation draw:name="f175" draw:formula="426788"/><draw:equation draw:name="f176" draw:formula="469254"/><draw:equation draw:name="f177" draw:formula="465936"/><draw:equation draw:name="f178" draw:formula="499764"/><draw:equation draw:name="f179" draw:formula="494880"/><draw:equation draw:name="f180" draw:formula="550603"/><draw:equation draw:name="f181" draw:formula="530052"/><draw:equation draw:name="f182" draw:formula="507169"/><draw:equation draw:name="f183" draw:formula="538183"/><draw:equation draw:name="f184" draw:formula="462268"/><draw:equation draw:name="f185" draw:formula="547932"/><draw:equation draw:name="f186" draw:formula="416555"/><draw:equation draw:name="f187" draw:formula="559284"/><draw:equation draw:name="f188" draw:formula="370335"/><draw:equation draw:name="f189" draw:formula="572313"/><draw:equation draw:name="f190" draw:formula="324144"/><draw:equation draw:name="f191" draw:formula="587035"/><draw:equation draw:name="f192" draw:formula="278463"/><draw:equation draw:name="f193" draw:formula="603479"/><draw:equation draw:name="f194" draw:formula="278466"/><draw:equation draw:name="f195" draw:formula="609788"/><draw:equation draw:name="f196" draw:formula="326157"/><draw:equation draw:name="f197" draw:formula="596559"/><draw:equation draw:name="f198" draw:formula="376064"/><draw:equation draw:name="f199" draw:formula="584633"/><draw:equation draw:name="f200" draw:formula="427410"/><draw:equation draw:name="f201" draw:formula="574085"/><draw:equation draw:name="f202" draw:formula="479415"/><draw:equation draw:name="f203" draw:formula="564991"/><draw:equation draw:name="f204" draw:formula="531300"/><draw:equation draw:name="f205" draw:formula="557424"/><draw:equation draw:name="f206" draw:formula="582286"/><draw:equation draw:name="f207" draw:formula="551459"/><draw:equation draw:name="f208" draw:formula="646585"/><draw:equation draw:name="f209" draw:formula="545465"/><draw:equation draw:name="f210" draw:formula="677836"/><draw:equation draw:name="f211" draw:formula="543136"/><draw:equation draw:name="f212" draw:formula="824042"/><draw:equation draw:name="f213" draw:formula="801179"/><draw:equation draw:name="f214" draw:formula="530801"/><draw:equation draw:name="f215" draw:formula="769240"/><draw:equation draw:name="f216" draw:formula="524058"/><draw:equation draw:name="f217" draw:formula="595131"/><draw:equation draw:name="f218" draw:formula="575262"/><draw:equation draw:name="f219" draw:formula="512685"/><draw:equation draw:name="f220" draw:formula="536488"/><draw:equation draw:name="f221" draw:formula="487692"/><draw:equation draw:name="f222" draw:formula="483551"/><draw:equation draw:name="f223" draw:formula="440619"/><draw:equation draw:name="f224" draw:formula="453026"/><draw:equation draw:name="f225" draw:formula="400887"/><draw:equation draw:name="f226" draw:formula="426569"/><draw:equation draw:name="f227" draw:formula="356633"/><draw:equation draw:name="f228" draw:formula="638481"/><draw:equation draw:name="f229" draw:formula="576854"/><draw:equation draw:name="f230" draw:formula="694034"/><draw:equation draw:name="f231" draw:formula="595987"/><draw:equation draw:name="f232" draw:formula="745091"/><draw:equation draw:name="f233" draw:formula="608056"/><draw:equation draw:name="f234" draw:formula="787799"/><draw:equation draw:name="f235" draw:formula="612257"/><draw:equation draw:name="f236" draw:formula="805474"/><draw:equation draw:name="f237" draw:formula="611106"/><draw:equation draw:name="f238" draw:formula="818733"/><draw:equation draw:name="f239" draw:formula="607547"/><draw:equation draw:name="f240" draw:formula="827658"/><draw:equation draw:name="f241" draw:formula="601419"/><draw:equation draw:name="f242" draw:formula="829167"/><draw:equation draw:name="f243" draw:formula="598556"/><draw:equation draw:name="f244" draw:formula="805782"/><draw:equation draw:name="f245" draw:formula="771891"/><draw:equation draw:name="f246" draw:formula="594716"/><draw:equation draw:name="f247" draw:formula="729892"/><draw:equation draw:name="f248" draw:formula="583892"/><draw:equation draw:name="f249" draw:formula="682594"/><draw:equation draw:name="f250" draw:formula="567127"/><draw:equation draw:name="f251" draw:formula="832327"/><draw:equation draw:name="f252" draw:formula="592562"/><draw:equation draw:name="f253" draw:formula="732345"/><draw:equation draw:name="f254" draw:formula="783182"/><draw:equation draw:name="f255" draw:formula="821552"/><draw:equation draw:name="f256" draw:formula="560399"/><draw:equation draw:name="f257" draw:formula="583143"/><draw:equation draw:name="f258" draw:formula="838321"/><draw:equation draw:name="f259" draw:formula="577149"/><draw:equation draw:name="f260" draw:formula="840893"/><draw:equation draw:name="f261" draw:formula="574580"/><draw:equation draw:name="f262" draw:formula="568586"/><draw:equation draw:name="f263" draw:formula="830468"/><draw:equation draw:name="f264" draw:formula="546603"/><draw:equation draw:name="f265" draw:formula="697888"/><draw:equation draw:name="f266" draw:formula="518064"/><draw:equation draw:name="f267" draw:formula="674968"/><draw:equation draw:name="f268" draw:formula="518639"/><draw:equation draw:name="f269" draw:formula="650042"/><draw:equation draw:name="f270" draw:formula="520097"/><draw:equation draw:name="f271" draw:formula="755996"/><draw:equation draw:name="f272" draw:formula="521261"/><draw:equation draw:name="f273" draw:formula="400750"/><draw:equation draw:name="f274" draw:formula="396134"/><draw:equation draw:name="f275" draw:formula="95504"/><draw:equation draw:name="f276" draw:formula="390795"/><draw:equation draw:name="f277" draw:formula="128017"/><draw:equation draw:name="f278" draw:formula="384012"/><draw:equation draw:name="f279" draw:formula="168237"/><draw:equation draw:name="f280" draw:formula="375180"/><draw:equation draw:name="f281" draw:formula="216002"/><draw:equation draw:name="f282" draw:formula="393164"/><draw:equation draw:name="f283" draw:formula="211105"/><draw:equation draw:name="f284" draw:formula="397004"/><draw:equation draw:name="f285" draw:formula="163982"/><draw:equation draw:name="f286" draw:formula="399077"/><draw:equation draw:name="f287" draw:formula="117501"/><draw:equation draw:name="f288" draw:formula="380881"/><draw:equation draw:name="f289" draw:formula="10971"/><draw:equation draw:name="f290" draw:formula="389725"/><draw:equation draw:name="f291" draw:formula="20337"/><draw:equation draw:name="f292" draw:formula="396803"/><draw:equation draw:name="f293" draw:formula="34519"/><draw:equation draw:name="f294" draw:formula="54803"/><draw:equation draw:name="f295" draw:formula="403961"/><draw:equation draw:name="f296" draw:formula="23120"/><draw:equation draw:name="f297" draw:formula="396897"/><draw:equation draw:name="f298" draw:formula="6850"/><draw:equation draw:name="f299" draw:formula="?f2 - ?f0"/><draw:equation draw:name="f300" draw:formula="?f1 - ?f0"/><draw:equation draw:name="f301" draw:formula="?f300 / 841375"/><draw:equation draw:name="f302" draw:formula="?f299 / 835025"/><draw:equation draw:name="f303" draw:formula="?f0 / ?f301"/><draw:equation draw:name="f304" draw:formula="?f1 / ?f301"/><draw:equation draw:name="f305" draw:formula="?f0 / ?f302"/><draw:equation draw:name="f306" draw:formula="?f2 / ?f302"/></draw:enhanced-geometry></draw:custom-shape><draw:frame draw:id="id7" draw:style-name="a8" draw:name="Textbox 7" svg:x="4.83526in" svg:y="-0.62484in" svg:width="1.12361in" svg:height="0.92083in" style:rel-width="scale" style:rel-height="scale"><draw:text-box><text:p text:style-name="P283"><text:span text:style-name="T284">Ing. Vít<text:s/></text:span><text:span text:style-name="T285">Rušar</text:span></text:p></draw:text-box><svg:title/><svg:desc/></draw:frame><draw:frame draw:id="id8" draw:style-name="a9" draw:name="Textbox 8" svg:x="6.14633in" svg:y="-0.53057in" svg:width="1.25903in" svg:height="0.75903in" style:rel-width="scale" style:rel-height="scale"><draw:text-box><text:p text:style-name="P286"><text:span text:style-name="T287">Digitálně</text:span><text:span text:style-name="T288"><text:s/></text:span><text:span text:style-name="T289">podepsal Ing. Vít Rušar Datum:</text:span><text:span text:style-name="T290"><text:s/></text:span><text:span text:style-name="T291">2025.09.15</text:span></text:p><text:p text:style-name="Normální"><text:span text:style-name="T292">11:46:12</text:span><text:span text:style-name="T293"><text:s/></text:span><text:span text:style-name="T294">+02'00'</text:span></text:p></draw:text-box><svg:title/><svg:desc/></draw:frame></draw:g></text:span><text:span text:style-name="T295">Datum:</text:span><text:span text:style-name="T296"><text:s/></text:span><text:span text:style-name="T297">2025.09.08</text:span></text:p>
        <text:p text:style-name="P298"><text:span text:style-name="T299">12:15:00</text:span><text:span text:style-name="T300"><text:s/></text:span><text:span text:style-name="T301">+02'00'</text:span></text:p>
      </text:section>
      <text:section text:name="Sect3" text:style-name="S3">
        <text:p text:style-name="P302"/>
        <text:p text:style-name="P303"><text:span text:style-name="T304"><draw:custom-shape svg:x="0in" svg:y="0.00567in" svg:width="2.28681in" svg:height="0.00139in" draw:z-index="251658240" draw:id="id10" draw:style-name="a12" draw:name="Group 9" text:anchor-type="paragraph"><svg:title/><svg:desc/><draw:enhanced-geometry draw:type="non-primitive" svg:viewBox="0 0 2091055 1270" draw:enhanced-path="M ?f0 ?f0 L ?f3 ?f0 N" draw:text-areas="?f8 ?f10 ?f9 ?f11"><draw:equation draw:name="f0" draw:formula="0"/><draw:equation draw:name="f1" draw:formula="2091055"/><draw:equation draw:name="f2" draw:formula="1270"/><draw:equation draw:name="f3" draw:formula="2090733"/><draw:equation draw:name="f4" draw:formula="?f2 - ?f0"/><draw:equation draw:name="f5" draw:formula="?f1 - ?f0"/><draw:equation draw:name="f6" draw:formula="?f5 / 2091055"/><draw:equation draw:name="f7" draw:formula="?f4 / 1270"/><draw:equation draw:name="f8" draw:formula="0 / ?f6"/><draw:equation draw:name="f9" draw:formula="2091055 / ?f6"/><draw:equation draw:name="f10" draw:formula="0 / ?f7"/><draw:equation draw:name="f11" draw:formula="1270 / ?f7"/></draw:enhanced-geometry></draw:custom-shape></text:span></text:p>
        <text:p text:style-name="P305"/>
        <text:p text:style-name="P306">JUDr.<text:span text:style-name="T307"><text:s/></text:span>Martin<text:span text:style-name="T308"><text:s/></text:span><text:span text:style-name="T309">Zavázal</text:span><text:tab/>plk.<text:span text:style-name="T310"><text:s/></text:span>Ing.<text:span text:style-name="T311"><text:s/></text:span>Vít<text:s/><text:span text:style-name="T312">Rušar</text:span></text:p>
        <text:p text:style-name="P313">jednatel<text:span text:style-name="T314"><text:s/></text:span>společnosti<text:span text:style-name="T315"><text:s/></text:span>JaGa<text:span text:style-name="T316"><text:s/></text:span>spol.<text:span text:style-name="T317"><text:s/></text:span>s<text:span text:style-name="T318"><text:s/>r.o.</text:span><text:tab/>ředitel<text:span text:style-name="T319"><text:s/></text:span>HZS<text:span text:style-name="T320"><text:s/></text:span>Zlínského<text:span text:style-name="T321"><text:s/></text:span><text:span text:style-name="T322">kraje</text:span></text:p>
      </text:section>
      <text:p text:style-name="P323"/>
      <text:p text:style-name="P333"/>
      <text:p text:style-name="P334">Příloha<text:span text:style-name="T335"><text:s/></text:span>č.1<text:span text:style-name="T336"><text:s/></text:span>darovací<text:span text:style-name="T337"><text:s/></text:span><text:span text:style-name="T338">smlouvy</text:span></text:p>
      <text:p text:style-name="P339"/>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Výrobek</text:span><text:span text:style-name="T353"><text:s/></text:span><text:span text:style-name="T354">č.</text:span></text:p>
          </table:table-cell>
          <table:table-cell table:style-name="TableCell355">
            <text:p text:style-name="P356"><text:span text:style-name="T357">Popis</text:span></text:p>
          </table:table-cell>
          <table:table-cell table:style-name="TableCell358">
            <text:p text:style-name="P359"><text:span text:style-name="T360">Cena</text:span><text:span text:style-name="T361"><text:s/></text:span><text:span text:style-name="T362">Kč/ks</text:span><text:span text:style-name="T363"><text:s/></text:span><text:span text:style-name="T364">bez<text:s/></text:span><text:span text:style-name="T365">DPH</text:span></text:p>
          </table:table-cell>
          <table:table-cell table:style-name="TableCell366">
            <text:p text:style-name="P367"><text:span text:style-name="T368">Cena</text:span><text:span text:style-name="T369"><text:s/></text:span><text:span text:style-name="T370">Kč/ks</text:span><text:span text:style-name="T371"><text:s/></text:span><text:span text:style-name="T372">s<text:s/></text:span><text:span text:style-name="T373">DPH</text:span></text:p>
          </table:table-cell>
          <table:table-cell table:style-name="TableCell374">
            <text:p text:style-name="P375"><text:span text:style-name="T376">Počet<text:s/></text:span><text:span text:style-name="T377">ks</text:span></text:p>
          </table:table-cell>
          <table:table-cell table:style-name="TableCell378">
            <text:p text:style-name="P379"><text:span text:style-name="T380">Cena</text:span><text:span text:style-name="T381"><text:s/></text:span><text:span text:style-name="T382">celkem bez DPH</text:span></text:p>
          </table:table-cell>
          <table:table-cell table:style-name="TableCell383">
            <text:p text:style-name="P384"><text:span text:style-name="T385">Cena</text:span><text:span text:style-name="T386"><text:s/></text:span><text:span text:style-name="T387">celkem</text:span><text:span text:style-name="T388"><text:s/></text:span><text:span text:style-name="T389">s<text:s/></text:span><text:span text:style-name="T390">DPH</text:span></text:p>
          </table:table-cell>
        </table:table-row>
        <table:table-row table:style-name="TableRow391">
          <table:table-cell table:style-name="TableCell392">
            <text:p text:style-name="P393"><text:span text:style-name="T394">151.001.164</text:span></text:p>
          </table:table-cell>
          <table:table-cell table:style-name="TableCell395">
            <text:p text:style-name="P396"><text:span text:style-name="T397">Sada</text:span><text:span text:style-name="T398"><text:s/></text:span><text:span text:style-name="T399">křížových</text:span><text:span text:style-name="T400"><text:s/></text:span><text:span text:style-name="T401">opěrek</text:span><text:span text:style-name="T402"><text:s/></text:span><text:span text:style-name="T403">XRS01</text:span></text:p>
          </table:table-cell>
          <table:table-cell table:style-name="TableCell404">
            <text:p text:style-name="P405"><text:span text:style-name="T406">27 500<text:s/></text:span><text:span text:style-name="T407">Kč</text:span></text:p>
          </table:table-cell>
          <table:table-cell table:style-name="TableCell408">
            <text:p text:style-name="P409"><text:span text:style-name="T410">33 275<text:s/></text:span><text:span text:style-name="T411">Kč</text:span></text:p>
          </table:table-cell>
          <table:table-cell table:style-name="TableCell412">
            <text:p text:style-name="P413"><text:span text:style-name="T414">1</text:span></text:p>
          </table:table-cell>
          <table:table-cell table:style-name="TableCell415">
            <text:p text:style-name="P416"><text:span text:style-name="T417">27 500<text:s/></text:span><text:span text:style-name="T418">Kč</text:span></text:p>
          </table:table-cell>
          <table:table-cell table:style-name="TableCell419">
            <text:p text:style-name="P420"><text:span text:style-name="T421">33 275<text:s/></text:span><text:span text:style-name="T422">Kč</text:span></text:p>
          </table:table-cell>
        </table:table-row>
        <table:table-row table:style-name="TableRow423">
          <table:table-cell table:style-name="TableCell424">
            <text:p text:style-name="P425"><text:span text:style-name="T426">151.000.633</text:span></text:p>
          </table:table-cell>
          <table:table-cell table:style-name="TableCell427">
            <text:p text:style-name="P428"><text:span text:style-name="T429">Prodlužovací</text:span><text:span text:style-name="T430"><text:s/></text:span><text:span text:style-name="T431">kabel</text:span><text:span text:style-name="T432"><text:s/></text:span><text:span text:style-name="T433">PMC</text:span><text:span text:style-name="T434"><text:s/></text:span><text:span text:style-name="T435">1</text:span></text:p>
          </table:table-cell>
          <table:table-cell table:style-name="TableCell436">
            <text:p text:style-name="P437"><text:span text:style-name="T438">38 000<text:s/></text:span><text:span text:style-name="T439">Kč</text:span></text:p>
          </table:table-cell>
          <table:table-cell table:style-name="TableCell440">
            <text:p text:style-name="P441"><text:span text:style-name="T442">45 980<text:s/></text:span><text:span text:style-name="T443">Kč</text:span></text:p>
          </table:table-cell>
          <table:table-cell table:style-name="TableCell444">
            <text:p text:style-name="P445"><text:span text:style-name="T446">3</text:span></text:p>
          </table:table-cell>
          <table:table-cell table:style-name="TableCell447">
            <text:p text:style-name="P448"><text:span text:style-name="T449">114 000<text:s/></text:span><text:span text:style-name="T450">Kč</text:span></text:p>
          </table:table-cell>
          <table:table-cell table:style-name="TableCell451">
            <text:p text:style-name="P452"><text:span text:style-name="T453">137 940<text:s/></text:span><text:span text:style-name="T454">Kč</text:span></text:p>
          </table:table-cell>
        </table:table-row>
        <table:table-row table:style-name="TableRow455">
          <table:table-cell table:style-name="TableCell456">
            <text:p text:style-name="P457"><text:span text:style-name="T458">151.001.902</text:span></text:p>
          </table:table-cell>
          <table:table-cell table:style-name="TableCell459">
            <text:p text:style-name="P460"><text:span text:style-name="T461">Prodlužovací</text:span><text:span text:style-name="T462"><text:s/></text:span><text:span text:style-name="T463">trubka</text:span><text:span text:style-name="T464"><text:s/></text:span><text:span text:style-name="T465">TRE<text:s/></text:span><text:span text:style-name="T466">05</text:span></text:p>
          </table:table-cell>
          <table:table-cell table:style-name="TableCell467">
            <text:p text:style-name="P468"><text:span text:style-name="T469">27<text:s/></text:span><text:span text:style-name="T470">500<text:s/></text:span><text:span text:style-name="T471">Kč</text:span></text:p>
          </table:table-cell>
          <table:table-cell table:style-name="TableCell472">
            <text:p text:style-name="P473"><text:span text:style-name="T474">33 275<text:s/></text:span><text:span text:style-name="T475">Kč</text:span></text:p>
          </table:table-cell>
          <table:table-cell table:style-name="TableCell476">
            <text:p text:style-name="P477"><text:span text:style-name="T478">1</text:span></text:p>
          </table:table-cell>
          <table:table-cell table:style-name="TableCell479">
            <text:p text:style-name="P480"><text:span text:style-name="T481">27 500<text:s/></text:span><text:span text:style-name="T482">Kč</text:span></text:p>
          </table:table-cell>
          <table:table-cell table:style-name="TableCell483">
            <text:p text:style-name="P484"><text:span text:style-name="T485">33 275<text:s/></text:span><text:span text:style-name="T486">Kč</text:span></text:p>
          </table:table-cell>
        </table:table-row>
        <table:table-row table:style-name="TableRow487">
          <table:table-cell table:style-name="TableCell488">
            <text:p text:style-name="P489"><text:span text:style-name="T490">150.562.010</text:span></text:p>
          </table:table-cell>
          <table:table-cell table:style-name="TableCell491">
            <text:p text:style-name="P492"><text:span text:style-name="T493">Sada</text:span><text:span text:style-name="T494"><text:s/></text:span><text:span text:style-name="T495">klínů<text:s/></text:span><text:span text:style-name="T496">A</text:span></text:p>
          </table:table-cell>
          <table:table-cell table:style-name="TableCell497">
            <text:p text:style-name="P498"><text:span text:style-name="T499">10 500<text:s/></text:span><text:span text:style-name="T500">Kč</text:span></text:p>
          </table:table-cell>
          <table:table-cell table:style-name="TableCell501">
            <text:p text:style-name="P502"><text:span text:style-name="T503">12 705<text:s/></text:span><text:span text:style-name="T504">Kč</text:span></text:p>
          </table:table-cell>
          <table:table-cell table:style-name="TableCell505">
            <text:p text:style-name="P506"><text:span text:style-name="T507">2</text:span></text:p>
          </table:table-cell>
          <table:table-cell table:style-name="TableCell508">
            <text:p text:style-name="P509"><text:span text:style-name="T510">21 000<text:s/></text:span><text:span text:style-name="T511">Kč</text:span></text:p>
          </table:table-cell>
          <table:table-cell table:style-name="TableCell512">
            <text:p text:style-name="P513"><text:span text:style-name="T514">25 410<text:s/></text:span><text:span text:style-name="T515">Kč</text:span></text:p>
          </table:table-cell>
        </table:table-row>
        <table:table-row table:style-name="TableRow516">
          <table:table-cell table:style-name="TableCell517">
            <text:p text:style-name="P518"><text:span text:style-name="T519">150.182.045</text:span></text:p>
          </table:table-cell>
          <table:table-cell table:style-name="TableCell520">
            <text:p text:style-name="P521"><text:span text:style-name="T522">Ochranný</text:span><text:span text:style-name="T523"><text:s/>štít</text:span></text:p>
          </table:table-cell>
          <table:table-cell table:style-name="TableCell524">
            <text:p text:style-name="P525"><text:span text:style-name="T526">4 500<text:s/></text:span><text:span text:style-name="T527">Kč</text:span></text:p>
          </table:table-cell>
          <table:table-cell table:style-name="TableCell528">
            <text:p text:style-name="P529"><text:span text:style-name="T530">5 445<text:s/></text:span><text:span text:style-name="T531">Kč</text:span></text:p>
          </table:table-cell>
          <table:table-cell table:style-name="TableCell532">
            <text:p text:style-name="P533"><text:span text:style-name="T534">2</text:span></text:p>
          </table:table-cell>
          <table:table-cell table:style-name="TableCell535">
            <text:p text:style-name="P536"><text:span text:style-name="T537">9 000<text:s/></text:span><text:span text:style-name="T538">Kč</text:span></text:p>
          </table:table-cell>
          <table:table-cell table:style-name="TableCell539">
            <text:p text:style-name="P540"><text:span text:style-name="T541">10 890<text:s/></text:span><text:span text:style-name="T542">Kč</text:span></text:p>
          </table:table-cell>
        </table:table-row>
        <table:table-row table:style-name="TableRow543">
          <table:table-cell table:style-name="TableCell544">
            <text:p text:style-name="P545"><text:span text:style-name="T546">150.562.004</text:span></text:p>
          </table:table-cell>
          <table:table-cell table:style-name="TableCell547">
            <text:p text:style-name="P548"><text:span text:style-name="T549">Sada</text:span><text:span text:style-name="T550"><text:s/></text:span><text:span text:style-name="T551">bloků<text:s/></text:span><text:span text:style-name="T552">B</text:span></text:p>
          </table:table-cell>
          <table:table-cell table:style-name="TableCell553">
            <text:p text:style-name="P554"><text:span text:style-name="T555">9 500<text:s/></text:span><text:span text:style-name="T556">Kč</text:span></text:p>
          </table:table-cell>
          <table:table-cell table:style-name="TableCell557">
            <text:p text:style-name="P558"><text:span text:style-name="T559">11 495<text:s/></text:span><text:span text:style-name="T560">Kč</text:span></text:p>
          </table:table-cell>
          <table:table-cell table:style-name="TableCell561">
            <text:p text:style-name="P562"><text:span text:style-name="T563">4</text:span></text:p>
          </table:table-cell>
          <table:table-cell table:style-name="TableCell564">
            <text:p text:style-name="P565"><text:span text:style-name="T566">38 000<text:s/></text:span><text:span text:style-name="T567">Kč</text:span></text:p>
          </table:table-cell>
          <table:table-cell table:style-name="TableCell568">
            <text:p text:style-name="P569"><text:span text:style-name="T570">45 980<text:s/></text:span><text:span text:style-name="T571">Kč</text:span></text:p>
          </table:table-cell>
        </table:table-row>
        <table:table-row table:style-name="TableRow572">
          <table:table-cell table:style-name="TableCell573" table:number-columns-spanned="5">
            <text:p text:style-name="P574"/>
          </table:table-cell>
          <table:covered-table-cell/>
          <table:covered-table-cell/>
          <table:covered-table-cell/>
          <table:covered-table-cell/>
          <table:table-cell table:style-name="TableCell575">
            <text:p text:style-name="P576"><text:span text:style-name="T577">237 000<text:s/></text:span><text:span text:style-name="T578">Kč</text:span></text:p>
          </table:table-cell>
          <table:table-cell table:style-name="TableCell579">
            <text:p text:style-name="P580"><text:span text:style-name="T581">286 770<text:s/></text:span><text:span text:style-name="T582">Kč</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826in" fo:margin-left="2.3027in" fo:margin-right="2.4in">
        <style:tab-stops/>
      </style:paragraph-properties>
      <style:text-properties fo:font-weight="bold" style:font-weight-asian="bold" style:font-weight-complex="bold" fo:hyphenate="false"/>
    </style:style>
    <style:style style:name="Normální" style:display-name="Normální" style:family="paragraph">
      <style:text-properties style:font-name="Times New Roman" style:font-name-asian="Times New Roman"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Název" style:display-name="Název" style:family="paragraph" style:parent-style-name="Normální">
      <style:paragraph-properties fo:text-align="center" fo:margin-top="0.0416in" fo:margin-right="0.1in"/>
      <style:text-properties fo:font-weight="bold" style:font-weight-asian="bold" style:font-weight-complex="bold" fo:font-size="18pt" style:font-size-asian="18pt" style:font-size-complex="18pt" fo:hyphenate="false"/>
    </style:style>
    <style:style style:name="Odstavecseseznamem" style:display-name="Odstavec se seznamem" style:family="paragraph" style:parent-style-name="Normální">
      <style:paragraph-properties fo:text-align="justify" fo:margin-left="0.3944in" fo:margin-right="0.1944in" fo:text-indent="-0.2972in">
        <style:tab-stops/>
      </style:paragraph-properties>
      <style:text-properties fo:hyphenate="false"/>
    </style:style>
    <style:style style:name="TableParagraph" style:display-name="Table Paragraph" style:family="paragraph" style:parent-style-name="Normální">
      <style:paragraph-properties fo:text-align="end" fo:margin-top="0.0138in"/>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1" draw:style="rect" draw:dots1="1" draw:dots1-length="0.03404in" draw:distance="0.03404in"/>
    <draw:stroke-dash draw:name="a5" draw:style="rect" draw:dots1="1" draw:dots1-length="0.01135in" draw:distance="0.01135in"/>
  </office:styles>
  <office:automatic-styles>
    <text:list-style style:name="LFO1">
      <text:list-level-style-number text:level="1" text:style-name="WW_CharLFO1LVL1" style:num-suffix="." style:num-format="1">
        <style:list-level-properties text:space-before="0.0972in" text:min-label-width="0.2972in" text:list-level-position-and-space-mode="label-alignment">
          <style:list-level-label-alignment text:label-followed-by="listtab" fo:margin-left="0.3944in" fo:text-indent="-0.2972in"/>
        </style:list-level-properties>
      </text:list-level-style-number>
      <text:list-level-style-bullet text:level="2" text:style-name="WW_CharLFO1LVL2" text:bullet-char="•">
        <style:list-level-properties text:space-before="0.7118in" text:min-label-width="0.2972in" text:list-level-position-and-space-mode="label-alignment">
          <style:list-level-label-alignment text:label-followed-by="listtab" fo:margin-left="1.009in" fo:text-indent="-0.2972in"/>
        </style:list-level-properties>
      </text:list-level-style-bullet>
      <text:list-level-style-bullet text:level="3" text:style-name="WW_CharLFO1LVL3" text:bullet-char="•">
        <style:list-level-properties text:space-before="1.3326in" text:min-label-width="0.2972in" text:list-level-position-and-space-mode="label-alignment">
          <style:list-level-label-alignment text:label-followed-by="listtab" fo:margin-left="1.6298in" fo:text-indent="-0.2972in"/>
        </style:list-level-properties>
      </text:list-level-style-bullet>
      <text:list-level-style-bullet text:level="4" text:style-name="WW_CharLFO1LVL4" text:bullet-char="•">
        <style:list-level-properties text:space-before="1.9534in" text:min-label-width="0.2972in" text:list-level-position-and-space-mode="label-alignment">
          <style:list-level-label-alignment text:label-followed-by="listtab" fo:margin-left="2.2506in" fo:text-indent="-0.2972in"/>
        </style:list-level-properties>
      </text:list-level-style-bullet>
      <text:list-level-style-bullet text:level="5" text:style-name="WW_CharLFO1LVL5" text:bullet-char="•">
        <style:list-level-properties text:space-before="2.5743in" text:min-label-width="0.2972in" text:list-level-position-and-space-mode="label-alignment">
          <style:list-level-label-alignment text:label-followed-by="listtab" fo:margin-left="2.8715in" fo:text-indent="-0.2972in"/>
        </style:list-level-properties>
      </text:list-level-style-bullet>
      <text:list-level-style-bullet text:level="6" text:style-name="WW_CharLFO1LVL6" text:bullet-char="•">
        <style:list-level-properties text:space-before="3.1951in" text:min-label-width="0.2972in" text:list-level-position-and-space-mode="label-alignment">
          <style:list-level-label-alignment text:label-followed-by="listtab" fo:margin-left="3.4923in" fo:text-indent="-0.2972in"/>
        </style:list-level-properties>
      </text:list-level-style-bullet>
      <text:list-level-style-bullet text:level="7" text:style-name="WW_CharLFO1LVL7" text:bullet-char="•">
        <style:list-level-properties text:space-before="3.8159in" text:min-label-width="0.2972in" text:list-level-position-and-space-mode="label-alignment">
          <style:list-level-label-alignment text:label-followed-by="listtab" fo:margin-left="4.1131in" fo:text-indent="-0.2972in"/>
        </style:list-level-properties>
      </text:list-level-style-bullet>
      <text:list-level-style-bullet text:level="8" text:style-name="WW_CharLFO1LVL8" text:bullet-char="•">
        <style:list-level-properties text:space-before="4.4361in" text:min-label-width="0.2972in" text:list-level-position-and-space-mode="label-alignment">
          <style:list-level-label-alignment text:label-followed-by="listtab" fo:margin-left="4.7333in" fo:text-indent="-0.2972in"/>
        </style:list-level-properties>
      </text:list-level-style-bullet>
      <text:list-level-style-bullet text:level="9" text:style-name="WW_CharLFO1LVL9" text:bullet-char="•">
        <style:list-level-properties text:space-before="5.0569in" text:min-label-width="0.2972in" text:list-level-position-and-space-mode="label-alignment">
          <style:list-level-label-alignment text:label-followed-by="listtab" fo:margin-left="5.3541in" fo:text-indent="-0.2972in"/>
        </style:list-level-properties>
      </text:list-level-style-bullet>
    </text:list-style>
    <style:page-layout style:name="PL0">
      <style:page-layout-properties fo:page-width="8.2708in" fo:page-height="11.6944in" style:print-orientation="portrait" fo:margin-top="0in" fo:margin-left="0.8854in" fo:margin-bottom="0.7097in" fo:margin-right="0.7868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75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Základnítext" style:family="paragraph">
      <style:paragraph-properties fo:margin-top="0.0076in" fo:margin-left="0.0138in">
        <style:tab-stops/>
      </style:paragraph-properties>
    </style:style>
    <style:style style:name="T5" style:parent-style-name="Standardnípísmoodstavce" style:family="text">
      <style:text-properties fo:letter-spacing="-0.0027in"/>
    </style:style>
    <style:style style:name="T6" style:parent-style-name="Standardnípísmoodstavce" style:family="text">
      <style:text-properties fo:letter-spacing="-0.0013in"/>
    </style:style>
    <style:style style:name="T7" style:parent-style-name="Standardnípísmoodstavce" style:family="text">
      <style:text-properties fo:font-size="10pt" style:font-size-asian="10pt"/>
    </style:style>
    <style:style style:name="P8" style:parent-style-name="Základnítext" style:family="paragraph">
      <style:paragraph-properties fo:margin-top="0.0076in" fo:margin-left="0.0138in">
        <style:tab-stops/>
      </style:paragraph-properties>
    </style:style>
    <style:style style:name="T9" style:parent-style-name="Standardnípísmoodstavce" style:family="text">
      <style:text-properties fo:letter-spacing="-0.002in"/>
    </style:style>
    <style:style style:name="T10" style:parent-style-name="Standardnípísmoodstavce" style:family="text">
      <style:text-properties fo:letter-spacing="-0.0069in"/>
    </style:style>
    <style:page-layout style:name="PL1">
      <style:page-layout-properties fo:page-width="8.2708in" fo:page-height="11.6944in" style:print-orientation="portrait" fo:margin-top="0.4916in" fo:margin-left="0.8854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555in"/>
      </style:footer-style>
    </style:page-layout>
    <style:style style:name="P189" style:parent-style-name="Základnítext" style:family="paragraph">
      <style:paragraph-properties fo:line-height="5%"/>
    </style:style>
    <style:style style:name="T190" style:parent-style-name="Standardnípísmoodstavce" style:family="text">
      <style:text-properties fo:font-size="10pt" style:font-size-asian="10pt"/>
    </style:style>
    <style:style style:name="P191" style:parent-style-name="Základnítext" style:family="paragraph">
      <style:paragraph-properties fo:margin-top="0.0076in" fo:margin-left="0.0138in">
        <style:tab-stops/>
      </style:paragraph-properties>
    </style:style>
    <style:style style:name="T192" style:parent-style-name="Standardnípísmoodstavce" style:family="text">
      <style:text-properties fo:letter-spacing="-0.0027in"/>
    </style:style>
    <style:style style:name="T193" style:parent-style-name="Standardnípísmoodstavce" style:family="text">
      <style:text-properties fo:letter-spacing="-0.0013in"/>
    </style:style>
    <style:style style:name="T194" style:parent-style-name="Standardnípísmoodstavce" style:family="text">
      <style:text-properties fo:font-size="10pt" style:font-size-asian="10pt"/>
    </style:style>
    <style:style style:name="P195" style:parent-style-name="Základnítext" style:family="paragraph">
      <style:paragraph-properties fo:margin-top="0.0076in" fo:margin-left="0.0138in">
        <style:tab-stops/>
      </style:paragraph-properties>
    </style:style>
    <style:style style:name="T196" style:parent-style-name="Standardnípísmoodstavce" style:family="text">
      <style:text-properties fo:letter-spacing="-0.002in"/>
    </style:style>
    <style:style style:name="T197" style:parent-style-name="Standardnípísmoodstavce" style:family="text">
      <style:text-properties fo:letter-spacing="-0.0069in"/>
    </style:style>
    <style:page-layout style:name="PL4">
      <style:page-layout-properties fo:page-width="11.6944in" fo:page-height="8.2708in" style:print-orientation="landscape" fo:margin-top="0in" fo:margin-left="1.6729in" fo:margin-bottom="0.7097in" fo:margin-right="0.984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75in"/>
      </style:footer-style>
    </style:page-layout>
    <style:style style:name="P324" style:parent-style-name="Základnítext" style:family="paragraph">
      <style:paragraph-properties fo:line-height="5%"/>
    </style:style>
    <style:style style:name="T325" style:parent-style-name="Standardnípísmoodstavce" style:family="text">
      <style:text-properties fo:font-size="10pt" style:font-size-asian="10pt"/>
    </style:style>
    <style:style style:name="P326" style:parent-style-name="Základnítext" style:family="paragraph">
      <style:paragraph-properties fo:margin-top="0.0076in" fo:margin-left="0.0138in">
        <style:tab-stops/>
      </style:paragraph-properties>
    </style:style>
    <style:style style:name="T327" style:parent-style-name="Standardnípísmoodstavce" style:family="text">
      <style:text-properties fo:letter-spacing="-0.0027in"/>
    </style:style>
    <style:style style:name="T328" style:parent-style-name="Standardnípísmoodstavce" style:family="text">
      <style:text-properties fo:letter-spacing="-0.0013in"/>
    </style:style>
    <style:style style:name="T329" style:parent-style-name="Standardnípísmoodstavce" style:family="text">
      <style:text-properties fo:font-size="10pt" style:font-size-asian="10pt"/>
    </style:style>
    <style:style style:name="P330" style:parent-style-name="Základnítext" style:family="paragraph">
      <style:paragraph-properties fo:margin-top="0.0076in" fo:margin-left="0.0138in">
        <style:tab-stops/>
      </style:paragraph-properties>
    </style:style>
    <style:style style:name="T331" style:parent-style-name="Standardnípísmoodstavce" style:family="text">
      <style:text-properties fo:letter-spacing="-0.002in"/>
    </style:style>
    <style:style style:name="T332" style:parent-style-name="Standardnípísmoodstavce" style:family="text">
      <style:text-properties fo:letter-spacing="-0.0069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0.96944in" svg:y="10.83114in" svg:width="1.14514in" svg:height="0.19792in" style:rel-width="scale" style:rel-height="scale"><draw:text-box><text:p text:style-name="P4">Darovací<text:span text:style-name="T5"><text:s/></text:span><text:span text:style-name="T6">smlouva</text:span></text:p></draw:text-box><svg:title/><svg:desc/></draw:frame></text:span><text:span text:style-name="T7"><draw:frame draw:z-index="251660288" draw:id="id1" draw:style-name="a1" draw:name="Textbox 2" text:anchor-type="paragraph" svg:x="6.76452in" svg:y="10.83114in" svg:width="0.57639in" svg:height="0.19792in" style:rel-width="scale" style:rel-height="scale"><draw:text-box><text:p text:style-name="P8">Strana<text:span text:style-name="T9"><text:s/></text:span><text:span text:style-name="T10"><text:page-number text:fixed="false">1</text:page-number></text:span></text:p></draw:text-box><svg:title/><svg:desc/></draw:frame></text:span></text:p>
      </style:footer>
    </style:master-page>
    <style:master-page style:name="MP1" style:page-layout-name="PL1">
      <style:footer>
        <text:p text:style-name="P189"><text:span text:style-name="T190"><draw:frame draw:z-index="251662336" draw:id="id2" draw:style-name="a2" draw:name="Textbox 1" text:anchor-type="paragraph" svg:x="0.96944in" svg:y="10.83114in" svg:width="1.14514in" svg:height="0.19792in" style:rel-width="scale" style:rel-height="scale"><draw:text-box><text:p text:style-name="P191">Darovací<text:span text:style-name="T192"><text:s/></text:span><text:span text:style-name="T193">smlouva</text:span></text:p></draw:text-box><svg:title/><svg:desc/></draw:frame></text:span><text:span text:style-name="T194"><draw:frame draw:z-index="251663360" draw:id="id3" draw:style-name="a3" draw:name="Textbox 2" text:anchor-type="paragraph" svg:x="6.76452in" svg:y="10.83114in" svg:width="0.57639in" svg:height="0.19792in" style:rel-width="scale" style:rel-height="scale"><draw:text-box><text:p text:style-name="P195">Strana<text:span text:style-name="T196"><text:s/></text:span><text:span text:style-name="T197"><text:page-number text:fixed="false">1</text:page-number></text:span></text:p></draw:text-box><svg:title/><svg:desc/></draw:frame></text:span></text:p>
      </style:footer>
    </style:master-page>
    <style:master-page style:name="MP4" style:page-layout-name="PL4">
      <style:footer>
        <text:p text:style-name="P324"><text:span text:style-name="T325"><draw:frame draw:z-index="251665408" draw:id="id11" draw:style-name="a13" draw:name="Textbox 11" text:anchor-type="paragraph" svg:x="0.96944in" svg:y="7.40614in" svg:width="1.14514in" svg:height="0.19792in" style:rel-width="scale" style:rel-height="scale"><draw:text-box><text:p text:style-name="P326">Darovací<text:span text:style-name="T327"><text:s/></text:span><text:span text:style-name="T328">smlouva</text:span></text:p></draw:text-box><svg:title/><svg:desc/></draw:frame></text:span><text:span text:style-name="T329"><draw:frame draw:z-index="251666432" draw:id="id12" draw:style-name="a14" draw:name="Textbox 12" text:anchor-type="paragraph" svg:x="6.76452in" svg:y="7.40614in" svg:width="0.57639in" svg:height="0.19792in" style:rel-width="scale" style:rel-height="scale"><draw:text-box><text:p text:style-name="P330">Strana<text:span text:style-name="T331"><text:s/></text:span><text:span text:style-name="T332"><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isková Radana</meta:initial-creator>
    <dc:creator>Olejníková Jana - HZS Zlínského kraje</dc:creator>
    <meta:creation-date>2025-09-15T10:59:00Z</meta:creation-date>
    <dc:date>2025-09-15T11:01:00Z</dc:date>
    <meta:template xlink:href="Normal.dotm" xlink:type="simple"/>
    <meta:editing-cycles>4</meta:editing-cycles>
    <meta:editing-duration>PT60S</meta:editing-duration>
    <meta:user-defined meta:name="Created" meta:value-type="date">2025-09-08T00:00:00Z</meta:user-defined>
    <meta:user-defined meta:name="Creator">Acrobat PDFMaker 15 pro Word</meta:user-defined>
    <meta:user-defined meta:name="LastSaved" meta:value-type="date">2025-09-15T00:00:00Z</meta:user-defined>
    <meta:user-defined meta:name="Producer">Adobe PDF Library 15.0</meta:user-defined>
    <meta:user-defined meta:name="SourceModified">D:20250908055913</meta:user-defined>
    <meta:document-statistic meta:page-count="1" meta:paragraph-count="7" meta:word-count="528" meta:character-count="3641" meta:row-count="26" meta:non-whitespace-character-count="3120"/>
  </office:meta>
</office:document-meta>
</file>