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Normální" style:family="paragraph">
      <style:paragraph-properties fo:text-align="justify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2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3" style:parent-style-name="Normální" style:family="paragraph">
      <style:paragraph-properties fo:text-align="justify" fo:margin-top="0.0833in" fo:line-height="115%"/>
    </style:style>
    <style:style style:name="T1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Normální" style:family="paragraph">
      <style:paragraph-properties fo:text-align="justify" fo:margin-top="0.1666in" fo:margin-bottom="0.1666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ální" style:family="paragraph">
      <style:paragraph-properties fo:text-align="justify" fo:margin-bottom="0.0416in" fo:line-height="115%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ální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5" style:parent-style-name="Textbody" style:family="paragraph">
      <style:paragraph-properties fo:line-height="115%"/>
      <style:text-properties fo:font-size="9pt" style:font-size-asian="9pt" style:font-size-complex="9pt"/>
    </style:style>
    <style:style style:name="P26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margin-top="0.0833in" fo:line-height="115%"/>
    </style:style>
    <style:style style:name="T2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Normální" style:family="paragraph">
      <style:paragraph-properties fo:text-align="center" fo:margin-top="0.25in" fo:margin-bottom="0in" fo:line-height="115%"/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ální" style:family="paragraph">
      <style:paragraph-properties fo:text-align="center" fo:margin-bottom="0in" fo:line-height="115%"/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Odstavecseseznamem" style:list-style-name="LFO1" style:family="paragraph">
      <style:paragraph-properties fo:text-align="justify" fo:margin-bottom="0.0833in" fo:line-height="115%" fo:margin-left="0.2993in" fo:text-indent="-0.29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Odstavecseseznamem" style:list-style-name="LFO1" style:family="paragraph">
      <style:paragraph-properties fo:text-align="justify" fo:margin-bottom="0.0833in" fo:line-height="115%" fo:margin-left="0.2993in" fo:text-indent="-0.2993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Odstavecseseznamem" style:family="paragraph">
      <style:paragraph-properties fo:text-align="justify" fo:margin-bottom="0.0833in" fo:line-height="115%" fo:margin-left="0.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Odstavecseseznamem" style:list-style-name="LFO1" style:family="paragraph">
      <style:paragraph-properties fo:margin-bottom="0.0833in" fo:line-height="115%"/>
      <style:text-properties style:font-name="Arial" style:font-name-complex="Arial" text:display="none" fo:font-size="9pt" style:font-size-asian="9pt" style:font-size-complex="9pt"/>
    </style:style>
    <style:style style:name="P42" style:parent-style-name="Normální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43" style:parent-style-name="Odstavecseseznamem" style:list-style-name="LFO5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44" style:parent-style-name="Odstavecseseznamem" style:list-style-name="LFO5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45" style:parent-style-name="Odstavecseseznamem" style:list-style-name="LFO5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bottom="0.0833in" fo:line-height="115%" fo:margin-left="0.6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Odstavecseseznamem" style:list-style-name="LFO1" style:family="paragraph">
      <style:paragraph-properties fo:margin-bottom="0.0833in" fo:line-height="115%"/>
      <style:text-properties style:font-name="Arial" style:font-name-complex="Arial" text:display="none" fo:font-size="9pt" style:font-size-asian="9pt" style:font-size-complex="9pt"/>
    </style:style>
    <style:style style:name="P50" style:parent-style-name="Normální" style:family="paragraph">
      <style:paragraph-properties fo:margin-bottom="0.0833in" fo:line-height="115%"/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Odstavecseseznamem" style:list-style-name="LFO1" style:family="paragraph">
      <style:paragraph-properties fo:margin-bottom="0.0833in" fo:line-height="115%"/>
      <style:text-properties style:font-name="Arial" style:font-name-complex="Arial" text:display="none" fo:font-size="9pt" style:font-size-asian="9pt" style:font-size-complex="9pt"/>
    </style:style>
    <style:style style:name="P56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Odstavecseseznamem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TableColumn65" style:family="table-column">
      <style:table-column-properties style:column-width="3.1305in"/>
    </style:style>
    <style:style style:name="TableColumn66" style:family="table-column">
      <style:table-column-properties style:column-width="3.1305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 fo:margin-top="0.1666in" fo:margin-bottom="0.1666in" fo:line-height="115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top="0.1666in" fo:margin-bottom="0.1666in" fo:line-height="115%" fo:margin-left="0.31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margin-bottom="0in" fo:line-height="115%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 fo:line-height="115%" fo:margin-left="0.3152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top="0.5833in" fo:margin-bottom="0in" fo:line-height="115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 fo:margin-top="0.5833in" fo:margin-bottom="0in" fo:line-height="115%" fo:margin-left="0.31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ální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15%" fo:margin-left="0.3152in">
        <style:tab-stops/>
      </style:paragraph-properties>
    </style:style>
    <style:style style:name="T9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96" style:parent-style-name="Normální" style:family="paragraph">
      <style:paragraph-properties fo:text-align="justify" fo:margin-bottom="0in" fo:line-height="115%" fo:margin-left="0.3152in">
        <style:tab-stops/>
      </style:paragraph-properties>
    </style:style>
    <style:style style:name="T97" style:parent-style-name="Standardnípísmoodstavce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cs" style:country-asian="CZ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bottom="0in" fo:line-height="115%" fo:margin-left="0.31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bottom="0in" fo:line-height="115%" fo:margin-left="0.31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bottom="0.0833in" fo:line-height="115%" fo:margin-left="0.830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DODATEK Č.<text:s/>1 ke Specifikaci<text:s/>služby<text:s/>č.<text:s/>4</text:p>
      <text:p text:style-name="P2">ke<text:s/>smlouvě č.<text:s/>1192018<text:s/>o<text:s/>poskytování veřejně dostupných služeb elektronických komunikací<text:s/></text:p>
      <text:p text:style-name="P3"/>
      <text:p text:style-name="P4"><text:span text:style-name="T5">Poskytovatel</text:span><text:span text:style-name="T6">:</text:span></text:p>
      <text:p text:style-name="P7"><text:span text:style-name="T8">Faster CZ spol. s r.o.</text:span></text:p>
      <text:p text:style-name="P9">sídlem<text:s/>Jarní 1064/44g, 614 00 Brno</text:p>
      <text:p text:style-name="P10">IČO: 60722266 <text:s text:c="2"/>DIČ: CZ60722266</text:p>
      <text:p text:style-name="P11">společnost je zapsaná v OR u KS Brno, spisová značka oddíl C, vložka 16631</text:p>
      <text:p text:style-name="P12">zast.<text:s/>Ing. Janou Zajíčkovou,<text:s/>na základě plné moci<text:s/></text:p>
      <text:p text:style-name="P13"><text:span text:style-name="T14">na straně jedné jako „</text:span><text:span text:style-name="T15"><text:s/></text:span><text:span text:style-name="T16">Poskytovatel</text:span><text:span text:style-name="T17">“</text:span></text:p>
      <text:p text:style-name="P18">a</text:p>
      <text:p text:style-name="P19"><text:span text:style-name="T20">Uživatel</text:span><text:span text:style-name="T21">:</text:span></text:p>
      <text:p text:style-name="P22">Filharmonie Brno, příspěvková organizace,<text:s/></text:p>
      <text:p text:style-name="P23">se sídlem Komenského náměstí 534/8, 602 00 Brno</text:p>
      <text:p text:style-name="P24">IČO:<text:s/>00094897 <text:s text:c="7"/>DIČ: CZ00094897</text:p>
      <text:p text:style-name="P25">spisová značka: Pr 16 vedená u Krajského soudu v Brně</text:p>
      <text:p text:style-name="P26">zastoupená: PhDr. Marií Kučerovou, ředitelkou organizace</text:p>
      <text:p text:style-name="P27"><text:span text:style-name="T28">na straně druhé jako „</text:span><text:span text:style-name="T29">Uživatel</text:span><text:span text:style-name="T30">“</text:span></text:p>
      <text:p text:style-name="P31">uzavřeli dnešního dne, měsíce a roku, tento</text:p>
      <text:p text:style-name="P32">dodatek č.<text:s/>1<text:s/>ke<text:s/>Specifikaci č.<text:s/>4<text:s/>smlouvě<text:s/>č. 1192018 o poskytování veřejně dostupných služeb elektronických komunikací</text:p>
      <text:p text:style-name="P33"/>
      <text:p text:style-name="P34">I.<text:line-break/>Úvodní ustanovení</text:p>
      <text:list text:style-name="LFO1" text:continue-numbering="true">
        <text:list-item>
          <text:list>
            <text:list-item>
              <text:p text:style-name="P35">Poskytovatel<text:s/>na straně jedné a<text:s/>Uživatel<text:s/>na straně druhé mezi sebou<text:s/>k<text:s/>1.<text:s/>7. 2021<text:s/>uzavřeli<text:s/>Specifikaci č.4<text:s/>ke smlouvě 1192018<text:s/>o<text:s/>poskytování veřejně dostupných služeb elektronických komunikací</text:p>
            </text:list-item>
            <text:list-item>
              <text:p text:style-name="P36"><text:span text:style-name="T37">S ohledem na zájem obou smluvních stran na změně Smlouvy se smluvní strany dohodly na uzavření tohoto dodatku.</text:span><text:span text:style-name="T38"><text:tab/></text:span></text:p>
            </text:list-item>
          </text:list>
        </text:list-item>
      </text:list>
      <text:p text:style-name="P39"/>
      <text:p text:style-name="P40">II.<text:line-break/>Předmět dodatku</text:p>
      <text:list text:style-name="LFO1" text:continue-numbering="true">
        <text:list-item>
          <text:p text:style-name="P41"/>
        </text:list-item>
      </text:list>
      <text:p text:style-name="P42">Předmětem tohoto dodatku<text:s/>je rozšíření služby Mailhosting o:</text:p>
      <text:list text:style-name="LFO5" text:continue-numbering="true">
        <text:list-item>
          <text:list>
            <text:list-item>
              <text:p text:style-name="P43">službu Faster ZeroSpam<text:s/></text:p>
            </text:list-item>
            <text:list-item>
              <text:p text:style-name="P44">Robusní antivirovou a antispamovou ochranu – zvýšenou ochranu proti kyberútokům</text:p>
            </text:list-item>
            <text:list-item>
              <text:p text:style-name="P45">HA – vysokou dostupnost služby</text:p>
            </text:list-item>
          </text:list>
        </text:list-item>
      </text:list>
      <text:p text:style-name="P46">Cena za toto rozšíření je 1.590 Kč/měs. bez DPH</text:p>
      <text:p text:style-name="P47"/>
      <text:p text:style-name="P48">III.<text:line-break/>Ostatní ustanovení</text:p>
      <text:list text:style-name="LFO1" text:continue-numbering="true">
        <text:list-item>
          <text:p text:style-name="P49"/>
        </text:list-item>
      </text:list>
      <text:p text:style-name="P50">Ostatní ustanovení smlouvy zůstávají beze změny.</text:p>
      <text:p text:style-name="P51"/>
      <text:p text:style-name="P52"/>
      <text:p text:style-name="P53"/>
      <text:soft-page-break/>
      <text:p text:style-name="P54">IV.<text:line-break/>Závěrečná ustanovení</text:p>
      <text:list text:style-name="LFO1" text:continue-numbering="true">
        <text:list-item>
          <text:p text:style-name="P55"/>
          <text:list text:continue-numbering="true">
            <text:list-item>
              <text:p text:style-name="P56"><text:span text:style-name="T57">T</text:span><text:span text:style-name="T58">ento dodatek<text:s/></text:span><text:span text:style-name="T59">nabývá platnosti dnem podepsání oběma smluvními stranami a účinnosti dnem jejího uveřejnění v Registru smluv. Smluvní strany výslovně souhlasí se zveřejněním celého textu tohoto dodatku v Registru smluv ve smyslu zákona č. 340/2015 Sb., o zvláštních podmínkách účinnosti některých smluv, uveřejňování těchto smluv a o registru smluv (zákon o registru smluv). Smluvní strany se dohodly na tom, že Smlouvu v Registru smluv uveřejní uživatel.</text:span></text:p>
            </text:list-item>
            <text:list-item>
              <text:p text:style-name="P60">Smluvní strany se dohodli,<text:s/>že počátek změny bude dnem 1.<text:s/>10. 2025.</text:p>
            </text:list-item>
            <text:list-item>
              <text:p text:style-name="P61">Tento dodatek je sepsán ve dvou (2) vyhotoveních s platností originálu každého z nich, z nichž každý účastník obdrží po jednom vyhotovení.</text:p>
            </text:list-item>
            <text:list-item>
              <text:p text:style-name="P62">Smluvní strany prohlašují, že si dodatek přečetly a s jeho obsahem souhlasí. Dále prohlašují, že tento<text:s/>dodatek je výrazem jejich pravé a svobodné vůle, a že není uzavírán pod hrozbou nebo na základě lsti.</text:p>
            </text:list-item>
          </text:list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 Brně dne<text:s/>10.9.2025</text:p>
          </table:table-cell>
          <table:table-cell table:style-name="TableCell70">
            <text:p text:style-name="P71">V<text:s/>Brně<text:s/>dne<text:s/>10.9.2025</text:p>
          </table:table-cell>
        </table:table-row>
        <table:table-row table:style-name="TableRow72">
          <table:table-cell table:style-name="TableCell73">
            <text:p text:style-name="P74"><text:span text:style-name="T75">Poskytovatel</text:span><text:span text:style-name="T76">:</text:span></text:p>
          </table:table-cell>
          <table:table-cell table:style-name="TableCell77">
            <text:p text:style-name="P78"><text:span text:style-name="T79">Uživatel</text:span><text:span text:style-name="T80">:</text:span></text:p>
          </table:table-cell>
        </table:table-row>
        <table:table-row table:style-name="TableRow81">
          <table:table-cell table:style-name="TableCell82">
            <text:p text:style-name="P83">______________________</text:p>
          </table:table-cell>
          <table:table-cell table:style-name="TableCell84">
            <text:p text:style-name="P85">_______________________</text:p>
          </table:table-cell>
        </table:table-row>
        <table:table-row table:style-name="TableRow86">
          <table:table-cell table:style-name="TableCell87">
            <text:p text:style-name="P88">Faster CZ spol. s r.o.</text:p>
            <text:p text:style-name="P89"><text:s text:c="3"/>Ing. Jana Zajíčková</text:p>
            <text:p text:style-name="P90"><text:s text:c="3"/>na základě plné moci</text:p>
          </table:table-cell>
          <table:table-cell table:style-name="TableCell91">
            <text:p text:style-name="P92"><text:span text:style-name="T93">Filharmonie Brno, příspěvková org</text:span><text:span text:style-name="T94">anizace</text:span><text:span text:style-name="T95"><text:line-break/><text:s text:c="8"/>PhDr. <text:s/>Marie Kučerová</text:span></text:p>
            <text:p text:style-name="P96"><text:span text:style-name="T97"><text:s text:c="9"/>ředitelka organizace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Normální">
      <style:paragraph-properties fo:widows="0" fo:orphans="0" fo:margin-bottom="0in" fo:line-height="100%"/>
      <style:text-properties style:font-name="Arial" style:font-name-asian="Arial" style:font-name-complex="Arial" fo:hyphenate="false"/>
    </style:style>
    <style:style style:name="Normálníweb1" style:display-name="Normální (web)1" style:family="paragraph">
      <style:paragraph-properties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fb fb</dc:creator>
    <meta:creation-date>2025-09-15T08:09:00Z</meta:creation-date>
    <dc:date>2025-09-15T08:09:00Z</dc:date>
    <meta:print-date>2025-09-05T07:43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91" meta:character-count="2694" meta:row-count="19" meta:non-whitespace-character-count="2308"/>
  </office:meta>
</office:document-meta>
</file>