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1.164cm" fo:margin-right="0cm" fo:text-indent="-0.635cm" style:auto-text-indent="false"/>
    </style:style>
    <style:style style:name="P1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WW8Num10"/>
    <style:style style:name="P22" style:family="paragraph" style:parent-style-name="Standard" style:list-style-name="WW8Num10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size="16pt" fo:font-weight="normal" style:font-size-asian="16pt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/2</text:p>
      <text:p text:style-name="P15"/>
      <text:p text:style-name="P15"/>
      <text:p text:style-name="P15"/>
      <text:p text:style-name="P12">D O D A T E K č. 1 <text:s text:c="2"/>K E <text:s text:c="2"/>KUPNÍ S M L O U V Ě</text:p>
      <text:p text:style-name="P12">č. 2/2017 </text:p>
      <text:p text:style-name="P13"><text:span text:style-name="T5">(dále jen </text:span><text:span text:style-name="T6">„dodatek“</text:span><text:span text:style-name="T5">)</text:span></text:p>
      <text:p text:style-name="P14"/>
      <text:p text:style-name="P16">uzavřená mezi smluvními stranami v souladu s § 2079 a násled. zákona </text:p>
      <text:p text:style-name="P16">č. 89/2012 <text:s/>Sb. (Občanský zákoník)</text:p>
      <text:p text:style-name="P2"/>
      <text:h text:style-name="Heading_20_3" text:outline-level="3">Smluvní strany</text:h>
      <text:p text:style-name="P6"/>
      <text:p text:style-name="P6"/>
      <text:p text:style-name="P9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P1"><text:tab/><text:tab/></text:p>
      <text:p text:style-name="P1"/>
      <text:p text:style-name="P5"/>
      <text:p text:style-name="P9">Odběratel:</text:p>
      <text:p text:style-name="Standard">(kupující)</text:p>
      <text:p text:style-name="P10"><text:span text:style-name="T1">Název:</text:span><text:tab/><text:span text:style-name="T3">Odborné učiliště Kelč</text:span></text:p>
      <text:p text:style-name="P5"/>
      <text:p text:style-name="Standard"><text:span text:style-name="T1">Adresa:</text:span><text:span text:style-name="T2"><text:tab/><text:tab/>nám. Osvoboditelů 1</text:span></text:p>
      <text:p text:style-name="P1"><text:tab/><text:tab/><text:tab/>756 43 <text:s/>Kelč<text:tab/><text:tab/><text:tab/></text:p>
      <text:p text:style-name="P5"/>
      <text:p text:style-name="Standard"><text:span text:style-name="T1">Zastoupena:</text:span><text:tab/><text:tab/><text:span text:style-name="T3">Mgr. Renatou Ryškovou, ředitelkou</text:span></text:p>
      <text:p text:style-name="P2"><text:tab/></text:p>
      <text:p text:style-name="P11"><text:span text:style-name="T1">IČ:</text:span><text:tab/><text:span text:style-name="T3">00843318</text:span><text:tab/><text:span text:style-name="T1">DIČ:</text:span> <text:s text:c="2"/><text:tab/></text:p>
      <text:p text:style-name="P8"/>
      <text:p text:style-name="P20"/>
      <text:p text:style-name="P2"/>
      <text:p text:style-name="P11"/>
      <text:p text:style-name="P11"/>
      <text:p text:style-name="Standard"><text:tab/>Obě smluvní strany se dohodly na <text:span text:style-name="T3">změně</text:span> <text:span text:style-name="T3">Smlouvy č. 2/2017</text:span> uzavřené mezi</text:p>
      <text:p text:style-name="P11"><text:s text:c="12"/>Wastex, spol. s r.o. a Odborným učilištěm Kelč dne 12.12.2016 (dále jen „smlouva“) <text:s text:c="2"/></text:p>
      <text:p text:style-name="P11"><text:s text:c="12"/>následovně: </text:p>
      <text:p text:style-name="P11"/>
      <text:p text:style-name="P11"/>
      <text:p text:style-name="P11"/>
      <text:p text:style-name="P11"/>
      <text:p text:style-name="P11"/>
      <text:p text:style-name="Standard"/>
      <text:p text:style-name="Standard"><text:tab/><text:tab/><text:tab/><text:tab/><text:tab/><text:tab/></text:p>
      <text:p text:style-name="Standard"><text:span text:style-name="T4"/></text:p>
      <text:p text:style-name="P13"><text:soft-page-break/><text:span text:style-name="T4">2/2</text:span></text:p>
      <text:p text:style-name="Standard"/>
      <text:p text:style-name="Standard"><text:tab/></text:p>
      <text:p text:style-name="P3">1.</text:p>
      <text:p text:style-name="P13"/>
      <text:p text:style-name="Standard"><text:s text:c="5"/><text:tab/><text:span text:style-name="T3">Změna následujících článků výše specifikované smlouvy:</text:span></text:p>
      <text:p text:style-name="Standard"><text:s text:c="3"/></text:p>
      <text:p text:style-name="P17"/>
      <text:p text:style-name="P4">článek I. </text:p>
      <text:p text:style-name="P7">Smluvní strany</text:p>
      <text:p text:style-name="Standard"/>
      <text:list xml:id="list583113220378784705" text:style-name="WW8Num10">
        <text:list-header>
          <text:p text:style-name="P21">Od <text:span text:style-name="T3">1.9.2017</text:span> dojde ke změně adresy sídla organizace odběratele (kupujícího).</text:p>
        </text:list-header>
      </text:list>
      <text:p text:style-name="Standard"/>
      <text:list xml:id="list32535239" text:continue-numbering="true" text:style-name="WW8Num10">
        <text:list-header>
          <text:p text:style-name="P21">Nová adresa odběratele: <text:span text:style-name="T3">č. p. 1</text:span></text:p>
          <text:p text:style-name="P22"><text:s text:c="40"/>756 43 <text:s/>Kelč</text:p>
        </text:list-header>
      </text:list>
      <text:p text:style-name="P18"/>
      <text:p text:style-name="P18"/>
      <text:p text:style-name="Standard"><text:tab/></text:p>
      <text:p text:style-name="P3">2.</text:p>
      <text:h text:style-name="Heading_20_3" text:outline-level="3">Závěrečná ustanovení</text:h>
      <text:p text:style-name="Standard"/>
      <text:p text:style-name="Standard"><text:tab/></text:p>
      <text:p text:style-name="Standard"><text:s text:c="15"/>Tento dodatek nabývá účinnosti dnem podpisu oprávněných smluvních stran a uzavírá se <text:s/></text:p>
      <text:p text:style-name="Standard"><text:s text:c="16"/>na <text:span text:style-name="T3">dobu</text:span> <text:span text:style-name="T3">neurčitou</text:span>.</text:p>
      <text:p text:style-name="Standard"><text:s text:c="15"/>Dodatek je vyhotoven ve dvou exemplářích (po jednom exempláři pro každou stranu).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s text:c="11"/>V Kelči <text:s text:c="2"/>dne <text:s/>30.08.2017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8-30T12:33:18.76</dc:date>
    <meta:editing-duration>PT7H7M50S</meta:editing-duration>
    <meta:editing-cycles>21</meta:editing-cycles>
    <meta:generator>OpenOffice/4.1.1$Win32 OpenOffice.org_project/411m6$Build-9775</meta:generator>
    <meta:print-date>2017-08-30T12:30:28.81</meta:print-date>
    <meta:document-statistic meta:table-count="0" meta:image-count="0" meta:object-count="0" meta:page-count="2" meta:paragraph-count="49" meta:word-count="183" meta:character-count="1579"/>
  </office:meta>
</office:document-meta>
</file>