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5" style:family="paragraph" style:parent-style-name="Table_20_Contents">
      <style:text-properties fo:font-weight="bold" officeooo:rsid="0031d484" officeooo:paragraph-rsid="0031d484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1f02d" officeooo:paragraph-rsid="0031f02d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text-properties style:font-name="Times New Roman1" fo:font-size="11pt" officeooo:rsid="0031f02d" officeooo:paragraph-rsid="0031f02d"/>
    </style:style>
    <style:style style:name="P33" style:family="paragraph" style:parent-style-name="Table_20_Contents">
      <style:paragraph-properties fo:text-align="start" style:justify-single-word="false"/>
      <style:text-properties officeooo:rsid="00333bb3" officeooo:paragraph-rsid="00333bb3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1d484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13519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2f423e"/>
    </style:style>
    <style:style style:name="T21" style:family="text">
      <style:text-properties style:font-name="Times New Roman1" fo:font-size="11pt" officeooo:rsid="00313519"/>
    </style:style>
    <style:style style:name="T22" style:family="text">
      <style:text-properties style:font-name="Times New Roman1" fo:font-size="11pt" officeooo:rsid="0031f02d"/>
    </style:style>
    <style:style style:name="T23" style:family="text">
      <style:text-properties officeooo:rsid="002f423e"/>
    </style:style>
    <style:style style:name="T24" style:family="text">
      <style:text-properties officeooo:rsid="00313519"/>
    </style:style>
    <style:style style:name="T25" style:family="text">
      <style:text-properties officeooo:rsid="0031d484"/>
    </style:style>
    <style:style style:name="T26" style:family="text">
      <style:text-properties officeooo:rsid="00333bb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0">04/20<text:span text:style-name="T17">2</text:span><text:span text:style-name="T23">5</text:span>/<text:span text:style-name="T24">5</text:span><text:span text:style-name="T25">25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5">10</text:span>.<text:span text:style-name="T24">9</text:span>.20<text:span text:style-name="T17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6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<text:span text:style-name="T25">STERIPAK</text:span> s.r.o.</text:p>
            <text:p text:style-name="P15">Poděbradova 849</text:p>
            <text:p text:style-name="P15">664 42 Modř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<text:span text:style-name="T13">xxxx</text:span>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2"><text:span text:style-name="T26">xxxx</text:span>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26225484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2">2622548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8">dle </text:span><text:span text:style-name="T19">Vaší </text:span><text:span text:style-name="T18">cenové nabídky</text:span><text:span text:style-name="T19"> </text:span><text:span text:style-name="T21">č. Q-292356 </text:span><text:span text:style-name="T19">ze dne </text:span><text:span text:style-name="T22">8</text:span><text:span text:style-name="T19">.</text:span><text:span text:style-name="T21">9</text:span><text:span text:style-name="T19">.202</text:span><text:span text:style-name="T20">5</text:span><text:span text:style-name="T19"> </text:span><text:span text:style-name="T22">svářečku Hawo hm 850 DC-V</text:span><text:span text:style-name="T19"> </text:span><text:span text:style-name="T18">v ceně </text:span><text:span text:style-name="T22">85</text:span><text:span text:style-name="T21">.000,-</text:span><text:span text:style-name="T18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2">svářečka Hawo hm 850 DC-V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0">85000</text:p>
          </table:table-cell>
          <table:table-cell table:style-name="Tabulka3.E5" table:formula="ooow:&lt;B5&gt;*&lt;D5&gt;" office:value-type="float" office:value="85000" table:protected="true">
            <text:p text:style-name="P26">85 00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85000" table:protected="true">
            <text:p text:style-name="P27">85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6">10.9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19" meta:character-count="1428" meta:non-whitespace-character-count="124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