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background-color="#FFF200"/>
    </style:style>
    <style:style style:name="P21" style:parent-style-name="Standard" style:family="paragraph">
      <style:text-properties fo:background-color="#FFF200"/>
    </style:style>
    <style:style style:name="P22" style:parent-style-name="Standard" style:family="paragraph">
      <style:text-properties fo:background-color="#FFF200"/>
    </style:style>
    <style:style style:name="P23" style:parent-style-name="Standard" style:family="paragraph">
      <style:text-properties fo:background-color="#FFF200"/>
    </style:style>
    <style:style style:name="P24" style:parent-style-name="Standard" style:family="paragraph">
      <style:text-properties fo:background-color="#FFF200"/>
    </style:style>
    <style:style style:name="P25" style:parent-style-name="Standard" style:family="paragraph">
      <style:text-properties fo:background-color="#FFF200"/>
    </style:style>
    <style:style style:name="P26" style:parent-style-name="Standard" style:family="paragraph">
      <style:text-properties fo:background-color="#FFF200"/>
    </style:style>
  </office:automatic-styles>
  <office:body>
    <office:text text:use-soft-page-breaks="true">
      <text:p text:style-name="P1"><text:span text:style-name="T2">Příloha č. 1 ke smlouvě č. 9/2025-2026</text:span></text:p>
      <text:p text:style-name="Standard"/>
      <text:p text:style-name="Standard"/>
      <text:p text:style-name="Standard">SK Brno-Žabovřesky</text:p>
      <text:p text:style-name="Standard"/>
      <text:p text:style-name="Standard"/>
      <text:p text:style-name="Standard"/>
      <text:p text:style-name="Standard"/>
      <text:p text:style-name="Standard"><text:span text:style-name="T3">Rozsah užívání velké tělocvičny</text:span></text:p>
      <text:p text:style-name="Standard"/>
      <text:p text:style-name="Standard"><text:tab/><text:tab/><text:tab/><text:tab/><text:tab/>1,5 h <text:s text:c="6"/>Doba užívání od <text:s/>17. 9.<text:s/>2025 do 27. 5. 2026</text:p>
      <text:p text:style-name="P4"/>
      <text:p text:style-name="Standard"><text:span text:style-name="T5">Rozsah užívání malé tělocvičny</text:span></text:p>
      <text:p text:style-name="Standard"/>
      <text:p text:style-name="Standard"><text:tab/><text:tab/><text:tab/><text:tab/><text:tab/>1 h <text:s text:c="8"/>Doba užívání od <text:s/>16. 10. 2025 do 14. 5. 2026</text:p>
      <text:p text:style-name="P6"/>
      <text:p text:style-name="P7"/>
      <text:p text:style-name="P8"/>
      <text:p text:style-name="P9"/>
      <text:p text:style-name="Standard">r. 2025<text:tab/><text:tab/><text:span text:style-name="T10"><text:s/></text:span></text:p>
      <text:p text:style-name="Standard"><text:span text:style-name="T11"><text:tab/></text:span><text:span text:style-name="T12"><text:tab/><text:s text:c="59"/>-------------------</text:span></text:p>
      <text:p text:style-name="Standard"><text:span text:style-name="T13"><text:s text:c="87"/>23.975,- Kč <text:s text:c="8"/>je<text:s/></text:span><text:span text:style-name="T14">splatné do 31.12.2025 <text:s text:c="26"/></text:span></text:p>
      <text:p text:style-name="P15"/>
      <text:p text:style-name="Standard">r. 2026<text:tab/><text:tab/></text:p>
      <text:p text:style-name="P16"><text:s/><text:s text:c="63"/><text:s text:c="19"/>------------------</text:p>
      <text:p text:style-name="Standard"><text:span text:style-name="T17"><text:s text:c="87"/>37.450,- Kč <text:s text:c="11"/>je splatné do 30.4.2026 <text:s/></text:span></text:p>
      <text:p text:style-name="P18"/>
      <text:p text:style-name="Standard"/>
      <text:p text:style-name="P19">Nájemné celkem r. 2025 + r. 2026 <text:s text:c="29"/>61.425,- Kč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Brně dne <text:s text:c="2"/>11. 9. 2025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ální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Normální"><text:tab/><text:tab/>pronajímatel<text:tab/><text:tab/><text:tab/><text:tab/><text:tab/><text:s/>nájem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a Formánková</meta:initial-creator>
    <dc:creator>Petra Formánková</dc:creator>
    <meta:creation-date>2025-09-12T14:09:00Z</meta:creation-date>
    <dc:date>2025-09-12T14:11:00Z</dc:date>
    <meta:template xlink:href="Normal" xlink:type="simple"/>
    <meta:editing-cycles>3</meta:editing-cycles>
    <meta:editing-duration>PT120S</meta:editing-duration>
    <meta:document-statistic meta:page-count="1" meta:paragraph-count="1" meta:word-count="143" meta:character-count="990" meta:row-count="7" meta:non-whitespace-character-count="848"/>
  </office:meta>
</office:document-meta>
</file>