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4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0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1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1" style:parent-style-name="Standardnípísmoodstavce" style:family="text">
      <style:text-properties style:font-name="Arial" style:font-name-complex="Arial" fo:font-style="italic" style:font-style-asian="italic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-complex="Arial" fo:color="#000000"/>
    </style:style>
    <style:style style:name="P1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5" style:parent-style-name="Odstavecseseznamem" style:family="paragraph">
      <style:paragraph-properties fo:text-align="justify"/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 fo:font-style="italic" style:font-style-asian="italic" fo:background-color="#D3D3D3"/>
    </style:style>
    <style:style style:name="T202" style:parent-style-name="Standardnípísmoodstavce" style:family="text">
      <style:text-properties style:font-name="Arial" style:font-name-complex="Arial" fo:font-style="italic" style:font-style-asian="italic" fo:background-color="#D3D3D3"/>
    </style:style>
    <style:style style:name="T203" style:parent-style-name="Standardnípísmoodstavce" style:family="text">
      <style:text-properties style:font-name="Arial" style:font-name-complex="Arial" fo:font-style="italic" style:font-style-asian="italic" fo:background-color="#D3D3D3"/>
    </style:style>
    <style:style style:name="T204" style:parent-style-name="Standardnípísmoodstavce" style:family="text">
      <style:text-properties style:font-name="Arial" style:font-name-complex="Arial" fo:font-style="italic" style:font-style-asian="italic"/>
    </style:style>
    <style:style style:name="T205" style:parent-style-name="Standardnípísmoodstavce" style:family="text">
      <style:text-properties style:font-name="Arial" style:font-name-complex="Arial" fo:font-style="italic" style:font-style-asian="italic" fo:background-color="#D3D3D3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P208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Hypertextovýodkaz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 fo:color="#000000"/>
    </style:style>
    <style:style style:name="T242" style:parent-style-name="Standardnípísmoodstavce" style:family="text">
      <style:text-properties style:font-name="Arial" style:font-name-complex="Arial" fo:color="#000000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T244" style:parent-style-name="Standardnípísmoodstavce" style:family="text">
      <style:text-properties style:font-name="Arial" style:font-name-complex="Arial" fo:color="#000000"/>
    </style:style>
    <style:style style:name="T245" style:parent-style-name="Standardnípísmoodstavce" style:family="text">
      <style:text-properties style:font-name="Arial" style:font-name-complex="Arial" fo:color="#FF0000"/>
    </style:style>
    <style:style style:name="T246" style:parent-style-name="Standardnípísmoodstavce" style:family="text">
      <style:text-properties style:font-name="Arial" style:font-name-complex="Arial" fo:color="#FF0000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P285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1" style:parent-style-name="Normální" style:family="paragraph">
      <style:paragraph-properties fo:text-align="center" fo:margin-top="0.1666in"/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 fo:font-weight="bold" style:font-weight-asian="bold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P3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1" style:parent-style-name="Normální" style:family="paragraph">
      <style:paragraph-properties fo:text-align="center" fo:margin-top="0.0833in" fo:margin-left="0.2479in">
        <style:tab-stops/>
      </style:paragraph-properties>
    </style:style>
    <style:style style:name="T312" style:parent-style-name="Standardnípísmoodstavce" style:family="text">
      <style:text-properties style:font-name="Arial" style:font-name-complex="Arial" fo:font-weight="bold" style:font-weight-asian="bold"/>
    </style:style>
    <style:style style:name="T313" style:parent-style-name="Standardnípísmoodstavce" style:family="text">
      <style:text-properties style:font-name="Arial" style:font-name-complex="Arial" fo:font-weight="bold" style:font-weight-asian="bold"/>
    </style:style>
    <style:style style:name="T314" style:parent-style-name="Standardnípísmoodstavce" style:family="text">
      <style:text-properties style:font-name="Arial" style:font-name-complex="Arial" fo:font-weight="bold" style:font-weight-asian="bold"/>
    </style:style>
    <style:style style:name="P315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T332" style:parent-style-name="Standardnípísmoodstavce" style:family="text">
      <style:text-properties style:font-name="Arial" style:font-name-complex="Arial" style:font-weight-complex="bold"/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T338" style:parent-style-name="Standardnípísmoodstavce" style:family="text">
      <style:text-properties style:font-name="Arial" style:font-name-complex="Arial" style:font-weight-complex="bold"/>
    </style:style>
    <style:style style:name="T339" style:parent-style-name="Standardnípísmoodstavce" style:family="text">
      <style:text-properties style:font-name="Arial" style:font-name-complex="Arial" style:font-weight-complex="bold"/>
    </style:style>
    <style:style style:name="T340" style:parent-style-name="Standardnípísmoodstavce" style:family="text">
      <style:text-properties style:font-name="Arial" style:font-name-complex="Arial" style:font-weight-complex="bold"/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P343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T345" style:parent-style-name="Standardnípísmoodstavce" style:family="text">
      <style:text-properties style:font-name="Arial" style:font-name-complex="Arial" style:font-weight-complex="bold"/>
    </style:style>
    <style:style style:name="T346" style:parent-style-name="Standardnípísmoodstavce" style:family="text">
      <style:text-properties style:font-name="Arial" style:font-name-complex="Arial" style:font-weight-complex="bold"/>
    </style:style>
    <style:style style:name="T347" style:parent-style-name="Standardnípísmoodstavce" style:family="text">
      <style:text-properties style:font-name="Arial" style:font-name-complex="Arial" style:font-weight-complex="bold"/>
    </style:style>
    <style:style style:name="T348" style:parent-style-name="Standardnípísmoodstavce" style:family="text">
      <style:text-properties style:font-name="Arial" style:font-name-complex="Arial" style:font-weight-complex="bold"/>
    </style:style>
    <style:style style:name="P349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50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51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52" style:parent-style-name="Standardnípísmoodstavce" style:family="text">
      <style:text-properties style:font-name="Arial" style:font-name-complex="Arial" style:font-weight-complex="bold"/>
    </style:style>
    <style:style style:name="T353" style:parent-style-name="Standardnípísmoodstavce" style:family="text">
      <style:text-properties style:font-name="Arial" style:font-name-complex="Arial" style:font-weight-complex="bold"/>
    </style:style>
    <style:style style:name="T354" style:parent-style-name="Standardnípísmoodstavce" style:family="text">
      <style:text-properties style:font-name="Arial" style:font-name-complex="Arial" style:font-weight-complex="bold"/>
    </style:style>
    <style:style style:name="T355" style:parent-style-name="Standardnípísmoodstavce" style:family="text">
      <style:text-properties style:font-name="Arial" style:font-name-complex="Arial" style:font-weight-complex="bold"/>
    </style:style>
    <style:style style:name="P35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8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6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61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62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63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64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65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66" style:parent-style-name="Normální" style:family="paragraph">
      <style:paragraph-properties fo:text-align="justify"/>
      <style:text-properties style:font-name="Arial" style:font-name-complex="Arial"/>
    </style:style>
    <style:style style:name="P367" style:parent-style-name="Normální" style:family="paragraph">
      <style:paragraph-properties fo:text-align="justify"/>
      <style:text-properties style:font-name="Arial" style:font-name-complex="Arial"/>
    </style:style>
    <style:style style:name="P368" style:parent-style-name="Normální" style:family="paragraph">
      <style:paragraph-properties fo:text-align="justify"/>
      <style:text-properties style:font-name="Arial" style:font-name-complex="Arial"/>
    </style:style>
    <style:style style:name="P369" style:parent-style-name="Odstavecseseznamem" style:family="paragraph">
      <style:text-properties style:font-name="Arial" style:font-name-complex="Arial"/>
    </style:style>
    <style:style style:name="P370" style:parent-style-name="Normální" style:family="paragraph">
      <style:paragraph-properties fo:text-align="justify"/>
      <style:text-properties style:font-name="Arial" style:font-name-complex="Arial"/>
    </style:style>
    <style:style style:name="P371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73" style:parent-style-name="Normální" style:family="paragraph">
      <style:paragraph-properties fo:text-align="justify" fo:margin-top="0.0833in" fo:text-indent="-0.2479in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asian="Calibri" style:font-name-complex="Arial"/>
    </style:style>
    <style:style style:name="T376" style:parent-style-name="Standardnípísmoodstavce" style:family="text">
      <style:text-properties style:font-name="Arial" style:font-name-asian="Calibri" style:font-name-complex="Arial"/>
    </style:style>
    <style:style style:name="T377" style:parent-style-name="Standardnípísmoodstavce" style:family="text">
      <style:text-properties style:font-name="Arial" style:font-name-asian="Calibri" style:font-name-complex="Arial"/>
    </style:style>
    <style:style style:name="T378" style:parent-style-name="Standardnípísmoodstavce" style:family="text">
      <style:text-properties style:font-name="Arial" style:font-name-asian="Calibri" style:font-name-complex="Arial"/>
    </style:style>
    <style:style style:name="T379" style:parent-style-name="Standardnípísmoodstavce" style:family="text">
      <style:text-properties style:font-name="Arial" style:font-name-asian="Calibri" style:font-name-complex="Arial"/>
    </style:style>
    <style:style style:name="T380" style:parent-style-name="Standardnípísmoodstavce" style:family="text">
      <style:text-properties style:font-name="Arial" style:font-name-asian="Calibri" style:font-name-complex="Arial"/>
    </style:style>
    <style:style style:name="T381" style:parent-style-name="Standardnípísmoodstavce" style:family="text">
      <style:text-properties style:font-name="Arial" style:font-name-asian="Calibri" style:font-name-complex="Arial"/>
    </style:style>
    <style:style style:name="T382" style:parent-style-name="Standardnípísmoodstavce" style:family="text">
      <style:text-properties style:font-name="Arial" style:font-name-asian="Calibri" style:font-name-complex="Arial"/>
    </style:style>
    <style:style style:name="T383" style:parent-style-name="Standardnípísmoodstavce" style:family="text">
      <style:text-properties style:font-name="Arial" style:font-name-asian="Calibri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P38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89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9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91" style:parent-style-name="Základnítext31" style:family="paragraph">
      <style:paragraph-properties fo:margin-top="0.0833in"/>
    </style:style>
    <style:style style:name="T392" style:parent-style-name="Standardnípísmoodstavce" style:family="text">
      <style:text-properties style:font-name-complex="Arial" fo:color="#1F1F1F" fo:font-size="10pt" style:font-size-asian="10pt"/>
    </style:style>
    <style:style style:name="T393" style:parent-style-name="Standardnípísmoodstavce" style:family="text">
      <style:text-properties style:font-name-complex="Arial" fo:color="#1F1F1F" fo:font-size="10pt" style:font-size-asian="10pt"/>
    </style:style>
    <style:style style:name="T394" style:parent-style-name="Standardnípísmoodstavce" style:family="text">
      <style:text-properties style:font-name-complex="Arial" fo:color="#1F1F1F" fo:font-size="10pt" style:font-size-asian="10pt"/>
    </style:style>
    <style:style style:name="T395" style:parent-style-name="Standardnípísmoodstavce" style:family="text">
      <style:text-properties style:font-name-complex="Arial" fo:color="#1F1F1F" fo:font-size="10pt" style:font-size-asian="10pt"/>
    </style:style>
    <style:style style:name="T396" style:parent-style-name="Standardnípísmoodstavce" style:family="text">
      <style:text-properties style:font-name-complex="Arial" fo:color="#1F1F1F" fo:font-size="10pt" style:font-size-asian="10pt"/>
    </style:style>
    <style:style style:name="T397" style:parent-style-name="Standardnípísmoodstavce" style:family="text">
      <style:text-properties style:font-name-complex="Arial" fo:color="#1F1F1F" fo:font-size="10pt" style:font-size-asian="10pt"/>
    </style:style>
    <style:style style:name="T398" style:parent-style-name="Standardnípísmoodstavce" style:family="text">
      <style:text-properties style:font-name-complex="Arial" fo:color="#1F1F1F" fo:font-size="10pt" style:font-size-asian="10pt"/>
    </style:style>
    <style:style style:name="T399" style:parent-style-name="Standardnípísmoodstavce" style:family="text">
      <style:text-properties style:font-name-complex="Arial" fo:color="#1F1F1F" fo:font-size="10pt" style:font-size-asian="10pt"/>
    </style:style>
    <style:style style:name="T400" style:parent-style-name="Standardnípísmoodstavce" style:family="text">
      <style:text-properties style:font-name-complex="Arial" fo:color="#1F1F1F" fo:font-size="10pt" style:font-size-asian="10pt"/>
    </style:style>
    <style:style style:name="T401" style:parent-style-name="Standardnípísmoodstavce" style:family="text">
      <style:text-properties style:font-name-complex="Arial" fo:color="#1F1F1F" fo:font-size="10pt" style:font-size-asian="10pt"/>
    </style:style>
    <style:style style:name="T402" style:parent-style-name="Standardnípísmoodstavce" style:family="text">
      <style:text-properties style:font-name-complex="Arial" fo:color="#1F1F1F" fo:font-size="10pt" style:font-size-asian="10pt"/>
    </style:style>
    <style:style style:name="T403" style:parent-style-name="Standardnípísmoodstavce" style:family="text">
      <style:text-properties style:font-name-complex="Arial" fo:color="#1F1F1F" fo:font-size="10pt" style:font-size-asian="10pt"/>
    </style:style>
    <style:style style:name="T404" style:parent-style-name="Standardnípísmoodstavce" style:family="text">
      <style:text-properties style:font-name-complex="Arial" fo:color="#1F1F1F" fo:font-size="10pt" style:font-size-asian="10pt"/>
    </style:style>
    <style:style style:name="T405" style:parent-style-name="Standardnípísmoodstavce" style:family="text">
      <style:text-properties style:font-name-complex="Arial" fo:color="#1F1F1F" fo:font-size="10pt" style:font-size-asian="10pt"/>
    </style:style>
    <style:style style:name="P406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0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8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409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</style:style>
    <style:style style:name="T410" style:parent-style-name="Standardnípísmoodstavce" style:family="text">
      <style:text-properties style:font-name="Arial" style:font-name-complex="Arial"/>
    </style:style>
    <style:style style:name="T411" style:parent-style-name="Standardnípísmoodstavce" style:family="text">
      <style:text-properties style:font-name="Arial" style:font-name-complex="Arial"/>
    </style:style>
    <style:style style:name="T412" style:parent-style-name="Standardnípísmoodstavce" style:family="text">
      <style:text-properties style:font-name="Arial" style:font-name-complex="Arial"/>
    </style:style>
    <style:style style:name="T413" style:parent-style-name="Standardnípísmoodstavce" style:family="text">
      <style:text-properties style:font-name="Arial" style:font-name-complex="Arial" fo:background-color="#FFFF00"/>
    </style:style>
    <style:style style:name="T414" style:parent-style-name="Standardnípísmoodstavce" style:family="text">
      <style:text-properties style:font-name="Arial" style:font-name-complex="Arial" fo:background-color="#FFFF00"/>
    </style:style>
    <style:style style:name="T415" style:parent-style-name="Standardnípísmoodstavce" style:family="text">
      <style:text-properties style:font-name="Arial" style:font-name-complex="Arial"/>
    </style:style>
    <style:style style:name="T416" style:parent-style-name="Standardnípísmoodstavce" style:family="text">
      <style:text-properties style:font-name="Arial" style:font-name-complex="Arial"/>
    </style:style>
    <style:style style:name="T417" style:parent-style-name="Standardnípísmoodstavce" style:family="text">
      <style:text-properties style:font-name="Arial" style:font-name-complex="Arial"/>
    </style:style>
    <style:style style:name="T418" style:parent-style-name="Standardnípísmoodstavce" style:family="text">
      <style:text-properties style:font-name="Arial" style:font-name-complex="Arial"/>
    </style:style>
    <style:style style:name="T419" style:parent-style-name="Standardnípísmoodstavce" style:family="text">
      <style:text-properties style:font-name="Arial" style:font-name-complex="Arial"/>
    </style:style>
    <style:style style:name="T420" style:parent-style-name="Standardnípísmoodstavce" style:family="text">
      <style:text-properties style:font-name="Arial" style:font-name-complex="Arial" fo:background-color="#FFFF00"/>
    </style:style>
    <style:style style:name="T421" style:parent-style-name="Standardnípísmoodstavce" style:family="text">
      <style:text-properties style:font-name="Arial" style:font-name-complex="Arial"/>
    </style:style>
    <style:style style:name="T422" style:parent-style-name="Standardnípísmoodstavce" style:family="text">
      <style:text-properties style:font-name="Arial" style:font-name-complex="Arial"/>
    </style:style>
    <style:style style:name="T423" style:parent-style-name="Standardnípísmoodstavce" style:family="text">
      <style:text-properties style:font-name="Arial" style:font-name-complex="Arial"/>
    </style:style>
    <style:style style:name="T424" style:parent-style-name="Standardnípísmoodstavce" style:family="text">
      <style:text-properties style:font-name="Arial" style:font-name-complex="Arial"/>
    </style:style>
    <style:style style:name="T425" style:parent-style-name="Standardnípísmoodstavce" style:family="text">
      <style:text-properties style:font-name="Arial" style:font-name-complex="Arial"/>
    </style:style>
    <style:style style:name="T426" style:parent-style-name="Standardnípísmoodstavce" style:family="text">
      <style:text-properties style:font-name="Arial" style:font-name-complex="Arial"/>
    </style:style>
    <style:style style:name="P427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28" style:parent-style-name="Normální" style:family="paragraph">
      <style:paragraph-properties fo:margin-top="0.6944in"/>
      <style:text-properties style:font-name="Arial" style:font-name-complex="Arial"/>
    </style:style>
    <style:style style:name="P429" style:parent-style-name="Normální" style:family="paragraph">
      <style:text-properties style:font-name="Arial" style:font-name-complex="Arial"/>
    </style:style>
    <style:style style:name="P430" style:parent-style-name="Normální" style:family="paragraph">
      <style:text-properties style:font-name="Arial" style:font-name-complex="Arial"/>
    </style:style>
    <style:style style:name="P431" style:parent-style-name="Normální" style:family="paragraph">
      <style:paragraph-properties fo:text-align="justify"/>
    </style:style>
    <style:style style:name="T432" style:parent-style-name="Standardnípísmoodstavce" style:family="text">
      <style:text-properties style:font-name="Arial" style:font-name-complex="Arial"/>
    </style:style>
    <style:style style:name="T433" style:parent-style-name="Silné" style:family="text">
      <style:text-properties style:font-name="Arial" style:font-name-complex="Arial"/>
    </style:style>
    <style:style style:name="T434" style:parent-style-name="Silné" style:family="text">
      <style:text-properties style:font-name="Arial" style:font-name-complex="Arial"/>
    </style:style>
    <style:style style:name="T435" style:parent-style-name="Silné" style:family="text">
      <style:text-properties style:font-name="Arial" style:font-name-complex="Arial"/>
    </style:style>
    <style:style style:name="T436" style:parent-style-name="Silné" style:family="text">
      <style:text-properties style:font-name="Arial" style:font-name-complex="Arial"/>
    </style:style>
    <style:style style:name="T437" style:parent-style-name="Silné" style:family="text">
      <style:text-properties style:font-name="Arial" style:font-name-complex="Arial"/>
    </style:style>
    <style:style style:name="T438" style:parent-style-name="Standardnípísmoodstavce" style:family="text">
      <style:text-properties style:font-name="Arial" style:font-name-complex="Arial"/>
    </style:style>
    <style:style style:name="P439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50" style:parent-style-name="Normální" style:family="paragraph">
      <style:text-properties style:font-name="Arial" style:font-name-complex="Arial"/>
    </style:style>
    <style:style style:name="P451" style:parent-style-name="Normální" style:family="paragraph">
      <style:text-properties style:font-name="Arial" style:font-name-complex="Arial"/>
    </style:style>
    <style:style style:name="TableColumn453" style:family="table-column">
      <style:table-column-properties style:column-width="1in"/>
    </style:style>
    <style:style style:name="TableColumn454" style:family="table-column">
      <style:table-column-properties style:column-width="0.9791in"/>
    </style:style>
    <style:style style:name="TableColumn455" style:family="table-column">
      <style:table-column-properties style:column-width="2.9534in"/>
    </style:style>
    <style:style style:name="TableColumn456" style:family="table-column">
      <style:table-column-properties style:column-width="2.0673in"/>
    </style:style>
    <style:style style:name="Table452" style:family="table">
      <style:table-properties style:width="7in" fo:margin-left="0.0381in" table:align="lef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7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/>
    </style:style>
    <style:style style:name="T4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8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/>
    </style:style>
    <style:style style:name="T4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9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9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/>
    </style:style>
    <style:style style:name="T4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9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0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0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/>
    </style:style>
    <style:style style:name="T50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0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1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1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/>
    </style:style>
    <style:style style:name="T5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1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2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2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/>
    </style:style>
    <style:style style:name="T5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2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3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3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/>
    </style:style>
    <style:style style:name="T5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3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4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4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/>
    </style:style>
    <style:style style:name="T54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4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5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/>
    </style:style>
    <style:style style:name="T5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5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6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end"/>
    </style:style>
    <style:style style:name="T5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6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7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end"/>
    </style:style>
    <style:style style:name="T5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7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8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end"/>
    </style:style>
    <style:style style:name="T5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8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9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/>
    </style:style>
    <style:style style:name="T59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9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8">Název veřejné zakázky</text:span><text:span text:style-name="T29">/VZMR</text:span><text:span text:style-name="T30">:</text:span><text:span text:style-name="T31"><text:tab/></text:span><text:span text:style-name="T32">Hlasové protézy k rehabilitaci hlasu u pacientů po totální laryngektomii</text:span><text:span text:style-name="T33"><text:s/>II</text:span></text:p>
      <text:p text:style-name="P34">Systémové číslo na profilu: <text:s/><text:tab/>[P25V00312333]</text:p>
      <text:p text:style-name="P35"/>
      <text:p text:style-name="P36"/>
      <text:p text:style-name="P37"/>
      <text:p text:style-name="P38">SMLOUVA O ZŘÍZENÍ A PROVOZU KONSIGNAČNÍHO SKLADU<text:s/></text:p>
      <text:p text:style-name="P39">A<text:s/>RÁMCOVÁ KUPNÍ SMLOUVA</text:p>
      <text:p text:style-name="P40">uzavřená dle § 2079 a násl. zák. č. 89/2012 Sb., občanský zákoník,<text:s/>ve znění pozdějších předpisů  (dále jako „občanský zákoník“)</text:p>
      <text:p text:style-name="P41">I.</text:p>
      <text:h text:style-name="P42" text:outline-level="4">Smluvní strany</text:h>
      <text:p text:style-name="P43"><text:span text:style-name="T44">1.<text:s/></text:span><text:span text:style-name="T45">Odběratel</text:span><text:span text:style-name="T46">:<text:s/></text:span><text:span text:style-name="T47"><text:tab/></text:span><text:span text:style-name="T48">Fakultní nemocnice u sv. Anny v Brně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/></text:span></text:p>
      <text:p text:style-name="P52">sídlo:<text:tab/><text:tab/>Pekařská 664/53,<text:s/>602 00<text:s/>Brno</text:p>
      <text:p text:style-name="P53">jednající: <text:s/><text:tab/>Ing. Vlastimil Vajdák, ředitel</text:p>
      <text:p text:style-name="P54">IČO:<text:s/><text:tab/><text:s text:c="4"/><text:tab/>00159816</text:p>
      <text:p text:style-name="P55">DIČ:<text:tab/><text:tab/>CZ00159816</text:p>
      <text:p text:style-name="P56">bank. spojení: <text:s/><text:tab/>Česká národní banka, pobočka Brno<text:s/></text:p>
      <text:p text:style-name="P57">č. účtu:<text:tab/><text:tab/>71138621/0710</text:p>
      <text:p text:style-name="P58">SWIFT:<text:s/><text:tab/>CNBACZPP</text:p>
      <text:p text:style-name="P59">IBAN:<text:s/><text:tab/><text:tab/>CZ97 0710 0000 0000 7113 8621</text:p>
      <text:p text:style-name="P60"/>
      <text:p text:style-name="P61"/>
      <text:p text:style-name="P62">2. Dodavatel:<text:s/><text:tab/><text:s text:c="25"/>DENTIMED s.r.o.</text:p>
      <text:p text:style-name="P63"><text:span text:style-name="T64">zápis v OR:</text:span><text:span text:style-name="T65"><text:tab/></text:span><text:span text:style-name="T66">u Krajského soudu v Hradci Králové oddíl C vložka 5051</text:span></text:p>
      <text:p text:style-name="P67">sídlo:<text:tab/><text:tab/>Českých bratří 383, 547 01, Náchod</text:p>
      <text:p text:style-name="P68">jednající:<text:s/><text:tab/>Ing. Radim Šoral</text:p>
      <text:p text:style-name="P69">IČO:<text:s/><text:tab/><text:s/><text:tab/>49815024</text:p>
      <text:p text:style-name="P70">DIČ:<text:tab/><text:tab/>CZ49815024</text:p>
      <text:p text:style-name="P71">bank. spojení:<text:tab/>Československá obchodní banka, a. s.<text:s/></text:p>
      <text:p text:style-name="P72">č. účtu:<text:tab/><text:tab/>183694964/0300</text:p>
      <text:p text:style-name="P73">IBAN:<text:s/><text:tab/><text:tab/>Z5603000000000183694964</text:p>
      <text:p text:style-name="P74">SWIFT:<text:s/><text:tab/>CEKOCZPP</text:p>
      <text:p text:style-name="P75">kontakt:<text:tab/><text:tab/>xxx, tel.:<text:s/>xxx, e-mail:<text:s/>xxx</text:p>
      <text:p text:style-name="P76"/>
      <text:p text:style-name="P77">II.</text:p>
      <text:p text:style-name="P78">Předmět<text:s/>a účel<text:s/>smlouvy</text:p>
      <text:list text:style-name="LFO3" text:continue-numbering="true">
        <text:list-item>
          <text:p text:style-name="P79"><text:span text:style-name="T80">Dodavatel zřizuje na základě této smlouvy a za podmínek v ní dále uvedených u odběratele konsignační sklad se zdravotnickými prostředky</text:span><text:span text:style-name="T81"><text:s/></text:span><text:span text:style-name="T82">–</text:span><text:span text:style-name="T83"><text:s/></text:span><text:span text:style-name="T84">Hlasové protézy k rehabilitaci hlasu u pacientů po totální laryngektomii<text:s/></text:span><text:span text:style-name="T85">blíže<text:s/></text:span><text:span text:style-name="T86">specifikovanými v příloze č. 1 této smlouvy (dále</text:span><text:span text:style-name="T87"><text:s/>jen jako</text:span><text:span text:style-name="T88"><text:s/>„</text:span><text:span text:style-name="T89">zboží</text:span><text:span text:style-name="T90">“</text:span><text:span text:style-name="T91">)</text:span><text:span text:style-name="T92">.<text:s/></text:span></text:p>
        </text:list-item>
        <text:list-item>
          <text:p text:style-name="P93"><text:span text:style-name="T94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5">na</text:span><text:span text:style-name="T96"><text:s/>pracovišti<text:s/></text:span><text:span text:style-name="T97">odběratele</text:span><text:span text:style-name="T98"><text:s/>-<text:s/></text:span><text:span text:style-name="T99"><text:s/></text:span><text:span text:style-name="T100">KOCHHK</text:span><text:span text:style-name="T101">,<text:s/></text:span><text:span text:style-name="T102"><text:s/>budova</text:span><text:span text:style-name="T103"><text:s/></text:span><text:span text:style-name="T104">A5</text:span><text:span text:style-name="T105"><text:s/></text:span><text:span text:style-name="T106"><text:s/></text:span><text:span text:style-name="T107">(dále</text:span><text:span text:style-name="T108"><text:s/>jen jako</text:span><text:span text:style-name="T109"><text:s/>„</text:span><text:span text:style-name="T110">klinika</text:span><text:span text:style-name="T111">“</text:span><text:span text:style-name="T112">).<text:s/></text:span></text:p>
        </text:list-item>
        <text:list-item>
          <text:p text:style-name="P113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4"><text:span text:style-name="T115">Dodavatel se zavazuje hradit odběrateli nájemné za využití jeho<text:s/></text:span><text:span text:style-name="T116">prostor</text:span><text:span text:style-name="T117">u</text:span><text:span text:style-name="T118"><text:s/>poskytnutého ke zřízení konsignačního skladu (uložení zboží) ve výši<text:s/></text:span><text:span text:style-name="T119">1</text:span><text:span text:style-name="T120">.000,-</text:span><text:span text:style-name="T121"><text:s/></text:span><text:span text:style-name="T122">Kč měsíčně.</text:span><text:span text:style-name="T123"><text:s/></text:span><text:span text:style-name="T124">K nájemnému bude připočtena daň z přidané hodnoty v zákonné výši.</text:span><text:span text:style-name="T125"><text:s/></text:span><text:span text:style-name="T126">Nájemné<text:s/></text:span><text:span text:style-name="T127">se hradí</text:span><text:span text:style-name="T128"><text:s/></text:span><text:span text:style-name="T129">zpětně za<text:s/></text:span><text:span text:style-name="T130">uplynulý kalendářní rok (</text:span><text:span text:style-name="T131">předešlé zúčtovací období</text:span><text:span text:style-name="T132">)</text:span><text:span text:style-name="T133">,<text:s/></text:span><text:span text:style-name="T134">přičemž zúčtovacím obdobím je myš</text:span><text:span text:style-name="T135">leno období<text:s/></text:span><text:soft-page-break/><text:span text:style-name="T136">od 1. 1. do 31. 12.</text:span><text:span text:style-name="T137">,<text:s/></text:span><text:span text:style-name="T138">a to</text:span><text:span text:style-name="T139"><text:s/></text:span><text:span text:style-name="T140">na základě</text:span><text:span text:style-name="T141"><text:s/>faktury vystavené odběratelem</text:span><text:span text:style-name="T142"><text:s/>do<text:s/></text:span><text:span text:style-name="T143">90 dnů od<text:s/></text:span><text:span text:style-name="T144">začátku<text:s/></text:span><text:span text:style-name="T145">nového zúčtovacího období</text:span><text:span text:style-name="T146"><text:s/>(nového kalendářního roku)</text:span><text:span text:style-name="T147">.<text:s/></text:span><text:span text:style-name="T148">Splatnost faktury<text:s/></text:span><text:span text:style-name="T149">je<text:s/></text:span><text:span text:style-name="T150">30 dnů od<text:s/></text:span><text:span text:style-name="T151">jejího<text:s/></text:span><text:span text:style-name="T152">doručení dodavateli.</text:span><text:span text:style-name="T153"><text:s/>V případě, že<text:s/></text:span><text:span text:style-name="T154">je</text:span><text:span text:style-name="T155"><text:s/>tato smlouva uzavřena v průběhu<text:s/></text:span><text:span text:style-name="T156">kalendářního<text:s/></text:span><text:span text:style-name="T157">měsíce,<text:s/></text:span><text:span text:style-name="T158">bude</text:span><text:span text:style-name="T159"><text:s/>za takto započatý měsíc účtováno nájemné ve výši odpovídající nájemnému za celý<text:s/></text:span><text:span text:style-name="T160">kalendářní<text:s/></text:span><text:span text:style-name="T161">měsíc.</text:span></text:p>
        </text:list-item>
        <text:list-item>
          <text:p text:style-name="P162"><text:span text:style-name="T163">Tato smlouva je uzavřena v návaznosti na výsledek<text:s/></text:span><text:span text:style-name="T164">veřejné zakázky malého rozsahu</text:span><text:span text:style-name="T165"><text:s/>označen</text:span><text:span text:style-name="T166">é</text:span><text:span text:style-name="T167"><text:s/>v záhlaví této smlouvy</text:span><text:span text:style-name="T168"><text:s/></text:span><text:span text:style-name="T169">(dále také jen „veřejná zakázka“)</text:span><text:span text:style-name="T170">. Dodavatel je povinen plnit tuto smlouvu v souladu se zadávací dokumentací na veřejnou zakázku označenou v záhlaví této smlouvy a se svojí nabídkou na tuto veřejnou zakázku.</text:span><text:span text:style-name="T171"><text:s/></text:span></text:p>
        </text:list-item>
      </text:list>
      <text:p text:style-name="P172">III.<text:s/></text:p>
      <text:p text:style-name="P173">Podmínky provozu konsignačního skladu</text:p>
      <text:p text:style-name="P174"/>
      <text:list text:style-name="LFO4" text:continue-numbering="true">
        <text:list-item>
          <text:p text:style-name="P175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76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77">Za odběratele je oprávněn objednávat zboží správce skladu uvedený v čl. III. odst. 7 této smlouvy.</text:p>
        </text:list-item>
        <text:list-item>
          <text:p text:style-name="P178"><text:span text:style-name="T179">Všechny objednávky učiněné dle této smlouvy budou adresovány na adresu</text:span><text:span text:style-name="T180"><text:s/>dodavatele</text:span><text:span text:style-name="T181">:<text:s/></text:span><text:span text:style-name="T182">xxx</text:span><text:span text:style-name="T183">,</text:span><text:span text:style-name="T184"><text:s/>tel.</text:span><text:span text:style-name="T185"><text:s/>xxx</text:span><text:span text:style-name="T186">, e-mail:</text:span><text:span text:style-name="T187"><text:s/></text:span><text:span text:style-name="T188">xxx</text:span><text:span text:style-name="T189">.</text:span></text:p>
        </text:list-item>
        <text:list-item>
          <text:p text:style-name="P190">Dodavatel se zavazuje doplňovat průběžně zboží uložené v konsignačním skladu nejpozději do 3<text:s/>pracovních<text:s/>dnů od převzetí písemného požadavku - objednávky vystavené<text:s/>správcem skladu. Objednávka bude vystavena na základě výdejek na zdravotnické prostředky, vydaných klinikou (dále viz čl. IV.<text:s/>odst. 2 této smlouvy). Dodavatel předá zboží určené do konsignačního skladu<text:s/>pověřené osobě<text:s/>– správci skladu.<text:s/></text:p>
        </text:list-item>
        <text:list-item>
          <text:p text:style-name="P191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92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93"><text:span text:style-name="T194">Odběratel pověřil</text:span><text:span text:style-name="T195"><text:s/>správou skladu zaměstnance odběratele</text:span><text:span text:style-name="T196">:</text:span><text:span text:style-name="T197"><text:s/></text:span><text:span text:style-name="T198"><text:s/></text:span><text:span text:style-name="T199">xxx</text:span><text:span text:style-name="T200">, KOCHHK</text:span><text:span text:style-name="T201">– název pracoviště,</text:span><text:span text:style-name="T202">xxx</text:span><text:span text:style-name="T203">, email:</text:span><text:s/><text:span text:style-name="T204">xxx</text:span><text:span text:style-name="T205">.</text:span><text:span text:style-name="T206"><text:s/>(dále jen „správce skladu“).</text:span><text:span text:style-name="T207"><text:s/></text:span></text:p>
      <text:p text:style-name="P208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09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10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11">poškození nebo zničení zboží živelnou událostí</text:p>
        </text:list-item>
        <text:list-item>
          <text:p text:style-name="P212">poškození nebo zničení zboží vodou z vodovodních zařízení</text:p>
        </text:list-item>
        <text:list-item>
          <text:p text:style-name="P213">odcizení zboží způsobem, při kterém pachatel překonal překážky nebo opatření chránící zboží před zcizením</text:p>
        </text:list-item>
      </text:list>
      <text:soft-page-break/>
      <text:p text:style-name="P214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15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16"><text:span text:style-name="T217">Dodavatel má právo kontroly zboží uloženého v konsignačním skladu.</text:span><text:span text:style-name="T218"><text:s/>Dodavatel se zavazuje provést minimálně jednou v každém kalendářním roce účinnosti této smlouvy inventuru zboží nacházejícího se v příslušném konsignačním sk</text:span><text:span text:style-name="T219">la</text:span><text:span text:style-name="T220">du a to<text:s/></text:span><text:span text:style-name="T221">na základě prokazatelné žádosti dodavatele a po dohodě dodavatele</text:span><text:span text:style-name="T222"><text:s/>s odběratelem</text:span><text:span text:style-name="T223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24">Dodavatel je povinen sdělit výsledky inventury odběrateli a předat mu kopie odpovídajících dokumentů (formou elektronické komunikace na e-mail:<text:s/></text:span><text:a xlink:href="mailto:faktury.ul@fnusa.cz" office:target-frame-name="_top" xlink:show="replace"><text:span text:style-name="T225">xxx</text:span></text:a><text:span text:style-name="T226">).</text:span></text:p>
        </text:list-item>
        <text:list-item>
          <text:p text:style-name="P227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28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29">IV.<text:s/></text:p>
      <text:p text:style-name="P230">Prodej a koupě zboží<text:s/></text:p>
      <text:list text:style-name="LFO8" text:continue-numbering="true">
        <text:list-item>
          <text:p text:style-name="P231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32"><text:span text:style-name="T233">Klinika, kde je k</text:span><text:span text:style-name="T234">onsignační sklad zřízen,<text:s/></text:span><text:span text:style-name="T235">se zavazuje</text:span><text:span text:style-name="T236"><text:s/>nejméně 1</text:span><text:span text:style-name="T237">x týdně zaevidovat výdej z</text:span><text:span text:style-name="T238"> konsignačního skladu</text:span><text:span text:style-name="T239"><text:s/>do SW „konsignační sklady“.</text:span><text:span text:style-name="T240"><text:s/></text:span><text:span text:style-name="T241">D</text:span><text:span text:style-name="T242">odavatel<text:s/></text:span><text:span text:style-name="T243">vystaví<text:s/></text:span><text:span text:style-name="T244">nejpozději</text:span><text:span text:style-name="T245"><text:s/></text:span><text:span text:style-name="T246"><text:line-break/></text:span><text:span text:style-name="T247">do<text:s/></text:span><text:span text:style-name="T248">jednoho týdne</text:span><text:span text:style-name="T249"><text:s/></text:span><text:span text:style-name="T250">od zaevidování výdeje dle předchozí věty<text:s/></text:span><text:span text:style-name="T251">fakturu</text:span><text:span text:style-name="T252"><text:s/></text:span><text:span text:style-name="T253">-</text:span><text:span text:style-name="T254"><text:s/></text:span><text:span text:style-name="T255">daňový doklad k úhradě kupní ceny za odebrané<text:s/></text:span><text:span text:style-name="T256">zboží.<text:s/></text:span><text:span text:style-name="T257">Fakturu lze zaslat na email:</text:span><text:span text:style-name="T258"><text:s/></text:span>xxx<text:span text:style-name="T259">.<text:s/></text:span><text:span text:style-name="T260">Splatnost faktury činí<text:s/></text:span><text:span text:style-name="T261">3</text:span><text:span text:style-name="T262">0 dnů ode dne jejího doručení odběrateli.<text:s/></text:span><text:span text:style-name="T263">Závazek odběratele uhradit cenu</text:span><text:span text:style-name="T264"><text:s/>díla je splněn okamžikem odeslání příslušné částky z účtu o</text:span><text:span text:style-name="T265">dběratele<text:s/></text:span><text:span text:style-name="T266">na účet<text:s/></text:span><text:span text:style-name="T267">dodavatele</text:span><text:span text:style-name="T268"><text:s/>uvedený v čl. I</text:span><text:span text:style-name="T269">.</text:span><text:span text:style-name="T270"><text:s/>odst. 2 této smlouvy.</text:span></text:p>
        </text:list-item>
        <text:list-item>
          <text:p text:style-name="P271">Odběrateli<text:s/>uzavřením<text:s/>této smlouvy nevzniká povinnost odebrat od dodavatele jakékoliv zboží.<text:s/></text:p>
        </text:list-item>
        <text:list-item>
          <text:p text:style-name="P272"><text:span text:style-name="T273">Dodavatel se zavazuje dodávat pouze zboží, které odpovídá požadavkům odběratele uvedeným v zadávací dokumentaci veřejné zakázky, na základě které je tato smlouva uzavřena</text:span><text:span text:style-name="T274"><text:s/>(dále jen „veřejná zakázka“)</text:span><text:span text:style-name="T275">.<text:s/></text:span><text:span text:style-name="T276">Jakost, úprava balení a značení dodávaného zboží musí odpovídat platným právním předpisům</text:span><text:span text:style-name="T277"><text:s/>vztahujícím se ke zboží</text:span><text:span text:style-name="T278">.</text:span><text:span text:style-name="T279"><text:s/></text:span><text:span text:style-name="T280">Dodavatel<text:s/></text:span><text:span text:style-name="T281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82">odběratele</text:span><text:span text:style-name="T283">. Dále se dodavatel zavazuje dodávat zboží, které nemá závady v jakosti ani porušený obal.</text:span><text:span text:style-name="T284"><text:s/>Dodavatel se zavazuje uvést standardizovaný identifikační čárový kód na jednotlivém balení i na baleních přepravních.<text:s/></text:span></text:p>
        </text:list-item>
        <text:list-item>
          <text:p text:style-name="P285">Změny všech oprávněných a kontaktních osob je možné provést písemným oznámením adresovaným druhé smluvní straně. Změna nabývá účinnosti dnem doručení.<text:s/></text:p>
        </text:list-item>
      </text:list>
      <text:p text:style-name="P286">V.<text:s/></text:p>
      <text:p text:style-name="P287">Kupní cena<text:s/></text:p>
      <text:list text:style-name="LFO24" text:continue-numbering="true">
        <text:list-item>
          <text:p text:style-name="P288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89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90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91"><text:span text:style-name="T292"><text:s/></text:span><text:span text:style-name="T293">VI.<text:s/></text:span></text:p>
      <text:p text:style-name="P294">Sankce</text:p>
      <text:list text:style-name="LFO12" text:continue-numbering="true">
        <text:list-item>
          <text:p text:style-name="P29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96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297">VII.</text:p>
      <text:p text:style-name="P298">Doba platnosti</text:p>
      <text:list text:style-name="LFO6">
        <text:list-item text:start-value="1">
          <text:p text:style-name="P299"><text:span text:style-name="T300">Tato smlouva se uzavírá na dobu<text:s/></text:span><text:span text:style-name="T301">2 let</text:span><text:span text:style-name="T302"><text:s/></text:span><text:span text:style-name="T303"><text:s/>od</text:span><text:span text:style-name="T304"><text:s/>okamžiku nabytí<text:s/></text:span><text:span text:style-name="T305">účinnosti</text:span><text:span text:style-name="T306">.</text:span><text:span text:style-name="T307"><text:s/></text:span></text:p>
        </text:list-item>
      </text:list>
      <text:list text:style-name="LFO6" text:continue-numbering="true">
        <text:list-item>
          <text:p text:style-name="P308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09">Tuto smlouvu lze ukončit též písemnou dohodou smluvních stran.</text:p>
        </text:list-item>
        <text:list-item>
          <text:p text:style-name="P310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11"><text:span text:style-name="T312">V</text:span><text:span text:style-name="T313">II</text:span><text:span text:style-name="T314">I.</text:span></text:p>
      <text:h text:style-name="P315" text:outline-level="6">Odpovědnost za vady zboží a záruka</text:h>
      <text:list text:style-name="LFO1" text:continue-numbering="true">
        <text:list-item>
          <text:p text:style-name="P316">Dodavatel<text:s/>poskytuje záruku za jakost dodaného zboží po celou dobu jeho použitelnosti. <text:s text:c="2"/></text:p>
        </text:list-item>
        <text:list-item>
          <text:p text:style-name="P317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18">IX.<text:s/></text:p>
      <text:p text:style-name="P319">Zvláštní ujednání</text:p>
      <text:list text:style-name="LFO7" text:continue-numbering="true">
        <text:list-item>
          <text:p text:style-name="P320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21">Dodavatel souhlasí s tím, aby odběratel poskytl v případě potřeby kopii této smlouvy včetně příloh a případných dodatků zdravotním pojišťovnám.</text:p>
        </text:list-item>
        <text:list-item>
          <text:p text:style-name="P322">Odběratel si vyhrazuje právo nakupovat zboží uvedené v příloze č. 1 této<text:s/>smlouvy i od jiných dodavatelů.</text:p>
        </text:list-item>
        <text:list-item>
          <text:p text:style-name="P323"><text:span text:style-name="T324">Odběratel si v souladu s ust. § 100 odst. 1 zákona č. 134/2016 Sb., o zadávání veřejných zakázek, ve znění pozdějších předpisů</text:span><text:span text:style-name="T325">,</text:span><text:span text:style-name="T326"><text:s/>vyhrazuje změnu závazku ze smlouvy</text:span><text:span text:style-name="T327">, a to</text:span><text:span text:style-name="T328"><text:s/></text:span><text:span text:style-name="T329">možnost záměny<text:s/></text:span><text:span text:style-name="T330">položek zboží<text:s/></text:span><text:span text:style-name="T331">uvedených v příloze č. 1 této smlouvy<text:s/></text:span><text:span text:style-name="T332">za dodávky jiných položek předmětu plnění<text:s/></text:span><text:span text:style-name="T333">(zboží)<text:s/></text:span><text:span text:style-name="T334">v případě, pokud<text:s/></text:span><text:span text:style-name="T335">nebude<text:s/></text:span><text:span text:style-name="T336">objektivně možné zajistit dodávky<text:s/></text:span><text:span text:style-name="T337">zboží<text:s/></text:span><text:span text:style-name="T338">uvedené v<text:s/></text:span><text:span text:style-name="T339">příloze č. 1 této smlouvy</text:span><text:span text:style-name="T340"><text:s/></text:span><text:span text:style-name="T341">nebo v případě, že v období mezi uzavřením této smlouvy a dodáním zboží doje k výrobě vyšší verze zboží nebo jeho části<text:s/></text:span><text:span text:style-name="T342">a zároveň:<text:s/></text:span></text:p>
        </text:list-item>
      </text:list>
      <text:p text:style-name="P343"><text:span text:style-name="T344">a) se jedná o typ, položku shodné či vyšší kvality než dodávaný typ a svými parametry splňuje minimální požadavky<text:s/></text:span><text:span text:style-name="T345">odběratele stanovené v</text:span><text:span text:style-name="T346"><text:s/>zadávací dokumentaci</text:span><text:span text:style-name="T347"><text:s/>na veřejnou zakázku</text:span><text:span text:style-name="T348">;<text:s/></text:span></text:p>
      <text:soft-page-break/>
      <text:p text:style-name="P349">b)<text:s/>odběratel<text:s/>s takovou dodávkou souhlasí;<text:s/></text:p>
      <text:p text:style-name="P350">c) nedojde k navýšení ceny<text:s/>zboží,<text:s/></text:p>
      <text:p text:style-name="P351"><text:span text:style-name="T352">d) k záměně<text:s/></text:span><text:span text:style-name="T353">položky<text:s/></text:span><text:span text:style-name="T354">může dojít vždy výhradně na základě písemné dohody smluvních stran</text:span><text:span text:style-name="T355">.</text:span></text:p>
      <text:list text:style-name="LFO7" text:continue-numbering="true">
        <text:list-item>
          <text:p text:style-name="P356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57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58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59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60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61"/>
      <text:list text:style-name="LFO7" text:continue-numbering="true">
        <text:list-item>
          <text:p text:style-name="P362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63"/>
      <text:list text:style-name="LFO7" text:continue-numbering="true">
        <text:list-item>
          <text:p text:style-name="P364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65"/>
      <text:list text:style-name="LFO7" text:continue-numbering="true">
        <text:list-item>
          <text:p text:style-name="P366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67"/>
      <text:list text:style-name="LFO7" text:continue-numbering="true">
        <text:list-item>
          <text:p text:style-name="P368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<text:s/><text:soft-page-break/>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69"/>
      <text:list text:style-name="LFO7" text:continue-numbering="true">
        <text:list-item>
          <text:p text:style-name="P370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71">X.<text:s/></text:p>
      <text:p text:style-name="P372">Závěrečná ustanovení</text:p>
      <text:list text:style-name="LFO10" text:continue-numbering="true">
        <text:list-item>
          <text:p text:style-name="P373"><text:span text:style-name="T374">Ve<text:s/></text:span><text:span text:style-name="T375">věcech výslovně neupravených touto smlouvou se smluvní vztah založený touto smlouvou řídí<text:s/></text:span><text:span text:style-name="T376">občanským<text:s/></text:span><text:span text:style-name="T377">zákon</text:span><text:span text:style-name="T378">ík</text:span><text:span text:style-name="T379">em a dalšími<text:s/></text:span><text:span text:style-name="T380">platnými<text:s/></text:span><text:span text:style-name="T381">právními předpisy České republiky. Smluvní strany v souladu s</text:span><text:span text:style-name="T382"> ust.</text:span><text:span text:style-name="T383"><text:s/>§ 558 odst. 2 občanského zákoníku výslovně vylučují použití obchodních zvyklostí ve svém právním styku v souvislosti s touto smlouvou</text:span><text:span text:style-name="T384">.</text:span></text:p>
        </text:list-item>
        <text:list-item>
          <text:p text:style-name="P385">Neplatnost některého ustanovení této smlouvy nemá za následek neplatnost celé smlouvy.</text:p>
        </text:list-item>
        <text:list-item>
          <text:p text:style-name="P386">Smluvní strany se zavazují veškeré spory vzniklé z této smlouvy primárně řešit smírnou cestou.<text:s/></text:p>
        </text:list-item>
        <text:list-item>
          <text:p text:style-name="P387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88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89">Touto smlouvou se ruší veškerá předchozí písemná a ústní ujednání mezi smluvními stranami týkající se předmětu této smlouvy. <text:s/></text:p>
        </text:list-item>
        <text:list-item>
          <text:p text:style-name="P390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91"><text:span text:style-name="T392">Odběratel je jako státní příspěvková organizace povinen<text:s/></text:span><text:span text:style-name="T393">u</text:span><text:span text:style-name="T394">veřejnit tuto smlouvu v registru smluv dle z</text:span><text:span text:style-name="T395">ákona</text:span><text:span text:style-name="T396"><text:s/>č. 340/2015 Sb.,<text:s/></text:span><text:span text:style-name="T397">o zvláštních podmínkách účinnosti některých smluv, uveřejňování těchto smluv a o registru smluv (zákon o registru smluv)</text:span><text:span text:style-name="T398">, ve znění pozdějších předpisů</text:span><text:span text:style-name="T399">, uveřejňování těchto smluv a o registru smluv.<text:s/></text:span><text:span text:style-name="T400">U</text:span><text:span text:style-name="T401">veřejnění smlouvy provede odběratel bez zbytečného odkladu po jejím uzavření</text:span><text:span text:style-name="T402">,</text:span><text:span text:style-name="T403"><text:s/>a to včetně anonymizace údajů, které se v registru ne</text:span><text:span text:style-name="T404">u</text:span><text:span text:style-name="T405">veřejňují (např. osobní údaje).</text:span></text:p>
        </text:list-item>
        <text:list-item>
          <text:p text:style-name="P406">Tato smlouva nabývá platnosti<text:s/>a účinnosti<text:s/>okamžikem jejího podpisu oprávněnými<text:s/>zástupci obou smluvních stran.</text:p>
        </text:list-item>
        <text:list-item>
          <text:p text:style-name="P407">Nedílnou součástí této smlouvy jsou i její níže uvedené přílohy:</text:p>
        </text:list-item>
      </text:list>
      <text:list text:style-name="LFO19" text:continue-numbering="true">
        <text:list-item>
          <text:p text:style-name="P408">Příloha č. 1 – Specifikace<text:s/>a ceník<text:s/>zboží</text:p>
        </text:list-item>
      </text:list>
      <text:p text:style-name="P409"><text:span text:style-name="T410">V</text:span><text:span text:style-name="T411"> </text:span><text:span text:style-name="T412">[</text:span><text:span text:style-name="T413">Doplní</text:span><text:span text:style-name="T414"><text:s/>dodavatel</text:span><text:span text:style-name="T415">]</text:span><text:span text:style-name="T416"><text:s/></text:span><text:span text:style-name="T417">dne</text:span><text:span text:style-name="T418"><text:s/></text:span><text:span text:style-name="T419">[</text:span><text:span text:style-name="T420">14. 8. 2025</text:span><text:span text:style-name="T421">]</text:span><text:span text:style-name="T422"><text:tab/></text:span><text:span text:style-name="T423"><text:tab/></text:span><text:span text:style-name="T424">V Brně dne</text:span><text:span text:style-name="T425"><text:s/></text:span><text:span text:style-name="T426">11. 9. 2025</text:span></text:p>
      <text:p text:style-name="P427">Za dodavatele: <text:s text:c="62"/><text:tab/>Za odběratele</text:p>
      <text:p text:style-name="P428">........................................................... <text:s text:c="26"/><text:tab/>...............................................................</text:p>
      <text:p text:style-name="P429">Ing. Radim Šoral<text:tab/><text:tab/><text:tab/><text:tab/><text:tab/>Ing. Vlastimil Vajdák</text:p>
      <text:p text:style-name="P430">jednatel<text:tab/><text:tab/><text:tab/><text:tab/><text:tab/><text:s/><text:tab/><text:tab/>ředitel</text:p>
      <text:p text:style-name="P431"><text:span text:style-name="T432">DENTIMED s.r.o.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Fakultní nemocnice u sv. Anny v Brně<text:s/></text:span></text:p>
      <text:soft-page-break/>
      <text:p text:style-name="P439">Příloha č. 1: Specifikace<text:s/>a ceník<text:s/>zboží<text:s/></text:p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Katalogové<text:s/><text:s/>číslo</text:p>
          </table:table-cell>
          <table:table-cell table:style-name="TableCell460">
            <text:p text:style-name="P461">Kód VZP</text:p>
          </table:table-cell>
          <table:table-cell table:style-name="TableCell462">
            <text:p text:style-name="P463">Název</text:p>
          </table:table-cell>
          <table:table-cell table:style-name="TableCell464">
            <text:p text:style-name="P465">Cena<text:s/>v Kč<text:s/>bez DPH/1 set</text:p>
          </table:table-cell>
        </table:table-row>
        <table:table-row table:style-name="TableRow466">
          <table:table-cell table:style-name="TableCell467">
            <text:p text:style-name="Normální"><text:span text:style-name="T468">8147</text:span></text:p>
          </table:table-cell>
          <table:table-cell table:style-name="TableCell469">
            <text:p text:style-name="Normální"><text:span text:style-name="T470">0152069</text:span></text:p>
          </table:table-cell>
          <table:table-cell table:style-name="TableCell471">
            <text:p text:style-name="Normální"><text:span text:style-name="T472">Provox Vega Puncture Set 22.5Fr 8mm</text:span></text:p>
          </table:table-cell>
          <table:table-cell table:style-name="TableCell473">
            <text:p text:style-name="P474"><text:span text:style-name="T475"><text:s text:c="4"/>5 440,00 Kč<text:s/></text:span></text:p>
          </table:table-cell>
        </table:table-row>
        <table:table-row table:style-name="TableRow476">
          <table:table-cell table:style-name="TableCell477">
            <text:p text:style-name="Normální"><text:span text:style-name="T478">8148</text:span></text:p>
          </table:table-cell>
          <table:table-cell table:style-name="TableCell479">
            <text:p text:style-name="Normální"><text:span text:style-name="T480">0152069</text:span></text:p>
          </table:table-cell>
          <table:table-cell table:style-name="TableCell481">
            <text:p text:style-name="Normální"><text:span text:style-name="T482">Provox Vega Puncture Set 22.5Fr 10mm</text:span></text:p>
          </table:table-cell>
          <table:table-cell table:style-name="TableCell483">
            <text:p text:style-name="P484"><text:span text:style-name="T485"><text:s text:c="4"/>5 440,00 Kč<text:s/></text:span></text:p>
          </table:table-cell>
        </table:table-row>
        <table:table-row table:style-name="TableRow486">
          <table:table-cell table:style-name="TableCell487">
            <text:p text:style-name="Normální"><text:span text:style-name="T488">8149</text:span></text:p>
          </table:table-cell>
          <table:table-cell table:style-name="TableCell489">
            <text:p text:style-name="Normální"><text:span text:style-name="T490">0152069</text:span></text:p>
          </table:table-cell>
          <table:table-cell table:style-name="TableCell491">
            <text:p text:style-name="Normální"><text:span text:style-name="T492">Provox Vega Puncture Set 22.5Fr 12,5mm</text:span></text:p>
          </table:table-cell>
          <table:table-cell table:style-name="TableCell493">
            <text:p text:style-name="P494"><text:span text:style-name="T495"><text:s text:c="4"/>5 440,00 Kč<text:s/></text:span></text:p>
          </table:table-cell>
        </table:table-row>
        <table:table-row table:style-name="TableRow496">
          <table:table-cell table:style-name="TableCell497">
            <text:p text:style-name="Normální"><text:span text:style-name="T498">8282</text:span></text:p>
          </table:table-cell>
          <table:table-cell table:style-name="TableCell499">
            <text:p text:style-name="Normální"><text:span text:style-name="T500">0152069</text:span></text:p>
          </table:table-cell>
          <table:table-cell table:style-name="TableCell501">
            <text:p text:style-name="Normální"><text:span text:style-name="T502">Provox Vega 22.5Fr 4mm</text:span></text:p>
          </table:table-cell>
          <table:table-cell table:style-name="TableCell503">
            <text:p text:style-name="P504"><text:span text:style-name="T505"><text:s text:c="4"/>5 440,00 Kč<text:s/></text:span></text:p>
          </table:table-cell>
        </table:table-row>
        <table:table-row table:style-name="TableRow506">
          <table:table-cell table:style-name="TableCell507">
            <text:p text:style-name="Normální"><text:span text:style-name="T508">8283</text:span></text:p>
          </table:table-cell>
          <table:table-cell table:style-name="TableCell509">
            <text:p text:style-name="Normální"><text:span text:style-name="T510">0152069</text:span></text:p>
          </table:table-cell>
          <table:table-cell table:style-name="TableCell511">
            <text:p text:style-name="Normální"><text:span text:style-name="T512">Provox Vega 22.5Fr 6mm</text:span></text:p>
          </table:table-cell>
          <table:table-cell table:style-name="TableCell513">
            <text:p text:style-name="P514"><text:span text:style-name="T515"><text:s text:c="4"/>5 440,00 Kč<text:s/></text:span></text:p>
          </table:table-cell>
        </table:table-row>
        <table:table-row table:style-name="TableRow516">
          <table:table-cell table:style-name="TableCell517">
            <text:p text:style-name="Normální"><text:span text:style-name="T518">8284</text:span></text:p>
          </table:table-cell>
          <table:table-cell table:style-name="TableCell519">
            <text:p text:style-name="Normální"><text:span text:style-name="T520">0152069</text:span></text:p>
          </table:table-cell>
          <table:table-cell table:style-name="TableCell521">
            <text:p text:style-name="Normální"><text:span text:style-name="T522">Provox Vega 22.5Fr 8mm</text:span></text:p>
          </table:table-cell>
          <table:table-cell table:style-name="TableCell523">
            <text:p text:style-name="P524"><text:span text:style-name="T525"><text:s text:c="4"/>5 440,00 Kč<text:s/></text:span></text:p>
          </table:table-cell>
        </table:table-row>
        <table:table-row table:style-name="TableRow526">
          <table:table-cell table:style-name="TableCell527">
            <text:p text:style-name="Normální"><text:span text:style-name="T528">8285</text:span></text:p>
          </table:table-cell>
          <table:table-cell table:style-name="TableCell529">
            <text:p text:style-name="Normální"><text:span text:style-name="T530">0152069</text:span></text:p>
          </table:table-cell>
          <table:table-cell table:style-name="TableCell531">
            <text:p text:style-name="Normální"><text:span text:style-name="T532">Provox Vega 22.5Fr 10mm</text:span></text:p>
          </table:table-cell>
          <table:table-cell table:style-name="TableCell533">
            <text:p text:style-name="P534"><text:span text:style-name="T535"><text:s text:c="4"/>5 440,00 Kč<text:s/></text:span></text:p>
          </table:table-cell>
        </table:table-row>
        <table:table-row table:style-name="TableRow536">
          <table:table-cell table:style-name="TableCell537">
            <text:p text:style-name="Normální"><text:span text:style-name="T538">8286</text:span></text:p>
          </table:table-cell>
          <table:table-cell table:style-name="TableCell539">
            <text:p text:style-name="Normální"><text:span text:style-name="T540">0152069</text:span></text:p>
          </table:table-cell>
          <table:table-cell table:style-name="TableCell541">
            <text:p text:style-name="Normální"><text:span text:style-name="T542">Provox Vega 22.5Fr 12.5mm</text:span></text:p>
          </table:table-cell>
          <table:table-cell table:style-name="TableCell543">
            <text:p text:style-name="P544"><text:span text:style-name="T545"><text:s text:c="4"/>5 440,00 Kč<text:s/></text:span></text:p>
          </table:table-cell>
        </table:table-row>
        <table:table-row table:style-name="TableRow546">
          <table:table-cell table:style-name="TableCell547">
            <text:p text:style-name="Normální"><text:span text:style-name="T548">8300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Normální"><text:span text:style-name="T552">Provox Vega XtraSeal 22,5 Fr 4 mm</text:span></text:p>
          </table:table-cell>
          <table:table-cell table:style-name="TableCell553">
            <text:p text:style-name="P554"><text:span text:style-name="T555">7 728,00 Kč</text:span></text:p>
          </table:table-cell>
        </table:table-row>
        <table:table-row table:style-name="TableRow556">
          <table:table-cell table:style-name="TableCell557">
            <text:p text:style-name="Normální"><text:span text:style-name="T558">8301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Normální"><text:span text:style-name="T562">Provox Vega XtraSeal 22,5 Fr 6 mm</text:span></text:p>
          </table:table-cell>
          <table:table-cell table:style-name="TableCell563">
            <text:p text:style-name="P564"><text:span text:style-name="T565">7 728,00 Kč</text:span></text:p>
          </table:table-cell>
        </table:table-row>
        <table:table-row table:style-name="TableRow566">
          <table:table-cell table:style-name="TableCell567">
            <text:p text:style-name="Normální"><text:span text:style-name="T568">8302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Normální"><text:span text:style-name="T572">Provox Vega XtraSeal 22,5 Fr 8 mm</text:span></text:p>
          </table:table-cell>
          <table:table-cell table:style-name="TableCell573">
            <text:p text:style-name="P574"><text:span text:style-name="T575">7 728,00 Kč</text:span></text:p>
          </table:table-cell>
        </table:table-row>
        <table:table-row table:style-name="TableRow576">
          <table:table-cell table:style-name="TableCell577">
            <text:p text:style-name="Normální"><text:span text:style-name="T578">8303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Normální"><text:span text:style-name="T582">Provox Vega XtraSeal 22,5 Fr 10 mm</text:span></text:p>
          </table:table-cell>
          <table:table-cell table:style-name="TableCell583">
            <text:p text:style-name="P584"><text:span text:style-name="T585">7 728,00 Kč</text:span></text:p>
          </table:table-cell>
        </table:table-row>
        <table:table-row table:style-name="TableRow586">
          <table:table-cell table:style-name="TableCell587">
            <text:p text:style-name="Normální"><text:span text:style-name="T588">7275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Normální"><text:span text:style-name="T592">Provox XtraFlange 22.5 Fr</text:span></text:p>
          </table:table-cell>
          <table:table-cell table:style-name="TableCell593">
            <text:p text:style-name="P594"><text:span text:style-name="T595"><text:s text:c="7"/>615,00 Kč<text:s/></text:span></text:p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hlaví" style:family="paragraph">
      <style:text-properties style:font-name="Arial" style:font-name-complex="Arial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</text:span><text:span text:style-name="T5">125</text:span><text:span text:style-name="T6">)</text:span><text:span text:style-name="T7"><text:tab/></text:span><text:span text:style-name="T8"><text:tab/>Stránka<text:s/></text:span><text:span text:style-name="T9"><text:page-number style:num-format="1" text:fixed="false">8</text:page-number></text:span><text:span text:style-name="T10"><text:s/>z<text:s/></text:span><text:span text:style-name="T11"><text:page-count style:num-format="1">8</text:page-count></text:span></text:p>
      </style:footer>
      <style:header>
        <text:p/>
      </style:header>
      <style:header-first>
        <text:p text:style-name="P12"><text:span text:style-name="T13"><text:s text:c="3"/></text:span><text:span text:style-name="T14">Číslo smlouvy dodavatele: <text:s text:c="30"/>Číslo smlouvy odběratele: Tsm/</text:span><text:span text:style-name="T15">2025/707/Ka</text:span><text:span text:style-name="T16"><text:s text:c="123"/></text:span></text:p>
        <text:p text:style-name="P17"/>
        <text:p text:style-name="Záhlaví"/>
      </style:header-first>
      <style:footer-first>
        <text:p text:style-name="P18"><text:span text:style-name="T19">Konsignační a rámcová kupní smlouva<text:s/></text:span><text:span text:style-name="T20">(ver0</text:span><text:span text:style-name="T21">125</text:span><text:span text:style-name="T22">)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8</text:page-count></text:span></text:p>
        <text:p text:style-name="Zápatí"/>
      </style:footer-first>
    </style:master-page>
    <style:master-page style:name="MP1" style:page-layout-name="PL1">
      <style:footer>
        <text:p text:style-name="P440"><text:span text:style-name="T441">Konsignační a rámcová kupní smlouva<text:s/></text:span><text:span text:style-name="T442">(ver0</text:span><text:span text:style-name="T443">125</text:span><text:span text:style-name="T444">)</text:span><text:span text:style-name="T445"><text:tab/></text:span><text:span text:style-name="T446"><text:tab/>Stránka<text:s/></text:span><text:span text:style-name="T447"><text:page-number style:num-format="1" text:fixed="false">8</text:page-number></text:span><text:span text:style-name="T448"><text:s/>z<text:s/></text:span><text:span text:style-name="T449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5-09-11T13:24:00Z</meta:creation-date>
    <dc:date>2025-09-11T13:24:00Z</dc:date>
    <meta:print-date>2025-08-13T09:51:00Z</meta:print-date>
    <meta:template xlink:href="Normal" xlink:type="simple"/>
    <meta:editing-cycles>2</meta:editing-cycles>
    <meta:editing-duration>PT0S</meta:editing-duration>
    <meta:document-statistic meta:page-count="7" meta:paragraph-count="43" meta:word-count="3193" meta:character-count="21994" meta:row-count="157" meta:non-whitespace-character-count="18844"/>
  </office:meta>
</office:document-meta>
</file>