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D0000047531C722C108B301C1.png" manifest:media-type="image/png"/>
  <manifest:file-entry manifest:full-path="Pictures/10000000000009B0000001AAC16E5ABBB3A1F39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Noto Sans Symbols" svg:font-family="'Noto Sans Symbols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line-height="100%"/>
    </style:style>
    <style:style style:name="P3" style:family="paragraph" style:parent-style-name="normal">
      <style:paragraph-properties fo:line-height="100%" fo:text-align="end" style:justify-single-word="false"/>
    </style:style>
    <style:style style:name="P4" style:family="paragraph" style:parent-style-name="normal">
      <style:paragraph-properties fo:line-height="106%"/>
    </style:style>
    <style:style style:name="P5" style:family="paragraph" style:parent-style-name="normal">
      <style:paragraph-properties fo:line-height="106%" fo:text-align="center" style:justify-single-word="false"/>
    </style:style>
    <style:style style:name="P6" style:family="paragraph" style:parent-style-name="normal">
      <style:text-properties style:font-name="Open Sans" fo:font-size="10pt" style:font-name-asian="Open Sans1" style:font-size-asian="10pt" style:font-name-complex="Open Sans1" style:font-size-complex="10pt"/>
    </style:style>
    <style:style style:name="P7" style:family="paragraph" style:parent-style-name="normal">
      <style:paragraph-properties fo:line-height="100%"/>
      <style:text-properties style:font-name="Open Sans" fo:font-size="10pt" style:font-name-asian="Open Sans1" style:font-size-asian="10pt" style:font-name-complex="Open Sans1" style:font-size-complex="10pt"/>
    </style:style>
    <style:style style:name="P8" style:family="paragraph" style:parent-style-name="normal">
      <style:text-properties style:font-name="Open Sans" fo:font-size="7pt" style:font-name-asian="Open Sans1" style:font-size-asian="7pt" style:font-name-complex="Open Sans1" style:font-size-complex="7pt"/>
    </style:style>
    <style:style style:name="P9" style:family="paragraph" style:parent-style-name="normal">
      <style:paragraph-properties fo:text-align="end" style:justify-single-word="false"/>
      <style:text-properties style:font-name="Open Sans" fo:font-size="7pt" style:font-name-asian="Open Sans1" style:font-size-asian="7pt" style:font-name-complex="Open Sans1" style:font-size-complex="7pt"/>
    </style:style>
    <style:style style:name="P10" style:family="paragraph" style:parent-style-name="normal">
      <style:text-properties style:font-name="Open Sans" fo:font-size="8pt" style:font-name-asian="Open Sans1" style:font-size-asian="8pt" style:font-name-complex="Open Sans1" style:font-size-complex="8pt"/>
    </style:style>
    <style:style style:name="P11" style:family="paragraph" style:parent-style-name="normal">
      <style:paragraph-properties fo:text-align="end" style:justify-single-word="false"/>
    </style:style>
    <style:style style:name="P12" style:family="paragraph" style:parent-style-name="normal">
      <style:text-properties fo:color="#999999" style:font-name="Open Sans" fo:font-size="10pt" style:font-name-asian="Open Sans1" style:font-size-asian="10pt" style:font-name-complex="Open Sans1" style:font-size-complex="10pt"/>
    </style:style>
    <style:style style:name="P13" style:family="paragraph" style:parent-style-name="normal">
      <style:paragraph-properties fo:line-height="100%"/>
      <style:text-properties fo:color="#999999" style:font-name="Open Sans" fo:font-size="10pt" style:font-name-asian="Open Sans1" style:font-size-asian="10pt" style:font-name-complex="Open Sans1" style:font-size-complex="10pt"/>
    </style:style>
    <style:style style:name="P14" style:family="paragraph" style:parent-style-name="normal">
      <loext:graphic-properties draw:fill="solid" draw:fill-color="#ffffff"/>
      <style:paragraph-properties fo:background-color="#ffffff"/>
      <style:text-properties fo:color="#222222" style:font-name="Open Sans" fo:font-size="10pt" style:text-underline-style="solid" style:text-underline-width="auto" style:text-underline-color="font-color" style:font-name-asian="Open Sans1" style:font-size-asian="10pt" style:font-name-complex="Open Sans1" style:font-size-complex="10pt"/>
    </style:style>
    <style:style style:name="P15" style:family="paragraph" style:parent-style-name="normal">
      <loext:graphic-properties draw:fill="solid" draw:fill-color="#ffffff"/>
      <style:paragraph-properties fo:background-color="#ffffff"/>
      <style:text-properties fo:color="#222222" style:font-name="Open Sans" fo:font-size="10pt" style:font-name-asian="Open Sans1" style:font-size-asian="10pt" style:font-name-complex="Open Sans1" style:font-size-complex="10pt"/>
    </style:style>
    <style:style style:name="P16" style:family="paragraph" style:parent-style-name="normal">
      <loext:graphic-properties draw:fill="solid" draw:fill-color="#ffffff"/>
      <style:paragraph-properties fo:background-color="#ffffff"/>
    </style:style>
    <style:style style:name="P17" style:family="paragraph" style:parent-style-name="normal">
      <style:text-properties fo:color="#ff0000" style:font-name="Open Sans" fo:font-size="10pt" fo:background-color="#fff2cc" style:font-name-asian="Open Sans1" style:font-size-asian="10pt" style:font-name-complex="Open Sans1" style:font-size-complex="10pt"/>
    </style:style>
    <style:style style:name="P18" style:family="paragraph" style:parent-style-name="normal">
      <style:paragraph-properties fo:line-height="106%" fo:text-align="start" style:justify-single-word="false"/>
      <style:text-properties fo:color="#ff0000" style:font-name="Open Sans" fo:font-size="10pt" fo:background-color="#fff2cc" style:font-name-asian="Open Sans1" style:font-size-asian="10pt" style:font-name-complex="Open Sans1" style:font-size-complex="10pt"/>
    </style:style>
    <style:style style:name="P19" style:family="paragraph" style:parent-style-name="normal">
      <style:paragraph-properties fo:margin-left="2.249cm" fo:margin-right="0cm" fo:line-height="106%" fo:text-align="justify" style:justify-single-word="false" fo:text-indent="0cm" style:auto-text-indent="false"/>
      <style:text-properties style:font-name="Open Sans" fo:font-size="10pt" style:font-name-asian="Open Sans1" style:font-size-asian="10pt" style:font-name-complex="Open Sans1" style:font-size-complex="10pt"/>
    </style:style>
    <style:style style:name="P20" style:family="paragraph" style:parent-style-name="normal">
      <style:paragraph-properties fo:margin-left="2.249cm" fo:margin-right="0cm" fo:line-height="106%" fo:text-align="justify" style:justify-single-word="false" fo:text-indent="0cm" style:auto-text-indent="false"/>
    </style:style>
    <style:style style:name="P21" style:family="paragraph" style:parent-style-name="normal">
      <style:paragraph-properties fo:margin-left="2.75cm" fo:margin-right="0cm" fo:line-height="106%" fo:text-align="justify" style:justify-single-word="false" fo:text-indent="0cm" style:auto-text-indent="false"/>
      <style:text-properties style:font-name="Open Sans" fo:font-size="10pt" style:font-name-asian="Open Sans1" style:font-size-asian="10pt" style:font-name-complex="Open Sans1" style:font-size-complex="10pt"/>
    </style:style>
    <style:style style:name="P22" style:family="paragraph" style:parent-style-name="normal">
      <style:paragraph-properties fo:margin-left="2.54cm" fo:margin-right="0cm" fo:text-indent="0cm" style:auto-text-indent="false"/>
    </style:style>
    <style:style style:name="P23" style:family="paragraph" style:parent-style-name="normal">
      <style:paragraph-properties fo:margin-left="2.54cm" fo:margin-right="0cm" fo:line-height="106%" fo:text-align="justify" style:justify-single-word="false" fo:text-indent="0cm" style:auto-text-indent="false"/>
    </style:style>
    <style:style style:name="P24" style:family="paragraph" style:parent-style-name="normal" style:list-style-name="WWNum4">
      <loext:graphic-properties draw:fill="none" draw:fill-color="#ffffff"/>
      <style:paragraph-properties fo:margin-left="0.501cm" fo:margin-right="0cm" fo:margin-top="0.423cm" fo:margin-bottom="0.423cm" loext:contextual-spacing="false" fo:line-height="115%" fo:text-align="center" style:justify-single-word="false" fo:keep-together="auto" fo:orphans="2" fo:widows="2" fo:text-indent="-0.501cm" style:auto-text-indent="false" fo:break-before="auto" fo:break-after="auto" fo:background-color="transparent" fo:padding="0cm" fo:border="none" fo:keep-with-next="auto"/>
    </style:style>
    <style:style style:name="P25" style:family="paragraph" style:parent-style-name="normal" style:list-style-name="WWNum5">
      <loext:graphic-properties draw:fill="none" draw:fill-color="#ffffff"/>
      <style:paragraph-properties fo:margin-left="0.501cm" fo:margin-right="0cm" fo:margin-top="0.423cm" fo:margin-bottom="0.423cm" loext:contextual-spacing="false" fo:line-height="115%" fo:text-align="center" style:justify-single-word="false" fo:keep-together="auto" fo:orphans="2" fo:widows="2" fo:text-indent="-0.501cm" style:auto-text-indent="false" fo:break-before="auto" fo:break-after="auto" fo:background-color="transparent" fo:padding="0cm" fo:border="none" fo:keep-with-next="auto"/>
    </style:style>
    <style:style style:name="P26" style:family="paragraph" style:parent-style-name="normal" style:list-style-name="WWNum4">
      <loext:graphic-properties draw:fill="none" draw:fill-color="#ffffff"/>
      <style:paragraph-properties fo:margin-left="2.999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27" style:family="paragraph" style:parent-style-name="normal">
      <style:paragraph-properties fo:margin-left="4.374cm" fo:margin-right="0cm" fo:text-indent="0cm" style:auto-text-indent="false"/>
      <style:text-properties style:font-name="Open Sans" fo:font-size="10pt" style:font-name-asian="Open Sans1" style:font-size-asian="10pt" style:font-name-complex="Open Sans1" style:font-size-complex="10pt"/>
    </style:style>
    <style:style style:name="P28" style:family="paragraph" style:parent-style-name="normal">
      <style:paragraph-properties fo:margin-left="0.564cm" fo:margin-right="0cm" fo:text-indent="0cm" style:auto-text-indent="false"/>
    </style:style>
    <style:style style:name="P29" style:family="paragraph" style:parent-style-name="normal">
      <style:paragraph-properties fo:margin-left="0.564cm" fo:margin-right="0cm" fo:text-indent="0cm" style:auto-text-indent="false"/>
      <style:text-properties style:font-name="Open Sans" fo:font-size="10pt" style:font-name-asian="Open Sans1" style:font-size-asian="10pt" style:font-name-complex="Open Sans1" style:font-size-complex="10pt"/>
    </style:style>
    <style:style style:name="P30" style:family="paragraph" style:parent-style-name="normal">
      <style:paragraph-properties fo:text-align="end" style:justify-single-word="false" fo:break-before="page"/>
    </style:style>
    <style:style style:name="P31" style:family="paragraph" style:parent-style-name="normal">
      <style:paragraph-properties fo:line-height="100%" fo:text-align="end" style:justify-single-word="false" fo:break-before="page"/>
    </style:style>
    <style:style style:name="P32" style:family="paragraph" style:parent-style-name="normal">
      <style:paragraph-properties fo:margin-left="2.999cm" fo:margin-right="0cm" fo:text-indent="0cm" style:auto-text-indent="false"/>
    </style:style>
    <style:style style:name="P33" style:family="paragraph" style:parent-style-name="normal">
      <style:paragraph-properties fo:margin-left="2.999cm" fo:margin-right="0cm" fo:text-indent="0cm" style:auto-text-indent="false"/>
      <style:text-properties style:font-name="Open Sans" fo:font-size="10pt" style:font-name-asian="Open Sans1" style:font-size-asian="10pt" style:font-name-complex="Open Sans1" style:font-size-complex="10pt"/>
    </style:style>
    <style:style style:name="P34" style:family="paragraph" style:parent-style-name="normal">
      <style:paragraph-properties fo:margin-left="2.999cm" fo:margin-right="0cm" fo:text-indent="0cm" style:auto-text-indent="false"/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P35" style:family="paragraph" style:parent-style-name="normal" style:list-style-name="WWNum5">
      <loext:graphic-properties draw:fill="none" draw:fill-color="#ffffff"/>
      <style:paragraph-properties fo:margin-left="2.999cm" fo:margin-right="0cm" fo:margin-top="0cm" fo:margin-bottom="0cm" loext:contextual-spacing="false" fo:line-height="115%" fo:text-align="start" style:justify-single-word="false" fo:keep-together="auto" fo:orphans="2" fo:widows="2" fo:text-indent="0.499cm" style:auto-text-indent="false" fo:break-before="auto" fo:break-after="auto" fo:background-color="transparent" fo:padding="0cm" fo:border="none" fo:keep-with-next="auto"/>
    </style:style>
    <style:style style:name="P36" style:family="paragraph" style:parent-style-name="normal" style:list-style-name="WWNum5">
      <loext:graphic-properties draw:fill="none" draw:fill-color="#ffffff"/>
      <style:paragraph-properties fo:margin-left="2.999cm" fo:margin-right="0cm" fo:margin-top="0.423cm" fo:margin-bottom="0.423cm" loext:contextual-spacing="false" fo:line-height="115%" fo:text-align="center" style:justify-single-word="false" fo:keep-together="auto" fo:orphans="2" fo:widows="2" fo:text-indent="0.499cm" style:auto-text-indent="false" fo:break-before="auto" fo:break-after="auto" fo:background-color="transparent" fo:padding="0cm" fo:border="none" fo:keep-with-next="auto"/>
    </style:style>
    <style:style style:name="P37" style:family="paragraph" style:parent-style-name="normal">
      <style:paragraph-properties fo:margin-left="0cm" fo:margin-right="0cm" fo:text-indent="0cm" style:auto-text-indent="false"/>
      <style:text-properties style:font-name="Open Sans" fo:font-size="10pt" style:font-name-asian="Open Sans1" style:font-size-asian="10pt" style:font-name-complex="Open Sans1" style:font-size-complex="10pt"/>
    </style:style>
    <style:style style:name="P38" style:family="paragraph" style:parent-style-name="normal">
      <style:paragraph-properties fo:margin-left="5.08cm" fo:margin-right="0cm" fo:line-height="100%" fo:text-indent="0cm" style:auto-text-indent="false"/>
    </style:style>
    <style:style style:name="P39" style:family="paragraph" style:parent-style-name="normal">
      <style:paragraph-properties fo:margin-left="5.08cm" fo:margin-right="0cm" fo:line-height="100%" fo:text-indent="0cm" style:auto-text-indent="false"/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P40" style:family="paragraph" style:parent-style-name="normal">
      <style:paragraph-properties fo:margin-left="5.08cm" fo:margin-right="0cm" fo:line-height="100%" fo:text-indent="0cm" style:auto-text-indent="false"/>
      <style:text-properties style:font-name="Open Sans" fo:font-size="10pt" style:font-name-asian="Open Sans1" style:font-size-asian="10pt" style:font-name-complex="Open Sans1" style:font-size-complex="10pt"/>
    </style:style>
    <style:style style:name="P41" style:family="paragraph" style:parent-style-name="normal" style:list-style-name="WWNum2">
      <style:paragraph-properties fo:margin-left="6.35cm" fo:margin-right="0cm" fo:line-height="100%" fo:text-indent="-0.635cm" style:auto-text-indent="false"/>
    </style:style>
    <style:style style:name="P42" style:family="paragraph" style:parent-style-name="normal" style:list-style-name="WWNum1">
      <style:paragraph-properties fo:margin-left="6.35cm" fo:margin-right="0cm" fo:line-height="100%" fo:text-indent="-0.635cm" style:auto-text-indent="false"/>
    </style:style>
    <style:style style:name="P43" style:family="paragraph" style:parent-style-name="normal" style:list-style-name="WWNum3">
      <style:paragraph-properties fo:margin-left="6.35cm" fo:margin-right="0cm" fo:line-height="100%" fo:text-indent="-0.635cm" style:auto-text-indent="false"/>
    </style:style>
    <style:style style:name="P44" style:family="paragraph" style:parent-style-name="normal">
      <style:paragraph-properties fo:margin-left="3.81cm" fo:margin-right="0cm" fo:text-indent="0cm" style:auto-text-indent="false"/>
      <style:text-properties style:font-name="Open Sans" fo:font-size="10pt" style:font-name-asian="Open Sans1" style:font-size-asian="10pt" style:font-name-complex="Open Sans1" style:font-size-complex="10pt"/>
    </style:style>
    <style:style style:name="P45" style:family="paragraph" style:parent-style-name="normal">
      <style:paragraph-properties fo:margin-left="3.81cm" fo:margin-right="0cm" fo:line-height="100%" fo:text-indent="1.27cm" style:auto-text-indent="false"/>
    </style:style>
    <style:style style:name="P46" style:family="paragraph" style:parent-style-name="normal">
      <style:paragraph-properties fo:margin-left="-1.998cm" fo:margin-right="0cm" fo:text-align="center" style:justify-single-word="false" fo:text-indent="0.728cm" style:auto-text-indent="false"/>
    </style:style>
    <style:style style:name="P47" style:family="paragraph" style:parent-style-name="normal">
      <style:paragraph-properties fo:margin-left="-1.998cm" fo:margin-right="0cm" fo:text-indent="0cm" style:auto-text-indent="false"/>
    </style:style>
    <style:style style:name="P48" style:family="paragraph" style:parent-style-name="normal">
      <style:paragraph-properties fo:margin-left="-1.998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49" style:family="paragraph" style:parent-style-name="normal" style:master-page-name="Standard">
      <style:paragraph-properties fo:line-height="100%" fo:text-align="end" style:justify-single-word="false" style:page-number="1"/>
    </style:style>
    <style:style style:name="T1" style:family="text">
      <style:text-properties style:font-name="Open Sans" fo:font-size="8pt" style:font-name-asian="Open Sans1" style:font-size-asian="8pt" style:font-name-complex="Open Sans1" style:font-size-complex="8pt"/>
    </style:style>
    <style:style style:name="T2" style:family="text">
      <style:text-properties style:font-name="Open Sans" fo:font-size="8pt" fo:font-weight="bold" style:font-name-asian="Open Sans1" style:font-size-asian="8pt" style:font-weight-asian="bold" style:font-name-complex="Open Sans1" style:font-size-complex="8pt"/>
    </style:style>
    <style:style style:name="T3" style:family="text"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T4" style:family="text">
      <style:text-properties style:font-name="Open Sans" fo:font-size="10pt" style:font-name-asian="Open Sans1" style:font-size-asian="10pt" style:font-name-complex="Open Sans1" style:font-size-complex="10pt"/>
    </style:style>
    <style:style style:name="T5" style:family="text">
      <style:text-properties style:font-name="Open Sans" fo:font-size="10pt" officeooo:rsid="00074f9d" style:font-name-asian="Open Sans1" style:font-size-asian="10pt" style:font-name-complex="Open Sans1" style:font-size-complex="10pt"/>
    </style:style>
    <style:style style:name="T6" style:family="text">
      <style:text-properties style:font-name="Open Sans" fo:font-size="6pt" style:font-name-asian="Open Sans1" style:font-size-asian="6pt" style:font-name-complex="Open Sans1" style:font-size-complex="6pt"/>
    </style:style>
    <style:style style:name="T7" style:family="text">
      <style:text-properties style:font-name="Open Sans" fo:font-size="6pt" officeooo:rsid="00074f9d" style:font-name-asian="Open Sans1" style:font-size-asian="6pt" style:font-name-complex="Open Sans1" style:font-size-complex="6pt"/>
    </style:style>
    <style:style style:name="T8" style:family="text">
      <style:text-properties style:font-name="Open Sans" fo:font-size="7pt" style:font-name-asian="Open Sans1" style:font-size-asian="7pt" style:font-name-complex="Open Sans1" style:font-size-complex="7pt"/>
    </style:style>
    <style:style style:name="T9" style:family="text">
      <style:text-properties style:font-name="Open Sans" fo:font-size="7pt" fo:font-weight="bold" style:font-name-asian="Open Sans1" style:font-size-asian="7pt" style:font-weight-asian="bold" style:font-name-complex="Open Sans1" style:font-size-complex="7pt"/>
    </style:style>
    <style:style style:name="T10" style:family="text">
      <style:text-properties fo:color="#999999" style:font-name="Open Sans" fo:font-size="10pt" style:font-name-asian="Open Sans1" style:font-size-asian="10pt" style:font-name-complex="Open Sans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fo:font-weight="bold" style:font-name-asian="Open Sans1" style:font-size-asian="10pt" style:font-style-asian="normal" style:font-weight-asian="bold" style:font-name-complex="Open Sans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fo:font-weight="normal" style:font-name-asian="Open Sans1" style:font-size-asian="10pt" style:font-style-asian="normal" style:font-weight-asian="normal" style:font-name-complex="Open Sans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Open Sans" fo:font-size="10pt" fo:font-style="normal" fo:font-weight="bold" style:font-name-asian="Open Sans1" style:font-size-asian="10pt" style:font-style-asian="normal" style:font-weight-asian="bold" style:font-name-complex="Open Sans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font-style-asian="normal"/>
    </style:style>
    <style:style style:name="T15" style:family="text">
      <style:text-properties fo:font-variant="normal" fo:text-transform="none" fo:color="#222222" style:text-line-through-style="none" style:text-line-through-type="none" style:text-position="0% 100%" style:font-name="Open Sans" fo:font-size="10pt" fo:font-style="normal" style:text-underline-style="none" fo:font-weight="bold" style:font-name-asian="Open Sans1" style:font-size-asian="10pt" style:font-style-asian="normal" style:font-weight-asian="bold" style:font-name-complex="Open Sans1" style:font-size-complex="10pt"/>
    </style:style>
    <style:style style:name="T16" style:family="text">
      <style:text-properties fo:color="#222222"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T17" style:family="text">
      <style:text-properties fo:color="#222222" style:font-name="Open Sans" fo:font-size="10pt" style:font-name-asian="Open Sans1" style:font-size-asian="10pt" style:font-name-complex="Open Sans1" style:font-size-complex="10pt"/>
    </style:style>
    <style:style style:name="T18" style:family="text">
      <style:text-properties fo:color="#222222" style:font-name="Open Sans" fo:font-size="10pt" officeooo:rsid="00074f9d" style:font-name-asian="Open Sans1" style:font-size-asian="10pt" style:font-name-complex="Open Sans1" style:font-size-complex="10pt"/>
    </style:style>
    <style:style style:name="T19" style:family="text">
      <style:text-properties style:font-name="Noto Sans Symbols" fo:font-size="10pt" fo:font-weight="bold" style:font-name-asian="Noto Sans Symbols1" style:font-size-asian="10pt" style:font-weight-asian="bold" style:font-name-complex="Noto Sans Symbols1" style:font-size-complex="10pt"/>
    </style:style>
    <style:style style:name="T20" style:family="text">
      <style:text-properties style:font-name="Noto Sans Symbols" fo:font-size="10pt" style:font-name-asian="Noto Sans Symbols1" style:font-size-asian="10pt" style:font-name-complex="Noto Sans Symbols1" style:font-size-complex="10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color="#ff0000" style:font-name="Open Sans" fo:font-size="10pt" style:font-name-asian="Open Sans1" style:font-size-asian="10pt" style:font-name-complex="Open Sans1" style:font-size-complex="10pt"/>
    </style:style>
    <style:style style:name="T23" style:family="text">
      <style:text-properties fo:color="#1155cc" style:font-name="Open Sans" fo:font-size="10pt" style:text-underline-style="solid" style:text-underline-width="auto" style:text-underline-color="font-color" fo:font-weight="bold" style:font-name-asian="Open Sans1" style:font-size-asian="10pt" style:font-weight-asian="bold" style:font-name-complex="Open Sans1" style:font-size-complex="10pt"/>
    </style:style>
    <style:style style:name="T24" style:family="text">
      <style:text-properties fo:color="#1155cc" style:font-name="Open Sans" fo:font-size="10pt" style:text-underline-style="solid" style:text-underline-width="auto" style:text-underline-color="font-color" style:font-name-asian="Open Sans1" style:font-size-asian="10pt" style:font-name-complex="Open Sans1" style:font-size-complex="10pt"/>
    </style:style>
    <style:style style:name="T25" style:family="text">
      <style:text-properties fo:color="#1155cc" style:font-name="Open Sans" fo:font-size="10pt" style:text-underline-style="solid" style:text-underline-width="auto" style:text-underline-color="font-color" officeooo:rsid="00074f9d" style:font-name-asian="Open Sans1" style:font-size-asian="10pt" style:font-name-complex="Open Sans1" style:font-size-complex="10pt"/>
    </style:style>
    <style:style style:name="T26" style:family="text">
      <style:text-properties fo:color="#0000ff" style:font-name="Open Sans" fo:font-size="10pt" style:text-underline-style="solid" style:text-underline-width="auto" style:text-underline-color="font-color" style:font-name-asian="Open Sans1" style:font-size-asian="10pt" style:font-name-complex="Open Sans1" style:font-size-complex="10pt"/>
    </style:style>
    <style:style style:name="T27" style:family="text">
      <style:text-properties fo:color="#0000ff" style:font-name="Open Sans" fo:font-size="10pt" style:text-underline-style="solid" style:text-underline-width="auto" style:text-underline-color="font-color" officeooo:rsid="00074f9d" style:font-name-asian="Open Sans1" style:font-size-asian="10pt" style:font-name-complex="Open Sans1" style:font-size-complex="10pt"/>
    </style:style>
    <style:style style:name="T2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87cm, 0cm, -0.15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61cm, 0cm, 0.76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označení smlouvy: SOMPKT2501</text:span></text:p>
      <text:p text:style-name="P5"><text:span text:style-name="T3"><text:line-break/>SMLOUVA O MEDIÁLNÍM PARTNERSTVÍ<text:line-break/></text:span><text:span text:style-name="T4">(dále jen „</text:span><text:span text:style-name="T3">Smlouva</text:span><text:span text:style-name="T4">“), kterou uzavřely</text:span></text:p>
      <text:p text:style-name="P19"/>
      <text:p text:style-name="P20"><text:span text:style-name="T4">na straně jedné:<text:tab/></text:span></text:p>
      <text:p text:style-name="P20"><text:span text:style-name="T10"><text:tab/></text:span></text:p>
      <text:p text:style-name="P2"><text:span text:style-name="T3">Respekt Media a.s. </text:span></text:p>
      <text:p text:style-name="P2"><text:span text:style-name="T4">se sídlem Vodičkova, 11000 Praha </text:span></text:p>
      <text:p text:style-name="P2"><text:span text:style-name="T4">IČ: 19791712, DIČ: CZ19791712 </text:span></text:p>
      <text:p text:style-name="P2"><text:span text:style-name="T4">Městský soud v Praze B28395 </text:span></text:p>
      <text:p text:style-name="P2"><text:span text:style-name="T4">číslo bankovního účtu: 330028604/0300</text:span></text:p>
      <text:p text:style-name="P2"><text:span text:style-name="T4">Zastoupená: </text:span><text:span text:style-name="T5">xxxxxx</text:span><text:span text:style-name="T4"> </text:span><text:span text:style-name="T5">xxxxxx</text:span><text:span text:style-name="T4">, předsedou představenstva a </text:span><text:span text:style-name="T5">xxxxxx</text:span><text:span text:style-name="T4"> </text:span><text:span text:style-name="T5">xxxxxx</text:span><text:span text:style-name="T4">, členem představenstva </text:span></text:p>
      <text:p text:style-name="P7"/>
      <text:p text:style-name="P20"><text:span text:style-name="T4">dále jen </text:span><text:span text:style-name="T3">„Partner“</text:span></text:p>
      <text:p text:style-name="P20"><text:span text:style-name="T4"><text:tab/><text:tab/><text:tab/><text:tab/><text:tab/><text:tab/> </text:span></text:p>
      <text:p text:style-name="P20"><text:span text:style-name="T4">a</text:span></text:p>
      <text:p text:style-name="P19"/>
      <text:p text:style-name="P20"><text:span text:style-name="T4">na straně druhé:</text:span></text:p>
      <text:p text:style-name="P20"><text:span text:style-name="T4"><text:tab/></text:span></text:p>
      <text:p text:style-name="P20"><text:span text:style-name="T3">Smetanova Litomyšl, o.p.s.</text:span></text:p>
      <text:p text:style-name="P20"><text:span text:style-name="T4">se sídlem Jiráskova 133, 570 01 Litomyšl</text:span></text:p>
      <text:p text:style-name="P20"><text:span text:style-name="T4">IČO 25918206, DIČ CZ25918206</text:span></text:p>
      <text:p text:style-name="P4"><text:span text:style-name="T4">bankovní spojení: č.ú.1280495339/0800, vedený u společnosti Česká spořitelna, a.s.</text:span></text:p>
      <text:p text:style-name="P20"><text:span text:style-name="T4">zapsaná v rejstříku obecně prospěšných společností vedeném </text:span></text:p>
      <text:p text:style-name="P20"><text:span text:style-name="T4">Krajským soudem v Hradci Králové, oddíl O, vložka 49</text:span></text:p>
      <text:p text:style-name="P20"><text:span text:style-name="T4">zastoupená Michalem Medkem</text:span></text:p>
      <text:p text:style-name="P21"/>
      <text:p text:style-name="P23"><text:span text:style-name="T4">dále jen </text:span><text:span text:style-name="T3">„Organizátor“</text:span></text:p>
      <text:p text:style-name="P23"><text:span text:style-name="T4">společně dále jen</text:span><text:span text:style-name="T3"> „Smluvní strany“</text:span></text:p>
      <text:p text:style-name="P6"/>
      <text:list xml:id="list1932555410" text:style-name="WWNum4">
        <text:list-item>
          <text:p text:style-name="P24"><text:span text:style-name="T11">Předmět smlouvy </text:span></text:p>
          <text:list>
            <text:list-item>
              <text:p text:style-name="P26"><text:span text:style-name="T12">Organizátor je pořadatelem 67. ročníku Národního festivalu Smetanova Litomyšl, který proběhne v době <text:s/>od 14. 6. 2025 do 6. <text:s/>7. 2025 (dále jen „Festival“). </text:span></text:p>
            </text:list-item>
            <text:list-item>
              <text:p text:style-name="P26"><text:span text:style-name="T12">Partner je mediálním domem, který disponuje ve Smlouvě dále uvedenými inzertními plochami.</text:span></text:p>
            </text:list-item>
            <text:list-item>
              <text:p text:style-name="P26"><text:span text:style-name="T12">Předmětem smlouvy je prezentace Festivalu prostřednictvím inzertních ploch Partnera za níže stanovených podmínek vzájemného plnění.</text:span><text:span text:style-name="T4"><text:line-break/></text:span></text:p>
            </text:list-item>
          </text:list>
        </text:list-item>
        <text:list-item>
          <text:p text:style-name="P24"><text:soft-page-break/><text:span text:style-name="T11">Titul partnera</text:span></text:p>
          <text:list>
            <text:list-item>
              <text:p text:style-name="P26"><text:span text:style-name="T12">Smluvní strany se dohodly, že Partner bude v komunikaci Festivalu označován titulem „</text:span><text:span text:style-name="T4">Oficiální mediální p</text:span><text:span text:style-name="T12">artner”. </text:span></text:p>
            </text:list-item>
          </text:list>
        </text:list-item>
        <text:list-item>
          <text:p text:style-name="P24"><text:span text:style-name="T11">Vzájemné plnění</text:span></text:p>
          <text:list>
            <text:list-item>
              <text:p text:style-name="P26"><text:span text:style-name="T12">Organizátor se zavazuje, že v souvislosti s Festivalem poskytne Partnerovi veřejnou prezentaci (vizibilitu) specifikovanou v příloze č. 1 této Smlouvy.</text:span></text:p>
            </text:list-item>
            <text:list-item>
              <text:p text:style-name="P26"><text:span text:style-name="T12">Partner se zavazuje poskytnout Organizátorovi inzertní prostor specifikovaný příloze č. 2 této Smlouvy. </text:span></text:p>
            </text:list-item>
          </text:list>
        </text:list-item>
        <text:list-item>
          <text:p text:style-name="P24"><text:span text:style-name="T11">Vztahy a další související vzájemná plnění v průběhu festivalu</text:span></text:p>
          <text:list>
            <text:list-item>
              <text:p text:style-name="P26"><text:span text:style-name="T12">Partner sdělí Organizátorovi kontakt na svou redakci-Organizátor zařadí tento kontakt do adresáře svého tiskového oddělení-pro zasílání tiskových zpráv. </text:span></text:p>
            </text:list-item>
            <text:list-item>
              <text:p text:style-name="P26"><text:span text:style-name="T12">Organizátor zajistí Partnerovi na celý průběh Festivalu novinářskou akreditaci Press+ určenou pro mediální partnery. Partner pak účast jednotlivých novinářů na konkrétních pořadech předem nahlásí tiskovému mluvčímu festivalu</text:span><text:span text:style-name="T4">,</text:span><text:span text:style-name="T12"> který mu poskytne tiskové a případně audiovizuální materiály. </text:span></text:p>
            </text:list-item>
            <text:list-item>
              <text:p text:style-name="P26"><text:span text:style-name="T12">Společným zájmem Smluvních stran je v průběhu Festivalu vytvořit redakční obsah ze studia v Litomyšli. Smluvní strany se dohodly, že tuto oblast spolupráce realizují formou podcastu.</text:span></text:p>
            </text:list-item>
            <text:list-item>
              <text:p text:style-name="P26"><text:span text:style-name="T12"><text:s/>Organizátor za tímto účelem poskytne Partnerovi </text:span><text:span text:style-name="T4">prostor mobilního nahrávacího studia = mikrofony, mixážní pult, křesla pro hosty</text:span><text:span text:style-name="T12"> a zajistí produkční součinnost. Obsah předmětného podcastu je výhradně v rukou Partnera.</text:span></text:p>
            </text:list-item>
            <text:list-item>
              <text:p text:style-name="P26"><text:span text:style-name="T12">Organizátor pro Partnera poskytne místa na vybraných pořadech a společenských setkáních Festivalu. Zároveň nabídne Partnerovi přednostní nákup vstupenek na Festival.</text:span></text:p>
            </text:list-item>
            <text:list-item>
              <text:p text:style-name="P26"><text:span text:style-name="T12">Počty takto vyhrazených míst a počty vstupenek s možností přednostního nákupu specifikuje příloha č. 3 této smlouvy. </text:span></text:p>
            </text:list-item>
            <text:list-item>
              <text:p text:style-name="P26"><text:span text:style-name="T12">Partner je povinen Organizátorovi písemně (za písemnou formu se pro tyto účely považuje také e-mailová komunikace) - a to do </text:span><text:span text:style-name="T4">14</text:span><text:span text:style-name="T12">. </text:span><text:span text:style-name="T4">2</text:span><text:span text:style-name="T12">. <text:s/>2025 - oznámit, zda a v jakém rozsahu tohoto svého práva přednostní koupě a účasti na koncertech a společenských setkáních využívá.</text:span></text:p>
            </text:list-item>
          </text:list>
        </text:list-item>
        <text:list-item>
          <text:p text:style-name="P24"><text:span text:style-name="T11">Cena a způsob úhrady</text:span></text:p>
          <text:list>
            <text:list-item>
              <text:p text:style-name="P26"><text:span text:style-name="T12">Celková hodnota plnění Partnera ve prospěch Organizátora podle čl. 3.2. a čl. 4 této smlouvy činí </text:span><text:span text:style-name="T16">683 520 </text:span><text:span text:style-name="T15"><text:s/>Kč</text:span><text:span text:style-name="T11"> </text:span><text:span text:style-name="T12">(slovy: </text:span><text:span text:style-name="T4">šest set osmdesát tři tisíc pět set dvacet </text:span><text:span text:style-name="T12">korun českých) bez DPH.</text:span></text:p>
            </text:list-item>
            <text:list-item>
              <text:p text:style-name="P26"><text:soft-page-break/><text:span text:style-name="T12">Celková hodnota plnění Organizátora ve prospěch Partnera podle čl. 3.1. a čl. 4 činí</text:span><text:span text:style-name="T11"> </text:span><text:span text:style-name="T3">400 000</text:span><text:span text:style-name="T11"> Kč</text:span><text:span text:style-name="T12"> (slovy: </text:span><text:span text:style-name="T4">čtyři sta tisíc</text:span><text:span text:style-name="T12"> korun českých) bez DPH.</text:span></text:p>
            </text:list-item>
            <text:list-item>
              <text:p text:style-name="P26"><text:span text:style-name="T12">Strany se dohodly, že vzájemná plnění se v maximálně možném rozsahu započtou. Zbylý dluh - </text:span><text:span text:style-name="T11">tedy </text:span><text:span text:style-name="T19">283 520</text:span><text:span text:style-name="T11"> Kč </text:span><text:span text:style-name="T12"><text:s/>za reklamní plnění (dále jen „Cashová část plnění“) bude uhrazen bezhotovostním převodem na základě vystavené faktury.</text:span></text:p>
            </text:list-item>
            <text:list-item>
              <text:p text:style-name="P26"><text:span text:style-name="T12">K uvedeným částkám hodnoty plnění bude připočtena DPH v souladu s právními předpisy platnými v den uskutečnění zdanitelného plnění.<text:line-break/></text:span><text:span text:style-name="T11">Souhlas s užitím názvu festivalu</text:span></text:p>
            </text:list-item>
            <text:list-item>
              <text:p text:style-name="P26"><text:span text:style-name="T12">Organizátor uděluje touto Smlouvou souhlas, aby Partner po dobu od účinnosti této Smlouvy do </text:span><text:span text:style-name="T20">31</text:span><text:span text:style-name="T12">.</text:span><text:span text:style-name="T4">12</text:span><text:span text:style-name="T12">. 2025 používal název či logo Festivalu při svých vlastních reklamních aktivitách. (Logo Festivalu je dostupné na www.smetanovalitomysl.cz/pro-media)</text:span></text:p>
            </text:list-item>
            <text:list-item>
              <text:p text:style-name="P26"><text:span text:style-name="T12">Partner se zavazuje neužít název či logo Festivalu způsobem, který by poškozoval dobrou pověst a jméno Festivalu a Organizátora. </text:span></text:p>
            </text:list-item>
          </text:list>
        </text:list-item>
        <text:list-item>
          <text:p text:style-name="P24"><text:span text:style-name="T11">Logo</text:span></text:p>
          <text:list>
            <text:list-item>
              <text:p text:style-name="P26"><text:span text:style-name="T12">Smluvní strany se dohodly, že pro účely této Smlouvy se pojmem „logo“ rozumí grafické označení tvořené slovy, písmeny, číslicemi nebo kresbou, které bude použito k prezentaci Partnera v průběhu reklamní kampaně Festivalu.</text:span></text:p>
            </text:list-item>
            <text:list-item>
              <text:p text:style-name="P26"><text:span text:style-name="T12">Partner ihned po podpisu Smlouvy dodá Organizátorovi logo a grafický manuál s popisem možných způsobů užití loga, jež je Organizátor povinen při jeho užívání respektovat.</text:span></text:p>
            </text:list-item>
          </text:list>
        </text:list-item>
        <text:list-item>
          <text:p text:style-name="P24"><text:span text:style-name="T11">Závěrečná ustanovení</text:span></text:p>
          <text:list>
            <text:list-item>
              <text:p text:style-name="P26"><text:span text:style-name="T12">Podléhá-li tato smlouva zákonu č. 340/2015 Sb., ve znění pozdějších předpisů, nabývá platnosti uzavřením a účinnosti uveřejněním v registru smluv. V opačném případě nabývá platnosti a účinnosti dnem jejího podpisu oběma Smluvními stranami. Uveřejněním této smlouvy v registru smluv zajistí Organizátor. <text:s/>Organizátor je oprávněn takto uveřejnit Smlouvu v plném znění, s výjimkou ustanovení chráněných obchodním tajemstvím a ochranou osobních údajů. Ustanovení, která Partner chrání jako obchodní tajemství a chráněné údaje osobní povahy označí Partner neprodleně po podpisu smlouvy.</text:span></text:p>
            </text:list-item>
            <text:list-item>
              <text:p text:style-name="P26"><text:span text:style-name="T12">Smlouva se uzavírá na dobu určitou, a to do: </text:span><text:span text:style-name="T20">31</text:span><text:span text:style-name="T4">.12. 2025</text:span></text:p>
            </text:list-item>
            <text:list-item>
              <text:p text:style-name="P26"><text:span text:style-name="T12">Organizátor se zavazuje do </text:span><text:span text:style-name="T20">31</text:span><text:span text:style-name="T4">.12. </text:span><text:span text:style-name="T12">2025 odeslat Partnerovi zdokumentování veřejné prezentace Partnera.</text:span></text:p>
            </text:list-item>
            <text:list-item>
              <text:p text:style-name="P26"><text:span text:style-name="T12">Pro případ, že by se kterékoliv ustanovení této smlouvy stalo neplatným nebo neúčinným, nebude tím dotčena platnost nebo účinnost této smlouvy. V </text:span><text:soft-page-break/><text:span text:style-name="T12">takovém případě se smluvní strany zavazují nahradit neplatné nebo neúčinné ustanovení této smlouvy ustanovením platným a účinným, kterým bude přípustným způsobem dosaženo cíle sledovaného neplatným nebo neúčinným ustanovením.</text:span></text:p>
            </text:list-item>
            <text:list-item>
              <text:p text:style-name="P26"><text:span text:style-name="T12">Smluvní strany se dohodly, že Smlouvu lze doplňovat a měnit pouze písemně na základě dohody obou Smluvních stran.</text:span></text:p>
            </text:list-item>
            <text:list-item>
              <text:p text:style-name="P26"><text:span text:style-name="T12">Smlouva je vyhotovena ve dvou stejnopisech, z nichž jeden obdrží Organizátor a jeden Partner.</text:span></text:p>
            </text:list-item>
          </text:list>
        </text:list-item>
      </text:list>
      <text:p text:style-name="P27"/>
      <text:p text:style-name="P27"/>
      <text:p text:style-name="P28"><text:span text:style-name="T4">V ………………………... dne ……………<text:tab/><text:tab/>V Litomyšli dne …………………….</text:span></text:p>
      <text:p text:style-name="P6"/>
      <text:p text:style-name="P28"><text:span text:style-name="T4">za Partnera:<text:tab/><text:tab/><text:tab/><text:tab/><text:tab/>za Organizátora: </text:span></text:p>
      <text:p text:style-name="P29"/>
      <text:p text:style-name="P6"/>
      <text:p text:style-name="P6"/>
      <text:p text:style-name="P6"/>
      <text:p text:style-name="P6"/>
      <text:p text:style-name="P6"/>
      <text:p text:style-name="normal"><text:span text:style-name="T4">……………………………………………………<text:tab/><text:tab/>………………………………………………</text:span><text:span text:style-name="T3"><text:line-break/></text:span></text:p>
      <text:p text:style-name="normal"><text:span text:style-name="T6">SL – za správnost odpovídá: </text:span><text:span text:style-name="T7">xxxxx xxxxx</text:span><text:span text:style-name="T6"><text:line-break/>SL – kontroloval: </text:span><text:span text:style-name="T7">xxxxx</text:span><text:span text:style-name="T6"> </text:span><text:span text:style-name="T7">xxxxx</text:span></text:p>
      <text:p text:style-name="P8"/>
      <text:p text:style-name="P11"><text:span text:style-name="T8"><text:line-break/></text:span></text:p>
      <text:p text:style-name="P30"><text:span text:style-name="T8">příloha smlouvy s označením: </text:span><text:span text:style-name="T1">SOMPKT2501</text:span></text:p>
      <text:p text:style-name="P9"/>
      <text:p text:style-name="P32"><text:span text:style-name="T2"><text:line-break/></text:span><text:span text:style-name="T3">Příloha č. 1 - Přehled vizibility - Oficiální mediální partner</text:span></text:p>
      <text:p text:style-name="P6"/>
      <text:p text:style-name="P22"><text:span text:style-name="T4">Organizátor se zavazuje Partnerovi poskytnout veřejnou prezentaci dle následujícího Přehledu vizibility:<text:line-break/></text:span></text:p>
      <text:list xml:id="list3112057590" text:style-name="WWNum5">
        <text:list-item>
          <text:p text:style-name="P25"><text:span text:style-name="T11">Tiskoviny:</text:span></text:p>
          <text:list>
            <text:list-item>
              <text:p text:style-name="P35"><text:span text:style-name="T12">Logo v brožuře </text:span><text:span text:style-name="T4">„Kalendárium” </text:span><text:span text:style-name="T12">(nákl. cca 40.000 ks)</text:span></text:p>
            </text:list-item>
            <text:list-item>
              <text:p text:style-name="P35"><text:span text:style-name="T12">Logo v brožuře Smetanova Litomyšl - Program (nákl. cca 10.000 ks)</text:span></text:p>
            </text:list-item>
            <text:list-item>
              <text:p text:style-name="P35"><text:span text:style-name="T12">Logo v brožuře Festivalové zahrady - Program (nákl. cca </text:span><text:span text:style-name="T4">8</text:span><text:span text:style-name="T12">.000 ks)</text:span></text:p>
            </text:list-item>
            <text:list-item>
              <text:p text:style-name="P35"><text:span text:style-name="T12">Logo v brožuře Poetická Litomyšl - Program (nákl. cca 5.000 ks)</text:span></text:p>
            </text:list-item>
            <text:list-item>
              <text:p text:style-name="P35"><text:span text:style-name="T12">Logo ve všech denních programech fest. pořadů</text:span></text:p>
            </text:list-item>
            <text:list-item>
              <text:p text:style-name="P35"><text:span text:style-name="T12">Logo v přehledu partnerů festivalu v reprezentativním katalogu </text:span></text:p>
            </text:list-item>
            <text:list-item>
              <text:p text:style-name="P35"><text:span text:style-name="T12">Inzerát v reprezentativním katalogu festivalu</text:span></text:p>
            </text:list-item>
            <text:list-item>
              <text:p text:style-name="P35"><text:span text:style-name="T4">Logo v přehledu partnerů festivalu ve Festivalových novinách</text:span></text:p>
            </text:list-item>
          </text:list>
        </text:list-item>
        <text:list-item>
          <text:p text:style-name="P36"><text:span text:style-name="T11">Outdoor:</text:span></text:p>
          <text:list>
            <text:list-item>
              <text:p text:style-name="P35"><text:span text:style-name="T12">Logo na backlightu - Praha hlavní nádraží (BigMedia)</text:span></text:p>
            </text:list-item>
            <text:list-item>
              <text:p text:style-name="P35"><text:span text:style-name="T12">Logo na plakátech CLV - Praha (JCDecaux - městský inventář, plná síť)</text:span></text:p>
            </text:list-item>
            <text:list-item>
              <text:p text:style-name="P35"><text:span text:style-name="T12">Logo na plakátech CLV - regionální centra (euroAWK)</text:span></text:p>
            </text:list-item>
            <text:list-item>
              <text:p text:style-name="P35"><text:span text:style-name="T12">Logo na nádražních variaposterech - trasa Praha-Brno, Praha-Ostrava (BigMedia)</text:span></text:p>
            </text:list-item>
            <text:list-item>
              <text:p text:style-name="P35"><text:span text:style-name="T12">Logo na billboardech - dle dostupných ploch</text:span></text:p>
            </text:list-item>
            <text:list-item>
              <text:p text:style-name="P35"><text:span text:style-name="T12">Logo na plakátech „Smetanova Litomyšl“ (PK, KHK)</text:span></text:p>
            </text:list-item>
            <text:list-item>
              <text:p text:style-name="P35"><text:span text:style-name="T12">Logo na plakátech „Festivalové zahrady“ (PK)</text:span></text:p>
            </text:list-item>
            <text:list-item>
              <text:p text:style-name="P35"><text:span text:style-name="T4">Logo na plakátech „Poetická Litomyšl“ (PK)</text:span></text:p>
            </text:list-item>
          </text:list>
        </text:list-item>
        <text:list-item>
          <text:p text:style-name="P36"><text:span text:style-name="T11">Tradiční média</text:span></text:p>
          <text:list>
            <text:list-item>
              <text:p text:style-name="P35"><text:span text:style-name="T12">Forbes - logo ve všech tištěných inzercích</text:span></text:p>
            </text:list-item>
            <text:list-item>
              <text:p text:style-name="P35"><text:span text:style-name="T12">Respekt – logo ve všech tištěných inzercích</text:span></text:p>
            </text:list-item>
            <text:list-item>
              <text:p text:style-name="P35"><text:span text:style-name="T12">Deník N – logo ve všech tištěných inzercích</text:span></text:p>
            </text:list-item>
            <text:list-item>
              <text:p text:style-name="P35"><text:span text:style-name="T12">Harmonie – logo ve všech tištěných inzercích</text:span></text:p>
            </text:list-item>
            <text:list-item>
              <text:p text:style-name="P35"><text:span text:style-name="T12">Další tituly dle aktuálního mediáplánu – logo ve všech tištěných inzercích</text:span></text:p>
            </text:list-item>
            <text:list-item>
              <text:p text:style-name="P35"><text:span text:style-name="T12">Logo v tiskových zprávách festivalu<text:line-break/></text:span></text:p>
            </text:list-item>
          </text:list>
        </text:list-item>
        <text:list-item>
          <text:p text:style-name="P36"><text:soft-page-break/><text:span text:style-name="T11">Nová média</text:span></text:p>
          <text:list>
            <text:list-item>
              <text:p text:style-name="P35"><text:span text:style-name="T12">Newslettery festivalu – logo v patičce všech zpráv (cca 10.000 kontaktů)</text:span></text:p>
            </text:list-item>
            <text:list-item>
              <text:p text:style-name="P35"><text:span text:style-name="T12">Logo s proklikem v patičce webů smetanovalitomysl.cz</text:span><text:span text:style-name="T4">,</text:span><text:span text:style-name="T12"> festivalovezahrady.cz a poeti</text:span><text:span text:style-name="T4">c</text:span><text:span text:style-name="T12">kalito</text:span><text:span text:style-name="T4">mysl.cz </text:span><text:span text:style-name="T12">viditelné na všech stránkách</text:span></text:p>
            </text:list-item>
            <text:list-item>
              <text:p text:style-name="P35"><text:span text:style-name="T12">Prezentace na facebookovém profilu Smetanova Litomyšl – slider dle kategorie, organický dosah</text:span></text:p>
            </text:list-item>
            <text:list-item>
              <text:p text:style-name="P35"><text:span text:style-name="T12">Prezentace na facebookovém profilu Festivalové zahrady – slider dle kategorie, organický dosah</text:span></text:p>
            </text:list-item>
            <text:list-item>
              <text:p text:style-name="P35"><text:span text:style-name="T12">Prezentace na instagramovém profilu Smetanova Litomyšl – slider dle kategorie, organický dosah</text:span></text:p>
            </text:list-item>
            <text:list-item>
              <text:p text:style-name="P35"><text:span text:style-name="T12">Prezentace na instagramovém profilu Festivalové zahrady – slider dle kategorie, organický dosah</text:span></text:p>
            </text:list-item>
            <text:list-item>
              <text:p text:style-name="P35"><text:span text:style-name="T4">Partnerská pyramida jako závěrečný slide u promo Reels videa 15-25s pro Facebook Smetanova Litomyšl</text:span></text:p>
            </text:list-item>
            <text:list-item>
              <text:p text:style-name="P35"><text:span text:style-name="T4">Partnerská pyramida jako závěrečný slide u promo Reels videa 15-25s pro Instagram Smetanova Litomyšl</text:span></text:p>
            </text:list-item>
            <text:list-item>
              <text:p text:style-name="P35"><text:span text:style-name="T4">Partnerská pyramida jako závěrečný slide u promo Reels videa 15-25s pro Facebook Festivalových zahrad</text:span></text:p>
            </text:list-item>
            <text:list-item>
              <text:p text:style-name="P35"><text:span text:style-name="T4">Partnerská pyramida jako závěrečný slide u promo Reels videa 15-25s pro Instagram Festivalových zahrad</text:span></text:p>
            </text:list-item>
          </text:list>
        </text:list-item>
        <text:list-item>
          <text:p text:style-name="P36"><text:span text:style-name="T11">On-site prezentace</text:span></text:p>
          <text:list>
            <text:list-item>
              <text:p text:style-name="P35"><text:span text:style-name="T12">Logo na vlajce umístěné v čele I. nádvoří</text:span></text:p>
            </text:list-item>
            <text:list-item>
              <text:p text:style-name="P35"><text:span text:style-name="T12">Logo na přehledu partnerů – areál hlavní scény</text:span></text:p>
            </text:list-item>
            <text:list-item>
              <text:p text:style-name="P35"><text:span text:style-name="T12">Logo na přehledu partnerů – VIP centrum</text:span></text:p>
            </text:list-item>
            <text:list-item>
              <text:p text:style-name="P35"><text:span text:style-name="T4">Logo na přehledu partnerů „totem" - areál hlavní scény</text:span></text:p>
            </text:list-item>
            <text:list-item>
              <text:p text:style-name="P35"><text:span text:style-name="T4">Logo na přehledu partnerů „totem" - areál Festivalových zahrad</text:span></text:p>
            </text:list-item>
            <text:list-item>
              <text:p text:style-name="P35"><text:span text:style-name="T12">Logo na programových praporcích - Smetanovo náměstí</text:span></text:p>
            </text:list-item>
            <text:list-item>
              <text:p text:style-name="P35"><text:span text:style-name="T4">Logo na přehledu partnerů „harfa" - Piaristický chrám, kapitulní chrám, Smetanův dům, Zámecká jízdárna, zámek Nové Hrady <text:s/></text:span></text:p>
            </text:list-item>
            <text:list-item>
              <text:p text:style-name="P35"><text:span text:style-name="T12">Logo na dvou oboustranných CLV v areálu</text:span></text:p>
            </text:list-item>
            <text:list-item>
              <text:p text:style-name="P35"><text:span text:style-name="T12">Logo na programových magnetických polepech (náměstí Václava Havla, průchod na zámeckém nádvoří)</text:span></text:p>
            </text:list-item>
          </text:list>
        </text:list-item>
      </text:list>
      <text:p text:style-name="normal"><text:span text:style-name="T10"><text:line-break/></text:span><text:span text:style-name="T4">za Partnera:<text:tab/><text:tab/><text:tab/><text:tab/><text:tab/>za Organizátora: </text:span></text:p>
      <text:p text:style-name="P12"/>
      <text:p text:style-name="P13"/>
      <text:p text:style-name="P2"><text:span text:style-name="T6">SL – za správnost odpovídá: </text:span><text:span text:style-name="T7">xxxxx</text:span><text:span text:style-name="T6"> </text:span><text:span text:style-name="T7">xxxxx</text:span><text:span text:style-name="T6"><text:line-break/>SL – kontroloval: </text:span><text:span text:style-name="T7">xxxxx</text:span><text:span text:style-name="T6"> </text:span><text:span text:style-name="T7">xxxxx</text:span></text:p>
      <text:p text:style-name="P30"><text:span text:style-name="T8">příloha smlouvy s označením: </text:span><text:span text:style-name="T1">SOMPKT2501</text:span></text:p>
      <text:p text:style-name="P11"><text:span text:style-name="T8"><text:line-break/></text:span></text:p>
      <text:p text:style-name="P32"><text:span text:style-name="T3">Příloha č. 2 - Inzertní prostor</text:span></text:p>
      <text:p text:style-name="P6"/>
      <text:p text:style-name="P32"><text:span text:style-name="T4">Partner se zavazuje poskytnout Organizátorovi následující inzertní prostor:</text:span></text:p>
      <text:p text:style-name="P14"/>
      <text:p text:style-name="P14"/>
      <text:p text:style-name="P16"><text:span text:style-name="T16">Print, týdeník Respekt, </text:span></text:p>
      <text:p text:style-name="P16"><text:span text:style-name="T17">Formát: 1/1 strany </text:span></text:p>
      <text:p text:style-name="P16"><text:span text:style-name="T17">Ceník: </text:span><text:span text:style-name="T18">xxxxxx</text:span><text:span text:style-name="T17"> Kč </text:span></text:p>
      <text:p text:style-name="P16"><text:span text:style-name="T22">Cena pro Vás se slevou</text:span><text:span text:style-name="T17"> </text:span><text:span text:style-name="T18">xxxxx</text:span><text:span text:style-name="T17"> Kč/ks</text:span></text:p>
      <text:p text:style-name="P16"><text:span text:style-name="T17">Frekvence: 8x opakování</text:span></text:p>
      <text:p text:style-name="P16"><text:span text:style-name="T17">Termíny vydání: březen 3.3., 10.3., 17.3., 24.3. + květen 26.5., 2.6., 9.6., 16.6.</text:span></text:p>
      <text:p text:style-name="P16"><text:span text:style-name="T17">Cena celkem: </text:span><text:span text:style-name="T18">xxxxxx</text:span><text:span text:style-name="T17"> Kč</text:span></text:p>
      <text:p text:style-name="P15"/>
      <text:p text:style-name="P16"><text:span text:style-name="T16">Obálka týdeníku, </text:span></text:p>
      <text:p text:style-name="P16"><text:span text:style-name="T17">Formát: 1/1 strany</text:span></text:p>
      <text:p text:style-name="P16"><text:span text:style-name="T17">Umístění: obálková pozice 2.,3. nebo 4.</text:span></text:p>
      <text:p text:style-name="P16"><text:span text:style-name="T17">Termíny vydání: </text:span><text:span text:style-name="T22">dle možností</text:span><text:span text:style-name="T17"> </text:span></text:p>
      <text:p text:style-name="P16"><text:span text:style-name="T17">Cena celkem: </text:span><text:span text:style-name="T18">xxxx</text:span><text:span text:style-name="T17"> Kč - BONUS</text:span></text:p>
      <text:p text:style-name="P15"/>
      <text:p text:style-name="P16"><text:span text:style-name="T16">Vklad </text:span></text:p>
      <text:p text:style-name="P16"><text:span text:style-name="T17">Vkládaný program festivalu SL </text:span></text:p>
      <text:p text:style-name="P16"><text:span text:style-name="T17">Termín vkladu: 10. 3. </text:span></text:p>
      <text:p text:style-name="P16"><text:span text:style-name="T17">Respekt - předplatitelé</text:span></text:p>
      <text:p text:style-name="P16"><text:span text:style-name="T17">Počet: 17 000 ks</text:span></text:p>
      <text:p text:style-name="P16"><text:span text:style-name="T17">Hmotnost vkladu: váha do 30 g</text:span></text:p>
      <text:p text:style-name="P16"><text:span text:style-name="T17">Cena </text:span><text:span text:style-name="T18">xxxx</text:span><text:span text:style-name="T17"> Kč/ks ceník, cena <text:s/></text:span><text:span text:style-name="T18">xxxxx</text:span><text:span text:style-name="T17"> Kč</text:span></text:p>
      <text:p text:style-name="P16"><text:span text:style-name="T17">Cena se slevou </text:span><text:span text:style-name="T18">xxx</text:span><text:span text:style-name="T17">% je </text:span><text:span text:style-name="T18">xxxxxx</text:span><text:span text:style-name="T17"> Kč</text:span></text:p>
      <text:p text:style-name="P15"/>
      <text:p text:style-name="P16"><text:span text:style-name="T16">Online </text:span></text:p>
      <text:p text:style-name="P16"><text:span text:style-name="T17">Partnerství na webu, v podcastech a newsletterech</text:span></text:p>
      <text:p text:style-name="P15"/>
      <text:p text:style-name="P16"><text:span text:style-name="T16">Banner web </text:span><text:a xlink:type="simple" xlink:href="http://respekt.cz" text:style-name="ListLabel_20_30" text:visited-style-name="ListLabel_20_30"><text:span text:style-name="T23">respekt.cz</text:span></text:a></text:p>
      <text:p text:style-name="normal"><text:span text:style-name="T4">Velikost: </text:span><text:span text:style-name="T17">1180×200 px (desktop), 640×200 px (mobil)</text:span></text:p>
      <text:p text:style-name="normal"><text:span text:style-name="T4">Formát: PNG, JPG, GIF (animace)</text:span></text:p>
      <text:p text:style-name="P16"><text:span text:style-name="T17">Cena: </text:span><text:span text:style-name="T18">xxxxxx</text:span><text:span text:style-name="T17"> Kč/měsíc</text:span></text:p>
      <text:p text:style-name="P16"><text:span text:style-name="T17">Termíny: březen, červen 2025</text:span></text:p>
      <text:p text:style-name="P16"><text:span text:style-name="T17">Celkem: </text:span><text:span text:style-name="T18">xxxxx</text:span><text:span text:style-name="T17"> Kč </text:span></text:p>
      <text:p text:style-name="P15"><text:soft-page-break/></text:p>
      <text:p text:style-name="P15"/>
      <text:p text:style-name="P16"><text:span text:style-name="T16">Partner podcastu - </text:span><text:span text:style-name="T3">Výtah Respektu </text:span></text:p>
      <text:p text:style-name="normal"><text:span text:style-name="T4">Počet epizod měsíčně: průměrně 21</text:span></text:p>
      <text:p text:style-name="normal"><text:span text:style-name="T4">Celková poslechovost: 100 000 a více </text:span></text:p>
      <text:p text:style-name="normal"><text:span text:style-name="T4">Ceník: </text:span><text:span text:style-name="T5">xxxxx </text:span><text:span text:style-name="T4">Kč</text:span></text:p>
      <text:p text:style-name="normal"><text:span text:style-name="T4">Cena 2x opakování: </text:span><text:span text:style-name="T5">xxxxx</text:span><text:span text:style-name="T4"> Kč</text:span></text:p>
      <text:p text:style-name="P16"><text:span text:style-name="T17">Termíny: březen, červen 2025</text:span></text:p>
      <text:p text:style-name="normal"><text:span text:style-name="T4">Celkem cena: </text:span><text:span text:style-name="T5">xxxxx</text:span><text:span text:style-name="T4"> Kč</text:span></text:p>
      <text:p text:style-name="P15"/>
      <text:p text:style-name="P16"><text:span text:style-name="T16">Banner v newsletteru - Dnešní Respekt</text:span></text:p>
      <text:p text:style-name="P16"><text:span text:style-name="T17">Zpravodajský newsletter, vychází každý všední den odpoledne</text:span></text:p>
      <text:p text:style-name="P16"><text:span text:style-name="T17">Velikost: 600×300 px</text:span></text:p>
      <text:p text:style-name="normal"><text:span text:style-name="T4">Formát: PNG, JPG, GIF (animace)</text:span></text:p>
      <text:p text:style-name="normal"><text:span text:style-name="T4">Cena:</text:span><text:span text:style-name="T17"> </text:span><text:span text:style-name="T18">xx</text:span><text:span text:style-name="T17"> Kč - BONUS</text:span></text:p>
      <text:p text:style-name="normal"><text:span text:style-name="T4">Termín: březen/červen (dle domluvy)</text:span></text:p>
      <text:p text:style-name="P6"/>
      <text:p text:style-name="P33"/>
      <text:p text:style-name="P33"/>
      <text:p text:style-name="normal"><text:span text:style-name="T4">za Partnera:<text:tab/><text:tab/><text:tab/><text:tab/><text:tab/>za Organizátora: </text:span></text:p>
      <text:p text:style-name="P12"/>
      <text:p text:style-name="P12"/>
      <text:p text:style-name="P12"/>
      <text:p text:style-name="P12"/>
      <text:p text:style-name="P12"/>
      <text:p text:style-name="normal"><text:span text:style-name="T6">SL – za správnost odpovídá: </text:span><text:span text:style-name="T7">xxxxx</text:span><text:span text:style-name="T6"> </text:span><text:span text:style-name="T7">xxxxx</text:span><text:span text:style-name="T6"><text:line-break/>SL – kontroloval: </text:span><text:span text:style-name="T7">xxxxx</text:span><text:span text:style-name="T6"> </text:span><text:span text:style-name="T7">xxxxx</text:span></text:p>
      <text:p text:style-name="P37"/>
      <text:p text:style-name="P3"><text:bookmark text:name="_gjdgxs"/><text:span text:style-name="T1"><text:line-break/></text:span></text:p>
      <text:p text:style-name="P31"><text:bookmark text:name="_9pv4hu96ykxf"/><text:span text:style-name="T1">příloha smlouvy s označením: SLFEP2301</text:span></text:p>
      <text:p text:style-name="P32"><text:span text:style-name="T3"><text:line-break/>Příloha č. 3 - průběh festivalu:</text:span></text:p>
      <text:p text:style-name="P34"/>
      <text:p text:style-name="P32"><text:span text:style-name="T4">Organizátor se zavazuje Partnerovi vyhradit místa na pořadech a společenských setkáních Festivalu:</text:span></text:p>
      <text:p text:style-name="P38"><text:span text:style-name="T3">Vyhrazená místa - pořady Festivalu:</text:span></text:p>
      <text:list xml:id="list230966017" text:style-name="WWNum2">
        <text:list-item>
          <text:p text:style-name="P41"><text:span text:style-name="T4">až 6 ks Zahajovací koncert</text:span></text:p>
        </text:list-item>
        <text:list-item>
          <text:p text:style-name="P41"><text:span text:style-name="T4">až 30 ks ostatní pořady</text:span></text:p>
        </text:list-item>
      </text:list>
      <text:p text:style-name="P39"/>
      <text:p text:style-name="P38"><text:span text:style-name="T3">Vyhrazená místa – společenská setkání:</text:span></text:p>
      <text:list xml:id="list3844985938" text:style-name="WWNum1">
        <text:list-item>
          <text:p text:style-name="P42"><text:span text:style-name="T4">zahajovací koncert - ke všem vyhrazeným místům</text:span></text:p>
        </text:list-item>
        <text:list-item>
          <text:p text:style-name="P42"><text:span text:style-name="T4">závěrečný koncert- ke všem vyhrazeným místům</text:span></text:p>
        </text:list-item>
      </text:list>
      <text:p text:style-name="P40"/>
      <text:p text:style-name="P38"><text:span text:style-name="T3">Možnost přednostního nákupu vstupenek:</text:span></text:p>
      <text:list xml:id="list3292335166" text:style-name="WWNum3">
        <text:list-item>
          <text:p text:style-name="P43"><text:span text:style-name="T4">až 20 ks na každý pořad, celkem až 200 vstupenek (mimo zahajovací koncert a Večer na zámku v Nových Hradech)</text:span></text:p>
        </text:list-item>
      </text:list>
      <text:p text:style-name="P33"/>
      <text:p text:style-name="P44"/>
      <text:p text:style-name="P1"><text:span text:style-name="T3">Kontakty:</text:span></text:p>
      <text:p text:style-name="P45"><text:span text:style-name="T3">odpovědná osoba za Organizátora:</text:span></text:p>
      <text:p text:style-name="P45"><text:span text:style-name="T5">xxxxx</text:span><text:span text:style-name="T4"> </text:span><text:span text:style-name="T5">xxxxx</text:span><text:span text:style-name="T4"> – vedoucí marketingu</text:span></text:p>
      <text:p text:style-name="P45"><text:span text:style-name="T27">xxxxxxxx</text:span><text:a xlink:type="simple" xlink:href="mailto:filip.hajek@smetanovalitomysl.cz" text:style-name="ListLabel_20_31" text:visited-style-name="ListLabel_20_31"><text:span text:style-name="T26">@</text:span></text:a><text:a xlink:type="simple" xlink:href="mailto:filip.hajek@smetanovalitomysl.cz" text:style-name="ListLabel_20_31" text:visited-style-name="ListLabel_20_31"><text:span text:style-name="T27">xxxxxxxxxxxxxx</text:span></text:a><text:span text:style-name="T4">, +420 </text:span><text:span text:style-name="T5">xxx</text:span><text:span text:style-name="T4"> </text:span><text:span text:style-name="T5">xxx</text:span><text:span text:style-name="T4"> </text:span><text:span text:style-name="T5">xxx</text:span></text:p>
      <text:p text:style-name="P38"><text:span text:style-name="T3">kontaktní osoba za Organizátora – partnerství:</text:span></text:p>
      <text:p text:style-name="P38"><text:span text:style-name="T5">xxxxx</text:span><text:span text:style-name="T4"> </text:span><text:span text:style-name="T5">xxxxx</text:span><text:span text:style-name="T4"> – péče o partnery a dárce </text:span><text:span text:style-name="T5">xxxxxxxxx</text:span><text:a xlink:type="simple" xlink:href="mailto:lucie.kopecka@smetanovalitomysl.cz" text:style-name="ListLabel_20_31" text:visited-style-name="ListLabel_20_31"><text:span text:style-name="T26">@</text:span></text:a><text:a xlink:type="simple" xlink:href="mailto:lucie.kopecka@smetanovalitomysl.cz" text:style-name="ListLabel_20_31" text:visited-style-name="ListLabel_20_31"><text:span text:style-name="T27">xxxxxxxxxxxxxxxxx</text:span></text:a><text:span text:style-name="T4">, +420 </text:span><text:span text:style-name="T5">xxx</text:span><text:span text:style-name="T4"> </text:span><text:span text:style-name="T5">xxx</text:span><text:span text:style-name="T4"> </text:span><text:span text:style-name="T5">xxx</text:span></text:p>
      <text:p text:style-name="P45"><text:span text:style-name="T3">kontaktní osoba za Organizátora – inzerce:</text:span></text:p>
      <text:p text:style-name="P45"><text:span text:style-name="T5">xxxxx</text:span><text:span text:style-name="T4"> </text:span><text:span text:style-name="T5">xxxxxx</text:span><text:span text:style-name="T4"> – marketing</text:span></text:p>
      <text:p text:style-name="P45"><text:a xlink:type="simple" xlink:href="mailto:iva.kleinerova@smetanovalitomysl.cz" text:style-name="ListLabel_20_31" text:visited-style-name="ListLabel_20_31"><text:span text:style-name="T27">xxxxxxxxxxx</text:span></text:a><text:a xlink:type="simple" xlink:href="mailto:iva.kleinerova@smetanovalitomysl.cz" text:style-name="ListLabel_20_31" text:visited-style-name="ListLabel_20_31"><text:span text:style-name="T26">@</text:span></text:a><text:a xlink:type="simple" xlink:href="mailto:iva.kleinerova@smetanovalitomysl.cz" text:style-name="ListLabel_20_31" text:visited-style-name="ListLabel_20_31"><text:span text:style-name="T27">xxxxxxxxxxxxxx</text:span></text:a><text:span text:style-name="T4">, +420 </text:span><text:span text:style-name="T5">xxx</text:span><text:span text:style-name="T4"> </text:span><text:span text:style-name="T5">xxx</text:span><text:span text:style-name="T4"> </text:span><text:span text:style-name="T5">xxx</text:span></text:p>
      <text:p text:style-name="P7"/>
      <text:p text:style-name="P45"><text:span text:style-name="T3">odpovědná osoba za Partnera:</text:span></text:p>
      <text:p text:style-name="P38"><text:span text:style-name="T5">xxxxx</text:span><text:span text:style-name="T4"> </text:span><text:span text:style-name="T5">xxxxxx</text:span><text:span text:style-name="T4"> </text:span></text:p>
      <text:p text:style-name="P45"><text:a xlink:type="simple" xlink:href="mailto:denisa@respekt.cz" text:style-name="ListLabel_20_32" text:visited-style-name="ListLabel_20_32"><text:span text:style-name="T25">xxxxxx</text:span></text:a><text:a xlink:type="simple" xlink:href="mailto:denisa@respekt.cz" text:style-name="ListLabel_20_32" text:visited-style-name="ListLabel_20_32"><text:span text:style-name="T24">@</text:span></text:a><text:a xlink:type="simple" xlink:href="mailto:denisa@respekt.cz" text:style-name="ListLabel_20_32" text:visited-style-name="ListLabel_20_32"><text:span text:style-name="T25">xxxxxxx</text:span></text:a><text:span text:style-name="T4">, +420 </text:span><text:span text:style-name="T5">xxx</text:span><text:span text:style-name="T4"> </text:span><text:span text:style-name="T5">xxx</text:span><text:span text:style-name="T4"> </text:span><text:span text:style-name="T5">xxx</text:span></text:p>
      <text:p text:style-name="P6"/>
      <text:p text:style-name="normal"><text:span text:style-name="T10"><text:line-break/></text:span><text:span text:style-name="T4">za Partnera:<text:tab/><text:tab/><text:tab/><text:tab/><text:tab/>za Organizátora: </text:span></text:p>
      <text:p text:style-name="P12"/>
      <text:p text:style-name="P12"/>
      <text:p text:style-name="P12"/>
      <text:p text:style-name="P12"/>
      <text:p text:style-name="normal"><text:span text:style-name="T6">SL – za správnost odpovídá: </text:span><text:span text:style-name="T7">xxxxx</text:span><text:span text:style-name="T6"> </text:span><text:span text:style-name="T7">xxxxx</text:span><text:span text:style-name="T6"><text:line-break/>SL – kontroloval: </text:span><text:span text:style-name="T7">xxxxxx</text:span><text:span text:style-name="T6"> </text:span><text:span text:style-name="T7">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Noto Sans Symbols" svg:font-family="'Noto Sans Symbols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left="1.27cm" fo:margin-right="0cm" fo:margin-top="0.564cm" fo:margin-bottom="0.141cm" loext:contextual-spacing="false" fo:line-height="100%" fo:keep-together="always" fo:text-indent="-1.27cm" style:auto-text-indent="fals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left="1.524cm" fo:margin-right="0cm" fo:margin-top="0.494cm" fo:margin-bottom="0.141cm" loext:contextual-spacing="false" fo:line-height="100%" fo:keep-together="always" fo:text-indent="-1.524cm" style:auto-text-indent="fals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left="1.778cm" fo:margin-right="0cm" fo:margin-top="0.423cm" fo:margin-bottom="0.141cm" loext:contextual-spacing="false" fo:line-height="100%" fo:keep-together="always" fo:text-indent="-1.778cm" style:auto-text-indent="false" fo:keep-with-next="always"/>
      <style:text-properties fo:color="#666666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left="2.032cm" fo:margin-right="0cm" fo:margin-top="0.423cm" fo:margin-bottom="0.141cm" loext:contextual-spacing="false" fo:line-height="100%" fo:keep-together="always" fo:text-indent="-2.032cm" style:auto-text-indent="false" fo:keep-with-next="always"/>
      <style:text-properties fo:color="#666666" fo:font-style="italic" style:font-style-asian="italic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Open Sans" fo:font-family="'Open Sans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Open Sans" fo:font-family="'Open Sans'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Open Sans" fo:font-family="'Open Sans'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fo:font-weight="normal" style:font-name-asian="Open Sans1" style:font-family-asian="'Open Sans'" style:font-family-generic-asian="system" style:font-pitch-asian="variable" style:font-size-asian="10pt" style:font-weight-asian="normal" style:font-name-complex="Open Sans1" style:font-family-complex="'Open Sans'" style:font-family-generic-complex="system" style:font-pitch-complex="variable" style:font-size-complex="10pt"/>
    </style:style>
    <style:style style:name="ListLabel_20_29" style:display-name="ListLabel 29" style:family="text">
      <style:text-properties fo:font-size="9pt" fo:font-weight="normal" style:font-name-asian="Open Sans1" style:font-family-asian="'Open Sans'" style:font-family-generic-asian="system" style:font-pitch-asian="variable" style:font-size-asian="10pt" style:font-weight-asian="normal" style:font-name-complex="Open Sans1" style:font-family-complex="'Open Sans'" style:font-family-generic-complex="system" style:font-pitch-complex="variable" style:font-size-complex="10pt"/>
    </style:style>
    <style:style style:name="ListLabel_20_30" style:display-name="ListLabel 30" style:family="text">
      <style:text-properties fo:color="#1155cc" style:font-name="Open Sans" fo:font-family="'Open Sans'" style:font-family-generic="roman" style:font-pitch="variable" fo:font-size="10pt" style:text-underline-style="solid" style:text-underline-width="auto" style:text-underline-color="font-color" fo:font-weight="bold" style:font-name-asian="Open Sans1" style:font-family-asian="'Open Sans'" style:font-family-generic-asian="system" style:font-pitch-asian="variable" style:font-size-asian="10pt" style:font-weight-asian="bold" style:font-name-complex="Open Sans1" style:font-family-complex="'Open Sans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1" style:display-name="ListLabel 31" style:family="text">
      <style:text-properties fo:color="#0000ff" style:font-name="Open Sans" fo:font-family="'Open Sans'" style:font-family-generic="roman" style:font-pitch="variable" fo:font-size="10pt" style:text-underline-style="solid" style:text-underline-width="auto" style:text-underline-color="font-color" style:font-name-asian="Open Sans1" style:font-family-asian="'Open Sans'" style:font-family-generic-asian="system" style:font-pitch-asian="variable" style:font-size-asian="10pt" style:font-name-complex="Open Sans1" style:font-family-complex="'Open Sans'" style:font-family-generic-complex="system" style:font-pitch-complex="variable" style:font-size-complex="10pt"/>
    </style:style>
    <style:style style:name="ListLabel_20_32" style:display-name="ListLabel 32" style:family="text">
      <style:text-properties fo:color="#1155cc" style:font-name="Open Sans" fo:font-family="'Open Sans'" style:font-family-generic="roman" style:font-pitch="variable" fo:font-size="10pt" style:text-underline-style="solid" style:text-underline-width="auto" style:text-underline-color="font-color" style:font-name-asian="Open Sans1" style:font-family-asian="'Open Sans'" style:font-family-generic-asian="system" style:font-pitch-asian="variable" style:font-size-asian="10pt" style:font-name-complex="Open Sans1" style:font-family-complex="'Open Sans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fo:text-indent="-4.001cm" fo:margin-left="4.0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4.001cm" fo:margin-left="4.0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line-height="106%" fo:text-align="start" style:justify-single-word="false"/>
      <style:text-properties fo:color="#ff0000" style:font-name="Open Sans" fo:font-size="10pt" fo:background-color="#fff2cc" style:font-name-asian="Open Sans1" style:font-size-asian="10pt" style:font-name-complex="Open Sans1" style:font-size-complex="10pt"/>
    </style:style>
    <style:style style:name="MP2" style:family="paragraph" style:parent-style-name="normal">
      <style:text-properties fo:color="#ff0000" style:font-name="Open Sans" fo:font-size="10pt" fo:background-color="#fff2cc" style:font-name-asian="Open Sans1" style:font-size-asian="10pt" style:font-name-complex="Open Sans1" style:font-size-complex="10pt"/>
    </style:style>
    <style:style style:name="MP3" style:family="paragraph" style:parent-style-name="normal">
      <style:text-properties style:font-name="Open Sans" fo:font-size="8pt" style:font-name-asian="Open Sans1" style:font-size-asian="8pt" style:font-name-complex="Open Sans1" style:font-size-complex="8pt"/>
    </style:style>
    <style:style style:name="MP4" style:family="paragraph" style:parent-style-name="normal">
      <style:paragraph-properties fo:margin-left="-1.998cm" fo:margin-right="0cm" fo:text-align="center" style:justify-single-word="false" fo:text-indent="0.728cm" style:auto-text-indent="false"/>
    </style:style>
    <style:style style:name="MP5" style:family="paragraph" style:parent-style-name="normal">
      <style:paragraph-properties fo:margin-left="-1.998cm" fo:margin-right="0cm" fo:text-indent="0cm" style:auto-text-indent="false"/>
    </style:style>
    <style:style style:name="MP6" style:family="paragraph" style:parent-style-name="normal">
      <style:paragraph-properties fo:margin-left="-1.998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87cm, 0cm, -0.15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61cm, 0cm, 0.76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053cm" fo:margin-left="1.998cm" fo:margin-right="2.499cm" fo:background-color="#ffffff" style:writing-mode="lr-tb" style:layout-grid-color="#c0c0c0" style:layout-grid-lines="262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>
        <style:header-footer-properties fo:min-height="0.446cm" fo:margin-left="0cm" fo:margin-right="0cm" fo:margin-top="0.34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984cm" svg:y="-0.953cm" svg:width="4.577cm" svg:height="30.48cm" draw:z-index="8"><draw:image xlink:href="Pictures/10000201000000AD0000047531C722C108B301C1.png" xlink:type="simple" xlink:show="embed" xlink:actuate="onLoad" loext:mime-type="image/png"/></draw:frame></text:p>
        <text:p text:style-name="MP2"/>
        <text:p text:style-name="MP3"/>
      </style:header>
      <style:footer>
        <text:p text:style-name="MP4"><text:span text:style-name="MT1"><text:s text:c="37"/></text:span></text:p>
        <text:p text:style-name="MP4"><text:span text:style-name="MT1"><text:s text:c="32"/></text:span><text:page-number text:select-page="current">9</text:page-number></text:p>
        <text:p text:style-name="MP5"><draw:frame draw:style-name="Mfr2" draw:name="image2.jpg" text:anchor-type="as-char" svg:width="20.638cm" svg:height="3.06cm" draw:z-index="17"><draw:image xlink:href="Pictures/10000000000009B0000001AAC16E5ABBB3A1F399.jpg" xlink:type="simple" xlink:show="embed" xlink:actuate="onLoad" loext:mime-type="image/jpeg"/></draw:frame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1T11:49:38.131000000</meta:creation-date>
    <dc:date>2025-09-11T11:57:04.172000000</dc:date>
    <meta:editing-duration>PT7M29S</meta:editing-duration>
    <meta:editing-cycles>1</meta:editing-cycles>
    <meta:document-statistic meta:table-count="0" meta:image-count="2" meta:object-count="0" meta:page-count="9" meta:paragraph-count="190" meta:word-count="1725" meta:character-count="11875" meta:non-whitespace-character-count="10241"/>
    <meta:generator>LibreOffice/6.2.1.2$Windows_X86_64 LibreOffice_project/7bcb35dc3024a62dea0caee87020152d1ee96e71</meta:generator>
  </office:meta>
</office:document-meta>
</file>