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08in" fo:margin-right="0.120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2" style:family="paragraph">
      <style:paragraph-properties fo:text-align="start" fo:margin-left="0.4944in" fo:text-indent="-0.1694in">
        <style:tab-stops>
          <style:tab-stop style:type="left" style:position="0in"/>
        </style:tab-stops>
      </style:paragraph-properties>
    </style:style>
    <style:style style:name="T125" style:parent-style-name="Standardnípísmoodstavce" style:family="text">
      <style:text-properties fo:letter-spacing="-0.0034in"/>
    </style:style>
    <style:style style:name="T126" style:parent-style-name="Standardnípísmoodstavce" style:family="text">
      <style:text-properties fo:letter-spacing="-0.0013in"/>
    </style:style>
    <style:style style:name="P127" style:parent-style-name="Základnítext" style:family="paragraph">
      <style:paragraph-properties fo:margin-top="0.0291in" fo:margin-left="0.325in">
        <style:tab-stops>
          <style:tab-stop style:type="left" style:position="1.9701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2in"/>
    </style:style>
    <style:style style:name="T131" style:parent-style-name="Standardnípísmoodstavce" style:family="text">
      <style:text-properties fo:letter-spacing="-0.0041in"/>
    </style:style>
    <style:style style:name="T132" style:parent-style-name="Standardnípísmoodstavce" style:family="text">
      <style:text-properties fo:letter-spacing="-0.002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2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P137" style:parent-style-name="Základnítext" style:family="paragraph">
      <style:paragraph-properties fo:margin-top="0.0291in" fo:margin-left="0.325in">
        <style:tab-stops>
          <style:tab-stop style:type="left" style:position="1.977in"/>
        </style:tab-stops>
      </style:paragraph-properties>
    </style:style>
    <style:style style:name="T138" style:parent-style-name="Standardnípísmoodstavce" style:family="text">
      <style:text-properties fo:letter-spacing="-0.002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06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2in"/>
    </style:style>
    <style:style style:name="T145" style:parent-style-name="Standardnípísmoodstavce" style:family="text">
      <style:text-properties fo:letter-spacing="-0.0027in"/>
    </style:style>
    <style:style style:name="P146" style:parent-style-name="Základnítext" style:family="paragraph">
      <style:paragraph-properties fo:margin-top="0.0291in" fo:margin-left="0.325in">
        <style:tab-stops>
          <style:tab-stop style:type="left" style:position="1.977in"/>
        </style:tab-stops>
      </style:paragraph-properties>
    </style:style>
    <style:style style:name="T147" style:parent-style-name="Standardnípísmoodstavce" style:family="text">
      <style:text-properties fo:letter-spacing="-0.0027in"/>
    </style:style>
    <style:style style:name="T148" style:parent-style-name="Standardnípísmoodstavce" style:family="text">
      <style:text-properties style:font-name="Times New Roman"/>
    </style:style>
    <style:style style:name="T149" style:parent-style-name="Standardnípísmoodstavce" style:family="text">
      <style:text-properties fo:letter-spacing="-0.0013in"/>
    </style:style>
    <style:style style:name="P150" style:parent-style-name="Základnítext" style:family="paragraph">
      <style:paragraph-properties fo:margin-top="0.0312in" fo:margin-left="0.325in">
        <style:tab-stops>
          <style:tab-stop style:type="left" style:position="1.9701in"/>
        </style:tab-stops>
      </style:paragraph-properties>
    </style:style>
    <style:style style:name="T151" style:parent-style-name="Standardnípísmoodstavce" style:family="text">
      <style:text-properties fo:letter-spacing="-0.0027in"/>
    </style:style>
    <style:style style:name="T152" style:parent-style-name="Standardnípísmoodstavce" style:family="text">
      <style:text-properties fo:letter-spacing="-0.0013in"/>
    </style:style>
    <style:style style:name="P153" style:parent-style-name="Základnítext" style:family="paragraph">
      <style:paragraph-properties fo:margin-top="0.0291in" fo:margin-left="0.325in">
        <style:tab-stops>
          <style:tab-stop style:type="left" style:position="1.9604in"/>
        </style:tab-stops>
      </style:paragraph-properties>
    </style:style>
    <style:style style:name="T154" style:parent-style-name="Standardnípísmoodstavce" style:family="text">
      <style:text-properties fo:letter-spacing="-0.0041in"/>
    </style:style>
    <style:style style:name="T155" style:parent-style-name="Standardnípísmoodstavce" style:family="text">
      <style:text-properties fo:letter-spacing="-0.0013in"/>
    </style:style>
    <style:style style:name="T156" style:parent-style-name="Standardnípísmoodstavce" style:family="text">
      <style:text-properties fo:letter-spacing="-0.0083in"/>
    </style:style>
    <style:style style:name="T157" style:parent-style-name="Standardnípísmoodstavce" style:family="text">
      <style:text-properties fo:letter-spacing="-0.0062in"/>
    </style:style>
    <style:style style:name="T158" style:parent-style-name="Standardnípísmoodstavce" style:family="text">
      <style:text-properties fo:letter-spacing="-0.0013in"/>
    </style:style>
    <style:style style:name="P159" style:parent-style-name="Základnítext" style:family="paragraph">
      <style:paragraph-properties fo:margin-top="0.0298in" fo:margin-left="0.325in">
        <style:tab-stops>
          <style:tab-stop style:type="left" style:position="1.977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13in"/>
    </style:style>
    <style:style style:name="P162" style:parent-style-name="Základnítext" style:family="paragraph">
      <style:paragraph-properties fo:margin-top="0.0305in" fo:margin-left="0.325in">
        <style:tab-stops>
          <style:tab-stop style:type="left" style:position="1.9701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13in"/>
    </style:style>
    <style:style style:name="T165" style:parent-style-name="Standardnípísmoodstavce" style:family="text">
      <style:text-properties fo:letter-spacing="-0.0013in"/>
    </style:style>
    <style:style style:name="T166" style:parent-style-name="Standardnípísmoodstavce" style:family="text">
      <style:text-properties fo:letter-spacing="-0.0013in"/>
    </style:style>
    <style:style style:name="T167" style:parent-style-name="Standardnípísmoodstavce" style:family="text">
      <style:text-properties fo:letter-spacing="-0.0027in"/>
    </style:style>
    <style:style style:name="P168" style:parent-style-name="Základnítext" style:family="paragraph">
      <style:paragraph-properties fo:margin-top="0.0291in" fo:margin-left="0.325in">
        <style:tab-stops>
          <style:tab-stop style:type="left" style:position="1.9701in"/>
        </style:tab-stops>
      </style:paragraph-properties>
    </style:style>
    <style:style style:name="T169" style:parent-style-name="Standardnípísmoodstavce" style:family="text">
      <style:text-properties fo:letter-spacing="-0.0048in"/>
    </style:style>
    <style:style style:name="T170" style:parent-style-name="Standardnípísmoodstavce" style:family="text">
      <style:text-properties fo:letter-spacing="-0.0013in"/>
    </style:style>
    <style:style style:name="P171" style:parent-style-name="Základnítext" style:family="paragraph">
      <style:paragraph-properties fo:margin-top="0.0902in"/>
    </style:style>
    <style:style style:name="P172" style:parent-style-name="Normální" style:family="paragraph">
      <style:paragraph-properties fo:margin-left="0.325in">
        <style:tab-stops/>
      </style:paragraph-properties>
    </style:style>
    <style:style style:name="T173" style:parent-style-name="Standardnípísmoodstavce" style:family="text">
      <style:text-properties fo:letter-spacing="-0.0041in"/>
    </style:style>
    <style:style style:name="T174" style:parent-style-name="Standardnípísmoodstavce" style:family="text">
      <style:text-properties fo:letter-spacing="-0.0048in"/>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41in"/>
    </style:style>
    <style:style style:name="T177" style:parent-style-name="Standardnípísmoodstavce" style:family="text">
      <style:text-properties fo:font-weight="bold" style:font-weight-asian="bold" fo:letter-spacing="-0.0013in"/>
    </style:style>
    <style:style style:name="T178" style:parent-style-name="Standardnípísmoodstavce" style:family="text">
      <style:text-properties fo:letter-spacing="-0.0013in"/>
    </style:style>
    <style:style style:name="P179" style:parent-style-name="Základnítext" style:family="paragraph">
      <style:paragraph-properties fo:margin-top="0.0826in"/>
    </style:style>
    <style:style style:name="P180" style:parent-style-name="Nadpis2" style:family="paragraph">
      <style:paragraph-properties fo:text-align="start" fo:line-height="115%" fo:margin-left="2.702in" fo:margin-right="2.4159in" fo:text-indent="0.3298in">
        <style:tab-stops/>
      </style:paragraph-properties>
    </style:style>
    <style:style style:name="T181" style:parent-style-name="Standardnípísmoodstavce" style:family="text">
      <style:text-properties fo:letter-spacing="-0.0111in"/>
    </style:style>
    <style:style style:name="P182" style:parent-style-name="Základnítext" style:family="paragraph">
      <style:paragraph-properties fo:margin-top="0.0256in"/>
      <style:text-properties fo:font-weight="bold" style:font-weight-asian="bold"/>
    </style:style>
    <style:style style:name="P18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84" style:parent-style-name="Standardnípísmoodstavce" style:family="text">
      <style:text-properties fo:letter-spacing="-0.0048in"/>
    </style:style>
    <style:style style:name="T185" style:parent-style-name="Standardnípísmoodstavce" style:family="text">
      <style:text-properties fo:letter-spacing="-0.0048in"/>
    </style:style>
    <style:style style:name="T186" style:parent-style-name="Standardnípísmoodstavce" style:family="text">
      <style:text-properties fo:letter-spacing="-0.0034in"/>
    </style:style>
    <style:style style:name="P187"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188" style:parent-style-name="Standardnípísmoodstavce" style:family="text">
      <style:text-properties fo:letter-spacing="-0.0104in"/>
    </style:style>
    <style:style style:name="T189" style:parent-style-name="Standardnípísmoodstavce" style:family="text">
      <style:text-properties fo:letter-spacing="-0.0104in"/>
    </style:style>
    <style:style style:name="T190" style:parent-style-name="Standardnípísmoodstavce" style:family="text">
      <style:text-properties fo:letter-spacing="-0.0111in"/>
    </style:style>
    <style:style style:name="T191" style:parent-style-name="Standardnípísmoodstavce" style:family="text">
      <style:text-properties fo:letter-spacing="-0.0069in"/>
    </style:style>
    <style:style style:name="T192" style:parent-style-name="Standardnípísmoodstavce" style:family="text">
      <style:text-properties fo:letter-spacing="-0.009in"/>
    </style:style>
    <style:style style:name="T193" style:parent-style-name="Standardnípísmoodstavce" style:family="text">
      <style:text-properties fo:letter-spacing="-0.009in"/>
    </style:style>
    <style:style style:name="T194" style:parent-style-name="Standardnípísmoodstavce" style:family="text">
      <style:text-properties fo:letter-spacing="-0.0111in"/>
    </style:style>
    <style:style style:name="T195" style:parent-style-name="Standardnípísmoodstavce" style:family="text">
      <style:text-properties fo:letter-spacing="-0.0083in"/>
    </style:style>
    <style:style style:name="P196"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201" style:parent-style-name="Standardnípísmoodstavce" style:family="text">
      <style:text-properties fo:letter-spacing="-0.0027in"/>
    </style:style>
    <style:style style:name="T202" style:parent-style-name="Standardnípísmoodstavce" style:family="text">
      <style:text-properties fo:letter-spacing="-0.0027in"/>
    </style:style>
    <style:style style:name="P203" style:parent-style-name="Odstavecseseznamem" style:family="paragraph">
      <style:paragraph-properties fo:margin-top="0.0006in" fo:line-height="115%" fo:margin-right="0.0944in">
        <style:tab-stops>
          <style:tab-stop style:type="left" style:position="0in"/>
        </style:tab-stops>
      </style:paragraph-properties>
    </style:style>
    <style:style style:name="T204" style:parent-style-name="Standardnípísmoodstavce" style:family="text">
      <style:text-properties fo:letter-spacing="-0.0006in"/>
    </style:style>
    <style:style style:name="P205" style:parent-style-name="Odstavecseseznamem" style:family="paragraph">
      <style:paragraph-properties fo:line-height="110%" fo:margin-right="0.0958in">
        <style:tab-stops>
          <style:tab-stop style:type="left" style:position="0.4986in"/>
          <style:tab-stop style:type="left" style:position="0.5in"/>
        </style:tab-stops>
      </style:paragraph-properties>
    </style:style>
    <style:style style:name="P206"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07" style:parent-style-name="Standardnípísmoodstavce" style:family="text">
      <style:text-properties fo:letter-spacing="-0.0097in"/>
    </style:style>
    <style:style style:name="T208" style:parent-style-name="Standardnípísmoodstavce" style:family="text">
      <style:text-properties fo:letter-spacing="-0.0104in"/>
    </style:style>
    <style:style style:name="T209" style:parent-style-name="Standardnípísmoodstavce" style:family="text">
      <style:text-properties fo:letter-spacing="-0.009in"/>
    </style:style>
    <style:style style:name="T210" style:parent-style-name="Standardnípísmoodstavce" style:family="text">
      <style:text-properties fo:letter-spacing="-0.0104in"/>
    </style:style>
    <style:style style:name="T211" style:parent-style-name="Standardnípísmoodstavce" style:family="text">
      <style:text-properties fo:letter-spacing="-0.0097in"/>
    </style:style>
    <style:style style:name="T212" style:parent-style-name="Standardnípísmoodstavce" style:family="text">
      <style:text-properties fo:letter-spacing="-0.0104in"/>
    </style:style>
    <style:style style:name="T213" style:parent-style-name="Standardnípísmoodstavce" style:family="text">
      <style:text-properties fo:letter-spacing="-0.009in"/>
    </style:style>
    <style:style style:name="T214" style:parent-style-name="Standardnípísmoodstavce" style:family="text">
      <style:text-properties fo:letter-spacing="-0.0111in"/>
    </style:style>
    <style:style style:name="T215" style:parent-style-name="Standardnípísmoodstavce" style:family="text">
      <style:text-properties fo:letter-spacing="-0.0104in"/>
    </style:style>
    <style:style style:name="T216" style:parent-style-name="Standardnípísmoodstavce" style:family="text">
      <style:text-properties fo:letter-spacing="-0.0076in"/>
    </style:style>
    <style:style style:name="T217" style:parent-style-name="Standardnípísmoodstavce" style:family="text">
      <style:text-properties fo:letter-spacing="-0.0111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06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06in"/>
    </style:style>
    <style:style style:name="P227"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28" style:parent-style-name="Standardnípísmoodstavce" style:family="text">
      <style:text-properties fo:letter-spacing="-0.0006in"/>
    </style:style>
    <style:style style:name="T229" style:parent-style-name="Standardnípísmoodstavce" style:family="text">
      <style:text-properties fo:letter-spacing="-0.0062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62in"/>
    </style:style>
    <style:style style:name="T232" style:parent-style-name="Standardnípísmoodstavce" style:family="text">
      <style:text-properties fo:letter-spacing="-0.0048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41in"/>
    </style:style>
    <style:style style:name="T235" style:parent-style-name="Standardnípísmoodstavce" style:family="text">
      <style:text-properties fo:letter-spacing="-0.0041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62in"/>
    </style:style>
    <style:style style:name="T238" style:parent-style-name="Standardnípísmoodstavce" style:family="text">
      <style:text-properties fo:letter-spacing="-0.0083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13in"/>
    </style:style>
    <style:style style:name="P243" style:parent-style-name="Základnítext" style:family="paragraph">
      <style:paragraph-properties fo:margin-top="0.143in"/>
    </style:style>
    <style:style style:name="P244" style:parent-style-name="Nadpis2" style:family="paragraph">
      <style:paragraph-properties fo:line-height="115%" fo:margin-left="2.6791in" fo:margin-right="2.877in">
        <style:tab-stops/>
      </style:paragraph-properties>
    </style:style>
    <style:style style:name="T245" style:parent-style-name="Standardnípísmoodstavce" style:family="text">
      <style:text-properties fo:letter-spacing="-0.0111in"/>
    </style:style>
    <style:style style:name="P246" style:parent-style-name="Základnítext" style:family="paragraph">
      <style:paragraph-properties fo:line-height="0.175in" fo:margin-left="0.393in">
        <style:tab-stops/>
      </style:paragraph-properties>
    </style:style>
    <style:style style:name="T247" style:parent-style-name="Standardnípísmoodstavce" style:family="text">
      <style:text-properties fo:letter-spacing="-0.0041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41in"/>
    </style:style>
    <style:style style:name="T250" style:parent-style-name="Standardnípísmoodstavce" style:family="text">
      <style:text-properties fo:letter-spacing="-0.0034in"/>
    </style:style>
    <style:style style:name="T251" style:parent-style-name="Standardnípísmoodstavce" style:family="text">
      <style:text-properties fo:letter-spacing="-0.0048in"/>
    </style:style>
    <style:style style:name="T252" style:parent-style-name="Standardnípísmoodstavce" style:family="text">
      <style:text-properties fo:letter-spacing="-0.0027in"/>
    </style:style>
    <style:style style:name="P253"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54" style:parent-style-name="Standardnípísmoodstavce" style:family="text">
      <style:text-properties fo:letter-spacing="0.0006in"/>
    </style:style>
    <style:style style:name="T255" style:parent-style-name="Standardnípísmoodstavce" style:family="text">
      <style:text-properties fo:letter-spacing="0.0006in"/>
    </style:style>
    <style:style style:name="T256" style:parent-style-name="Standardnípísmoodstavce" style:family="text">
      <style:text-properties fo:letter-spacing="0.0006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2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2in"/>
    </style:style>
    <style:style style:name="T265" style:parent-style-name="Standardnípísmoodstavce" style:family="text">
      <style:text-properties fo:letter-spacing="-0.0034in"/>
    </style:style>
    <style:style style:name="T266" style:parent-style-name="Standardnípísmoodstavce" style:family="text">
      <style:text-properties fo:letter-spacing="0.002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69in"/>
    </style:style>
    <style:style style:name="P269" style:parent-style-name="Základnítext" style:family="paragraph">
      <style:paragraph-properties fo:margin-top="0.0006in" fo:margin-left="0.4451in">
        <style:tab-stops/>
      </style:paragraph-properties>
    </style:style>
    <style:style style:name="T270" style:parent-style-name="Standardnípísmoodstavce" style:family="text">
      <style:text-properties fo:letter-spacing="-0.002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13in"/>
    </style:style>
    <style:style style:name="P274"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75" style:parent-style-name="Standardnípísmoodstavce" style:family="text">
      <style:text-properties fo:letter-spacing="0.0013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06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27in"/>
    </style:style>
    <style:style style:name="P287" style:parent-style-name="Základnítext" style:family="paragraph">
      <style:paragraph-properties fo:margin-top="0.0013in" fo:margin-left="0.4451in">
        <style:tab-stops/>
      </style:paragraph-properties>
    </style:style>
    <style:style style:name="T288" style:parent-style-name="Standardnípísmoodstavce" style:family="text">
      <style:text-properties fo:letter-spacing="-0.0027in"/>
    </style:style>
    <style:style style:name="T289" style:parent-style-name="Standardnípísmoodstavce" style:family="text">
      <style:text-properties fo:letter-spacing="-0.002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13in"/>
    </style:style>
    <style:style style:name="P294" style:parent-style-name="Základnítext" style:family="paragraph">
      <style:paragraph-properties fo:margin-top="0.0812in"/>
    </style:style>
    <style:style style:name="P295" style:parent-style-name="Nadpis2" style:family="paragraph">
      <style:paragraph-properties fo:text-align="start" fo:line-height="115%" fo:margin-left="2.5187in" fo:margin-right="2.6409in" fo:text-indent="0.3229in">
        <style:tab-stops/>
      </style:paragraph-properties>
    </style:style>
    <style:style style:name="T296" style:parent-style-name="Standardnípísmoodstavce" style:family="text">
      <style:text-properties fo:letter-spacing="-0.0111in"/>
    </style:style>
    <style:style style:name="T297" style:parent-style-name="Standardnípísmoodstavce" style:family="text">
      <style:text-properties fo:letter-spacing="-0.0104in"/>
    </style:style>
    <style:style style:name="P298" style:parent-style-name="Základnítext" style:family="paragraph">
      <style:paragraph-properties fo:margin-top="0.027in"/>
      <style:text-properties fo:font-weight="bold" style:font-weight-asian="bold"/>
    </style:style>
    <style:style style:name="P299"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300" style:parent-style-name="Standardnípísmoodstavce" style:family="text">
      <style:text-properties fo:letter-spacing="-0.0083in"/>
    </style:style>
    <style:style style:name="T301" style:parent-style-name="Standardnípísmoodstavce" style:family="text">
      <style:text-properties fo:letter-spacing="-0.0027in"/>
    </style:style>
    <style:style style:name="P302"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048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62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55in"/>
    </style:style>
    <style:style style:name="T312" style:parent-style-name="Standardnípísmoodstavce" style:family="text">
      <style:text-properties fo:letter-spacing="-0.0062in"/>
    </style:style>
    <style:style style:name="T313" style:parent-style-name="Standardnípísmoodstavce" style:family="text">
      <style:text-properties fo:letter-spacing="-0.0048in"/>
    </style:style>
    <style:style style:name="T314" style:parent-style-name="Standardnípísmoodstavce" style:family="text">
      <style:text-properties fo:letter-spacing="-0.0069in"/>
    </style:style>
    <style:style style:name="T315" style:parent-style-name="Standardnípísmoodstavce" style:family="text">
      <style:text-properties fo:letter-spacing="-0.0013in"/>
    </style:style>
    <style:style style:name="P316"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17" style:parent-style-name="Standardnípísmoodstavce" style:family="text">
      <style:text-properties fo:letter-spacing="-0.0076in"/>
    </style:style>
    <style:style style:name="T318" style:parent-style-name="Standardnípísmoodstavce" style:family="text">
      <style:text-properties fo:letter-spacing="-0.0097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97in"/>
    </style:style>
    <style:style style:name="T321" style:parent-style-name="Standardnípísmoodstavce" style:family="text">
      <style:text-properties fo:letter-spacing="-0.002in"/>
    </style:style>
    <style:style style:name="T322" style:parent-style-name="Standardnípísmoodstavce" style:family="text">
      <style:text-properties fo:letter-spacing="-0.0097in"/>
    </style:style>
    <style:style style:name="T323" style:parent-style-name="Standardnípísmoodstavce" style:family="text">
      <style:text-properties fo:letter-spacing="-0.0083in"/>
    </style:style>
    <style:style style:name="T324" style:parent-style-name="Standardnípísmoodstavce" style:family="text">
      <style:text-properties fo:letter-spacing="-0.0097in"/>
    </style:style>
    <style:style style:name="T325" style:parent-style-name="Standardnípísmoodstavce" style:family="text">
      <style:text-properties fo:letter-spacing="-0.009in"/>
    </style:style>
    <style:style style:name="T326" style:parent-style-name="Standardnípísmoodstavce" style:family="text">
      <style:text-properties fo:letter-spacing="-0.0104in"/>
    </style:style>
    <style:style style:name="T327" style:parent-style-name="Standardnípísmoodstavce" style:family="text">
      <style:text-properties fo:letter-spacing="-0.009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27in"/>
    </style:style>
    <style:style style:name="T331" style:parent-style-name="Standardnípísmoodstavce" style:family="text">
      <style:text-properties fo:color="#003300"/>
    </style:style>
    <style:style style:name="T332" style:parent-style-name="Standardnípísmoodstavce" style:family="text">
      <style:text-properties fo:color="#003300" fo:letter-spacing="-0.002in"/>
    </style:style>
    <style:style style:name="T333" style:parent-style-name="Standardnípísmoodstavce" style:family="text">
      <style:text-properties fo:color="#003300"/>
    </style:style>
    <style:style style:name="T334" style:parent-style-name="Standardnípísmoodstavce" style:family="text">
      <style:text-properties fo:color="#003300" fo:letter-spacing="-0.002in"/>
    </style:style>
    <style:style style:name="T335" style:parent-style-name="Standardnípísmoodstavce" style:family="text">
      <style:text-properties fo:color="#003300"/>
    </style:style>
    <style:style style:name="T336" style:parent-style-name="Standardnípísmoodstavce" style:family="text">
      <style:text-properties fo:color="#003300" fo:letter-spacing="-0.0006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2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06in"/>
    </style:style>
    <style:style style:name="P344"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49" style:parent-style-name="Standardnípísmoodstavce" style:family="text">
      <style:text-properties fo:letter-spacing="-0.0013in"/>
    </style:style>
    <style:style style:name="T350" style:parent-style-name="Standardnípísmoodstavce" style:family="text">
      <style:text-properties fo:letter-spacing="-0.002in"/>
    </style:style>
    <style:style style:name="T351" style:parent-style-name="Standardnípísmoodstavce" style:family="text">
      <style:text-properties fo:letter-spacing="-0.002in"/>
    </style:style>
    <style:style style:name="T352" style:parent-style-name="Standardnípísmoodstavce" style:family="text">
      <style:text-properties fo:letter-spacing="-0.002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06in"/>
    </style:style>
    <style:style style:name="T355" style:parent-style-name="Standardnípísmoodstavce" style:family="text">
      <style:text-properties fo:letter-spacing="-0.002in"/>
    </style:style>
    <style:style style:name="T356" style:parent-style-name="Standardnípísmoodstavce" style:family="text">
      <style:text-properties fo:letter-spacing="-0.002in"/>
    </style:style>
    <style:style style:name="T357" style:parent-style-name="Standardnípísmoodstavce" style:family="text">
      <style:text-properties fo:letter-spacing="-0.0006in"/>
    </style:style>
    <style:style style:name="P358"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59" style:parent-style-name="Standardnípísmoodstavce" style:family="text">
      <style:text-properties fo:letter-spacing="0.0256in"/>
    </style:style>
    <style:style style:name="T360" style:parent-style-name="Standardnípísmoodstavce" style:family="text">
      <style:text-properties fo:letter-spacing="0.0305in"/>
    </style:style>
    <style:style style:name="T361" style:parent-style-name="Standardnípísmoodstavce" style:family="text">
      <style:text-properties fo:letter-spacing="0.0291in"/>
    </style:style>
    <style:style style:name="T362" style:parent-style-name="Standardnípísmoodstavce" style:family="text">
      <style:text-properties fo:letter-spacing="0.0284in"/>
    </style:style>
    <style:style style:name="T363" style:parent-style-name="Standardnípísmoodstavce" style:family="text">
      <style:text-properties fo:letter-spacing="0.0284in"/>
    </style:style>
    <style:style style:name="T364" style:parent-style-name="Standardnípísmoodstavce" style:family="text">
      <style:text-properties fo:letter-spacing="0.0312in"/>
    </style:style>
    <style:style style:name="T365" style:parent-style-name="Standardnípísmoodstavce" style:family="text">
      <style:text-properties fo:letter-spacing="0.0298in"/>
    </style:style>
    <style:style style:name="T366" style:parent-style-name="Standardnípísmoodstavce" style:family="text">
      <style:text-properties fo:letter-spacing="0.0291in"/>
    </style:style>
    <style:style style:name="T367" style:parent-style-name="Standardnípísmoodstavce" style:family="text">
      <style:text-properties fo:letter-spacing="0.0291in"/>
    </style:style>
    <style:style style:name="T368" style:parent-style-name="Standardnípísmoodstavce" style:family="text">
      <style:text-properties fo:letter-spacing="0.0298in"/>
    </style:style>
    <style:style style:name="T369" style:parent-style-name="Standardnípísmoodstavce" style:family="text">
      <style:text-properties fo:letter-spacing="0.0291in"/>
    </style:style>
    <style:style style:name="T370" style:parent-style-name="Standardnípísmoodstavce" style:family="text">
      <style:text-properties fo:letter-spacing="-0.0034in"/>
    </style:style>
    <style:style style:name="P371" style:parent-style-name="Základnítext" style:family="paragraph">
      <style:paragraph-properties fo:text-align="justify" fo:margin-top="0.0263in" fo:line-height="115%" fo:margin-left="0.643in" fo:margin-right="0.0972in">
        <style:tab-stops/>
      </style:paragraph-properties>
    </style:style>
    <style:style style:name="P372"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048in"/>
    </style:style>
    <style:style style:name="T374" style:parent-style-name="Standardnípísmoodstavce" style:family="text">
      <style:text-properties fo:letter-spacing="-0.0048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27in"/>
    </style:style>
    <style:style style:name="T377" style:parent-style-name="Standardnípísmoodstavce" style:family="text">
      <style:text-properties fo:letter-spacing="-0.0034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69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48in"/>
    </style:style>
    <style:style style:name="T383" style:parent-style-name="Standardnípísmoodstavce" style:family="text">
      <style:text-properties fo:letter-spacing="-0.0048in"/>
    </style:style>
    <style:style style:name="P384" style:parent-style-name="Základnítext" style:family="paragraph">
      <style:paragraph-properties fo:text-align="justify" fo:margin-top="0.0006in" fo:line-height="115%" fo:margin-left="0.643in" fo:margin-right="0.0944in">
        <style:tab-stops/>
      </style:paragraph-properties>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11in"/>
    </style:style>
    <style:style style:name="T389" style:parent-style-name="Standardnípísmoodstavce" style:family="text">
      <style:text-properties fo:letter-spacing="-0.0104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04in"/>
    </style:style>
    <style:style style:name="T392" style:parent-style-name="Standardnípísmoodstavce" style:family="text">
      <style:text-properties fo:letter-spacing="-0.0111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04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in"/>
    </style:style>
    <style:style style:name="T397" style:parent-style-name="Standardnípísmoodstavce" style:family="text">
      <style:text-properties fo:letter-spacing="-0.0041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2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48in"/>
    </style:style>
    <style:style style:name="T404" style:parent-style-name="Standardnípísmoodstavce" style:family="text">
      <style:text-properties fo:letter-spacing="-0.0041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27in"/>
    </style:style>
    <style:style style:name="P408" style:parent-style-name="Odstavecseseznamem" style:family="paragraph">
      <style:paragraph-properties fo:margin-top="0.0833in" fo:line-height="115%" fo:margin-right="0.0972in">
        <style:tab-stops>
          <style:tab-stop style:type="left" style:position="0in"/>
        </style:tab-stops>
      </style:paragraph-properties>
    </style:style>
    <style:style style:name="T409" style:parent-style-name="Standardnípísmoodstavce" style:family="text">
      <style:text-properties fo:letter-spacing="-0.0027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48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48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41in"/>
    </style:style>
    <style:style style:name="P423"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24" style:parent-style-name="Standardnípísmoodstavce" style:family="text">
      <style:text-properties fo:letter-spacing="-0.0062in"/>
    </style:style>
    <style:style style:name="T425" style:parent-style-name="Standardnípísmoodstavce" style:family="text">
      <style:text-properties fo:letter-spacing="-0.0062in"/>
    </style:style>
    <style:style style:name="T426" style:parent-style-name="Standardnípísmoodstavce" style:family="text">
      <style:text-properties fo:letter-spacing="-0.0069in"/>
    </style:style>
    <style:style style:name="T427" style:parent-style-name="Standardnípísmoodstavce" style:family="text">
      <style:text-properties fo:letter-spacing="-0.0083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76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48in"/>
    </style:style>
    <style:style style:name="P433" style:parent-style-name="Základnítext" style:family="paragraph">
      <style:paragraph-properties fo:text-align="justify" fo:margin-top="0.0006in" fo:line-height="115%" fo:margin-left="0.643in" fo:margin-right="0.0937in">
        <style:tab-stops/>
      </style:paragraph-properties>
    </style:style>
    <style:style style:name="T434" style:parent-style-name="Standardnípísmoodstavce" style:family="text">
      <style:text-properties fo:letter-spacing="-0.0055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69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55in"/>
    </style:style>
    <style:style style:name="T442" style:parent-style-name="Standardnípísmoodstavce" style:family="text">
      <style:text-properties fo:letter-spacing="-0.0055in"/>
    </style:style>
    <style:style style:name="T443" style:parent-style-name="Standardnípísmoodstavce" style:family="text">
      <style:text-properties fo:letter-spacing="-0.0062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62in"/>
    </style:style>
    <style:style style:name="T446" style:parent-style-name="Standardnípísmoodstavce" style:family="text">
      <style:text-properties fo:letter-spacing="-0.0062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62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006in"/>
    </style:style>
    <style:style style:name="T457" style:parent-style-name="Standardnípísmoodstavce" style:family="text">
      <style:text-properties fo:letter-spacing="-0.0027in"/>
    </style:style>
    <style:style style:name="P458" style:parent-style-name="Základnítext" style:family="paragraph">
      <style:paragraph-properties fo:text-align="justify" fo:margin-top="0.0826in" fo:margin-left="0.643in">
        <style:tab-stops/>
      </style:paragraph-properties>
    </style:style>
    <style:style style:name="T459" style:parent-style-name="Standardnípísmoodstavce" style:family="text">
      <style:text-properties fo:letter-spacing="-0.0104in"/>
    </style:style>
    <style:style style:name="T460" style:parent-style-name="Standardnípísmoodstavce" style:family="text">
      <style:text-properties fo:letter-spacing="-0.0111in"/>
    </style:style>
    <style:style style:name="T461" style:parent-style-name="Standardnípísmoodstavce" style:family="text">
      <style:text-properties fo:letter-spacing="-0.0083in"/>
    </style:style>
    <style:style style:name="T462" style:parent-style-name="Standardnípísmoodstavce" style:family="text">
      <style:text-properties fo:letter-spacing="-0.009in"/>
    </style:style>
    <style:style style:name="T463" style:parent-style-name="Standardnípísmoodstavce" style:family="text">
      <style:text-properties fo:letter-spacing="-0.0034in"/>
    </style:style>
    <style:style style:name="T464" style:parent-style-name="Standardnípísmoodstavce" style:family="text">
      <style:text-properties fo:letter-spacing="-0.0083in"/>
    </style:style>
    <style:style style:name="T465" style:parent-style-name="Standardnípísmoodstavce" style:family="text">
      <style:text-properties fo:letter-spacing="-0.0104in"/>
    </style:style>
    <style:style style:name="T466" style:parent-style-name="Standardnípísmoodstavce" style:family="text">
      <style:text-properties fo:letter-spacing="-0.0083in"/>
    </style:style>
    <style:style style:name="T467" style:parent-style-name="Standardnípísmoodstavce" style:family="text">
      <style:text-properties fo:letter-spacing="-0.0104in"/>
    </style:style>
    <style:style style:name="T468" style:parent-style-name="Standardnípísmoodstavce" style:family="text">
      <style:text-properties fo:letter-spacing="-0.0097in"/>
    </style:style>
    <style:style style:name="T469" style:parent-style-name="Standardnípísmoodstavce" style:family="text">
      <style:text-properties fo:letter-spacing="-0.0083in"/>
    </style:style>
    <style:style style:name="T470" style:parent-style-name="Standardnípísmoodstavce" style:family="text">
      <style:text-properties fo:letter-spacing="-0.009in"/>
    </style:style>
    <style:style style:name="T471" style:parent-style-name="Standardnípísmoodstavce" style:family="text">
      <style:text-properties fo:letter-spacing="-0.009in"/>
    </style:style>
    <style:style style:name="T472" style:parent-style-name="Standardnípísmoodstavce" style:family="text">
      <style:text-properties fo:letter-spacing="-0.0027in"/>
    </style:style>
    <style:style style:name="P473" style:parent-style-name="Základnítext" style:family="paragraph">
      <style:paragraph-properties fo:text-align="justify" fo:margin-top="0.0277in" fo:margin-left="0.643in">
        <style:tab-stops/>
      </style:paragraph-properties>
    </style:style>
    <style:style style:name="T474" style:parent-style-name="Standardnípísmoodstavce" style:family="text">
      <style:text-properties fo:letter-spacing="-0.0041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34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2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27in"/>
    </style:style>
    <style:style style:name="P482"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83" style:parent-style-name="Standardnípísmoodstavce" style:family="text">
      <style:text-properties fo:letter-spacing="-0.0027in"/>
    </style:style>
    <style:style style:name="T484" style:parent-style-name="Standardnípísmoodstavce" style:family="text">
      <style:text-properties fo:letter-spacing="-0.0027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2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2in"/>
    </style:style>
    <style:style style:name="T491" style:parent-style-name="Standardnípísmoodstavce" style:family="text">
      <style:text-properties fo:letter-spacing="-0.0006in"/>
    </style:style>
    <style:style style:name="T492" style:parent-style-name="Standardnípísmoodstavce" style:family="text">
      <style:text-properties fo:letter-spacing="-0.002in"/>
    </style:style>
    <style:style style:name="T493" style:parent-style-name="Standardnípísmoodstavce" style:family="text">
      <style:text-properties fo:letter-spacing="-0.002in"/>
    </style:style>
    <style:style style:name="T494" style:parent-style-name="Standardnípísmoodstavce" style:family="text">
      <style:text-properties fo:letter-spacing="-0.0006in"/>
    </style:style>
    <style:style style:name="T495" style:parent-style-name="Standardnípísmoodstavce" style:family="text">
      <style:text-properties fo:font-weight="bold" style:font-weight-asian="bold" style:text-position="super 63.6%"/>
    </style:style>
    <style:style style:name="P496"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497" style:parent-style-name="Standardnípísmoodstavce" style:family="text">
      <style:text-properties fo:letter-spacing="-0.0013in"/>
    </style:style>
    <style:style style:name="T498" style:parent-style-name="Standardnípísmoodstavce" style:family="text">
      <style:text-properties fo:letter-spacing="-0.0013in"/>
    </style:style>
    <style:style style:name="P499" style:parent-style-name="Odstavecseseznamem" style:family="paragraph">
      <style:paragraph-properties fo:margin-top="0.0826in" fo:line-height="115%">
        <style:tab-stops>
          <style:tab-stop style:type="left" style:position="0in"/>
        </style:tab-stops>
      </style:paragraph-properties>
    </style:style>
    <style:style style:name="T500" style:parent-style-name="Standardnípísmoodstavce" style:family="text">
      <style:text-properties fo:letter-spacing="-0.0041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9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9in"/>
    </style:style>
    <style:style style:name="T514" style:parent-style-name="Standardnípísmoodstavce" style:family="text">
      <style:text-properties fo:letter-spacing="-0.009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83in"/>
    </style:style>
    <style:style style:name="T517" style:parent-style-name="Standardnípísmoodstavce" style:family="text">
      <style:text-properties fo:letter-spacing="-0.0069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76in"/>
    </style:style>
    <style:style style:name="T520" style:parent-style-name="Standardnípísmoodstavce" style:family="text">
      <style:text-properties fo:letter-spacing="-0.009in"/>
    </style:style>
    <style:style style:name="T521" style:parent-style-name="Standardnípísmoodstavce" style:family="text">
      <style:text-properties fo:letter-spacing="-0.0097in"/>
    </style:style>
    <style:style style:name="T522" style:parent-style-name="Standardnípísmoodstavce" style:family="text">
      <style:text-properties fo:letter-spacing="-0.0076in"/>
    </style:style>
    <style:style style:name="T523" style:parent-style-name="Standardnípísmoodstavce" style:family="text">
      <style:text-properties fo:font-size="6.5pt" style:font-size-asian="6.5pt"/>
    </style:style>
    <style:style style:name="P524" style:parent-style-name="Normální" style:family="paragraph">
      <style:paragraph-properties fo:margin-top="0.068in" fo:margin-left="0.25in">
        <style:tab-stops/>
      </style:paragraph-properties>
    </style:style>
    <style:style style:name="T525" style:parent-style-name="Standardnípísmoodstavce" style:family="text">
      <style:text-properties style:text-position="46.1% 100%" fo:font-size="6.5pt" style:font-size-asian="6.5pt"/>
    </style:style>
    <style:style style:name="T526" style:parent-style-name="Standardnípísmoodstavce" style:family="text">
      <style:text-properties fo:letter-spacing="0.0097in" style:text-position="46.1% 100%" fo:font-size="6.5pt" style:font-size-asian="6.5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27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02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13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27in" fo:font-size="10pt" style:font-size-asian="10pt"/>
    </style:style>
    <style:style style:name="P535"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40" style:parent-style-name="Standardnípísmoodstavce" style:family="text">
      <style:text-properties fo:letter-spacing="-0.0104in"/>
    </style:style>
    <style:style style:name="T541" style:parent-style-name="Standardnípísmoodstavce" style:family="text">
      <style:text-properties fo:letter-spacing="-0.0104in"/>
    </style:style>
    <style:style style:name="T542" style:parent-style-name="Standardnípísmoodstavce" style:family="text">
      <style:text-properties fo:letter-spacing="-0.0104in"/>
    </style:style>
    <style:style style:name="T543" style:parent-style-name="Standardnípísmoodstavce" style:family="text">
      <style:text-properties fo:letter-spacing="-0.009in"/>
    </style:style>
    <style:style style:name="T544" style:parent-style-name="Standardnípísmoodstavce" style:family="text">
      <style:text-properties fo:letter-spacing="-0.0097in"/>
    </style:style>
    <style:style style:name="T545" style:parent-style-name="Standardnípísmoodstavce" style:family="text">
      <style:text-properties fo:letter-spacing="-0.0097in"/>
    </style:style>
    <style:style style:name="T546" style:parent-style-name="Standardnípísmoodstavce" style:family="text">
      <style:text-properties fo:letter-spacing="-0.0111in"/>
    </style:style>
    <style:style style:name="T547" style:parent-style-name="Standardnípísmoodstavce" style:family="text">
      <style:text-properties fo:letter-spacing="-0.0097in"/>
    </style:style>
    <style:style style:name="T548" style:parent-style-name="Standardnípísmoodstavce" style:family="text">
      <style:text-properties fo:letter-spacing="-0.009in"/>
    </style:style>
    <style:style style:name="T549" style:parent-style-name="Standardnípísmoodstavce" style:family="text">
      <style:text-properties fo:letter-spacing="-0.0104in"/>
    </style:style>
    <style:style style:name="T550" style:parent-style-name="Standardnípísmoodstavce" style:family="text">
      <style:text-properties fo:letter-spacing="-0.0104in"/>
    </style:style>
    <style:style style:name="T551" style:parent-style-name="Standardnípísmoodstavce" style:family="text">
      <style:text-properties fo:letter-spacing="-0.0097in"/>
    </style:style>
    <style:style style:name="P552" style:parent-style-name="Odstavecseseznamem" style:family="paragraph">
      <style:paragraph-properties fo:margin-top="0.0812in" fo:line-height="115%" fo:margin-right="0.0944in">
        <style:tab-stops>
          <style:tab-stop style:type="left" style:position="0in"/>
        </style:tab-stops>
      </style:paragraph-properties>
    </style:style>
    <style:style style:name="T553" style:parent-style-name="Standardnípísmoodstavce" style:family="text">
      <style:text-properties fo:letter-spacing="-0.002in"/>
    </style:style>
    <style:style style:name="T554" style:parent-style-name="Standardnípísmoodstavce" style:family="text">
      <style:text-properties fo:letter-spacing="-0.0006in"/>
    </style:style>
    <style:style style:name="P555"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56"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557" style:parent-style-name="Standardnípísmoodstavce" style:family="text">
      <style:text-properties fo:letter-spacing="-0.0055in"/>
    </style:style>
    <style:style style:name="T558" style:parent-style-name="Standardnípísmoodstavce" style:family="text">
      <style:text-properties fo:letter-spacing="-0.0055in"/>
    </style:style>
    <style:style style:name="T559" style:parent-style-name="Standardnípísmoodstavce" style:family="text">
      <style:text-properties fo:letter-spacing="-0.0062in"/>
    </style:style>
    <style:style style:name="T560" style:parent-style-name="Standardnípísmoodstavce" style:family="text">
      <style:text-properties fo:letter-spacing="-0.0062in"/>
    </style:style>
    <style:style style:name="T561" style:parent-style-name="Standardnípísmoodstavce" style:family="text">
      <style:text-properties fo:letter-spacing="-0.0048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62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62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69in"/>
    </style:style>
    <style:style style:name="T574" style:parent-style-name="Standardnípísmoodstavce" style:family="text">
      <style:text-properties fo:letter-spacing="-0.0076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76in"/>
    </style:style>
    <style:style style:name="T577" style:parent-style-name="Standardnípísmoodstavce" style:family="text">
      <style:text-properties fo:letter-spacing="-0.0076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76in"/>
    </style:style>
    <style:style style:name="P580"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81" style:parent-style-name="Standardnípísmoodstavce" style:family="text">
      <style:text-properties fo:letter-spacing="-0.0041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2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2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13in"/>
    </style:style>
    <style:style style:name="P592"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3" style:parent-style-name="Standardnípísmoodstavce" style:family="text">
      <style:text-properties fo:letter-spacing="0.0152in"/>
    </style:style>
    <style:style style:name="T594" style:parent-style-name="Standardnípísmoodstavce" style:family="text">
      <style:text-properties fo:letter-spacing="0.0138in"/>
    </style:style>
    <style:style style:name="T595" style:parent-style-name="Standardnípísmoodstavce" style:family="text">
      <style:text-properties fo:letter-spacing="0.0138in"/>
    </style:style>
    <style:style style:name="T596" style:parent-style-name="Standardnípísmoodstavce" style:family="text">
      <style:text-properties fo:letter-spacing="0.0138in"/>
    </style:style>
    <style:style style:name="T597" style:parent-style-name="Standardnípísmoodstavce" style:family="text">
      <style:text-properties fo:letter-spacing="0.0145in"/>
    </style:style>
    <style:style style:name="T598" style:parent-style-name="Standardnípísmoodstavce" style:family="text">
      <style:text-properties fo:letter-spacing="0.0152in"/>
    </style:style>
    <style:style style:name="T599" style:parent-style-name="Standardnípísmoodstavce" style:family="text">
      <style:text-properties fo:letter-spacing="0.0138in"/>
    </style:style>
    <style:style style:name="T600" style:parent-style-name="Standardnípísmoodstavce" style:family="text">
      <style:text-properties fo:letter-spacing="0.0138in"/>
    </style:style>
    <style:style style:name="T601" style:parent-style-name="Standardnípísmoodstavce" style:family="text">
      <style:text-properties fo:letter-spacing="0.0138in"/>
    </style:style>
    <style:style style:name="T602" style:parent-style-name="Standardnípísmoodstavce" style:family="text">
      <style:text-properties fo:letter-spacing="0.0131in"/>
    </style:style>
    <style:style style:name="T603" style:parent-style-name="Standardnípísmoodstavce" style:family="text">
      <style:text-properties fo:letter-spacing="0.0152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9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9in"/>
    </style:style>
    <style:style style:name="T609" style:parent-style-name="Standardnípísmoodstavce" style:family="text">
      <style:text-properties fo:letter-spacing="-0.009in"/>
    </style:style>
    <style:style style:name="T610" style:parent-style-name="Standardnípísmoodstavce" style:family="text">
      <style:text-properties fo:letter-spacing="-0.009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69in"/>
    </style:style>
    <style:style style:name="T614" style:parent-style-name="Standardnípísmoodstavce" style:family="text">
      <style:text-properties fo:letter-spacing="-0.0006in"/>
    </style:style>
    <style:style style:name="T615" style:parent-style-name="Standardnípísmoodstavce" style:family="text">
      <style:text-properties fo:letter-spacing="-0.0006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2in"/>
    </style:style>
    <style:style style:name="T620" style:parent-style-name="Standardnípísmoodstavce" style:family="text">
      <style:text-properties fo:letter-spacing="-0.0013in"/>
    </style:style>
    <style:style style:name="T621" style:parent-style-name="Standardnípísmoodstavce" style:family="text">
      <style:text-properties fo:letter-spacing="-0.0111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11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04in"/>
    </style:style>
    <style:style style:name="T628" style:parent-style-name="Standardnípísmoodstavce" style:family="text">
      <style:text-properties fo:letter-spacing="-0.0111in"/>
    </style:style>
    <style:style style:name="T629" style:parent-style-name="Standardnípísmoodstavce" style:family="text">
      <style:text-properties fo:letter-spacing="-0.0104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11in"/>
    </style:style>
    <style:style style:name="T632" style:parent-style-name="Standardnípísmoodstavce" style:family="text">
      <style:text-properties fo:letter-spacing="-0.0104in"/>
    </style:style>
    <style:style style:name="P633"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T634" style:parent-style-name="Standardnípísmoodstavce" style:family="text">
      <style:text-properties fo:letter-spacing="-0.002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2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in"/>
    </style:style>
    <style:style style:name="P644"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645" style:parent-style-name="Standardnípísmoodstavce" style:family="text">
      <style:text-properties fo:letter-spacing="-0.0034in"/>
    </style:style>
    <style:style style:name="T646" style:parent-style-name="Standardnípísmoodstavce" style:family="text">
      <style:text-properties fo:letter-spacing="-0.0013in"/>
    </style:style>
    <style:style style:name="P64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48" style:parent-style-name="Standardnípísmoodstavce" style:family="text">
      <style:text-properties fo:letter-spacing="-0.0006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06in"/>
    </style:style>
    <style:style style:name="P655" style:parent-style-name="Odstavecseseznamem" style:family="paragraph">
      <style:paragraph-properties fo:margin-top="0.0847in" fo:line-height="115%" fo:margin-right="0.0965in">
        <style:tab-stops>
          <style:tab-stop style:type="left" style:position="-0.0013in"/>
          <style:tab-stop style:type="left" style:position="0in"/>
        </style:tab-stops>
      </style:paragraph-properties>
    </style:style>
    <style:style style:name="T656" style:parent-style-name="Standardnípísmoodstavce" style:family="text">
      <style:text-properties fo:letter-spacing="-0.0013in"/>
    </style:style>
    <style:style style:name="P657" style:parent-style-name="Odstavecseseznamem" style:family="paragraph">
      <style:paragraph-properties fo:margin-top="0.0826in" fo:line-height="115%" fo:margin-right="0.0972in">
        <style:tab-stops>
          <style:tab-stop style:type="left" style:position="0in"/>
        </style:tab-stops>
      </style:paragraph-properties>
    </style:style>
    <style:style style:name="T658" style:parent-style-name="Standardnípísmoodstavce" style:family="text">
      <style:text-properties fo:letter-spacing="-0.0111in"/>
    </style:style>
    <style:style style:name="T659" style:parent-style-name="Standardnípísmoodstavce" style:family="text">
      <style:text-properties fo:letter-spacing="-0.0104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11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11in"/>
    </style:style>
    <style:style style:name="T666" style:parent-style-name="Standardnípísmoodstavce" style:family="text">
      <style:text-properties fo:letter-spacing="-0.0104in"/>
    </style:style>
    <style:style style:name="P667" style:parent-style-name="Základnítext" style:family="paragraph">
      <style:paragraph-properties fo:text-align="justify" fo:margin-top="0.084in" fo:line-height="115%" fo:margin-left="0.643in" fo:margin-right="0.0972in">
        <style:tab-stops/>
      </style:paragraph-properties>
    </style:style>
    <style:style style:name="T668" style:parent-style-name="Standardnípísmoodstavce" style:family="text">
      <style:text-properties fo:letter-spacing="-0.0069in"/>
    </style:style>
    <style:style style:name="T669" style:parent-style-name="Standardnípísmoodstavce" style:family="text">
      <style:text-properties fo:letter-spacing="-0.0104in"/>
    </style:style>
    <style:style style:name="T670" style:parent-style-name="Standardnípísmoodstavce" style:family="text">
      <style:text-properties fo:letter-spacing="-0.0069in"/>
    </style:style>
    <style:style style:name="T671" style:parent-style-name="Standardnípísmoodstavce" style:family="text">
      <style:text-properties fo:letter-spacing="-0.009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76in"/>
    </style:style>
    <style:style style:name="T675" style:parent-style-name="Standardnípísmoodstavce" style:family="text">
      <style:text-properties fo:letter-spacing="-0.0069in"/>
    </style:style>
    <style:style style:name="T676" style:parent-style-name="Standardnípísmoodstavce" style:family="text">
      <style:text-properties fo:letter-spacing="-0.0062in"/>
    </style:style>
    <style:style style:name="T677" style:parent-style-name="Standardnípísmoodstavce" style:family="text">
      <style:text-properties fo:letter-spacing="-0.0062in"/>
    </style:style>
    <style:style style:name="P678" style:parent-style-name="Základnítext" style:family="paragraph">
      <style:paragraph-properties fo:text-align="justify" fo:margin-top="0.0833in" fo:line-height="115%" fo:margin-left="0.643in" fo:margin-right="0.0979in">
        <style:tab-stops/>
      </style:paragraph-properties>
    </style:style>
    <style:style style:name="T679" style:parent-style-name="Standardnípísmoodstavce" style:family="text">
      <style:text-properties fo:letter-spacing="-0.0041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2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41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76in"/>
    </style:style>
    <style:style style:name="T689" style:parent-style-name="Standardnípísmoodstavce" style:family="text">
      <style:text-properties fo:letter-spacing="-0.0083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69in"/>
    </style:style>
    <style:style style:name="T692" style:parent-style-name="Standardnípísmoodstavce" style:family="text">
      <style:text-properties fo:letter-spacing="-0.0069in"/>
    </style:style>
    <style:style style:name="T693" style:parent-style-name="Standardnípísmoodstavce" style:family="text">
      <style:text-properties fo:letter-spacing="-0.0083in"/>
    </style:style>
    <style:style style:name="T694" style:parent-style-name="Standardnípísmoodstavce" style:family="text">
      <style:text-properties fo:letter-spacing="-0.0083in"/>
    </style:style>
    <style:style style:name="T695" style:parent-style-name="Standardnípísmoodstavce" style:family="text">
      <style:text-properties fo:letter-spacing="-0.0055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55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69in"/>
    </style:style>
    <style:style style:name="P702"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707" style:parent-style-name="Standardnípísmoodstavce" style:family="text">
      <style:text-properties fo:letter-spacing="-0.0104in"/>
    </style:style>
    <style:style style:name="T708" style:parent-style-name="Standardnípísmoodstavce" style:family="text">
      <style:text-properties fo:letter-spacing="-0.0069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076in"/>
    </style:style>
    <style:style style:name="T712" style:parent-style-name="Standardnípísmoodstavce" style:family="text">
      <style:text-properties fo:letter-spacing="-0.0104in"/>
    </style:style>
    <style:style style:name="T713" style:parent-style-name="Standardnípísmoodstavce" style:family="text">
      <style:text-properties fo:letter-spacing="-0.0083in"/>
    </style:style>
    <style:style style:name="T714" style:parent-style-name="Standardnípísmoodstavce" style:family="text">
      <style:text-properties fo:letter-spacing="-0.0097in"/>
    </style:style>
    <style:style style:name="T715" style:parent-style-name="Standardnípísmoodstavce" style:family="text">
      <style:text-properties fo:letter-spacing="-0.0097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76in"/>
    </style:style>
    <style:style style:name="T718" style:parent-style-name="Standardnípísmoodstavce" style:family="text">
      <style:text-properties fo:letter-spacing="-0.009in"/>
    </style:style>
    <style:style style:name="P719"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20" style:parent-style-name="Standardnípísmoodstavce" style:family="text">
      <style:text-properties fo:letter-spacing="-0.0027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27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2in"/>
    </style:style>
    <style:style style:name="P730"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731" style:parent-style-name="Odstavecseseznamem" style:family="paragraph">
      <style:paragraph-properties fo:margin-top="0.0826in" fo:line-height="115%" fo:margin-right="0.0937in">
        <style:tab-stops>
          <style:tab-stop style:type="left" style:position="0in"/>
        </style:tab-stops>
      </style:paragraph-properties>
    </style:style>
    <style:style style:name="T732" style:parent-style-name="Standardnípísmoodstavce" style:family="text">
      <style:text-properties fo:letter-spacing="-0.0006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06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13in"/>
    </style:style>
    <style:style style:name="P739"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740" style:parent-style-name="Standardnípísmoodstavce" style:family="text">
      <style:text-properties fo:letter-spacing="-0.0027in"/>
    </style:style>
    <style:style style:name="T741" style:parent-style-name="Standardnípísmoodstavce" style:family="text">
      <style:text-properties fo:letter-spacing="-0.002in"/>
    </style:style>
    <style:style style:name="P742"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3" style:parent-style-name="Standardnípísmoodstavce" style:family="text">
      <style:text-properties fo:letter-spacing="-0.0097in"/>
    </style:style>
    <style:style style:name="T744" style:parent-style-name="Standardnípísmoodstavce" style:family="text">
      <style:text-properties fo:letter-spacing="-0.009in"/>
    </style:style>
    <style:style style:name="T745" style:parent-style-name="Standardnípísmoodstavce" style:family="text">
      <style:text-properties fo:letter-spacing="-0.0111in"/>
    </style:style>
    <style:style style:name="T746" style:parent-style-name="Standardnípísmoodstavce" style:family="text">
      <style:text-properties fo:letter-spacing="-0.0076in"/>
    </style:style>
    <style:style style:name="T747" style:parent-style-name="Standardnípísmoodstavce" style:family="text">
      <style:text-properties fo:letter-spacing="-0.0111in"/>
    </style:style>
    <style:style style:name="T748" style:parent-style-name="Standardnípísmoodstavce" style:family="text">
      <style:text-properties fo:letter-spacing="-0.0104in"/>
    </style:style>
    <style:style style:name="T749" style:parent-style-name="Standardnípísmoodstavce" style:family="text">
      <style:text-properties fo:letter-spacing="-0.0076in"/>
    </style:style>
    <style:style style:name="T750" style:parent-style-name="Standardnípísmoodstavce" style:family="text">
      <style:text-properties fo:letter-spacing="-0.009in"/>
    </style:style>
    <style:style style:name="T751" style:parent-style-name="Standardnípísmoodstavce" style:family="text">
      <style:text-properties fo:letter-spacing="-0.0097in"/>
    </style:style>
    <style:style style:name="T752" style:parent-style-name="Standardnípísmoodstavce" style:family="text">
      <style:text-properties fo:letter-spacing="-0.0097in"/>
    </style:style>
    <style:style style:name="T753" style:parent-style-name="Standardnípísmoodstavce" style:family="text">
      <style:text-properties fo:letter-spacing="-0.0062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48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55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2in"/>
    </style:style>
    <style:style style:name="T766" style:parent-style-name="Standardnípísmoodstavce" style:family="text">
      <style:text-properties fo:letter-spacing="-0.002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13in"/>
    </style:style>
    <style:style style:name="P769"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70" style:parent-style-name="Standardnípísmoodstavce" style:family="text">
      <style:text-properties fo:letter-spacing="-0.0006in"/>
    </style:style>
    <style:style style:name="P771" style:parent-style-name="Odstavecseseznamem" style:family="paragraph">
      <style:paragraph-properties fo:margin-top="0.0833in" fo:margin-right="0in">
        <style:tab-stops>
          <style:tab-stop style:type="left" style:position="0in"/>
        </style:tab-stops>
      </style:paragraph-properties>
    </style:style>
    <style:style style:name="T772" style:parent-style-name="Standardnípísmoodstavce" style:family="text">
      <style:text-properties fo:letter-spacing="-0.0048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13in"/>
    </style:style>
    <style:style style:name="P783"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69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62in"/>
    </style:style>
    <style:style style:name="T794" style:parent-style-name="Standardnípísmoodstavce" style:family="text">
      <style:text-properties fo:letter-spacing="-0.0041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62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62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62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48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76in"/>
    </style:style>
    <style:style style:name="P811" style:parent-style-name="Odstavecseseznamem" style:family="paragraph">
      <style:paragraph-properties fo:margin-left="1.1416in" fo:margin-right="0in" fo:text-indent="-0.2486in">
        <style:tab-stops>
          <style:tab-stop style:type="left" style:position="0in"/>
        </style:tab-stops>
      </style:paragraph-properties>
    </style:style>
    <style:style style:name="T812" style:parent-style-name="Standardnípísmoodstavce" style:family="text">
      <style:text-properties fo:letter-spacing="0.0138in"/>
    </style:style>
    <style:style style:name="T813" style:parent-style-name="Standardnípísmoodstavce" style:family="text">
      <style:text-properties fo:letter-spacing="0.0145in"/>
    </style:style>
    <style:style style:name="T814" style:parent-style-name="Standardnípísmoodstavce" style:family="text">
      <style:text-properties fo:letter-spacing="0.0131in"/>
    </style:style>
    <style:style style:name="T815" style:parent-style-name="Standardnípísmoodstavce" style:family="text">
      <style:text-properties fo:letter-spacing="0.0138in"/>
    </style:style>
    <style:style style:name="T816" style:parent-style-name="Standardnípísmoodstavce" style:family="text">
      <style:text-properties fo:letter-spacing="0.0152in"/>
    </style:style>
    <style:style style:name="T817" style:parent-style-name="Standardnípísmoodstavce" style:family="text">
      <style:text-properties fo:letter-spacing="0.0138in"/>
    </style:style>
    <style:style style:name="T818" style:parent-style-name="Standardnípísmoodstavce" style:family="text">
      <style:text-properties fo:letter-spacing="0.0145in"/>
    </style:style>
    <style:style style:name="T819" style:parent-style-name="Standardnípísmoodstavce" style:family="text">
      <style:text-properties fo:letter-spacing="0.0152in"/>
    </style:style>
    <style:style style:name="T820" style:parent-style-name="Standardnípísmoodstavce" style:family="text">
      <style:text-properties fo:letter-spacing="0.0118in"/>
    </style:style>
    <style:style style:name="T821" style:parent-style-name="Standardnípísmoodstavce" style:family="text">
      <style:text-properties fo:letter-spacing="0.0138in"/>
    </style:style>
    <style:style style:name="T822" style:parent-style-name="Standardnípísmoodstavce" style:family="text">
      <style:text-properties fo:letter-spacing="-0.0013in"/>
    </style:style>
    <style:style style:name="P823" style:parent-style-name="Základnítext" style:family="paragraph">
      <style:paragraph-properties fo:text-align="justify" fo:margin-top="0.0277in" fo:margin-left="1.143in">
        <style:tab-stops/>
      </style:paragraph-properties>
    </style:style>
    <style:style style:name="T824" style:parent-style-name="Standardnípísmoodstavce" style:family="text">
      <style:text-properties fo:letter-spacing="-0.0027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48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62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13in"/>
    </style:style>
    <style:style style:name="T832" style:parent-style-name="Standardnípísmoodstavce" style:family="text">
      <style:text-properties fo:letter-spacing="-0.0027in"/>
    </style:style>
    <style:style style:name="P833" style:parent-style-name="Odstavecseseznamem" style:family="paragraph">
      <style:paragraph-properties fo:margin-top="0.109in" fo:line-height="115%" fo:margin-right="0.0979in">
        <style:tab-stops>
          <style:tab-stop style:type="left" style:position="-1in"/>
        </style:tab-stops>
      </style:paragraph-properties>
    </style:style>
    <style:style style:name="T834" style:parent-style-name="Standardnípísmoodstavce" style:family="text">
      <style:text-properties fo:letter-spacing="-0.0027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13in"/>
    </style:style>
    <style:style style:name="P843" style:parent-style-name="Základnítext" style:family="paragraph">
      <style:paragraph-properties fo:text-align="justify" fo:margin-top="0.0826in" fo:line-height="115%" fo:margin-left="0.643in" fo:margin-right="0.0944in">
        <style:tab-stops/>
      </style:paragraph-properties>
    </style:style>
    <style:style style:name="T844" style:parent-style-name="Standardnípísmoodstavce" style:family="text">
      <style:text-properties fo:letter-spacing="-0.002in"/>
    </style:style>
    <style:style style:name="T845" style:parent-style-name="Standardnípísmoodstavce" style:family="text">
      <style:text-properties fo:letter-spacing="-0.002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2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in"/>
    </style:style>
    <style:style style:name="T858" style:parent-style-name="Standardnípísmoodstavce" style:family="text">
      <style:text-properties fo:letter-spacing="-0.002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13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2in"/>
    </style:style>
    <style:style style:name="T863" style:parent-style-name="Standardnípísmoodstavce" style:family="text">
      <style:text-properties fo:letter-spacing="-0.002in"/>
    </style:style>
    <style:style style:name="T864" style:parent-style-name="Standardnípísmoodstavce" style:family="text">
      <style:text-properties fo:letter-spacing="-0.002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69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2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2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27in"/>
    </style:style>
    <style:style style:name="P887" style:parent-style-name="Odstavecseseznamem" style:family="paragraph">
      <style:paragraph-properties fo:margin-top="0.0847in" fo:line-height="115%">
        <style:tab-stops>
          <style:tab-stop style:type="left" style:position="0in"/>
        </style:tab-stops>
      </style:paragraph-properties>
    </style:style>
    <style:style style:name="T888" style:parent-style-name="Standardnípísmoodstavce" style:family="text">
      <style:text-properties fo:letter-spacing="-0.002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in"/>
    </style:style>
    <style:style style:name="T893" style:parent-style-name="Standardnípísmoodstavce" style:family="text">
      <style:text-properties fo:letter-spacing="-0.002in"/>
    </style:style>
    <style:style style:name="T894" style:parent-style-name="Standardnípísmoodstavce" style:family="text">
      <style:text-properties fo:letter-spacing="-0.0006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06in"/>
    </style:style>
    <style:style style:name="P898" style:parent-style-name="Odstavecseseznamem" style:family="paragraph">
      <style:paragraph-properties fo:margin-left="0.3923in" fo:margin-right="0in" fo:text-indent="-0.1958in">
        <style:tab-stops>
          <style:tab-stop style:type="left" style:position="0in"/>
        </style:tab-stops>
      </style:paragraph-properties>
    </style:style>
    <style:style style:name="T899" style:parent-style-name="Standardnípísmoodstavce" style:family="text">
      <style:text-properties fo:letter-spacing="-0.0048in"/>
    </style:style>
    <style:style style:name="T900" style:parent-style-name="Standardnípísmoodstavce" style:family="text">
      <style:text-properties fo:letter-spacing="-0.0013in"/>
    </style:style>
    <style:style style:name="P901"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902" style:parent-style-name="Standardnípísmoodstavce" style:family="text">
      <style:text-properties fo:letter-spacing="-0.0062in"/>
    </style:style>
    <style:style style:name="T903" style:parent-style-name="Standardnípísmoodstavce" style:family="text">
      <style:text-properties fo:letter-spacing="-0.0069in"/>
    </style:style>
    <style:style style:name="T904" style:parent-style-name="Standardnípísmoodstavce" style:family="text">
      <style:text-properties fo:letter-spacing="-0.0055in"/>
    </style:style>
    <style:style style:name="T905" style:parent-style-name="Standardnípísmoodstavce" style:family="text">
      <style:text-properties fo:letter-spacing="-0.0097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69in"/>
    </style:style>
    <style:style style:name="T908" style:parent-style-name="Standardnípísmoodstavce" style:family="text">
      <style:text-properties fo:letter-spacing="-0.0069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76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69in"/>
    </style:style>
    <style:style style:name="P913"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14" style:parent-style-name="Standardnípísmoodstavce" style:family="text">
      <style:text-properties fo:letter-spacing="-0.0048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69in"/>
    </style:style>
    <style:style style:name="T919" style:parent-style-name="Standardnípísmoodstavce" style:family="text">
      <style:text-properties fo:letter-spacing="-0.0069in"/>
    </style:style>
    <style:style style:name="T920" style:parent-style-name="Standardnípísmoodstavce" style:family="text">
      <style:text-properties fo:letter-spacing="-0.0062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62in"/>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11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11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04in"/>
    </style:style>
    <style:style style:name="T935" style:parent-style-name="Standardnípísmoodstavce" style:family="text">
      <style:text-properties fo:letter-spacing="-0.0006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06in"/>
    </style:style>
    <style:style style:name="P938" style:parent-style-name="Odstavecseseznamem" style:family="paragraph">
      <style:paragraph-properties fo:margin-top="0.0847in" fo:line-height="115%">
        <style:tab-stops>
          <style:tab-stop style:type="left" style:position="0in"/>
        </style:tab-stops>
      </style:paragraph-properties>
    </style:style>
    <style:style style:name="T939" style:parent-style-name="Standardnípísmoodstavce" style:family="text">
      <style:text-properties fo:letter-spacing="-0.002in"/>
    </style:style>
    <style:style style:name="T940" style:parent-style-name="Standardnípísmoodstavce" style:family="text">
      <style:text-properties fo:letter-spacing="-0.0069in"/>
    </style:style>
    <style:style style:name="T941" style:parent-style-name="Standardnípísmoodstavce" style:family="text">
      <style:text-properties fo:letter-spacing="-0.0069in"/>
    </style:style>
    <style:style style:name="T942" style:parent-style-name="Standardnípísmoodstavce" style:family="text">
      <style:text-properties fo:letter-spacing="-0.0076in"/>
    </style:style>
    <style:style style:name="T943" style:parent-style-name="Standardnípísmoodstavce" style:family="text">
      <style:text-properties fo:letter-spacing="-0.0048in"/>
    </style:style>
    <style:style style:name="T944" style:parent-style-name="Standardnípísmoodstavce" style:family="text">
      <style:text-properties fo:letter-spacing="-0.0062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55in"/>
    </style:style>
    <style:style style:name="T947" style:parent-style-name="Standardnípísmoodstavce" style:family="text">
      <style:text-properties fo:letter-spacing="-0.0076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76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62in"/>
    </style:style>
    <style:style style:name="T953" style:parent-style-name="Standardnípísmoodstavce" style:family="text">
      <style:text-properties fo:letter-spacing="-0.0083in"/>
    </style:style>
    <style:style style:name="T954" style:parent-style-name="Standardnípísmoodstavce" style:family="text">
      <style:text-properties fo:letter-spacing="-0.0062in"/>
    </style:style>
    <style:style style:name="T955" style:parent-style-name="Standardnípísmoodstavce" style:family="text">
      <style:text-properties fo:letter-spacing="-0.0111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18in"/>
    </style:style>
    <style:style style:name="T958" style:parent-style-name="Standardnípísmoodstavce" style:family="text">
      <style:text-properties fo:letter-spacing="-0.0104in"/>
    </style:style>
    <style:style style:name="T959" style:parent-style-name="Standardnípísmoodstavce" style:family="text">
      <style:text-properties fo:letter-spacing="-0.0111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P964" style:parent-style-name="Základnítext" style:master-page-name="MP8" style:family="paragraph">
      <style:paragraph-properties fo:break-before="page" fo:text-align="justify" fo:margin-top="0.0534in" fo:line-height="115%" fo:margin-left="0.643in" fo:margin-right="0.0944in">
        <style:tab-stops/>
      </style:paragraph-properties>
    </style:style>
    <style:style style:name="P969"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970" style:parent-style-name="Standardnípísmoodstavce" style:family="text">
      <style:text-properties fo:letter-spacing="-0.0069in"/>
    </style:style>
    <style:style style:name="T971" style:parent-style-name="Standardnípísmoodstavce" style:family="text">
      <style:text-properties fo:letter-spacing="-0.0083in"/>
    </style:style>
    <style:style style:name="T972" style:parent-style-name="Standardnípísmoodstavce" style:family="text">
      <style:text-properties fo:letter-spacing="-0.0076in"/>
    </style:style>
    <style:style style:name="T973" style:parent-style-name="Standardnípísmoodstavce" style:family="text">
      <style:text-properties fo:letter-spacing="-0.0076in"/>
    </style:style>
    <style:style style:name="T974" style:parent-style-name="Standardnípísmoodstavce" style:family="text">
      <style:text-properties fo:letter-spacing="-0.0062in"/>
    </style:style>
    <style:style style:name="T975" style:parent-style-name="Standardnípísmoodstavce" style:family="text">
      <style:text-properties fo:letter-spacing="-0.0083in"/>
    </style:style>
    <style:style style:name="T976" style:parent-style-name="Standardnípísmoodstavce" style:family="text">
      <style:text-properties fo:letter-spacing="-0.0006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83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13in"/>
    </style:style>
    <style:style style:name="P984" style:parent-style-name="Základnítext" style:family="paragraph">
      <style:paragraph-properties fo:margin-top="0.1354in"/>
    </style:style>
    <style:style style:name="P985" style:parent-style-name="Nadpis2" style:family="paragraph">
      <style:paragraph-properties fo:margin-top="0.0006in" fo:margin-left="0.2201in" fo:margin-right="0.1208in">
        <style:tab-stops/>
      </style:paragraph-properties>
    </style:style>
    <style:style style:name="T986" style:parent-style-name="Standardnípísmoodstavce" style:family="text">
      <style:text-properties fo:letter-spacing="-0.0027in"/>
    </style:style>
    <style:style style:name="T987" style:parent-style-name="Standardnípísmoodstavce" style:family="text">
      <style:text-properties fo:letter-spacing="-0.0034in"/>
    </style:style>
    <style:style style:name="P988" style:parent-style-name="Normální" style:family="paragraph">
      <style:paragraph-properties fo:text-align="center" fo:margin-top="0.0256in" fo:margin-left="0.1395in" fo:margin-right="0.0416in">
        <style:tab-stops/>
      </style:paragraph-properties>
    </style:style>
    <style:style style:name="T989" style:parent-style-name="Standardnípísmoodstavce" style:family="text">
      <style:text-properties fo:font-weight="bold" style:font-weight-asian="bold"/>
    </style:style>
    <style:style style:name="T990" style:parent-style-name="Standardnípísmoodstavce" style:family="text">
      <style:text-properties fo:font-weight="bold" style:font-weight-asian="bold" fo:letter-spacing="-0.002in"/>
    </style:style>
    <style:style style:name="T991" style:parent-style-name="Standardnípísmoodstavce" style:family="text">
      <style:text-properties fo:font-weight="bold" style:font-weight-asian="bold"/>
    </style:style>
    <style:style style:name="T992" style:parent-style-name="Standardnípísmoodstavce" style:family="text">
      <style:text-properties fo:font-weight="bold" style:font-weight-asian="bold" fo:letter-spacing="-0.0013in"/>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font-weight="bold" style:font-weight-asian="bold" fo:letter-spacing="-0.002in"/>
    </style:style>
    <style:style style:name="T995" style:parent-style-name="Standardnípísmoodstavce" style:family="text">
      <style:text-properties fo:font-weight="bold" style:font-weight-asian="bold" fo:letter-spacing="-0.0013in"/>
    </style:style>
    <style:style style:name="P996" style:parent-style-name="Základnítext" style:family="paragraph">
      <style:paragraph-properties fo:margin-top="0.0534in"/>
      <style:text-properties fo:font-weight="bold" style:font-weight-asian="bold"/>
    </style:style>
    <style:style style:name="P997"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998" style:parent-style-name="Standardnípísmoodstavce" style:family="text">
      <style:text-properties fo:letter-spacing="-0.0048in"/>
    </style:style>
    <style:style style:name="T999" style:parent-style-name="Standardnípísmoodstavce" style:family="text">
      <style:text-properties fo:letter-spacing="-0.0069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2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11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083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11in"/>
    </style:style>
    <style:style style:name="T1033" style:parent-style-name="Standardnípísmoodstavce" style:family="text">
      <style:text-properties fo:letter-spacing="-0.0097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277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097in"/>
    </style:style>
    <style:style style:name="T1040" style:parent-style-name="Standardnípísmoodstavce" style:family="text">
      <style:text-properties fo:letter-spacing="-0.0097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09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097in"/>
    </style:style>
    <style:style style:name="T1047" style:parent-style-name="Standardnípísmoodstavce" style:family="text">
      <style:text-properties fo:letter-spacing="-0.0111in"/>
    </style:style>
    <style:style style:name="T1048" style:parent-style-name="Standardnípísmoodstavce" style:family="text">
      <style:text-properties fo:letter-spacing="-0.002in"/>
    </style:style>
    <style:style style:name="P1049" style:parent-style-name="Odstavecseseznamem" style:family="paragraph">
      <style:paragraph-properties fo:margin-left="0.3923in" fo:margin-right="0in" fo:text-indent="-0.1958in">
        <style:tab-stops>
          <style:tab-stop style:type="left" style:position="0in"/>
        </style:tab-stops>
      </style:paragraph-properties>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2in"/>
    </style:style>
    <style:style style:name="T1058" style:parent-style-name="Standardnípísmoodstavce" style:family="text">
      <style:text-properties fo:letter-spacing="-0.002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13in"/>
    </style:style>
    <style:style style:name="P1061"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62" style:parent-style-name="Standardnípísmoodstavce" style:family="text">
      <style:text-properties fo:font-weight="bold" style:font-weight-asian="bold"/>
    </style:style>
    <style:style style:name="T1063" style:parent-style-name="Standardnípísmoodstavce" style:family="text">
      <style:text-properties fo:letter-spacing="-0.0104in"/>
    </style:style>
    <style:style style:name="T1064" style:parent-style-name="Standardnípísmoodstavce" style:family="text">
      <style:text-properties fo:letter-spacing="-0.0097in"/>
    </style:style>
    <style:style style:name="T1065" style:parent-style-name="Standardnípísmoodstavce" style:family="text">
      <style:text-properties fo:letter-spacing="-0.009in"/>
    </style:style>
    <style:style style:name="T1066" style:parent-style-name="Standardnípísmoodstavce" style:family="text">
      <style:text-properties fo:letter-spacing="-0.009in"/>
    </style:style>
    <style:style style:name="T1067" style:parent-style-name="Standardnípísmoodstavce" style:family="text">
      <style:text-properties fo:letter-spacing="-0.0097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097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09in"/>
    </style:style>
    <style:style style:name="T1073" style:parent-style-name="Standardnípísmoodstavce" style:family="text">
      <style:text-properties fo:letter-spacing="-0.009in"/>
    </style:style>
    <style:style style:name="P1074"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55in"/>
    </style:style>
    <style:style style:name="T1079" style:parent-style-name="Standardnípísmoodstavce" style:family="text">
      <style:text-properties fo:letter-spacing="-0.0069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8in"/>
    </style:style>
    <style:style style:name="P1087" style:parent-style-name="Základnítext" style:family="paragraph">
      <style:paragraph-properties fo:text-align="justify" fo:margin-top="0.0833in" fo:margin-left="0.643in">
        <style:tab-stops/>
      </style:paragraph-properties>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13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27in"/>
    </style:style>
    <style:style style:name="P1099"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00" style:parent-style-name="Standardnípísmoodstavce" style:family="text">
      <style:text-properties fo:letter-spacing="0.0111in"/>
    </style:style>
    <style:style style:name="T1101" style:parent-style-name="Standardnípísmoodstavce" style:family="text">
      <style:text-properties fo:letter-spacing="0.0125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25in"/>
    </style:style>
    <style:style style:name="T1105" style:parent-style-name="Standardnípísmoodstavce" style:family="text">
      <style:text-properties fo:letter-spacing="0.0097in"/>
    </style:style>
    <style:style style:name="T1106" style:parent-style-name="Standardnípísmoodstavce" style:family="text">
      <style:text-properties fo:letter-spacing="0.0125in"/>
    </style:style>
    <style:style style:name="T1107" style:parent-style-name="Standardnípísmoodstavce" style:family="text">
      <style:text-properties fo:letter-spacing="0.0118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18in"/>
    </style:style>
    <style:style style:name="T1110" style:parent-style-name="Standardnípísmoodstavce" style:family="text">
      <style:text-properties fo:letter-spacing="-0.0034in"/>
    </style:style>
    <style:style style:name="P1111" style:parent-style-name="Základnítext" style:family="paragraph">
      <style:paragraph-properties fo:margin-top="0.0263in" fo:margin-left="1.643in">
        <style:tab-stops/>
      </style:paragraph-properties>
    </style:style>
    <style:style style:name="T1112" style:parent-style-name="Standardnípísmoodstavce" style:family="text">
      <style:text-properties fo:letter-spacing="-0.0013in"/>
    </style:style>
    <style:style style:name="P1113" style:parent-style-name="Odstavecseseznamem" style:master-page-name="MP9"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P1125" style:parent-style-name="Odstavecseseznamem" style:family="paragraph">
      <style:paragraph-properties fo:margin-top="0in" fo:line-height="115%" fo:margin-right="0.0972in">
        <style:tab-stops>
          <style:tab-stop style:type="left" style:position="-2in"/>
        </style:tab-stops>
      </style:paragraph-properties>
    </style:style>
    <style:style style:name="P1126"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83in"/>
    </style:style>
    <style:style style:name="P1135" style:parent-style-name="Odstavecseseznamem" style:family="paragraph">
      <style:paragraph-properties fo:margin-top="0.0805in" fo:line-height="115%" fo:margin-right="0.0944in">
        <style:tab-stops>
          <style:tab-stop style:type="left" style:position="0in"/>
        </style:tab-stops>
      </style:paragraph-properties>
    </style:style>
    <style:style style:name="T1136" style:parent-style-name="Standardnípísmoodstavce" style:family="text">
      <style:text-properties fo:font-weight="bold" style:font-weight-asian="bold"/>
    </style:style>
    <style:style style:name="T1137" style:parent-style-name="Standardnípísmoodstavce" style:family="text">
      <style:text-properties fo:font-weight="bold" style:font-weight-asian="bold"/>
    </style:style>
    <style:style style:name="P1138" style:parent-style-name="Základnítext" style:family="paragraph">
      <style:paragraph-properties fo:margin-top="0.0263in"/>
    </style:style>
    <style:style style:name="P1139" style:parent-style-name="Základnítext" style:family="paragraph">
      <style:paragraph-properties fo:text-align="justify" fo:line-height="115%" fo:margin-left="0.643in" fo:margin-right="0.0944in">
        <style:tab-stops/>
      </style:paragraph-properties>
    </style:style>
    <style:style style:name="T1140" style:parent-style-name="Standardnípísmoodstavce" style:family="text">
      <style:text-properties fo:letter-spacing="-0.0111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11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11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11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02in"/>
    </style:style>
    <style:style style:name="P1154" style:parent-style-name="Základnítext" style:family="paragraph">
      <style:paragraph-properties fo:margin-top="0.0263in"/>
    </style:style>
    <style:style style:name="P1155"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27in"/>
    </style:style>
    <style:style style:name="P1171"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1172"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13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13in"/>
    </style:style>
    <style:style style:name="T1186" style:parent-style-name="Standardnípísmoodstavce" style:family="text">
      <style:text-properties fo:letter-spacing="-0.002in"/>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1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P1204" style:parent-style-name="Základnítext" style:family="paragraph">
      <style:paragraph-properties fo:margin-top="0.1097in"/>
    </style:style>
    <style:style style:name="P1205" style:parent-style-name="Nadpis2" style:family="paragraph">
      <style:paragraph-properties fo:margin-right="0.0423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P1208" style:parent-style-name="Normální" style:family="paragraph">
      <style:paragraph-properties fo:text-align="center" fo:margin-top="0.0263in" fo:margin-left="0.1395in" fo:margin-right="0.0416in">
        <style:tab-stops/>
      </style:paragraph-properties>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fo:letter-spacing="-0.0034in"/>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27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34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27in"/>
    </style:style>
    <style:style style:name="P1217" style:parent-style-name="Základnítext" style:family="paragraph">
      <style:paragraph-properties fo:margin-top="0.0534in"/>
      <style:text-properties fo:font-weight="bold" style:font-weight-asian="bold"/>
    </style:style>
    <style:style style:name="P1218"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48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2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41in"/>
    </style:style>
    <style:style style:name="P1233"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P1234"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P1248"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53" style:parent-style-name="Standardnípísmoodstavce" style:family="text">
      <style:text-properties fo:letter-spacing="-0.0111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18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11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04in"/>
    </style:style>
    <style:style style:name="P1264" style:parent-style-name="Odstavecseseznamem" style:family="paragraph">
      <style:paragraph-properties fo:margin-left="0.3916in" fo:margin-right="0in" fo:text-indent="-0.2486in">
        <style:tab-stops>
          <style:tab-stop style:type="left" style:position="0in"/>
        </style:tab-stops>
      </style:paragraph-properties>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48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2in"/>
    </style:style>
    <style:style style:name="T1278" style:parent-style-name="Standardnípísmoodstavce" style:family="text">
      <style:text-properties fo:letter-spacing="-0.0013in"/>
    </style:style>
    <style:style style:name="P1279" style:parent-style-name="Základnítext" style:family="paragraph">
      <style:paragraph-properties fo:margin-top="0.0708in"/>
    </style:style>
    <style:style style:name="P1280" style:parent-style-name="Nadpis2" style:family="paragraph">
      <style:paragraph-properties fo:margin-left="0.2194in" fo:margin-right="0.1236in">
        <style:tab-stops/>
      </style:paragraph-properties>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34in"/>
    </style:style>
    <style:style style:name="P1283" style:parent-style-name="Normální" style:family="paragraph">
      <style:paragraph-properties fo:text-align="center" fo:margin-top="0.0256in" fo:margin-left="0.1395in" fo:margin-right="0.0409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41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in"/>
    </style:style>
    <style:style style:name="T1290" style:parent-style-name="Standardnípísmoodstavce" style:family="text">
      <style:text-properties fo:font-weight="bold" style:font-weight-asian="bold" fo:letter-spacing="-0.0013in"/>
    </style:style>
    <style:style style:name="P1291" style:parent-style-name="Základnítext" style:family="paragraph">
      <style:paragraph-properties fo:margin-top="0.0534in"/>
      <style:text-properties fo:font-weight="bold" style:font-weight-asian="bold"/>
    </style:style>
    <style:style style:name="P1292"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13in"/>
    </style:style>
    <style:style style:name="P1298"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48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55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277in"/>
    </style:style>
    <style:style style:name="T1310" style:parent-style-name="Standardnípísmoodstavce" style:family="text">
      <style:text-properties fo:letter-spacing="-0.0006in"/>
    </style:style>
    <style:style style:name="T1311" style:parent-style-name="Standardnípísmoodstavce" style:family="text">
      <style:text-properties fo:letter-spacing="0.0409in"/>
    </style:style>
    <style:style style:name="T1312" style:parent-style-name="Standardnípísmoodstavce" style:family="text">
      <style:text-properties fo:letter-spacing="0.0402in"/>
    </style:style>
    <style:style style:name="T1313" style:parent-style-name="Standardnípísmoodstavce" style:family="text">
      <style:text-properties fo:letter-spacing="0.0437in"/>
    </style:style>
    <style:style style:name="T1314" style:parent-style-name="Standardnípísmoodstavce" style:family="text">
      <style:text-properties fo:letter-spacing="0.0416in"/>
    </style:style>
    <style:style style:name="T1315" style:parent-style-name="Standardnípísmoodstavce" style:family="text">
      <style:text-properties fo:letter-spacing="0.0409in"/>
    </style:style>
    <style:style style:name="T1316" style:parent-style-name="Standardnípísmoodstavce" style:family="text">
      <style:text-properties fo:letter-spacing="0.0423in"/>
    </style:style>
    <style:style style:name="T1317" style:parent-style-name="Standardnípísmoodstavce" style:family="text">
      <style:text-properties fo:letter-spacing="0.0416in"/>
    </style:style>
    <style:style style:name="T1318" style:parent-style-name="Standardnípísmoodstavce" style:family="text">
      <style:text-properties fo:letter-spacing="0.0409in"/>
    </style:style>
    <style:style style:name="T1319" style:parent-style-name="Standardnípísmoodstavce" style:family="text">
      <style:text-properties fo:letter-spacing="0.043in"/>
    </style:style>
    <style:style style:name="T1320" style:parent-style-name="Standardnípísmoodstavce" style:family="text">
      <style:text-properties fo:letter-spacing="0.0409in"/>
    </style:style>
    <style:style style:name="T1321" style:parent-style-name="Standardnípísmoodstavce" style:family="text">
      <style:text-properties fo:letter-spacing="-0.0006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06in"/>
    </style:style>
    <style:style style:name="P1325" style:parent-style-name="Odstavecseseznamem" style:family="paragraph">
      <style:paragraph-properties fo:margin-top="0.0833in" fo:line-height="115%" fo:margin-right="0.0972in">
        <style:tab-stops>
          <style:tab-stop style:type="left" style:position="0.4986in"/>
          <style:tab-stop style:type="left" style:position="0.5in"/>
        </style:tab-stops>
      </style:paragraph-properties>
    </style:style>
    <style:style style:name="T1326" style:parent-style-name="Standardnípísmoodstavce" style:family="text">
      <style:text-properties fo:letter-spacing="-0.009in"/>
    </style:style>
    <style:style style:name="T1327" style:parent-style-name="Standardnípísmoodstavce" style:family="text">
      <style:text-properties fo:letter-spacing="-0.0097in"/>
    </style:style>
    <style:style style:name="T1328" style:parent-style-name="Standardnípísmoodstavce" style:family="text">
      <style:text-properties fo:letter-spacing="-0.009in"/>
    </style:style>
    <style:style style:name="T1329" style:parent-style-name="Standardnípísmoodstavce" style:family="text">
      <style:text-properties fo:letter-spacing="-0.009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097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083in"/>
    </style:style>
    <style:style style:name="T1334" style:parent-style-name="Standardnípísmoodstavce" style:family="text">
      <style:text-properties fo:letter-spacing="-0.009in"/>
    </style:style>
    <style:style style:name="T1335" style:parent-style-name="Standardnípísmoodstavce" style:family="text">
      <style:text-properties fo:letter-spacing="-0.009in"/>
    </style:style>
    <style:style style:name="T1336" style:parent-style-name="Standardnípísmoodstavce" style:family="text">
      <style:text-properties fo:letter-spacing="-0.0104in"/>
    </style:style>
    <style:style style:name="T1337" style:parent-style-name="Standardnípísmoodstavce" style:family="text">
      <style:text-properties fo:letter-spacing="-0.0083in"/>
    </style:style>
    <style:style style:name="T1338" style:parent-style-name="Standardnípísmoodstavce" style:family="text">
      <style:text-properties fo:letter-spacing="-0.0104in"/>
    </style:style>
    <style:style style:name="P1339" style:parent-style-name="Základnítext" style:family="paragraph">
      <style:paragraph-properties fo:text-align="justify" fo:line-height="115%" fo:margin-left="0.393in" fo:margin-right="0.0965in">
        <style:tab-stops/>
      </style:paragraph-properties>
    </style:style>
    <style:style style:name="T1340" style:parent-style-name="Standardnípísmoodstavce" style:family="text">
      <style:text-properties fo:letter-spacing="0.018in"/>
    </style:style>
    <style:style style:name="T1341" style:parent-style-name="Standardnípísmoodstavce" style:family="text">
      <style:text-properties fo:letter-spacing="0.0152in"/>
    </style:style>
    <style:style style:name="T1342" style:parent-style-name="Standardnípísmoodstavce" style:family="text">
      <style:text-properties fo:letter-spacing="0.0152in"/>
    </style:style>
    <style:style style:name="T1343" style:parent-style-name="Standardnípísmoodstavce" style:family="text">
      <style:text-properties fo:letter-spacing="0.0173in"/>
    </style:style>
    <style:style style:name="T1344" style:parent-style-name="Standardnípísmoodstavce" style:family="text">
      <style:text-properties fo:letter-spacing="0.0166in"/>
    </style:style>
    <style:style style:name="T1345" style:parent-style-name="Standardnípísmoodstavce" style:family="text">
      <style:text-properties fo:letter-spacing="0.0152in"/>
    </style:style>
    <style:style style:name="T1346" style:parent-style-name="Standardnípísmoodstavce" style:family="text">
      <style:text-properties fo:letter-spacing="0.0152in"/>
    </style:style>
    <style:style style:name="T1347" style:parent-style-name="Standardnípísmoodstavce" style:family="text">
      <style:text-properties fo:letter-spacing="0.0173in"/>
    </style:style>
    <style:style style:name="T1348" style:parent-style-name="Standardnípísmoodstavce" style:family="text">
      <style:text-properties fo:letter-spacing="0.0173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159in"/>
    </style:style>
    <style:style style:name="T1351" style:parent-style-name="Standardnípísmoodstavce" style:family="text">
      <style:text-properties fo:letter-spacing="0.0152in"/>
    </style:style>
    <style:style style:name="T1352" style:parent-style-name="Standardnípísmoodstavce" style:family="text">
      <style:text-properties fo:letter-spacing="-0.0048in"/>
    </style:style>
    <style:style style:name="T1353" style:parent-style-name="Standardnípísmoodstavce" style:family="text">
      <style:text-properties fo:letter-spacing="-0.0013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097in"/>
    </style:style>
    <style:style style:name="T1357" style:parent-style-name="Standardnípísmoodstavce" style:family="text">
      <style:text-properties fo:letter-spacing="-0.0097in"/>
    </style:style>
    <style:style style:name="T1358" style:parent-style-name="Standardnípísmoodstavce" style:family="text">
      <style:text-properties fo:letter-spacing="-0.0111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097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097in"/>
    </style:style>
    <style:style style:name="P1366" style:parent-style-name="Odstavecseseznamem" style:family="paragraph">
      <style:paragraph-properties fo:margin-left="0.3923in" fo:margin-right="0in" fo:text-indent="-0.1958in">
        <style:tab-stops>
          <style:tab-stop style:type="left" style:position="0in"/>
        </style:tab-stops>
      </style:paragraph-properties>
    </style:style>
    <style:style style:name="T1367" style:parent-style-name="Standardnípísmoodstavce" style:family="text">
      <style:text-properties fo:letter-spacing="0.05in"/>
    </style:style>
    <style:style style:name="T1368" style:parent-style-name="Standardnípísmoodstavce" style:family="text">
      <style:text-properties fo:letter-spacing="0.05in"/>
    </style:style>
    <style:style style:name="T1369" style:parent-style-name="Standardnípísmoodstavce" style:family="text">
      <style:text-properties fo:letter-spacing="0.0513in"/>
    </style:style>
    <style:style style:name="T1370" style:parent-style-name="Standardnípísmoodstavce" style:family="text">
      <style:text-properties fo:letter-spacing="0.0513in"/>
    </style:style>
    <style:style style:name="T1371" style:parent-style-name="Standardnípísmoodstavce" style:family="text">
      <style:text-properties fo:letter-spacing="0.05in"/>
    </style:style>
    <style:style style:name="T1372" style:parent-style-name="Standardnípísmoodstavce" style:family="text">
      <style:text-properties fo:letter-spacing="0.0506in"/>
    </style:style>
    <style:style style:name="T1373" style:parent-style-name="Standardnípísmoodstavce" style:family="text">
      <style:text-properties fo:letter-spacing="0.05in"/>
    </style:style>
    <style:style style:name="T1374" style:parent-style-name="Standardnípísmoodstavce" style:family="text">
      <style:text-properties fo:letter-spacing="0.0513in"/>
    </style:style>
    <style:style style:name="T1375" style:parent-style-name="Standardnípísmoodstavce" style:family="text">
      <style:text-properties fo:letter-spacing="0.0513in"/>
    </style:style>
    <style:style style:name="T1376" style:parent-style-name="Standardnípísmoodstavce" style:family="text">
      <style:text-properties fo:letter-spacing="-0.0034in"/>
    </style:style>
    <style:style style:name="P1377" style:parent-style-name="Základnítext" style:family="paragraph">
      <style:paragraph-properties fo:text-align="justify" fo:margin-top="0.0256in" fo:margin-left="0.393in">
        <style:tab-stops/>
      </style:paragraph-properties>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13in"/>
    </style:style>
    <style:style style:name="P1381"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82"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48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34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41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06in"/>
    </style:style>
    <style:style style:name="T1409" style:parent-style-name="Standardnípísmoodstavce" style:family="text">
      <style:text-properties fo:letter-spacing="-0.0013in"/>
    </style:style>
    <style:style style:name="T1410" style:parent-style-name="Standardnípísmoodstavce" style:family="text">
      <style:text-properties fo:letter-spacing="-0.0013in"/>
    </style:style>
    <style:style style:name="T1411" style:parent-style-name="Standardnípísmoodstavce" style:family="text">
      <style:text-properties fo:letter-spacing="-0.0013in"/>
    </style:style>
    <style:style style:name="T1412" style:parent-style-name="Standardnípísmoodstavce" style:family="text">
      <style:text-properties fo:letter-spacing="-0.0006in"/>
    </style:style>
    <style:style style:name="T1413" style:parent-style-name="Standardnípísmoodstavce" style:family="text">
      <style:text-properties fo:letter-spacing="-0.0006in"/>
    </style:style>
    <style:style style:name="T1414" style:parent-style-name="Standardnípísmoodstavce" style:family="text">
      <style:text-properties fo:letter-spacing="-0.0027in"/>
    </style:style>
    <style:style style:name="P1415"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416" style:parent-style-name="Standardnípísmoodstavce" style:family="text">
      <style:text-properties fo:letter-spacing="-0.0006in"/>
    </style:style>
    <style:style style:name="P1417"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418" style:parent-style-name="Standardnípísmoodstavce" style:family="text">
      <style:text-properties fo:letter-spacing="0.0451in"/>
    </style:style>
    <style:style style:name="T1419" style:parent-style-name="Standardnípísmoodstavce" style:family="text">
      <style:text-properties fo:letter-spacing="0.0451in"/>
    </style:style>
    <style:style style:name="T1420" style:parent-style-name="Standardnípísmoodstavce" style:family="text">
      <style:text-properties fo:letter-spacing="0.0451in"/>
    </style:style>
    <style:style style:name="T1421" style:parent-style-name="Standardnípísmoodstavce" style:family="text">
      <style:text-properties fo:letter-spacing="0.0451in"/>
    </style:style>
    <style:style style:name="T1422" style:parent-style-name="Standardnípísmoodstavce" style:family="text">
      <style:text-properties fo:letter-spacing="0.0465in"/>
    </style:style>
    <style:style style:name="T1423" style:parent-style-name="Standardnípísmoodstavce" style:family="text">
      <style:text-properties fo:letter-spacing="0.0451in"/>
    </style:style>
    <style:style style:name="T1424" style:parent-style-name="Standardnípísmoodstavce" style:family="text">
      <style:text-properties fo:letter-spacing="0.0479in"/>
    </style:style>
    <style:style style:name="T1425" style:parent-style-name="Standardnípísmoodstavce" style:family="text">
      <style:text-properties fo:letter-spacing="0.0451in"/>
    </style:style>
    <style:style style:name="T1426" style:parent-style-name="Standardnípísmoodstavce" style:family="text">
      <style:text-properties fo:letter-spacing="0.0472in"/>
    </style:style>
    <style:style style:name="T1427" style:parent-style-name="Standardnípísmoodstavce" style:family="text">
      <style:text-properties fo:letter-spacing="0.0465in"/>
    </style:style>
    <style:style style:name="T1428" style:parent-style-name="Standardnípísmoodstavce" style:family="text">
      <style:text-properties fo:letter-spacing="0.0486in"/>
    </style:style>
    <style:style style:name="T1429" style:parent-style-name="Standardnípísmoodstavce" style:family="text">
      <style:text-properties fo:letter-spacing="-0.0013in"/>
    </style:style>
    <style:style style:name="P1430" style:parent-style-name="Základnítext" style:family="paragraph">
      <style:paragraph-properties fo:text-align="justify" fo:margin-top="0.0263in" fo:margin-left="0.393in">
        <style:tab-stops/>
      </style:paragraph-properties>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55in"/>
    </style:style>
    <style:style style:name="T1433" style:parent-style-name="Standardnípísmoodstavce" style:family="text">
      <style:text-properties fo:letter-spacing="-0.0069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55in"/>
    </style:style>
    <style:style style:name="T1437" style:parent-style-name="Standardnípísmoodstavce" style:family="text">
      <style:text-properties fo:letter-spacing="-0.0069in"/>
    </style:style>
    <style:style style:name="T1438" style:parent-style-name="Standardnípísmoodstavce" style:family="text">
      <style:text-properties fo:letter-spacing="-0.0062in"/>
    </style:style>
    <style:style style:name="T1439" style:parent-style-name="Standardnípísmoodstavce" style:family="text">
      <style:text-properties fo:letter-spacing="-0.0055in"/>
    </style:style>
    <style:style style:name="T1440" style:parent-style-name="Standardnípísmoodstavce" style:family="text">
      <style:text-properties fo:letter-spacing="-0.0062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13in"/>
    </style:style>
    <style:style style:name="P1443" style:parent-style-name="Základnítext" style:master-page-name="MP11" style:family="paragraph">
      <style:paragraph-properties fo:break-before="page" fo:text-align="justify" fo:margin-top="0.0534in" fo:line-height="115%" fo:margin-left="0.393in" fo:margin-right="0.0951in">
        <style:tab-stops/>
      </style:paragraph-properties>
    </style:style>
    <style:style style:name="T1448" style:parent-style-name="Standardnípísmoodstavce" style:family="text">
      <style:text-properties fo:letter-spacing="-0.0006in"/>
    </style:style>
    <style:style style:name="T1449" style:parent-style-name="Standardnípísmoodstavce" style:family="text">
      <style:text-properties fo:letter-spacing="-0.002in"/>
    </style:style>
    <style:style style:name="P1450"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51" style:parent-style-name="Standardnípísmoodstavce" style:family="text">
      <style:text-properties fo:letter-spacing="-0.0006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62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69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48in"/>
    </style:style>
    <style:style style:name="T1461" style:parent-style-name="Standardnípísmoodstavce" style:family="text">
      <style:text-properties fo:letter-spacing="-0.0048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62in"/>
    </style:style>
    <style:style style:name="T1464" style:parent-style-name="Standardnípísmoodstavce" style:family="text">
      <style:text-properties fo:letter-spacing="-0.0048in"/>
    </style:style>
    <style:style style:name="P1465" style:parent-style-name="Odstavecseseznamem" style:family="paragraph">
      <style:paragraph-properties fo:margin-top="0.0833in" fo:line-height="115%" fo:margin-right="0.0958in" fo:text-indent="-0.25in">
        <style:tab-stops>
          <style:tab-stop style:type="left" style:position="0.4986in"/>
          <style:tab-stop style:type="left" style:position="0.5in"/>
        </style:tab-stops>
      </style:paragraph-properties>
    </style:style>
    <style:style style:name="T1466" style:parent-style-name="Standardnípísmoodstavce" style:family="text">
      <style:text-properties fo:letter-spacing="-0.0111in"/>
    </style:style>
    <style:style style:name="T1467" style:parent-style-name="Standardnípísmoodstavce" style:family="text">
      <style:text-properties fo:letter-spacing="-0.0104in"/>
    </style:style>
    <style:style style:name="T1468" style:parent-style-name="Standardnípísmoodstavce" style:family="text">
      <style:text-properties fo:letter-spacing="-0.0104in"/>
    </style:style>
    <style:style style:name="T1469" style:parent-style-name="Standardnípísmoodstavce" style:family="text">
      <style:text-properties fo:letter-spacing="-0.0111in"/>
    </style:style>
    <style:style style:name="T1470" style:parent-style-name="Standardnípísmoodstavce" style:family="text">
      <style:text-properties fo:letter-spacing="-0.0104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2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41in"/>
    </style:style>
    <style:style style:name="T1493" style:parent-style-name="Standardnípísmoodstavce" style:family="text">
      <style:text-properties fo:letter-spacing="-0.002in"/>
    </style:style>
    <style:style style:name="T1494" style:parent-style-name="Standardnípísmoodstavce" style:family="text">
      <style:text-properties fo:letter-spacing="-0.0041in"/>
    </style:style>
    <style:style style:name="T1495" style:parent-style-name="Standardnípísmoodstavce" style:family="text">
      <style:text-properties fo:letter-spacing="-0.0111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111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076in"/>
    </style:style>
    <style:style style:name="T1507" style:parent-style-name="Standardnípísmoodstavce" style:family="text">
      <style:text-properties fo:letter-spacing="-0.009in"/>
    </style:style>
    <style:style style:name="T1508" style:parent-style-name="Standardnípísmoodstavce" style:family="text">
      <style:text-properties fo:letter-spacing="-0.0076in"/>
    </style:style>
    <style:style style:name="T1509" style:parent-style-name="Standardnípísmoodstavce" style:family="text">
      <style:text-properties fo:letter-spacing="-0.009in"/>
    </style:style>
    <style:style style:name="T1510" style:parent-style-name="Standardnípísmoodstavce" style:family="text">
      <style:text-properties fo:letter-spacing="-0.0083in"/>
    </style:style>
    <style:style style:name="T1511" style:parent-style-name="Standardnípísmoodstavce" style:family="text">
      <style:text-properties fo:letter-spacing="-0.0083in"/>
    </style:style>
    <style:style style:name="T1512" style:parent-style-name="Standardnípísmoodstavce" style:family="text">
      <style:text-properties fo:letter-spacing="-0.0062in"/>
    </style:style>
    <style:style style:name="T1513" style:parent-style-name="Standardnípísmoodstavce" style:family="text">
      <style:text-properties fo:letter-spacing="-0.0083in"/>
    </style:style>
    <style:style style:name="T1514" style:parent-style-name="Standardnípísmoodstavce" style:family="text">
      <style:text-properties fo:letter-spacing="-0.0076in"/>
    </style:style>
    <style:style style:name="T1515" style:parent-style-name="Standardnípísmoodstavce" style:family="text">
      <style:text-properties fo:letter-spacing="-0.0083in"/>
    </style:style>
    <style:style style:name="P1516"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13in"/>
    </style:style>
    <style:style style:name="P1522" style:parent-style-name="Základnítext" style:family="paragraph">
      <style:paragraph-properties fo:margin-top="0.1534in"/>
    </style:style>
    <style:style style:name="P1523" style:parent-style-name="Nadpis2" style:family="paragraph">
      <style:paragraph-properties fo:text-align="start" fo:line-height="115%" fo:margin-left="2.5437in" fo:margin-right="2.1229in" fo:text-indent="0.4166in">
        <style:tab-stops/>
      </style:paragraph-properties>
    </style:style>
    <style:style style:name="T1524" style:parent-style-name="Standardnípísmoodstavce" style:family="text">
      <style:text-properties fo:letter-spacing="-0.0111in"/>
    </style:style>
    <style:style style:name="P1525" style:parent-style-name="Základnítext" style:family="paragraph">
      <style:paragraph-properties fo:margin-top="0.027in"/>
      <style:text-properties fo:font-weight="bold" style:font-weight-asian="bold"/>
    </style:style>
    <style:style style:name="P1526"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527" style:parent-style-name="Standardnípísmoodstavce" style:family="text">
      <style:text-properties fo:letter-spacing="-0.002in"/>
    </style:style>
    <style:style style:name="T1528" style:parent-style-name="Standardnípísmoodstavce" style:family="text">
      <style:text-properties fo:letter-spacing="-0.0006in"/>
    </style:style>
    <style:style style:name="T1529" style:parent-style-name="Standardnípísmoodstavce" style:family="text">
      <style:text-properties fo:letter-spacing="-0.0027in"/>
    </style:style>
    <style:style style:name="P1530"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31" style:parent-style-name="Standardnípísmoodstavce" style:family="text">
      <style:text-properties fo:letter-spacing="-0.0048in"/>
    </style:style>
    <style:style style:name="T1532" style:parent-style-name="Standardnípísmoodstavce" style:family="text">
      <style:text-properties fo:letter-spacing="-0.0055in"/>
    </style:style>
    <style:style style:name="T1533" style:parent-style-name="Standardnípísmoodstavce" style:family="text">
      <style:text-properties fo:letter-spacing="-0.0041in"/>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34in"/>
    </style:style>
    <style:style style:name="P1536" style:parent-style-name="Základnítext" style:family="paragraph">
      <style:paragraph-properties fo:text-align="justify" fo:line-height="0.1743in" fo:margin-left="0.393in">
        <style:tab-stops/>
      </style:paragraph-properties>
    </style:style>
    <style:style style:name="T1537" style:parent-style-name="Standardnípísmoodstavce" style:family="text">
      <style:text-properties fo:letter-spacing="0.0013in"/>
    </style:style>
    <style:style style:name="T1538" style:parent-style-name="Standardnípísmoodstavce" style:family="text">
      <style:text-properties fo:letter-spacing="0.0027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034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13in"/>
    </style:style>
    <style:style style:name="T1543" style:parent-style-name="Standardnípísmoodstavce" style:family="text">
      <style:text-properties fo:letter-spacing="0.0027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2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13in"/>
    </style:style>
    <style:style style:name="T1548" style:parent-style-name="Standardnípísmoodstavce" style:family="text">
      <style:text-properties fo:letter-spacing="0.002in"/>
    </style:style>
    <style:style style:name="T1549" style:parent-style-name="Standardnípísmoodstavce" style:family="text">
      <style:text-properties fo:letter-spacing="-0.0013in"/>
    </style:style>
    <style:style style:name="P1550" style:parent-style-name="Základnítext" style:family="paragraph">
      <style:paragraph-properties fo:margin-top="0.0263in" fo:margin-left="0.393in">
        <style:tab-stops/>
      </style:paragraph-properties>
    </style:style>
    <style:style style:name="T1551" style:parent-style-name="Standardnípísmoodstavce" style:family="text">
      <style:text-properties fo:letter-spacing="-0.0034in"/>
    </style:style>
    <style:style style:name="P1552" style:parent-style-name="Základnítext" style:family="paragraph">
      <style:paragraph-properties fo:margin-top="0.109in" fo:line-height="115%" fo:margin-left="0.393in">
        <style:tab-stops/>
      </style:paragraph-properties>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77in"/>
    </style:style>
    <style:style style:name="T1555" style:parent-style-name="Standardnípísmoodstavce" style:family="text">
      <style:text-properties fo:letter-spacing="0.0277in"/>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63in"/>
    </style:style>
    <style:style style:name="T1558" style:parent-style-name="Standardnípísmoodstavce" style:family="text">
      <style:text-properties fo:letter-spacing="0.0277in"/>
    </style:style>
    <style:style style:name="T1559" style:parent-style-name="Standardnípísmoodstavce" style:family="text">
      <style:text-properties fo:letter-spacing="0.0263in"/>
    </style:style>
    <style:style style:name="T1560" style:parent-style-name="Standardnípísmoodstavce" style:family="text">
      <style:text-properties fo:letter-spacing="0.0277in"/>
    </style:style>
    <style:style style:name="T1561" style:parent-style-name="Standardnípísmoodstavce" style:family="text">
      <style:text-properties fo:letter-spacing="0.0277in"/>
    </style:style>
    <style:style style:name="T1562" style:parent-style-name="Standardnípísmoodstavce" style:family="text">
      <style:text-properties fo:letter-spacing="0.027in"/>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63in"/>
    </style:style>
    <style:style style:name="P1565" style:parent-style-name="Základnítext" style:family="paragraph">
      <style:paragraph-properties fo:margin-top="0.0812in" fo:line-height="160%" fo:margin-left="0.393in" fo:margin-right="2.6409in">
        <style:tab-stops/>
      </style:paragraph-properties>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2in"/>
    </style:style>
    <style:style style:name="T1568" style:parent-style-name="Standardnípísmoodstavce" style:family="text">
      <style:text-properties fo:letter-spacing="-0.0013in"/>
    </style:style>
    <style:style style:name="T1569" style:parent-style-name="Standardnípísmoodstavce" style:family="text">
      <style:text-properties fo:letter-spacing="-0.0041in"/>
    </style:style>
    <style:style style:name="T1570" style:parent-style-name="Standardnípísmoodstavce" style:family="text">
      <style:text-properties fo:letter-spacing="-0.0048in"/>
    </style:style>
    <style:style style:name="T1571" style:parent-style-name="Standardnípísmoodstavce" style:family="text">
      <style:text-properties fo:letter-spacing="-0.0034in"/>
    </style:style>
    <style:style style:name="T1572" style:parent-style-name="Standardnípísmoodstavce" style:family="text">
      <style:text-properties fo:letter-spacing="-0.0048in"/>
    </style:style>
    <style:style style:name="P1573"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74" style:parent-style-name="Standardnípísmoodstavce" style:family="text">
      <style:text-properties fo:letter-spacing="-0.0013in"/>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13in"/>
    </style:style>
    <style:style style:name="T1577" style:parent-style-name="Standardnípísmoodstavce" style:family="text">
      <style:text-properties fo:letter-spacing="-0.0013in"/>
    </style:style>
    <style:style style:name="T1578" style:parent-style-name="Standardnípísmoodstavce" style:family="text">
      <style:text-properties fo:letter-spacing="-0.0006in"/>
    </style:style>
    <style:style style:name="P1579"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580" style:parent-style-name="Standardnípísmoodstavce" style:family="text">
      <style:text-properties fo:letter-spacing="-0.0006in"/>
    </style:style>
    <style:style style:name="T1581" style:parent-style-name="Standardnípísmoodstavce" style:family="text">
      <style:text-properties fo:letter-spacing="-0.002in"/>
    </style:style>
    <style:style style:name="T1582" style:parent-style-name="Standardnípísmoodstavce" style:family="text">
      <style:text-properties fo:letter-spacing="-0.002in"/>
    </style:style>
    <style:style style:name="T1583" style:parent-style-name="Standardnípísmoodstavce" style:family="text">
      <style:text-properties fo:letter-spacing="-0.0006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2in"/>
    </style:style>
    <style:style style:name="T1587" style:parent-style-name="Standardnípísmoodstavce" style:family="text">
      <style:text-properties fo:letter-spacing="-0.0034in"/>
    </style:style>
    <style:style style:name="T1588" style:parent-style-name="Standardnípísmoodstavce" style:family="text">
      <style:text-properties fo:letter-spacing="-0.0013in"/>
    </style:style>
    <style:style style:name="P1589"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1590" style:parent-style-name="Standardnípísmoodstavce" style:family="text">
      <style:text-properties fo:letter-spacing="0.0222in"/>
    </style:style>
    <style:style style:name="T1591" style:parent-style-name="Standardnípísmoodstavce" style:family="text">
      <style:text-properties fo:letter-spacing="0.0208in"/>
    </style:style>
    <style:style style:name="T1592" style:parent-style-name="Standardnípísmoodstavce" style:family="text">
      <style:text-properties fo:letter-spacing="0.0222in"/>
    </style:style>
    <style:style style:name="T1593" style:parent-style-name="Standardnípísmoodstavce" style:family="text">
      <style:text-properties fo:letter-spacing="0.0222in"/>
    </style:style>
    <style:style style:name="T1594" style:parent-style-name="Standardnípísmoodstavce" style:family="text">
      <style:text-properties fo:letter-spacing="0.0201in"/>
    </style:style>
    <style:style style:name="T1595" style:parent-style-name="Standardnípísmoodstavce" style:family="text">
      <style:text-properties fo:letter-spacing="0.0222in"/>
    </style:style>
    <style:style style:name="T1596" style:parent-style-name="Standardnípísmoodstavce" style:family="text">
      <style:text-properties fo:letter-spacing="0.0243in"/>
    </style:style>
    <style:style style:name="T1597" style:parent-style-name="Standardnípísmoodstavce" style:family="text">
      <style:text-properties fo:letter-spacing="0.0222in"/>
    </style:style>
    <style:style style:name="T1598" style:parent-style-name="Standardnípísmoodstavce" style:family="text">
      <style:text-properties fo:letter-spacing="0.0222in"/>
    </style:style>
    <style:style style:name="T1599" style:parent-style-name="Standardnípísmoodstavce" style:family="text">
      <style:text-properties fo:letter-spacing="0.0215in"/>
    </style:style>
    <style:style style:name="T1600" style:parent-style-name="Standardnípísmoodstavce" style:family="text">
      <style:text-properties fo:letter-spacing="0.0215in"/>
    </style:style>
    <style:style style:name="T1601" style:parent-style-name="Standardnípísmoodstavce" style:family="text">
      <style:text-properties fo:letter-spacing="0.0222in"/>
    </style:style>
    <style:style style:name="T1602" style:parent-style-name="Standardnípísmoodstavce" style:family="text">
      <style:text-properties fo:letter-spacing="-0.0013in"/>
    </style:style>
    <style:style style:name="P1603" style:parent-style-name="Odstavecseseznamem" style:master-page-name="MP12" style:family="paragraph">
      <style:paragraph-properties fo:break-before="page" fo:margin-top="0.0534in" fo:line-height="115%">
        <style:tab-stops>
          <style:tab-stop style:type="left" style:position="0.4986in"/>
          <style:tab-stop style:type="left" style:position="0.5in"/>
        </style:tab-stops>
      </style:paragraph-properties>
    </style:style>
    <style:style style:name="P1608" style:parent-style-name="Základnítext" style:family="paragraph">
      <style:paragraph-properties fo:margin-top="0.1638in"/>
    </style:style>
    <style:style style:name="P1609" style:parent-style-name="Základnítext" style:family="paragraph">
      <style:paragraph-properties fo:margin-left="0.1965in">
        <style:tab-stops>
          <style:tab-stop style:type="left" style:position="3.3972in"/>
        </style:tab-stops>
      </style:paragraph-properties>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13in"/>
    </style:style>
    <style:style style:name="T1612" style:parent-style-name="Standardnípísmoodstavce" style:family="text">
      <style:text-properties fo:letter-spacing="-0.0069in"/>
    </style:style>
    <style:style style:name="T1613" style:parent-style-name="Standardnípísmoodstavce" style:family="text">
      <style:text-properties fo:letter-spacing="-0.0048in"/>
    </style:style>
    <style:style style:name="T1614" style:parent-style-name="Standardnípísmoodstavce" style:family="text">
      <style:text-properties fo:letter-spacing="-0.0027in"/>
    </style:style>
    <style:style style:name="P1615" style:parent-style-name="Základnítext" style:family="paragraph">
      <style:text-properties fo:font-size="10pt" style:font-size-asian="10pt"/>
    </style:style>
    <style:style style:name="P1616" style:parent-style-name="Základnítext" style:family="paragraph">
      <style:paragraph-properties fo:margin-top="0.0819in"/>
      <style:text-properties fo:font-size="10pt" style:font-size-asian="10pt"/>
    </style:style>
    <style:style style:name="S13" style:family="section">
      <style:section-properties fo:margin-left="0in" fo:margin-right="0in" style:writing-mode="lr-tb">
        <style:columns fo:column-count="3">
          <style:column style:rel-width="1953*" fo:start-indent="0in" fo:end-indent="0.0159in"/>
          <style:column style:rel-width="2786*" fo:start-indent="0.0159in" fo:end-indent="0.2756in"/>
          <style:column style:rel-width="4763*" fo:start-indent="0.2756in" fo:end-indent="0in"/>
        </style:columns>
      </style:section-properties>
    </style:style>
    <style:style style:name="P1617" style:parent-style-name="Normální" style:family="paragraph">
      <style:paragraph-properties fo:margin-top="0.0381in" style:line-height-at-least="0.4166in" fo:margin-left="0.2993in" fo:margin-right="0.0263in">
        <style:tab-stops/>
      </style:paragraph-properties>
    </style:style>
    <style:style style:name="T1618" style:parent-style-name="Standardnípísmoodstavce" style:family="text">
      <style:text-properties style:font-name="Gill Sans MT" fo:font-size="25pt" style:font-size-asian="25pt"/>
    </style:style>
    <style:style style:name="T1619" style:parent-style-name="Standardnípísmoodstavce" style:family="text">
      <style:text-properties style:font-name="Gill Sans MT" fo:font-size="25pt" style:font-size-asian="25pt"/>
    </style:style>
    <style:style style:name="T1620" style:parent-style-name="Standardnípísmoodstavce" style:family="text">
      <style:text-properties style:font-name="Gill Sans MT" fo:letter-spacing="-0.0013in" fo:font-size="25pt" style:font-size-asian="25pt"/>
    </style:style>
    <style:style style:name="P1621" style:parent-style-name="Normální" style:family="paragraph">
      <style:paragraph-properties fo:break-before="column" fo:margin-top="0.1111in" fo:line-height="101%" fo:margin-left="0.2993in">
        <style:tab-stops/>
      </style:paragraph-properties>
    </style:style>
    <style:style style:name="T1622" style:parent-style-name="Standardnípísmoodstavce" style:family="text">
      <style:text-properties style:font-name="Gill Sans MT" fo:font-size="12pt" style:font-size-asian="12pt"/>
    </style:style>
    <style:style style:name="T1623" style:parent-style-name="Standardnípísmoodstavce" style:family="text">
      <style:text-properties style:font-name="Gill Sans MT" fo:letter-spacing="-0.0041in" fo:font-size="12pt" style:font-size-asian="12pt"/>
    </style:style>
    <style:style style:name="T1624" style:parent-style-name="Standardnípísmoodstavce" style:family="text">
      <style:text-properties style:font-name="Gill Sans MT" fo:font-size="12pt" style:font-size-asian="12pt"/>
    </style:style>
    <style:style style:name="T1625" style:parent-style-name="Standardnípísmoodstavce" style:family="text">
      <style:text-properties style:font-name="Gill Sans MT" fo:font-size="12pt" style:font-size-asian="12pt"/>
    </style:style>
    <style:style style:name="T1626" style:parent-style-name="Standardnípísmoodstavce" style:family="text">
      <style:text-properties style:font-name="Gill Sans MT" fo:letter-spacing="-0.0041in" fo:font-size="12pt" style:font-size-asian="12pt"/>
    </style:style>
    <style:style style:name="T1627" style:parent-style-name="Standardnípísmoodstavce" style:family="text">
      <style:text-properties style:font-name="Gill Sans MT" fo:font-size="12pt" style:font-size-asian="12pt"/>
    </style:style>
    <style:style style:name="P1628" style:parent-style-name="Normální" style:family="paragraph">
      <style:paragraph-properties fo:line-height="0.127in" fo:margin-left="0.2993in">
        <style:tab-stops/>
      </style:paragraph-properties>
    </style:style>
    <style:style style:name="T1629" style:parent-style-name="Standardnípísmoodstavce" style:family="text">
      <style:text-properties style:font-name="Gill Sans MT" fo:font-size="12pt" style:font-size-asian="12pt"/>
    </style:style>
    <style:style style:name="T1630" style:parent-style-name="Standardnípísmoodstavce" style:family="text">
      <style:text-properties style:font-name="Gill Sans MT" fo:letter-spacing="-0.0055in" fo:font-size="12pt" style:font-size-asian="12pt"/>
    </style:style>
    <style:style style:name="T1631" style:parent-style-name="Standardnípísmoodstavce" style:family="text">
      <style:text-properties style:font-name="Gill Sans MT" fo:letter-spacing="-0.0013in" fo:font-size="12pt" style:font-size-asian="12pt"/>
    </style:style>
    <style:style style:name="P1632" style:parent-style-name="Normální" style:family="paragraph">
      <style:paragraph-properties fo:break-before="column" fo:margin-top="0.1326in"/>
    </style:style>
    <style:style style:name="P1633" style:parent-style-name="Normální" style:family="paragraph">
      <style:paragraph-properties fo:line-height="0.2604in" fo:margin-left="0.2993in">
        <style:tab-stops/>
      </style:paragraph-properties>
    </style:style>
    <style:style style:name="T1634" style:parent-style-name="Standardnípísmoodstavce" style:family="text">
      <style:text-properties fo:font-weight="bold" style:font-weight-asian="bold" fo:font-size="17pt" style:font-size-asian="17pt"/>
    </style:style>
    <style:style style:name="T1635" style:parent-style-name="Standardnípísmoodstavce" style:family="text">
      <style:text-properties fo:font-weight="bold" style:font-weight-asian="bold" fo:letter-spacing="-0.0048in" fo:font-size="17pt" style:font-size-asian="17pt"/>
    </style:style>
    <style:style style:name="T1636" style:parent-style-name="Standardnípísmoodstavce" style:family="text">
      <style:text-properties fo:font-weight="bold" style:font-weight-asian="bold" fo:font-size="17pt" style:font-size-asian="17pt"/>
    </style:style>
    <style:style style:name="T1637" style:parent-style-name="Standardnípísmoodstavce" style:family="text">
      <style:text-properties fo:font-weight="bold" style:font-weight-asian="bold" fo:letter-spacing="-0.0055in" fo:font-size="17pt" style:font-size-asian="17pt"/>
    </style:style>
    <style:style style:name="T1638" style:parent-style-name="Standardnípísmoodstavce" style:family="text">
      <style:text-properties fo:font-weight="bold" style:font-weight-asian="bold" fo:letter-spacing="-0.0013in" fo:font-size="17pt" style:font-size-asian="17pt"/>
    </style:style>
    <style:style style:name="P1639" style:parent-style-name="Normální" style:family="paragraph">
      <style:paragraph-properties fo:line-height="0.1743in" fo:margin-left="0.2993in">
        <style:tab-stops/>
      </style:paragraph-properties>
    </style:style>
    <style:style style:name="T1640" style:parent-style-name="Standardnípísmoodstavce" style:family="text">
      <style:text-properties fo:font-size="8pt" style:font-size-asian="8pt"/>
    </style:style>
    <style:style style:name="P1641" style:parent-style-name="Normální" style:family="paragraph">
      <style:paragraph-properties fo:margin-top="0.0229in"/>
    </style:style>
    <style:style style:name="T1642" style:parent-style-name="Standardnípísmoodstavce" style:family="text">
      <style:text-properties fo:font-size="8pt" style:font-size-asian="8pt"/>
    </style:style>
    <style:style style:name="T1643" style:parent-style-name="Standardnípísmoodstavce" style:family="text">
      <style:text-properties fo:letter-spacing="-0.0041in" fo:font-size="8pt" style:font-size-asian="8pt"/>
    </style:style>
    <style:style style:name="T1644" style:parent-style-name="Standardnípísmoodstavce" style:family="text">
      <style:text-properties fo:letter-spacing="-0.0013in" fo:font-size="8pt" style:font-size-asian="8pt"/>
    </style:style>
    <style:style style:name="T1645" style:parent-style-name="Standardnípísmoodstavce" style:family="text">
      <style:text-properties style:font-name="Times New Roman" fo:letter-spacing="0.0277in" fo:font-size="10pt" style:font-size-asian="10pt"/>
    </style:style>
    <style:style style:name="T1646" style:parent-style-name="Standardnípísmoodstavce" style:family="text">
      <style:text-properties fo:font-size="8pt" style:font-size-asian="8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47" style:parent-style-name="Normální" style:family="paragraph">
      <style:paragraph-properties fo:text-align="center" fo:line-height="0.1409in" fo:margin-left="0.2201in">
        <style:tab-stops/>
      </style:paragraph-properties>
    </style:style>
    <style:style style:name="T1648" style:parent-style-name="Standardnípísmoodstavce" style:family="text">
      <style:text-properties fo:letter-spacing="-0.0013in"/>
    </style:style>
    <style:style style:name="P1649" style:parent-style-name="Normální" style:family="paragraph">
      <style:paragraph-properties fo:text-align="center" fo:margin-top="0.025in" fo:margin-left="0.2201in" fo:margin-right="0.0013in">
        <style:tab-stops/>
      </style:paragraph-properties>
    </style:style>
    <style:style style:name="T1650" style:parent-style-name="Standardnípísmoodstavce" style:family="text">
      <style:text-properties fo:font-style="italic" style:font-style-asian="italic" fo:font-size="9pt" style:font-size-asian="9pt"/>
    </style:style>
    <style:style style:name="T1651" style:parent-style-name="Standardnípísmoodstavce" style:family="text">
      <style:text-properties fo:font-style="italic" style:font-style-asian="italic" fo:letter-spacing="-0.002in" fo:font-size="9pt" style:font-size-asian="9pt"/>
    </style:style>
    <style:style style:name="T1652" style:parent-style-name="Standardnípísmoodstavce" style:family="text">
      <style:text-properties fo:font-style="italic" style:font-style-asian="italic" fo:font-size="9pt" style:font-size-asian="9pt"/>
    </style:style>
    <style:style style:name="T1653" style:parent-style-name="Standardnípísmoodstavce" style:family="text">
      <style:text-properties fo:font-style="italic" style:font-style-asian="italic" fo:letter-spacing="-0.002in" fo:font-size="9pt" style:font-size-asian="9pt"/>
    </style:style>
    <style:style style:name="T1654" style:parent-style-name="Standardnípísmoodstavce" style:family="text">
      <style:text-properties fo:font-style="italic" style:font-style-asian="italic" fo:font-size="9pt" style:font-size-asian="9pt"/>
    </style:style>
    <style:style style:name="T1655" style:parent-style-name="Standardnípísmoodstavce" style:family="text">
      <style:text-properties fo:font-style="italic" style:font-style-asian="italic" fo:letter-spacing="-0.002in" fo:font-size="9pt" style:font-size-asian="9pt"/>
    </style:style>
    <style:style style:name="T1656" style:parent-style-name="Standardnípísmoodstavce" style:family="text">
      <style:text-properties fo:font-style="italic" style:font-style-asian="italic" fo:font-size="9pt" style:font-size-asian="9pt"/>
    </style:style>
    <style:style style:name="T1657" style:parent-style-name="Standardnípísmoodstavce" style:family="text">
      <style:text-properties fo:font-style="italic" style:font-style-asian="italic" fo:letter-spacing="-0.002in" fo:font-size="9pt" style:font-size-asian="9pt"/>
    </style:style>
    <style:style style:name="T1658" style:parent-style-name="Standardnípísmoodstavce" style:family="text">
      <style:text-properties fo:font-style="italic" style:font-style-asian="italic" fo:font-size="9pt" style:font-size-asian="9pt"/>
    </style:style>
    <style:style style:name="T1659" style:parent-style-name="Standardnípísmoodstavce" style:family="text">
      <style:text-properties fo:font-style="italic" style:font-style-asian="italic" fo:letter-spacing="-0.0013in" fo:font-size="9pt" style:font-size-asian="9pt"/>
    </style:style>
    <style:style style:name="P1660" style:parent-style-name="Normální" style:family="paragraph">
      <style:paragraph-properties fo:break-before="column" fo:text-align="center" fo:line-height="0.1409in" fo:margin-left="0.0493in">
        <style:tab-stops/>
      </style:paragraph-properties>
    </style:style>
    <style:style style:name="T1661" style:parent-style-name="Standardnípísmoodstavce" style:family="text">
      <style:text-properties fo:letter-spacing="-0.0013in"/>
    </style:style>
    <style:style style:name="P1662" style:parent-style-name="Normální" style:family="paragraph">
      <style:paragraph-properties fo:text-align="center" fo:margin-top="0.025in" fo:margin-left="0.0493in">
        <style:tab-stops/>
      </style:paragraph-properties>
    </style:style>
    <style:style style:name="T1663" style:parent-style-name="Standardnípísmoodstavce" style:family="text">
      <style:text-properties fo:font-style="italic" style:font-style-asian="italic" fo:font-size="9pt" style:font-size-asian="9pt"/>
    </style:style>
    <style:style style:name="T1664" style:parent-style-name="Standardnípísmoodstavce" style:family="text">
      <style:text-properties fo:font-style="italic" style:font-style-asian="italic" fo:letter-spacing="-0.002in" fo:font-size="9pt" style:font-size-asian="9pt"/>
    </style:style>
    <style:style style:name="T1665" style:parent-style-name="Standardnípísmoodstavce" style:family="text">
      <style:text-properties fo:font-style="italic" style:font-style-asian="italic" fo:font-size="9pt" style:font-size-asian="9pt"/>
    </style:style>
    <style:style style:name="T1666" style:parent-style-name="Standardnípísmoodstavce" style:family="text">
      <style:text-properties fo:font-style="italic" style:font-style-asian="italic" fo:letter-spacing="-0.0034in" fo:font-size="9pt" style:font-size-asian="9pt"/>
    </style:style>
    <style:style style:name="T1667" style:parent-style-name="Standardnípísmoodstavce" style:family="text">
      <style:text-properties fo:font-style="italic" style:font-style-asian="italic" fo:font-size="9pt" style:font-size-asian="9pt"/>
    </style:style>
    <style:style style:name="T1668" style:parent-style-name="Standardnípísmoodstavce" style:family="text">
      <style:text-properties fo:font-style="italic" style:font-style-asian="italic" fo:letter-spacing="-0.0034in" fo:font-size="9pt" style:font-size-asian="9pt"/>
    </style:style>
    <style:style style:name="T1669" style:parent-style-name="Standardnípísmoodstavce" style:family="text">
      <style:text-properties fo:font-style="italic" style:font-style-asian="italic" fo:letter-spacing="-0.0013in" fo:font-size="9pt" style:font-size-asian="9pt"/>
    </style:style>
    <style:style style:name="P1670" style:parent-style-name="Nadpis1" style:master-page-name="MP15" style:family="paragraph">
      <style:paragraph-properties fo:break-before="page" style:page-number="2"/>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34in"/>
    </style:style>
    <style:style style:name="T1677" style:parent-style-name="Standardnípísmoodstavce" style:family="text">
      <style:text-properties fo:letter-spacing="-0.0069in"/>
    </style:style>
    <style:style style:name="P1678" style:parent-style-name="Základnítext" style:family="paragraph">
      <style:paragraph-properties fo:margin-top="0.0722in"/>
      <style:text-properties fo:font-weight="bold" style:font-weight-asian="bold"/>
    </style:style>
    <style:style style:name="P1679" style:parent-style-name="Nadpis2" style:family="paragraph">
      <style:paragraph-properties fo:margin-left="0.2201in" fo:margin-right="0.1208in">
        <style:tab-stops/>
      </style:paragraph-properties>
    </style:style>
    <style:style style:name="T1680" style:parent-style-name="Standardnípísmoodstavce" style:family="text">
      <style:text-properties fo:letter-spacing="-0.0055in"/>
    </style:style>
    <style:style style:name="T1681" style:parent-style-name="Standardnípísmoodstavce" style:family="text">
      <style:text-properties fo:letter-spacing="-0.0041in"/>
    </style:style>
    <style:style style:name="T1682" style:parent-style-name="Standardnípísmoodstavce" style:family="text">
      <style:text-properties fo:letter-spacing="-0.0013in"/>
    </style:style>
    <style:style style:name="P1683" style:parent-style-name="Základnítext" style:family="paragraph">
      <style:paragraph-properties fo:margin-top="0.075in"/>
      <style:text-properties fo:font-weight="bold" style:font-weight-asian="bold"/>
    </style:style>
    <style:style style:name="P1684" style:parent-style-name="Základnítext" style:family="paragraph">
      <style:paragraph-properties fo:text-align="center" fo:margin-left="0.2201in" fo:margin-right="0.1208in">
        <style:tab-stops/>
      </style:paragraph-properties>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2in"/>
    </style:style>
    <style:style style:name="T1687" style:parent-style-name="Standardnípísmoodstavce" style:family="text">
      <style:text-properties fo:letter-spacing="0.0006in"/>
    </style:style>
    <style:style style:name="T1688" style:parent-style-name="Standardnípísmoodstavce" style:family="text">
      <style:text-properties fo:letter-spacing="-0.0013in"/>
    </style:style>
    <style:style style:name="T1689" style:parent-style-name="Standardnípísmoodstavce" style:family="text">
      <style:text-properties fo:letter-spacing="-0.0006in"/>
    </style:style>
    <style:style style:name="T1690" style:parent-style-name="Standardnípísmoodstavce" style:family="text">
      <style:text-properties fo:letter-spacing="-0.0013in"/>
    </style:style>
    <style:style style:name="P1691" style:parent-style-name="Základnítext" style:family="paragraph">
      <style:paragraph-properties fo:margin-top="0.0166in"/>
    </style:style>
    <style:style style:name="P1692" style:parent-style-name="Normální" style:family="paragraph">
      <style:paragraph-properties fo:margin-left="0.1979in">
        <style:tab-stops/>
      </style:paragraph-properties>
    </style:style>
    <style:style style:name="T1693" style:parent-style-name="Standardnípísmoodstavce" style:family="text">
      <style:text-properties fo:font-weight="bold" style:font-weight-asian="bold"/>
    </style:style>
    <style:style style:name="T1694" style:parent-style-name="Standardnípísmoodstavce" style:family="text">
      <style:text-properties fo:font-weight="bold" style:font-weight-asian="bold" fo:letter-spacing="-0.0027in"/>
    </style:style>
    <style:style style:name="T1695" style:parent-style-name="Standardnípísmoodstavce" style:family="text">
      <style:text-properties fo:letter-spacing="-0.0027in"/>
    </style:style>
    <style:style style:name="T1696" style:parent-style-name="Standardnípísmoodstavce" style:family="text">
      <style:text-properties fo:letter-spacing="-0.002in"/>
    </style:style>
    <style:style style:name="T1697" style:parent-style-name="Standardnípísmoodstavce" style:family="text">
      <style:text-properties fo:letter-spacing="-0.0013in"/>
    </style:style>
    <style:style style:name="P1698" style:parent-style-name="Základnítext" style:family="paragraph">
      <style:paragraph-properties fo:margin-top="0.0791in"/>
    </style:style>
    <style:style style:name="P1699" style:parent-style-name="Normální" style:family="paragraph">
      <style:paragraph-properties fo:margin-top="0.0006in" fo:margin-left="0.1979in">
        <style:tab-stops/>
      </style:paragraph-properties>
    </style:style>
    <style:style style:name="T1700" style:parent-style-name="Standardnípísmoodstavce" style:family="text">
      <style:text-properties fo:font-weight="bold" style:font-weight-asian="bold"/>
    </style:style>
    <style:style style:name="T1701" style:parent-style-name="Standardnípísmoodstavce" style:family="text">
      <style:text-properties fo:font-weight="bold" style:font-weight-asian="bold" fo:letter-spacing="-0.0013in"/>
    </style:style>
    <style:style style:name="T1702" style:parent-style-name="Standardnípísmoodstavce" style:family="text">
      <style:text-properties fo:letter-spacing="-0.0034in"/>
    </style:style>
    <style:style style:name="T1703" style:parent-style-name="Standardnípísmoodstavce" style:family="text">
      <style:text-properties fo:letter-spacing="-0.0027in"/>
    </style:style>
    <style:style style:name="T1704" style:parent-style-name="Standardnípísmoodstavce" style:family="text">
      <style:text-properties fo:letter-spacing="-0.0013in"/>
    </style:style>
    <style:style style:name="T1705" style:parent-style-name="Standardnípísmoodstavce" style:family="text">
      <style:text-properties fo:letter-spacing="-0.0034in"/>
    </style:style>
    <style:style style:name="T1706" style:parent-style-name="Standardnípísmoodstavce" style:family="text">
      <style:text-properties fo:letter-spacing="-0.002in"/>
    </style:style>
    <style:style style:name="T1707" style:parent-style-name="Standardnípísmoodstavce" style:family="text">
      <style:text-properties fo:letter-spacing="-0.0027in"/>
    </style:style>
    <style:style style:name="P1708" style:parent-style-name="Základnítext" style:family="paragraph">
      <style:paragraph-properties fo:margin-top="0.0798in"/>
    </style:style>
    <style:style style:name="P1709" style:parent-style-name="Normální" style:family="paragraph">
      <style:paragraph-properties fo:margin-left="0.1979in">
        <style:tab-stops/>
      </style:paragraph-properties>
    </style:style>
    <style:style style:name="T1710" style:parent-style-name="Standardnípísmoodstavce" style:family="text">
      <style:text-properties fo:font-weight="bold" style:font-weight-asian="bold"/>
    </style:style>
    <style:style style:name="T1711" style:parent-style-name="Standardnípísmoodstavce" style:family="text">
      <style:text-properties fo:font-weight="bold" style:font-weight-asian="bold" fo:letter-spacing="-0.0013in"/>
    </style:style>
    <style:style style:name="T1712" style:parent-style-name="Standardnípísmoodstavce" style:family="text">
      <style:text-properties fo:letter-spacing="-0.0013in"/>
    </style:style>
    <style:style style:name="P1713" style:parent-style-name="Základnítext" style:family="paragraph">
      <style:paragraph-properties fo:margin-top="0.0513in"/>
    </style:style>
    <style:style style:name="P1714" style:parent-style-name="Normální" style:family="paragraph">
      <style:paragraph-properties fo:margin-top="0.0006in" fo:margin-left="0.1979in">
        <style:tab-stops/>
      </style:paragraph-properties>
    </style:style>
    <style:style style:name="T1715" style:parent-style-name="Standardnípísmoodstavce" style:family="text">
      <style:text-properties fo:font-weight="bold" style:font-weight-asian="bold"/>
    </style:style>
    <style:style style:name="T1716" style:parent-style-name="Standardnípísmoodstavce" style:family="text">
      <style:text-properties fo:font-weight="bold" style:font-weight-asian="bold" fo:letter-spacing="-0.002in"/>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41in"/>
    </style:style>
    <style:style style:name="T1719" style:parent-style-name="Standardnípísmoodstavce" style:family="text">
      <style:text-properties fo:letter-spacing="-0.0027in"/>
    </style:style>
    <style:style style:name="T1720" style:parent-style-name="Standardnípísmoodstavce" style:family="text">
      <style:text-properties fo:letter-spacing="-0.0034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41in"/>
    </style:style>
    <style:style style:name="T1723" style:parent-style-name="Standardnípísmoodstavce" style:family="text">
      <style:text-properties fo:letter-spacing="-0.0027in"/>
    </style:style>
    <style:style style:name="P1724" style:parent-style-name="Základnítext" style:family="paragraph">
      <style:paragraph-properties fo:margin-top="0.0791in"/>
    </style:style>
    <style:style style:name="P1725" style:parent-style-name="Normální" style:family="paragraph">
      <style:paragraph-properties fo:margin-left="0.1979in">
        <style:tab-stops/>
      </style:paragraph-properties>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027in"/>
    </style:style>
    <style:style style:name="T1728" style:parent-style-name="Standardnípísmoodstavce" style:family="text">
      <style:text-properties fo:font-weight="bold" style:font-weight-asian="bold"/>
    </style:style>
    <style:style style:name="T1729" style:parent-style-name="Standardnípísmoodstavce" style:family="text">
      <style:text-properties fo:font-weight="bold" style:font-weight-asian="bold" fo:letter-spacing="-0.0006in"/>
    </style:style>
    <style:style style:name="T1730" style:parent-style-name="Standardnípísmoodstavce" style:family="text">
      <style:text-properties fo:letter-spacing="-0.0013in"/>
    </style:style>
    <style:style style:name="P1731" style:parent-style-name="Základnítext" style:family="paragraph">
      <style:paragraph-properties fo:margin-top="0.052in"/>
    </style:style>
    <style:style style:name="P1732" style:parent-style-name="Normální" style:family="paragraph">
      <style:paragraph-properties fo:margin-left="0.1979in">
        <style:tab-stops/>
      </style:paragraph-properties>
    </style:style>
    <style:style style:name="T1733" style:parent-style-name="Standardnípísmoodstavce" style:family="text">
      <style:text-properties fo:font-weight="bold" style:font-weight-asian="bold"/>
    </style:style>
    <style:style style:name="T1734" style:parent-style-name="Standardnípísmoodstavce" style:family="text">
      <style:text-properties fo:font-weight="bold" style:font-weight-asian="bold" fo:letter-spacing="-0.0006in"/>
    </style:style>
    <style:style style:name="T1735" style:parent-style-name="Standardnípísmoodstavce" style:family="text">
      <style:text-properties fo:font-weight="bold" style:font-weight-asian="bold"/>
    </style:style>
    <style:style style:name="T1736" style:parent-style-name="Standardnípísmoodstavce" style:family="text">
      <style:text-properties fo:letter-spacing="-0.0027in"/>
    </style:style>
    <style:style style:name="T1737" style:parent-style-name="Standardnípísmoodstavce" style:family="text">
      <style:text-properties fo:letter-spacing="-0.0006in"/>
    </style:style>
    <style:style style:name="T1738" style:parent-style-name="Standardnípísmoodstavce" style:family="text">
      <style:text-properties fo:letter-spacing="-0.0006in"/>
    </style:style>
    <style:style style:name="P1739" style:parent-style-name="Základnítext" style:family="paragraph">
      <style:paragraph-properties fo:margin-top="0.0263in" fo:margin-left="0.1979in">
        <style:tab-stops/>
      </style:paragraph-properties>
    </style:style>
    <style:style style:name="P1740" style:parent-style-name="Základnítext" style:family="paragraph">
      <style:paragraph-properties fo:margin-top="0.027in" fo:margin-left="0.1979in">
        <style:tab-stops/>
      </style:paragraph-properties>
    </style:style>
    <style:style style:name="P1741" style:parent-style-name="Základnítext" style:family="paragraph">
      <style:paragraph-properties fo:margin-top="0.0784in"/>
    </style:style>
    <style:style style:name="P1742" style:parent-style-name="Nadpis2" style:family="paragraph">
      <style:paragraph-properties fo:text-align="start" fo:margin-left="0.1979in">
        <style:tab-stops/>
      </style:paragraph-properties>
    </style:style>
    <style:style style:name="T1743" style:parent-style-name="Standardnípísmoodstavce" style:family="text">
      <style:text-properties fo:letter-spacing="-0.0055in"/>
    </style:style>
    <style:style style:name="T1744" style:parent-style-name="Standardnípísmoodstavce" style:family="text">
      <style:text-properties fo:letter-spacing="-0.0027in"/>
    </style:style>
    <style:style style:name="T1745" style:parent-style-name="Standardnípísmoodstavce" style:family="text">
      <style:text-properties fo:letter-spacing="-0.0041in"/>
    </style:style>
    <style:style style:name="T1746" style:parent-style-name="Standardnípísmoodstavce" style:family="text">
      <style:text-properties fo:letter-spacing="-0.0013in"/>
    </style:style>
    <style:style style:name="P1747" style:parent-style-name="Základnítext" style:family="paragraph">
      <style:paragraph-properties fo:margin-top="0.0277in" fo:margin-left="0.1979in">
        <style:tab-stops/>
      </style:paragraph-properties>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41in"/>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34in"/>
    </style:style>
    <style:style style:name="T1752" style:parent-style-name="Standardnípísmoodstavce" style:family="text">
      <style:text-properties fo:letter-spacing="-0.0013in"/>
    </style:style>
    <style:style style:name="P1753" style:parent-style-name="Základnítext" style:family="paragraph">
      <style:paragraph-properties fo:margin-top="0.052in"/>
    </style:style>
    <style:style style:name="P1754" style:parent-style-name="Nadpis2" style:family="paragraph">
      <style:paragraph-properties fo:text-align="start" fo:margin-left="0.1979in">
        <style:tab-stops/>
      </style:paragraph-properties>
    </style:style>
    <style:style style:name="T1755" style:parent-style-name="Standardnípísmoodstavce" style:family="text">
      <style:text-properties fo:letter-spacing="-0.0055in"/>
    </style:style>
    <style:style style:name="T1756" style:parent-style-name="Standardnípísmoodstavce" style:family="text">
      <style:text-properties fo:letter-spacing="-0.002in"/>
    </style:style>
    <style:style style:name="T1757" style:parent-style-name="Standardnípísmoodstavce" style:family="text">
      <style:text-properties fo:letter-spacing="-0.0034in"/>
    </style:style>
    <style:style style:name="T1758" style:parent-style-name="Standardnípísmoodstavce" style:family="text">
      <style:text-properties fo:letter-spacing="-0.0013in"/>
    </style:style>
    <style:style style:name="P1759" style:parent-style-name="Normální" style:family="paragraph">
      <style:paragraph-properties fo:margin-top="0.0256in" fo:margin-left="0.1979in">
        <style:tab-stops/>
      </style:paragraph-properties>
    </style:style>
    <style:style style:name="T1760" style:parent-style-name="Standardnípísmoodstavce" style:family="text">
      <style:text-properties fo:letter-spacing="-0.0069in"/>
    </style:style>
    <style:style style:name="P1761" style:parent-style-name="Základnítext" style:family="paragraph">
      <style:paragraph-properties fo:margin-top="0.0534in"/>
    </style:style>
    <style:style style:name="P1762" style:parent-style-name="Nadpis2" style:family="paragraph">
      <style:paragraph-properties fo:text-align="start" fo:margin-left="0.1979in">
        <style:tab-stops/>
      </style:paragraph-properties>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27in"/>
    </style:style>
    <style:style style:name="P1765" style:parent-style-name="Základnítext" style:family="paragraph">
      <style:paragraph-properties fo:margin-top="0.0263in" fo:margin-left="0.1979in">
        <style:tab-stops/>
      </style:paragraph-properties>
    </style:style>
    <style:style style:name="T1766" style:parent-style-name="Standardnípísmoodstavce" style:family="text">
      <style:text-properties fo:letter-spacing="-0.0006in"/>
    </style:style>
    <style:style style:name="T1767" style:parent-style-name="Standardnípísmoodstavce" style:family="text">
      <style:text-properties fo:letter-spacing="-0.0069in"/>
    </style:style>
    <style:style style:name="P1768" style:parent-style-name="Nadpis1" style:master-page-name="MP16" style:family="paragraph">
      <style:paragraph-properties fo:break-before="page"/>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34in"/>
    </style:style>
    <style:style style:name="T1775" style:parent-style-name="Standardnípísmoodstavce" style:family="text">
      <style:text-properties fo:letter-spacing="-0.0069in"/>
    </style:style>
    <style:style style:name="P1776" style:parent-style-name="Základnítext" style:family="paragraph">
      <style:paragraph-properties fo:margin-top="0.0722in"/>
      <style:text-properties fo:font-weight="bold" style:font-weight-asian="bold"/>
    </style:style>
    <style:style style:name="P1777" style:parent-style-name="Nadpis2" style:family="paragraph">
      <style:paragraph-properties fo:margin-left="0.2194in" fo:margin-right="0.1229in">
        <style:tab-stops/>
      </style:paragraph-properties>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48in"/>
    </style:style>
    <style:style style:name="T1780" style:parent-style-name="Standardnípísmoodstavce" style:family="text">
      <style:text-properties fo:letter-spacing="-0.0041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055in"/>
    </style:style>
    <style:style style:name="T1783" style:parent-style-name="Standardnípísmoodstavce" style:family="text">
      <style:text-properties fo:letter-spacing="-0.0041in"/>
    </style:style>
    <style:style style:name="T1784" style:parent-style-name="Standardnípísmoodstavce" style:family="text">
      <style:text-properties fo:letter-spacing="-0.002in"/>
    </style:style>
    <style:style style:name="T1785" style:parent-style-name="Standardnípísmoodstavce" style:family="text">
      <style:text-properties fo:letter-spacing="-0.0041in"/>
    </style:style>
    <style:style style:name="T1786" style:parent-style-name="Standardnípísmoodstavce" style:family="text">
      <style:text-properties fo:letter-spacing="-0.0055in"/>
    </style:style>
    <style:style style:name="T1787" style:parent-style-name="Standardnípísmoodstavce" style:family="text">
      <style:text-properties fo:letter-spacing="-0.0034in"/>
    </style:style>
    <style:style style:name="P1788" style:parent-style-name="Základnítext" style:family="paragraph">
      <style:text-properties fo:font-weight="bold" style:font-weight-asian="bold"/>
    </style:style>
    <style:style style:name="P1789" style:parent-style-name="Základnítext" style:family="paragraph">
      <style:paragraph-properties fo:margin-top="0.0659in"/>
      <style:text-properties fo:font-weight="bold" style:font-weight-asian="bold"/>
    </style:style>
    <style:style style:name="P1790" style:parent-style-name="Základnítext" style:family="paragraph">
      <style:paragraph-properties fo:text-align="center" fo:margin-left="0.2208in" fo:margin-right="0.1208in">
        <style:tab-stops/>
      </style:paragraph-properties>
    </style:style>
    <style:style style:name="T1791" style:parent-style-name="Standardnípísmoodstavce" style:family="text">
      <style:text-properties fo:letter-spacing="-0.002in"/>
    </style:style>
    <style:style style:name="T1792" style:parent-style-name="Standardnípísmoodstavce" style:family="text">
      <style:text-properties fo:letter-spacing="-0.002in"/>
    </style:style>
    <style:style style:name="T1793" style:parent-style-name="Standardnípísmoodstavce" style:family="text">
      <style:text-properties fo:letter-spacing="-0.002in"/>
    </style:style>
    <style:style style:name="T1794" style:parent-style-name="Standardnípísmoodstavce" style:family="text">
      <style:text-properties fo:letter-spacing="-0.0027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13in"/>
    </style:style>
    <style:style style:name="P1798" style:parent-style-name="Základnítext" style:family="paragraph">
      <style:text-properties fo:font-size="10pt" style:font-size-asian="10pt"/>
    </style:style>
    <style:style style:name="P1799" style:parent-style-name="Základnítext" style:family="paragraph">
      <style:paragraph-properties fo:margin-top="0.0965in"/>
      <style:text-properties fo:font-size="10pt" style:font-size-asian="10pt"/>
    </style:style>
    <style:style style:name="TableColumn1801" style:family="table-column">
      <style:table-column-properties style:column-width="6.2979in" style:use-optimal-column-width="false"/>
    </style:style>
    <style:style style:name="Table1800" style:family="table">
      <style:table-properties style:width="6.2979in" fo:margin-left="0.2048in" table:align="left"/>
    </style:style>
    <style:style style:name="TableRow1802" style:family="table-row">
      <style:table-row-properties style:min-row-height="0.1763in" style:use-optimal-row-height="false"/>
    </style:style>
    <style:style style:name="TableCell1803" style:family="table-cell">
      <style:table-cell-properties fo:border="0.0069in solid #000000" fo:background-color="#E6E6E6" style:writing-mode="lr-tb" fo:padding-top="0in" fo:padding-left="0in" fo:padding-bottom="0in" fo:padding-right="0in"/>
    </style:style>
    <style:style style:name="P1804" style:parent-style-name="TableParagraph" style:family="paragraph">
      <style:paragraph-properties fo:line-height="0.1625in" fo:margin-left="0.3798in">
        <style:tab-stops/>
      </style:paragraph-properties>
    </style:style>
    <style:style style:name="T1805" style:parent-style-name="Standardnípísmoodstavce" style:family="text">
      <style:text-properties fo:font-weight="bold" style:font-weight-asian="bold"/>
    </style:style>
    <style:style style:name="T1806" style:parent-style-name="Standardnípísmoodstavce" style:family="text">
      <style:text-properties fo:font-weight="bold" style:font-weight-asian="bold" fo:letter-spacing="-0.0041in"/>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41in"/>
    </style:style>
    <style:style style:name="T1809" style:parent-style-name="Standardnípísmoodstavce" style:family="text">
      <style:text-properties fo:font-weight="bold" style:font-weight-asian="bold"/>
    </style:style>
    <style:style style:name="T1810" style:parent-style-name="Standardnípísmoodstavce" style:family="text">
      <style:text-properties fo:font-weight="bold" style:font-weight-asian="bold" fo:letter-spacing="-0.002in"/>
    </style:style>
    <style:style style:name="T1811" style:parent-style-name="Standardnípísmoodstavce" style:family="text">
      <style:text-properties fo:font-weight="bold" style:font-weight-asian="bold"/>
    </style:style>
    <style:style style:name="T1812" style:parent-style-name="Standardnípísmoodstavce" style:family="text">
      <style:text-properties fo:font-weight="bold" style:font-weight-asian="bold" fo:letter-spacing="-0.002in"/>
    </style:style>
    <style:style style:name="T1813" style:parent-style-name="Standardnípísmoodstavce" style:family="text">
      <style:text-properties fo:font-weight="bold" style:font-weight-asian="bold"/>
    </style:style>
    <style:style style:name="T1814" style:parent-style-name="Standardnípísmoodstavce" style:family="text">
      <style:text-properties fo:font-weight="bold" style:font-weight-asian="bold" fo:letter-spacing="-0.0048in"/>
    </style:style>
    <style:style style:name="T1815" style:parent-style-name="Standardnípísmoodstavce" style:family="text">
      <style:text-properties fo:font-weight="bold" style:font-weight-asian="bold"/>
    </style:style>
    <style:style style:name="T1816" style:parent-style-name="Standardnípísmoodstavce" style:family="text">
      <style:text-properties fo:font-weight="bold" style:font-weight-asian="bold" fo:letter-spacing="-0.0034in"/>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34in"/>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34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48in"/>
    </style:style>
    <style:style style:name="T1823" style:parent-style-name="Standardnípísmoodstavce" style:family="text">
      <style:text-properties fo:font-weight="bold" style:font-weight-asian="bold"/>
    </style:style>
    <style:style style:name="T1824" style:parent-style-name="Standardnípísmoodstavce" style:family="text">
      <style:text-properties fo:font-weight="bold" style:font-weight-asian="bold" fo:letter-spacing="-0.0027in"/>
    </style:style>
    <style:style style:name="T1825" style:parent-style-name="Standardnípísmoodstavce" style:family="text">
      <style:text-properties fo:font-weight="bold" style:font-weight-asian="bold" fo:letter-spacing="-0.0034in"/>
    </style:style>
    <style:style style:name="TableRow1826" style:family="table-row">
      <style:table-row-properties style:min-row-height="0.1743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Times New Roman" fo:font-size="9pt" style:font-size-asian="9pt"/>
    </style:style>
    <style:style style:name="TableRow1829" style:family="table-row">
      <style:table-row-properties style:min-row-height="0.176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9pt" style:font-size-asian="9pt"/>
    </style:style>
    <style:style style:name="TableRow1832" style:family="table-row">
      <style:table-row-properties style:min-row-height="0.1743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Row1835" style:family="table-row">
      <style:table-row-properties style:min-row-height="0.1756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Row1838" style:family="table-row">
      <style:table-row-properties style:min-row-height="0.1763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P1841" style:parent-style-name="Nadpis1" style:master-page-name="MP17" style:family="paragraph">
      <style:paragraph-properties fo:break-before="page"/>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69in"/>
    </style:style>
    <style:style style:name="P1849" style:parent-style-name="Nadpis2" style:family="paragraph">
      <style:paragraph-properties fo:margin-top="0.1645in" fo:margin-right="0.0416in"/>
    </style:style>
    <style:style style:name="T1850" style:parent-style-name="Standardnípísmoodstavce" style:family="text">
      <style:text-properties fo:letter-spacing="-0.0062in"/>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48in"/>
    </style:style>
    <style:style style:name="T1853" style:parent-style-name="Standardnípísmoodstavce" style:family="text">
      <style:text-properties fo:letter-spacing="-0.0034in"/>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34in"/>
    </style:style>
    <style:style style:name="P1857" style:parent-style-name="Základnítext" style:family="paragraph">
      <style:text-properties fo:font-weight="bold" style:font-weight-asian="bold"/>
    </style:style>
    <style:style style:name="P1858" style:parent-style-name="Základnítext" style:family="paragraph">
      <style:paragraph-properties fo:margin-left="0.1979in">
        <style:tab-stops/>
      </style:paragraph-properties>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27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48in"/>
    </style:style>
    <style:style style:name="T1863" style:parent-style-name="Standardnípísmoodstavce" style:family="text">
      <style:text-properties fo:letter-spacing="-0.0013in"/>
    </style:style>
    <style:style style:name="P1864" style:parent-style-name="Základnítext" style:family="paragraph">
      <style:paragraph-properties fo:margin-top="0.0006in"/>
    </style:style>
    <style:style style:name="P1865" style:parent-style-name="Základnítext" style:family="paragraph">
      <style:paragraph-properties fo:margin-left="0.1979in">
        <style:tab-stops/>
      </style:paragraph-properties>
    </style:style>
    <style:style style:name="T1866" style:parent-style-name="Standardnípísmoodstavce" style:family="text">
      <style:text-properties fo:letter-spacing="-0.0048in"/>
    </style:style>
    <style:style style:name="P1867" style:parent-style-name="Základnítext" style:family="paragraph">
      <style:paragraph-properties fo:margin-left="0.1979in">
        <style:tab-stops/>
      </style:paragraph-properties>
    </style:style>
    <style:style style:name="T1868" style:parent-style-name="Standardnípísmoodstavce" style:family="text">
      <style:text-properties fo:letter-spacing="-0.0041in"/>
    </style:style>
    <style:style style:name="T1869" style:parent-style-name="Standardnípísmoodstavce" style:family="text">
      <style:text-properties fo:letter-spacing="-0.0034in"/>
    </style:style>
    <style:style style:name="P1870" style:parent-style-name="Základnítext" style:family="paragraph">
      <style:paragraph-properties fo:margin-top="0.0833in"/>
    </style:style>
    <style:style style:name="P1871" style:parent-style-name="Normální" style:family="paragraph">
      <style:paragraph-properties fo:line-height="0.175in" fo:margin-left="0.1979in">
        <style:tab-stops/>
      </style:paragraph-properties>
    </style:style>
    <style:style style:name="T18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5"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8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3" style:parent-style-name="Normální" style:family="paragraph">
      <style:paragraph-properties fo:line-height="0.175in" fo:margin-left="0.1979in">
        <style:tab-stops/>
      </style:paragraph-properties>
    </style:style>
    <style:style style:name="T189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5"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897" style:family="table-column">
      <style:table-column-properties style:column-width="2.084in" style:use-optimal-column-width="false"/>
    </style:style>
    <style:style style:name="TableColumn1898" style:family="table-column">
      <style:table-column-properties style:column-width="2.0888in" style:use-optimal-column-width="false"/>
    </style:style>
    <style:style style:name="TableColumn1899" style:family="table-column">
      <style:table-column-properties style:column-width="1.0909in" style:use-optimal-column-width="false"/>
    </style:style>
    <style:style style:name="TableColumn1900" style:family="table-column">
      <style:table-column-properties style:column-width="1.0305in" style:use-optimal-column-width="false"/>
    </style:style>
    <style:style style:name="Table1896" style:family="table">
      <style:table-properties style:width="6.2944in" fo:margin-left="0.2048in" table:align="left"/>
    </style:style>
    <style:style style:name="TableRow1901" style:family="table-row">
      <style:table-row-properties style:min-row-height="0.1756in" style:use-optimal-row-height="false"/>
    </style:style>
    <style:style style:name="TableCell1902" style:family="table-cell">
      <style:table-cell-properties fo:border="0.0069in solid #000000" fo:background-color="#E6E6E6" style:writing-mode="lr-tb" fo:padding-top="0in" fo:padding-left="0in" fo:padding-bottom="0in" fo:padding-right="0in"/>
    </style:style>
    <style:style style:name="P1903" style:parent-style-name="TableParagraph" style:family="paragraph">
      <style:paragraph-properties fo:text-align="center" fo:line-height="0.1625in" fo:margin-left="0.0062in">
        <style:tab-stops/>
      </style:paragraph-properties>
    </style:style>
    <style:style style:name="T1904" style:parent-style-name="Standardnípísmoodstavce" style:family="text">
      <style:text-properties fo:font-weight="bold" style:font-weight-asian="bold" fo:letter-spacing="-0.0013in"/>
    </style:style>
    <style:style style:name="TableCell1905" style:family="table-cell">
      <style:table-cell-properties fo:border="0.0069in solid #000000" fo:background-color="#E6E6E6" style:writing-mode="lr-tb" fo:padding-top="0in" fo:padding-left="0in" fo:padding-bottom="0in" fo:padding-right="0in"/>
    </style:style>
    <style:style style:name="P1906" style:parent-style-name="TableParagraph" style:family="paragraph">
      <style:paragraph-properties fo:text-align="center" fo:line-height="0.1625in" fo:margin-left="0.0062in">
        <style:tab-stops/>
      </style:paragraph-properties>
    </style:style>
    <style:style style:name="T1907" style:parent-style-name="Standardnípísmoodstavce" style:family="text">
      <style:text-properties fo:font-weight="bold" style:font-weight-asian="bold" fo:letter-spacing="-0.0013in"/>
    </style:style>
    <style:style style:name="T1908" style:parent-style-name="Standardnípísmoodstavce" style:family="text">
      <style:text-properties fo:font-weight="bold" style:font-weight-asian="bold" fo:letter-spacing="-0.0027in"/>
    </style:style>
    <style:style style:name="TableCell1909" style:family="table-cell">
      <style:table-cell-properties fo:border="0.0069in solid #000000" fo:background-color="#E6E6E6" style:writing-mode="lr-tb" fo:padding-top="0in" fo:padding-left="0in" fo:padding-bottom="0in" fo:padding-right="0in"/>
    </style:style>
    <style:style style:name="P1910" style:parent-style-name="TableParagraph" style:family="paragraph">
      <style:paragraph-properties fo:text-align="center" fo:line-height="0.1625in" fo:margin-left="0.0041in">
        <style:tab-stops/>
      </style:paragraph-properties>
    </style:style>
    <style:style style:name="T1911" style:parent-style-name="Standardnípísmoodstavce" style:family="text">
      <style:text-properties fo:font-weight="bold" style:font-weight-asian="bold"/>
    </style:style>
    <style:style style:name="T1912" style:parent-style-name="Standardnípísmoodstavce" style:family="text">
      <style:text-properties fo:font-weight="bold" style:font-weight-asian="bold" fo:letter-spacing="-0.0034in"/>
    </style:style>
    <style:style style:name="T1913" style:parent-style-name="Standardnípísmoodstavce" style:family="text">
      <style:text-properties fo:font-weight="bold" style:font-weight-asian="bold" fo:letter-spacing="-0.0069in"/>
    </style:style>
    <style:style style:name="TableCell1914" style:family="table-cell">
      <style:table-cell-properties fo:border="0.0069in solid #000000" fo:background-color="#E6E6E6" style:writing-mode="lr-tb" fo:padding-top="0in" fo:padding-left="0in" fo:padding-bottom="0in" fo:padding-right="0in"/>
    </style:style>
    <style:style style:name="P1915" style:parent-style-name="TableParagraph" style:family="paragraph">
      <style:paragraph-properties fo:line-height="0.1625in" fo:margin-left="0.1986in">
        <style:tab-stops/>
      </style:paragraph-properties>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34in"/>
    </style:style>
    <style:style style:name="T1918" style:parent-style-name="Standardnípísmoodstavce" style:family="text">
      <style:text-properties fo:font-weight="bold" style:font-weight-asian="bold" fo:letter-spacing="-0.0069in"/>
    </style:style>
    <style:style style:name="TableRow1919" style:family="table-row">
      <style:table-row-properties style:min-row-height="0.1743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text-align="center" fo:line-height="0.1611in" fo:margin-left="0.0062in" fo:margin-right="0.0013in">
        <style:tab-stops/>
      </style:paragraph-properties>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center" fo:line-height="0.1611in" fo:margin-left="0.0062in">
        <style:tab-stops/>
      </style:paragraph-properties>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text-align="center" fo:line-height="0.1611in" fo:margin-left="0.0041in" fo:margin-right="0.0013in">
        <style:tab-stops/>
      </style:paragraph-propertie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Row1928" style:family="table-row">
      <style:table-row-properties style:min-row-height="0.1756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Row1937" style:family="table-row">
      <style:table-row-properties style:min-row-height="0.1743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Row1946" style:family="table-row">
      <style:table-row-properties style:min-row-height="0.1756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9pt" style:font-size-asian="9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fo:font-size="9pt" style:font-size-asian="9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style:font-name="Times New Roman" fo:font-size="9pt" style:font-size-asian="9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Row1955" style:family="table-row">
      <style:table-row-properties style:min-row-height="0.176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style:font-name="Times New Roman" fo:font-size="9pt" style:font-size-asian="9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text-properties style:font-name="Times New Roman" fo:font-size="9pt" style:font-size-asian="9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Times New Roman" fo:font-size="9pt" style:font-size-asian="9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P1964" style:parent-style-name="Základnítext" style:family="paragraph">
      <style:text-properties fo:font-weight="bold" style:font-weight-asian="bold" fo:font-style="italic" style:font-style-asian="italic"/>
    </style:style>
    <style:style style:name="P1965" style:parent-style-name="Základnítext" style:family="paragraph">
      <style:text-properties fo:font-weight="bold" style:font-weight-asian="bold" fo:font-style="italic" style:font-style-asian="italic"/>
    </style:style>
    <style:style style:name="P1966" style:parent-style-name="Základnítext" style:family="paragraph">
      <style:text-properties fo:font-weight="bold" style:font-weight-asian="bold" fo:font-style="italic" style:font-style-asian="italic"/>
    </style:style>
    <style:style style:name="P1967" style:parent-style-name="Základnítext" style:family="paragraph">
      <style:paragraph-properties fo:margin-top="0.0763in"/>
      <style:text-properties fo:font-weight="bold" style:font-weight-asian="bold" fo:font-style="italic" style:font-style-asian="italic"/>
    </style:style>
    <style:style style:name="P1968" style:parent-style-name="Nadpis2" style:family="paragraph">
      <style:paragraph-properties fo:margin-right="0.0388in"/>
    </style:style>
    <style:style style:name="T1969" style:parent-style-name="Standardnípísmoodstavce" style:family="text">
      <style:text-properties fo:letter-spacing="-0.0041in"/>
    </style:style>
    <style:style style:name="T1970" style:parent-style-name="Standardnípísmoodstavce" style:family="text">
      <style:text-properties fo:letter-spacing="-0.0027in"/>
    </style:style>
    <style:style style:name="T1971" style:parent-style-name="Standardnípísmoodstavce" style:family="text">
      <style:text-properties fo:letter-spacing="-0.0034in"/>
    </style:style>
    <style:style style:name="T1972" style:parent-style-name="Standardnípísmoodstavce" style:family="text">
      <style:text-properties fo:letter-spacing="-0.0013in"/>
    </style:style>
    <style:style style:name="P1973" style:parent-style-name="Základnítext" style:family="paragraph">
      <style:text-properties fo:font-weight="bold" style:font-weight-asian="bold"/>
    </style:style>
    <style:style style:name="P1974" style:parent-style-name="Základnítext" style:family="paragraph">
      <style:paragraph-properties fo:margin-top="0.0645in"/>
      <style:text-properties fo:font-weight="bold" style:font-weight-asian="bold"/>
    </style:style>
    <style:style style:name="P1975" style:parent-style-name="Základnítext" style:family="paragraph">
      <style:paragraph-properties fo:line-height="110%" fo:margin-left="0.2583in" fo:text-indent="-0.0069in">
        <style:tab-stops/>
      </style:paragraph-properties>
    </style:style>
    <style:style style:name="T1976" style:parent-style-name="Standardnípísmoodstavce" style:family="text">
      <style:text-properties fo:letter-spacing="-0.0069in"/>
    </style:style>
    <style:style style:name="T1977" style:parent-style-name="Standardnípísmoodstavce" style:family="text">
      <style:text-properties fo:letter-spacing="-0.0097in"/>
    </style:style>
    <style:style style:name="T1978" style:parent-style-name="Standardnípísmoodstavce" style:family="text">
      <style:text-properties fo:letter-spacing="-0.009in"/>
    </style:style>
    <style:style style:name="T1979" style:parent-style-name="Standardnípísmoodstavce" style:family="text">
      <style:text-properties fo:letter-spacing="-0.009in"/>
    </style:style>
    <style:style style:name="T1980" style:parent-style-name="Standardnípísmoodstavce" style:family="text">
      <style:text-properties fo:letter-spacing="-0.0069in"/>
    </style:style>
    <style:style style:name="T1981" style:parent-style-name="Standardnípísmoodstavce" style:family="text">
      <style:text-properties fo:letter-spacing="-0.009in"/>
    </style:style>
    <style:style style:name="T1982" style:parent-style-name="Standardnípísmoodstavce" style:family="text">
      <style:text-properties fo:letter-spacing="-0.0076in"/>
    </style:style>
    <style:style style:name="T1983" style:parent-style-name="Standardnípísmoodstavce" style:family="text">
      <style:text-properties fo:letter-spacing="-0.0076in"/>
    </style:style>
    <style:style style:name="T1984" style:parent-style-name="Standardnípísmoodstavce" style:family="text">
      <style:text-properties fo:letter-spacing="-0.0055in"/>
    </style:style>
    <style:style style:name="T1985" style:parent-style-name="Standardnípísmoodstavce" style:family="text">
      <style:text-properties fo:letter-spacing="-0.0083in"/>
    </style:style>
    <style:style style:name="T1986" style:parent-style-name="Standardnípísmoodstavce" style:family="text">
      <style:text-properties fo:letter-spacing="-0.009in"/>
    </style:style>
    <style:style style:name="T1987" style:parent-style-name="Standardnípísmoodstavce" style:family="text">
      <style:text-properties fo:letter-spacing="-0.0069in"/>
    </style:style>
    <style:style style:name="T1988" style:parent-style-name="Standardnípísmoodstavce" style:family="text">
      <style:text-properties fo:letter-spacing="-0.0076in"/>
    </style:style>
    <style:style style:name="T1989" style:parent-style-name="Standardnípísmoodstavce" style:family="text">
      <style:text-properties fo:letter-spacing="-0.0083in"/>
    </style:style>
    <style:style style:name="P1990" style:parent-style-name="Základnítext" style:family="paragraph">
      <style:paragraph-properties fo:margin-top="0.002in" fo:margin-left="0.2513in">
        <style:tab-stops/>
      </style:paragraph-properties>
    </style:style>
    <style:style style:name="T1991" style:parent-style-name="Standardnípísmoodstavce" style:family="text">
      <style:text-properties fo:letter-spacing="-0.0027in"/>
    </style:style>
    <style:style style:name="T1992" style:parent-style-name="Standardnípísmoodstavce" style:family="text">
      <style:text-properties fo:letter-spacing="-0.0013in"/>
    </style:style>
    <style:style style:name="P1993" style:parent-style-name="Základnítext" style:family="paragraph">
      <style:paragraph-properties fo:margin-top="0.0222in" fo:line-height="110%" fo:margin-left="0.2583in" fo:margin-right="1.2in" fo:text-indent="-0.0069in">
        <style:tab-stops/>
      </style:paragraph-properties>
    </style:style>
    <style:style style:name="T1994" style:parent-style-name="Standardnípísmoodstavce" style:family="text">
      <style:text-properties fo:letter-spacing="-0.0111in"/>
    </style:style>
    <style:style style:name="T1995" style:parent-style-name="Standardnípísmoodstavce" style:family="text">
      <style:text-properties fo:letter-spacing="-0.0104in"/>
    </style:style>
    <style:style style:name="T1996" style:parent-style-name="Standardnípísmoodstavce" style:family="text">
      <style:text-properties fo:letter-spacing="-0.0104in"/>
    </style:style>
    <style:style style:name="T1997" style:parent-style-name="Standardnípísmoodstavce" style:family="text">
      <style:text-properties fo:letter-spacing="-0.0111in"/>
    </style:style>
    <style:style style:name="T1998" style:parent-style-name="Standardnípísmoodstavce" style:family="text">
      <style:text-properties fo:letter-spacing="-0.0104in"/>
    </style:style>
    <style:style style:name="T1999" style:parent-style-name="Standardnípísmoodstavce" style:family="text">
      <style:text-properties fo:letter-spacing="-0.0104in"/>
    </style:style>
    <style:style style:name="T2000" style:parent-style-name="Standardnípísmoodstavce" style:family="text">
      <style:text-properties fo:letter-spacing="-0.0104in"/>
    </style:style>
    <style:style style:name="T2001" style:parent-style-name="Standardnípísmoodstavce" style:family="text">
      <style:text-properties fo:letter-spacing="-0.0111in"/>
    </style:style>
    <style:style style:name="T2002" style:parent-style-name="Standardnípísmoodstavce" style:family="text">
      <style:text-properties fo:letter-spacing="-0.0104in"/>
    </style:style>
    <style:style style:name="P2003" style:parent-style-name="Základnítext" style:family="paragraph">
      <style:paragraph-properties fo:margin-top="0.0243in"/>
    </style:style>
    <style:style style:name="P2004" style:parent-style-name="Základnítext" style:family="paragraph">
      <style:paragraph-properties fo:margin-left="0.2513in">
        <style:tab-stops/>
      </style:paragraph-properties>
    </style:style>
    <style:style style:name="T2005" style:parent-style-name="Standardnípísmoodstavce" style:family="text">
      <style:text-properties fo:letter-spacing="-0.0048in"/>
    </style:style>
    <style:style style:name="P2006" style:parent-style-name="Základnítext" style:family="paragraph">
      <style:paragraph-properties fo:margin-top="0.0243in" fo:margin-left="0.2513in">
        <style:tab-stops/>
      </style:paragraph-properties>
    </style:style>
    <style:style style:name="T2007" style:parent-style-name="Standardnípísmoodstavce" style:family="text">
      <style:text-properties fo:letter-spacing="0.0368in"/>
    </style:style>
    <style:style style:name="P2008" style:parent-style-name="Základnítext" style:family="paragraph">
      <style:paragraph-properties fo:margin-top="0.0229in" fo:margin-left="0.2513in">
        <style:tab-stops/>
      </style:paragraph-properties>
    </style:style>
    <style:style style:name="T2009" style:parent-style-name="Standardnípísmoodstavce" style:family="text">
      <style:text-properties fo:letter-spacing="-0.0034in"/>
    </style:style>
    <style:style style:name="T2010" style:parent-style-name="Standardnípísmoodstavce" style:family="text">
      <style:text-properties fo:letter-spacing="-0.0034in"/>
    </style:style>
    <style:style style:name="T2011" style:parent-style-name="Standardnípísmoodstavce" style:family="text">
      <style:text-properties fo:letter-spacing="-0.0041in"/>
    </style:style>
    <style:style style:name="T2012" style:parent-style-name="Standardnípísmoodstavce" style:family="text">
      <style:text-properties fo:letter-spacing="-0.0027in"/>
    </style:style>
    <style:style style:name="T2013" style:parent-style-name="Standardnípísmoodstavce" style:family="text">
      <style:text-properties fo:letter-spacing="-0.0041in"/>
    </style:style>
    <style:style style:name="T2014" style:parent-style-name="Standardnípísmoodstavce" style:family="text">
      <style:text-properties fo:letter-spacing="-0.0013in"/>
    </style:style>
    <style:style style:name="P2015" style:parent-style-name="Základnítext" style:family="paragraph">
      <style:paragraph-properties fo:margin-top="0.0472in"/>
    </style:style>
    <style:style style:name="P2016" style:parent-style-name="Základnítext" style:family="paragraph">
      <style:paragraph-properties fo:margin-left="0.2513in">
        <style:tab-stops/>
      </style:paragraph-properties>
    </style:style>
    <style:style style:name="T2017" style:parent-style-name="Standardnípísmoodstavce" style:family="text">
      <style:text-properties fo:letter-spacing="-0.0041in"/>
    </style:style>
    <style:style style:name="T2018" style:parent-style-name="Standardnípísmoodstavce" style:family="text">
      <style:text-properties fo:letter-spacing="-0.0048in"/>
    </style:style>
    <style:style style:name="T2019" style:parent-style-name="Standardnípísmoodstavce" style:family="text">
      <style:text-properties fo:letter-spacing="-0.0055in"/>
    </style:style>
    <style:style style:name="T2020" style:parent-style-name="Standardnípísmoodstavce" style:family="text">
      <style:text-properties fo:letter-spacing="-0.0034in"/>
    </style:style>
    <style:style style:name="T2021" style:parent-style-name="Standardnípísmoodstavce" style:family="text">
      <style:text-properties fo:letter-spacing="-0.0034in"/>
    </style:style>
    <style:style style:name="T2022" style:parent-style-name="Standardnípísmoodstavce" style:family="text">
      <style:text-properties fo:letter-spacing="-0.0013in"/>
    </style:style>
    <style:style style:name="P2023" style:parent-style-name="Nadpis1" style:master-page-name="MP18" style:family="paragraph">
      <style:paragraph-properties fo:break-before="page" fo:margin-left="0.2208in">
        <style:tab-stops/>
      </style:paragraph-properties>
    </style:style>
    <style:style style:name="T2028" style:parent-style-name="Standardnípísmoodstavce" style:family="text">
      <style:text-properties fo:letter-spacing="-0.0034in"/>
    </style:style>
    <style:style style:name="T2029" style:parent-style-name="Standardnípísmoodstavce" style:family="text">
      <style:text-properties fo:letter-spacing="-0.0027in"/>
    </style:style>
    <style:style style:name="T2030" style:parent-style-name="Standardnípísmoodstavce" style:family="text">
      <style:text-properties fo:letter-spacing="-0.0069in"/>
    </style:style>
    <style:style style:name="P2031" style:parent-style-name="Základnítext" style:family="paragraph">
      <style:paragraph-properties fo:margin-top="0.0722in"/>
      <style:text-properties fo:font-weight="bold" style:font-weight-asian="bold"/>
    </style:style>
    <style:style style:name="P2032" style:parent-style-name="Normální" style:family="paragraph">
      <style:paragraph-properties fo:text-align="center" fo:margin-left="0.1395in" fo:margin-right="0.0423in">
        <style:tab-stops/>
      </style:paragraph-properties>
    </style:style>
    <style:style style:name="T2033" style:parent-style-name="Standardnípísmoodstavce" style:family="text">
      <style:text-properties fo:font-weight="bold" style:font-weight-asian="bold"/>
    </style:style>
    <style:style style:name="T2034" style:parent-style-name="Standardnípísmoodstavce" style:family="text">
      <style:text-properties fo:font-weight="bold" style:font-weight-asian="bold" fo:letter-spacing="-0.0041in"/>
    </style:style>
    <style:style style:name="T2035" style:parent-style-name="Standardnípísmoodstavce" style:family="text">
      <style:text-properties fo:font-weight="bold" style:font-weight-asian="bold"/>
    </style:style>
    <style:style style:name="T2036" style:parent-style-name="Standardnípísmoodstavce" style:family="text">
      <style:text-properties fo:font-weight="bold" style:font-weight-asian="bold" fo:letter-spacing="-0.0034in"/>
    </style:style>
    <style:style style:name="T2037" style:parent-style-name="Standardnípísmoodstavce" style:family="text">
      <style:text-properties fo:font-weight="bold" style:font-weight-asian="bold"/>
    </style:style>
    <style:style style:name="T2038" style:parent-style-name="Standardnípísmoodstavce" style:family="text">
      <style:text-properties fo:font-weight="bold" style:font-weight-asian="bold" fo:letter-spacing="-0.0034in"/>
    </style:style>
    <style:style style:name="T2039" style:parent-style-name="Standardnípísmoodstavce" style:family="text">
      <style:text-properties fo:font-weight="bold" style:font-weight-asian="bold"/>
    </style:style>
    <style:style style:name="T2040" style:parent-style-name="Standardnípísmoodstavce" style:family="text">
      <style:text-properties fo:font-weight="bold" style:font-weight-asian="bold" fo:letter-spacing="-0.0034in"/>
    </style:style>
    <style:style style:name="T2041" style:parent-style-name="Standardnípísmoodstavce" style:family="text">
      <style:text-properties fo:font-weight="bold" style:font-weight-asian="bold" fo:letter-spacing="-0.0027in"/>
    </style:style>
    <style:style style:name="P2042" style:parent-style-name="Základnítext" style:family="paragraph">
      <style:text-properties fo:font-weight="bold" style:font-weight-asian="bold" fo:font-size="10pt" style:font-size-asian="10pt"/>
    </style:style>
    <style:style style:name="P2043" style:parent-style-name="Základnítext" style:family="paragraph">
      <style:paragraph-properties fo:margin-top="0.0979in"/>
      <style:text-properties fo:font-weight="bold" style:font-weight-asian="bold" fo:font-size="10pt" style:font-size-asian="10pt"/>
    </style:style>
    <style:style style:name="TableColumn2045" style:family="table-column">
      <style:table-column-properties style:column-width="2.852in" style:use-optimal-column-width="false"/>
    </style:style>
    <style:style style:name="TableColumn2046" style:family="table-column">
      <style:table-column-properties style:column-width="2.0666in" style:use-optimal-column-width="false"/>
    </style:style>
    <style:style style:name="TableColumn2047" style:family="table-column">
      <style:table-column-properties style:column-width="1.0833in" style:use-optimal-column-width="false"/>
    </style:style>
    <style:style style:name="Table2044" style:family="table">
      <style:table-properties style:width="6.002in" fo:margin-left="0.2034in" table:align="left"/>
    </style:style>
    <style:style style:name="TableRow2048" style:family="table-row">
      <style:table-row-properties style:min-row-height="0.1743in" style:use-optimal-row-height="false"/>
    </style:style>
    <style:style style:name="TableCell2049" style:family="table-cell">
      <style:table-cell-properties fo:border="0.0069in solid #000000" fo:background-color="#E6E6E6" style:writing-mode="lr-tb" fo:padding-top="0in" fo:padding-left="0in" fo:padding-bottom="0in" fo:padding-right="0in"/>
    </style:style>
    <style:style style:name="P2050" style:parent-style-name="TableParagraph" style:family="paragraph">
      <style:paragraph-properties fo:text-align="center" fo:line-height="0.1611in" fo:margin-left="0.0111in">
        <style:tab-stops/>
      </style:paragraph-properties>
    </style:style>
    <style:style style:name="T2051" style:parent-style-name="Standardnípísmoodstavce" style:family="text">
      <style:text-properties fo:font-weight="bold" style:font-weight-asian="bold" fo:letter-spacing="-0.0013in"/>
    </style:style>
    <style:style style:name="TableCell2052" style:family="table-cell">
      <style:table-cell-properties fo:border="0.0069in solid #000000" fo:background-color="#E6E6E6" style:writing-mode="lr-tb" fo:padding-top="0in" fo:padding-left="0in" fo:padding-bottom="0in" fo:padding-right="0in"/>
    </style:style>
    <style:style style:name="P2053" style:parent-style-name="TableParagraph" style:family="paragraph">
      <style:paragraph-properties fo:text-align="center" fo:line-height="0.1611in" fo:margin-left="0.0111in" fo:margin-right="0.0013in">
        <style:tab-stops/>
      </style:paragraph-properties>
    </style:style>
    <style:style style:name="T2054" style:parent-style-name="Standardnípísmoodstavce" style:family="text">
      <style:text-properties fo:font-weight="bold" style:font-weight-asian="bold" fo:letter-spacing="-0.0013in"/>
    </style:style>
    <style:style style:name="T2055" style:parent-style-name="Standardnípísmoodstavce" style:family="text">
      <style:text-properties fo:font-weight="bold" style:font-weight-asian="bold" fo:letter-spacing="-0.0027in"/>
    </style:style>
    <style:style style:name="TableCell2056" style:family="table-cell">
      <style:table-cell-properties fo:border="0.0069in solid #000000" fo:background-color="#E6E6E6" style:writing-mode="lr-tb" fo:padding-top="0in" fo:padding-left="0in" fo:padding-bottom="0in" fo:padding-right="0in"/>
    </style:style>
    <style:style style:name="P2057" style:parent-style-name="TableParagraph" style:family="paragraph">
      <style:paragraph-properties fo:text-align="center" fo:line-height="0.1611in" fo:margin-left="0.0097in">
        <style:tab-stops/>
      </style:paragraph-properties>
    </style:style>
    <style:style style:name="T2058" style:parent-style-name="Standardnípísmoodstavce" style:family="text">
      <style:text-properties fo:font-weight="bold" style:font-weight-asian="bold" fo:letter-spacing="-0.0013in"/>
    </style:style>
    <style:style style:name="TableRow2059" style:family="table-row">
      <style:table-row-properties style:min-row-height="0.1763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center" fo:line-height="0.1625in" fo:margin-left="0.0111in" fo:margin-right="0.002in">
        <style:tab-stops/>
      </style:paragraph-properties>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center" fo:line-height="0.1625in" fo:margin-left="0.0111in">
        <style:tab-stops/>
      </style:paragraph-properties>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fo:line-height="0.1625in" fo:margin-left="0.0097in" fo:margin-right="0.0006in">
        <style:tab-stops/>
      </style:paragraph-properties>
    </style:style>
    <style:style style:name="TableRow2066" style:family="table-row">
      <style:table-row-properties style:min-row-height="0.1743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center" fo:line-height="0.1611in" fo:margin-left="0.0111in" fo:margin-right="0.0006in">
        <style:tab-stops/>
      </style:paragraph-properties>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center" fo:line-height="0.1611in" fo:margin-left="0.0111in" fo:margin-right="0.002in">
        <style:tab-stops/>
      </style:paragraph-properties>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line-height="0.1611in" fo:margin-left="0.0097in" fo:margin-right="0.0006in">
        <style:tab-stops/>
      </style:paragraph-properties>
    </style:style>
    <style:style style:name="TableRow2073" style:family="table-row">
      <style:table-row-properties style:min-row-height="0.176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Times New Roman" fo:font-size="9pt" style:font-size-asian="9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Row2080" style:family="table-row">
      <style:table-row-properties style:min-row-height="0.1756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Times New Roman" fo:font-size="9pt" style:font-size-asian="9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Row2087" style:family="table-row">
      <style:table-row-properties style:min-row-height="0.174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fo:font-size="9pt" style:font-size-asian="9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P2094" style:parent-style-name="Základnítext" style:family="paragraph">
      <style:text-properties fo:font-weight="bold" style:font-weight-asian="bold"/>
    </style:style>
    <style:style style:name="P2095" style:parent-style-name="Základnítext" style:family="paragraph">
      <style:text-properties fo:font-weight="bold" style:font-weight-asian="bold"/>
    </style:style>
    <style:style style:name="P2096" style:parent-style-name="Základnítext" style:family="paragraph">
      <style:paragraph-properties fo:margin-top="0.075in"/>
      <style:text-properties fo:font-weight="bold" style:font-weight-asian="bold"/>
    </style:style>
    <style:style style:name="P2097" style:parent-style-name="Normální" style:family="paragraph">
      <style:paragraph-properties fo:line-height="200%" fo:margin-left="0.1965in" fo:margin-right="2.4159in">
        <style:tab-stops/>
      </style:paragraph-properties>
    </style:style>
    <style:style style:name="T2098" style:parent-style-name="Standardnípísmoodstavce" style:family="text">
      <style:text-properties fo:font-weight="bold" style:font-weight-asian="bold"/>
    </style:style>
    <style:style style:name="T2099" style:parent-style-name="Standardnípísmoodstavce" style:family="text">
      <style:text-properties fo:font-weight="bold" style:font-weight-asian="bold" fo:letter-spacing="-0.0048in"/>
    </style:style>
    <style:style style:name="T2100" style:parent-style-name="Standardnípísmoodstavce" style:family="text">
      <style:text-properties fo:font-weight="bold" style:font-weight-asian="bold"/>
    </style:style>
    <style:style style:name="T2101" style:parent-style-name="Standardnípísmoodstavce" style:family="text">
      <style:text-properties fo:font-weight="bold" style:font-weight-asian="bold" fo:letter-spacing="-0.0055in"/>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41in"/>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55in"/>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48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style:style>
    <style:style style:name="P2110" style:parent-style-name="Normální" style:family="paragraph">
      <style:paragraph-properties fo:margin-top="0.0006in" fo:margin-left="0.1965in">
        <style:tab-stops/>
      </style:paragraph-properties>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2in"/>
    </style:style>
    <style:style style:name="P2113" style:parent-style-name="Základnítext" style:family="paragraph">
      <style:text-properties fo:font-weight="bold" style:font-weight-asian="bold"/>
    </style:style>
    <style:style style:name="P2114" style:parent-style-name="Normální" style:family="paragraph">
      <style:paragraph-properties fo:margin-left="0.1965in">
        <style:tab-stops/>
      </style:paragraph-properties>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27in"/>
    </style:style>
    <style:style style:name="P2117" style:parent-style-name="Nadpis1" style:master-page-name="MP19" style:family="paragraph">
      <style:paragraph-properties fo:break-before="page" fo:margin-top="0.0555in"/>
    </style:style>
    <style:style style:name="T2122" style:parent-style-name="Standardnípísmoodstavce" style:family="text">
      <style:text-properties fo:letter-spacing="-0.0034in"/>
    </style:style>
    <style:style style:name="T2123" style:parent-style-name="Standardnípísmoodstavce" style:family="text">
      <style:text-properties fo:letter-spacing="-0.0034in"/>
    </style:style>
    <style:style style:name="T2124" style:parent-style-name="Standardnípísmoodstavce" style:family="text">
      <style:text-properties fo:letter-spacing="-0.0069in"/>
    </style:style>
    <style:style style:name="P2125" style:parent-style-name="Základnítext" style:family="paragraph">
      <style:paragraph-properties fo:margin-top="0.0736in"/>
      <style:text-properties fo:font-weight="bold" style:font-weight-asian="bold"/>
    </style:style>
    <style:style style:name="P2126" style:parent-style-name="Normální" style:family="paragraph">
      <style:paragraph-properties fo:text-align="center" fo:margin-left="0.2201in" fo:margin-right="0.1208in">
        <style:tab-stops/>
      </style:paragraph-properties>
    </style:style>
    <style:style style:name="T2127" style:parent-style-name="Standardnípísmoodstavce" style:family="text">
      <style:text-properties fo:font-weight="bold" style:font-weight-asian="bold"/>
    </style:style>
    <style:style style:name="T2128" style:parent-style-name="Standardnípísmoodstavce" style:family="text">
      <style:text-properties fo:font-weight="bold" style:font-weight-asian="bold" fo:letter-spacing="-0.0034in"/>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34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13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41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13in"/>
    </style:style>
    <style:style style:name="P2137" style:parent-style-name="Základnítext" style:family="paragraph">
      <style:text-properties fo:font-weight="bold" style:font-weight-asian="bold" fo:font-size="10pt" style:font-size-asian="10pt"/>
    </style:style>
    <style:style style:name="P2138" style:parent-style-name="Základnítext" style:family="paragraph">
      <style:paragraph-properties fo:margin-top="0.0965in"/>
      <style:text-properties fo:font-weight="bold" style:font-weight-asian="bold" fo:font-size="10pt" style:font-size-asian="10pt"/>
    </style:style>
    <style:style style:name="TableColumn2140" style:family="table-column">
      <style:table-column-properties style:column-width="1.5715in" style:use-optimal-column-width="false"/>
    </style:style>
    <style:style style:name="TableColumn2141" style:family="table-column">
      <style:table-column-properties style:column-width="1.3784in" style:use-optimal-column-width="false"/>
    </style:style>
    <style:style style:name="TableColumn2142" style:family="table-column">
      <style:table-column-properties style:column-width="1.3784in" style:use-optimal-column-width="false"/>
    </style:style>
    <style:style style:name="TableColumn2143" style:family="table-column">
      <style:table-column-properties style:column-width="1.9687in" style:use-optimal-column-width="false"/>
    </style:style>
    <style:style style:name="Table2139" style:family="table">
      <style:table-properties style:width="6.2972in" fo:margin-left="0.2034in" table:align="left"/>
    </style:style>
    <style:style style:name="TableRow2144" style:family="table-row">
      <style:table-row-properties style:min-row-height="0.1756in" style:use-optimal-row-height="false"/>
    </style:style>
    <style:style style:name="TableCell2145" style:family="table-cell">
      <style:table-cell-properties fo:border="0.0069in solid #000000" fo:background-color="#E6E6E6" style:writing-mode="lr-tb" fo:padding-top="0in" fo:padding-left="0in" fo:padding-bottom="0in" fo:padding-right="0in"/>
    </style:style>
    <style:style style:name="P2146" style:parent-style-name="TableParagraph" style:family="paragraph">
      <style:paragraph-properties fo:text-align="center" fo:line-height="0.1625in" fo:margin-left="0.0097in">
        <style:tab-stops/>
      </style:paragraph-properties>
    </style:style>
    <style:style style:name="T2147" style:parent-style-name="Standardnípísmoodstavce" style:family="text">
      <style:text-properties fo:font-weight="bold" style:font-weight-asian="bold" fo:letter-spacing="-0.0013in"/>
    </style:style>
    <style:style style:name="TableCell2148" style:family="table-cell">
      <style:table-cell-properties fo:border="0.0069in solid #000000" fo:background-color="#E6E6E6" style:writing-mode="lr-tb" fo:padding-top="0in" fo:padding-left="0in" fo:padding-bottom="0in" fo:padding-right="0in"/>
    </style:style>
    <style:style style:name="P2149" style:parent-style-name="TableParagraph" style:family="paragraph">
      <style:paragraph-properties fo:text-align="center" fo:line-height="0.1625in" fo:margin-left="0.0125in">
        <style:tab-stops/>
      </style:paragraph-properties>
    </style:style>
    <style:style style:name="T2150" style:parent-style-name="Standardnípísmoodstavce" style:family="text">
      <style:text-properties fo:font-weight="bold" style:font-weight-asian="bold" fo:letter-spacing="-0.0013in"/>
    </style:style>
    <style:style style:name="TableCell2151" style:family="table-cell">
      <style:table-cell-properties fo:border="0.0069in solid #000000" fo:background-color="#E6E6E6" style:writing-mode="lr-tb" fo:padding-top="0in" fo:padding-left="0in" fo:padding-bottom="0in" fo:padding-right="0in"/>
    </style:style>
    <style:style style:name="P2152" style:parent-style-name="TableParagraph" style:family="paragraph">
      <style:paragraph-properties fo:text-align="center" fo:line-height="0.1625in" fo:margin-left="0.0125in" fo:margin-right="0.002in">
        <style:tab-stops/>
      </style:paragraph-properties>
    </style:style>
    <style:style style:name="T2153" style:parent-style-name="Standardnípísmoodstavce" style:family="text">
      <style:text-properties fo:font-weight="bold" style:font-weight-asian="bold" fo:letter-spacing="-0.0013in"/>
    </style:style>
    <style:style style:name="TableCell2154" style:family="table-cell">
      <style:table-cell-properties fo:border="0.0069in solid #000000" fo:background-color="#E6E6E6" style:writing-mode="lr-tb" fo:padding-top="0in" fo:padding-left="0in" fo:padding-bottom="0in" fo:padding-right="0in"/>
    </style:style>
    <style:style style:name="P2155" style:parent-style-name="TableParagraph" style:family="paragraph">
      <style:paragraph-properties fo:text-align="center" fo:line-height="0.1625in" fo:margin-left="0.0069in" fo:margin-right="0.0006in">
        <style:tab-stops/>
      </style:paragraph-properties>
    </style:style>
    <style:style style:name="T2156" style:parent-style-name="Standardnípísmoodstavce" style:family="text">
      <style:text-properties fo:font-weight="bold" style:font-weight-asian="bold" fo:letter-spacing="-0.0013in"/>
    </style:style>
    <style:style style:name="TableRow2157" style:family="table-row">
      <style:table-row-properties style:min-row-height="0.1743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text-align="center" fo:line-height="0.1611in" fo:margin-left="0.0097in">
        <style:tab-stops/>
      </style:paragraph-properties>
    </style:style>
    <style:style style:name="T2160" style:parent-style-name="Standardnípísmoodstavce" style:family="text">
      <style:text-properties fo:font-weight="bold" style:font-weight-asian="bold"/>
    </style:style>
    <style:style style:name="T2161" style:parent-style-name="Standardnípísmoodstavce" style:family="text">
      <style:text-properties fo:font-weight="bold" style:font-weight-asian="bold" fo:letter-spacing="-0.0027in"/>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line-height="0.1611in" fo:margin-left="0.0125in" fo:margin-right="0.0027in">
        <style:tab-stops/>
      </style:paragraph-properties>
    </style:style>
    <style:style style:name="T2164" style:parent-style-name="Standardnípísmoodstavce" style:family="text">
      <style:text-properties fo:font-weight="bold" style:font-weight-asian="bold"/>
    </style:style>
    <style:style style:name="T2165" style:parent-style-name="Standardnípísmoodstavce" style:family="text">
      <style:text-properties fo:font-weight="bold" style:font-weight-asian="bold" fo:letter-spacing="-0.0034in"/>
    </style:style>
    <style:style style:name="T2166" style:parent-style-name="Standardnípísmoodstavce" style:family="text">
      <style:text-properties fo:font-weight="bold" style:font-weight-asian="bold" fo:letter-spacing="-0.0069in"/>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line-height="0.1611in" fo:margin-left="0.0125in" fo:margin-right="0.0034in">
        <style:tab-stops/>
      </style:paragraph-properties>
    </style:style>
    <style:style style:name="T2169" style:parent-style-name="Standardnípísmoodstavce" style:family="text">
      <style:text-properties fo:font-weight="bold" style:font-weight-asian="bold" fo:letter-spacing="-0.0027in"/>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11in" fo:margin-left="0.0069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41in"/>
    </style:style>
    <style:style style:name="T2174" style:parent-style-name="Standardnípísmoodstavce" style:family="text">
      <style:text-properties fo:font-weight="bold" style:font-weight-asian="bold"/>
    </style:style>
    <style:style style:name="T2175" style:parent-style-name="Standardnípísmoodstavce" style:family="text">
      <style:text-properties fo:font-weight="bold" style:font-weight-asian="bold" fo:letter-spacing="-0.0034in"/>
    </style:style>
    <style:style style:name="T2176" style:parent-style-name="Standardnípísmoodstavce" style:family="text">
      <style:text-properties fo:font-weight="bold" style:font-weight-asian="bold" fo:letter-spacing="-0.0013in"/>
    </style:style>
    <style:style style:name="TableRow2177" style:family="table-row">
      <style:table-row-properties style:min-row-height="0.1763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Times New Roman" fo:font-size="9pt" style:font-size-asian="9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Row2186" style:family="table-row">
      <style:table-row-properties style:min-row-height="0.1763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Normální"/>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TESCOMA<text:span text:style-name="T125"><text:s/></text:span><text:span text:style-name="T126">s.r.o.</text:span></text:p>
          </text:list-item>
        </text:list>
        <text:p text:style-name="P127"><text:span text:style-name="T128">Zapsána:</text:span><text:tab/>C<text:span text:style-name="T129"><text:s/></text:span>8197<text:span text:style-name="T130"><text:s/></text:span>vedená<text:span text:style-name="T131"><text:s/></text:span>u<text:span text:style-name="T132"><text:s/></text:span>Krajského<text:span text:style-name="T133"><text:s/></text:span>soudu<text:span text:style-name="T134"><text:s/></text:span>v<text:span text:style-name="T135"><text:s/></text:span><text:span text:style-name="T136">Brně</text:span></text:p>
        <text:p text:style-name="P137">Se<text:span text:style-name="T138"><text:s/></text:span><text:span text:style-name="T139">sídlem:</text:span><text:tab/>U<text:span text:style-name="T140"><text:s/></text:span>Tescomy<text:span text:style-name="T141"><text:s/></text:span>241,<text:span text:style-name="T142"><text:s/></text:span>760<text:span text:style-name="T143"><text:s/></text:span>01<text:span text:style-name="T144"><text:s/></text:span><text:span text:style-name="T145">Zlín</text:span></text:p>
        <text:p text:style-name="P146"><text:span text:style-name="T147">IČO:</text:span><text:span text:style-name="T148"><text:tab/></text:span><text:span text:style-name="T149">46981691</text:span></text:p>
        <text:p text:style-name="P150"><text:span text:style-name="T151">DIČ:</text:span><text:tab/><text:span text:style-name="T152">CZ46981691</text:span></text:p>
        <text:p text:style-name="P153">Právně<text:span text:style-name="T154"><text:s/></text:span><text:span text:style-name="T155">jednající:</text:span><text:tab/>Mgr.Miroslav<text:span text:style-name="T156"><text:s/></text:span>Seidl,<text:span text:style-name="T157"><text:s/></text:span><text:span text:style-name="T158">prokurista</text:span></text:p>
        <text:p text:style-name="P159">ID<text:s/><text:span text:style-name="T160">DS:</text:span><text:tab/><text:span text:style-name="T161">mg56zqc</text:span></text:p>
        <text:p text:style-name="P162">Bankovní<text:span text:style-name="T163"><text:s/></text:span><text:span text:style-name="T164">spojení:</text:span><text:tab/>KB<text:span text:style-name="T165"><text:s/></text:span>Zlín<text:span text:style-name="T166"><text:s/></text:span><text:span text:style-name="T167">a.s.</text:span></text:p>
        <text:p text:style-name="P168">Číslo<text:span text:style-name="T169"><text:s/></text:span><text:span text:style-name="T170">účtu:</text:span><text:tab/></text:p>
        <text:p text:style-name="Základnítext"/>
        <text:p text:style-name="P171"/>
        <text:p text:style-name="P172">(dále<text:span text:style-name="T173"><text:s/></text:span>jen<text:span text:style-name="T174"><text:s/></text:span>„<text:span text:style-name="T175">Provozovatel</text:span><text:span text:style-name="T176"><text:s/></text:span><text:span text:style-name="T177">EPS</text:span><text:span text:style-name="T178">“)</text:span></text:p>
        <text:p text:style-name="Základnítext"/>
        <text:p text:style-name="P179"/>
        <text:h text:style-name="P180" text:outline-level="2">Článek I. Předmět<text:span text:style-name="T181"><text:s/></text:span>Smlouvy</text:h>
        <text:p text:style-name="P182"/>
        <text:list text:style-name="LFO2" text:continue-numbering="true">
          <text:list-item>
            <text:p text:style-name="P183">Předmětem<text:span text:style-name="T184"><text:s/></text:span>Smlouvy<text:span text:style-name="T185"><text:s/></text:span><text:span text:style-name="T186">je:</text:span></text:p>
            <text:list text:continue-numbering="true">
              <text:list-item>
                <text:p text:style-name="P187">závazek HZS kraje<text:s/>Provozovateli EPS umožnit a udržovat připojení elektrické požární signalizace<text:span text:style-name="T188"><text:s/></text:span>(dále<text:span text:style-name="T189"><text:s/></text:span>jen<text:span text:style-name="T190"><text:s/></text:span>„EPS“)<text:span text:style-name="T191"><text:s/></text:span>prostřednictvím<text:span text:style-name="T192"><text:s/></text:span>Provozovatele<text:span text:style-name="T193"><text:s/></text:span>EPS<text:span text:style-name="T194"><text:s/></text:span>zajišťovaného<text:span text:style-name="T195"><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96">závazek HZS kraje poskytovat Provozovateli EPS služby dálkového dozoru za využití PCO provozovaného HZS kraje a<text:span text:style-name="T201"><text:s/></text:span>návazné<text:span text:style-name="T202"><text:s/></text:span>zajišťování výjezdu jednotek požární ochrany (dále jen „jednotka PO“), a to za podmínek ve<text:s/>Smlouvě sjednaných (závazky pod písm. a) a b) dále společně jako „Služba“),</text:p>
            </text:list-item>
            <text:list-item>
              <text:p text:style-name="P203">závazek Provozovatele EPS hradit HZS<text:span text:style-name="T204"><text:s/></text:span>kraje úplatu a vynaložené náklady spojené se Službou připojení EPS na PCO (dále jen „Cena Služby“) a plnit další povinnosti Smlouvou sjednané.</text:p>
            </text:list-item>
          </text:list>
        </text:list-item>
        <text:list-item>
          <text:p text:style-name="P205">Provozovatel EPS není bez předchozího písemného souhlasu HZS kraje oprávněn postoupit práva a povinnosti plynoucí ze Smlouvy na třetí osobu.</text:p>
        </text:list-item>
        <text:list-item>
          <text:p text:style-name="P206">Zajištění<text:span text:style-name="T207"><text:s/></text:span>přenosové<text:span text:style-name="T208"><text:s/></text:span>cesty<text:span text:style-name="T209"><text:s/></text:span>a<text:span text:style-name="T210"><text:s/></text:span>provozu<text:span text:style-name="T211"><text:s/></text:span>ZDP<text:span text:style-name="T212"><text:s/></text:span>není<text:span text:style-name="T213"><text:s/></text:span>předmětem<text:span text:style-name="T214"><text:s/></text:span>této<text:span text:style-name="T215"><text:s/></text:span>Smlouvy.<text:span text:style-name="T216"><text:s/></text:span>Provozovatel<text:span text:style-name="T217"><text:s/></text:span>EPS odpovídá<text:span text:style-name="T218"><text:s/></text:span>za provoz<text:span text:style-name="T219"><text:s/></text:span>EPS<text:span text:style-name="T220"><text:s/></text:span>a přenos<text:span text:style-name="T221"><text:s/></text:span>signálu z<text:span text:style-name="T222"><text:s/></text:span>EPS<text:span text:style-name="T223"><text:s/></text:span>na PCO a<text:span text:style-name="T224"><text:s/></text:span>za<text:span text:style-name="T225"><text:s/></text:span>tím<text:span text:style-name="T226"><text:s/></text:span>účelem si sám vybral a smluvně zajistil provozovatele přenosové cesty a ZDP, který je uveden v příloze č. 1 Smlouvy (dále jen „Provozovatel přenosové cesty“).</text:p>
        </text:list-item>
        <text:list-item>
          <text:p text:style-name="P227">Smlouva je uzavírána s<text:span text:style-name="T228"><text:s/></text:span>rozvazovací podmínkou (§ 548 odst. 2<text:s/>občanského zákoníku), že vybraným Provozovatelem přenosové cesty nainstalovaný systém splňuje požadavky právních<text:span text:style-name="T229"><text:s/></text:span>předpisů<text:span text:style-name="T230"><text:s/></text:span>a<text:span text:style-name="T231"><text:s/></text:span>normativních<text:span text:style-name="T232"><text:s/></text:span>požadavků,<text:span text:style-name="T233"><text:s/></text:span>zejm.<text:span text:style-name="T234"><text:s/></text:span>norem<text:span text:style-name="T235"><text:s/></text:span>ČSN<text:span text:style-name="T236"><text:s/></text:span>34<text:span text:style-name="T237"><text:s/></text:span>2710<text:span text:style-name="T238"><text:s/></text:span>a<text:span text:style-name="T239"><text:s/></text:span>ČSN<text:span text:style-name="T240"><text:s/></text:span>EN<text:span text:style-name="T241"><text:s/></text:span>54-12, v platném znění a zároveň že technické<text:span text:style-name="T242"><text:s/></text:span>možnosti ústředny EPS, ZDP a<text:s/>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43"/>
      <text:h text:style-name="P244" text:outline-level="2">Článek II. Místo<text:span text:style-name="T245"><text:s/></text:span>plnění</text:h>
      <text:p text:style-name="P246">Místa<text:span text:style-name="T247"><text:s/></text:span>plnění<text:span text:style-name="T248"><text:s/></text:span>předmětu<text:span text:style-name="T249"><text:s/></text:span>této<text:span text:style-name="T250"><text:s/></text:span>Smlouvy<text:span text:style-name="T251"><text:s/></text:span><text:span text:style-name="T252">jsou:</text:span></text:p>
      <text:list text:style-name="LFO2" text:continue-numbering="true">
        <text:list-item>
          <text:list>
            <text:list-item>
              <text:p text:style-name="P253"><text:bookmark-start text:name="a)_Objekt/y,_kde_je_umístěna_EPS_a_vysíl"/><text:bookmark-end text:name="a)_Objekt/y,_kde_je_umístěna_EPS_a_vysíl"/>Objekt/y,<text:span text:style-name="T254"><text:s/></text:span>kde<text:span text:style-name="T255"><text:s/></text:span>je<text:span text:style-name="T256"><text:s/></text:span>umístěna<text:span text:style-name="T257"><text:s/></text:span>EPS<text:span text:style-name="T258"><text:s/></text:span>a<text:span text:style-name="T259"><text:s/></text:span>vysílací<text:span text:style-name="T260"><text:s/></text:span>část<text:span text:style-name="T261"><text:s/></text:span>objektového<text:span text:style-name="T262"><text:s/></text:span>ZDP,<text:span text:style-name="T263"><text:s/></text:span>uvedený/é<text:span text:style-name="T264"><text:s/></text:span>v<text:span text:style-name="T265"><text:s/></text:span>příloze<text:span text:style-name="T266"><text:s/></text:span>č.<text:span text:style-name="T267"><text:s/></text:span><text:span text:style-name="T268">3</text:span></text:p>
            </text:list-item>
          </text:list>
        </text:list-item>
      </text:list>
      <text:p text:style-name="P269">Smlouvy<text:span text:style-name="T270"><text:s/></text:span>(dále<text:span text:style-name="T271"><text:s/></text:span>jen<text:span text:style-name="T272"><text:s/></text:span><text:span text:style-name="T273">„Objekt/y“),</text:span></text:p>
      <text:list text:style-name="LFO2" text:continue-numbering="true">
        <text:list-item>
          <text:list>
            <text:list-item>
              <text:p text:style-name="P274"><text:bookmark-start text:name="b)_operační_a_informační_středisko_HZS_k"/><text:bookmark-end text:name="b)_operační_a_informační_středisko_HZS_k"/>operační<text:span text:style-name="T275"><text:s/></text:span>a informační<text:span text:style-name="T276"><text:s/></text:span>středisko<text:span text:style-name="T277"><text:s/></text:span>HZS<text:span text:style-name="T278"><text:s/></text:span>kraje,<text:span text:style-name="T279"><text:s/></text:span>kde se<text:span text:style-name="T280"><text:s/></text:span>nachází<text:span text:style-name="T281"><text:s/></text:span>zařízení<text:span text:style-name="T282"><text:s/></text:span>PCO<text:span text:style-name="T283"><text:s/></text:span>a<text:span text:style-name="T284"><text:s/></text:span>přijímací<text:span text:style-name="T285"><text:s/></text:span><text:span text:style-name="T286">část</text:span></text:p>
            </text:list-item>
          </text:list>
        </text:list-item>
      </text:list>
      <text:p text:style-name="P287">ZDP<text:span text:style-name="T288"><text:s/></text:span>(dále<text:span text:style-name="T289"><text:s/></text:span>jen<text:span text:style-name="T290"><text:s/></text:span>„KOPIS<text:span text:style-name="T291"><text:s/></text:span>HZS<text:span text:style-name="T292"><text:s/></text:span><text:span text:style-name="T293">kraje“).</text:span></text:p>
      <text:p text:style-name="Základnítext"/>
      <text:p text:style-name="P294"/>
      <text:h text:style-name="P295" text:outline-level="2">Článek III. Práva<text:span text:style-name="T296"><text:s/></text:span>a<text:span text:style-name="T297"><text:s/></text:span>povinnosti</text:h>
      <text:p text:style-name="P298"/>
      <text:list text:style-name="LFO3" text:continue-numbering="true">
        <text:list-item>
          <text:p text:style-name="P299">Provozovatel<text:span text:style-name="T300"><text:s/></text:span><text:span text:style-name="T301">EPS:</text:span></text:p>
          <text:list text:continue-numbering="true">
            <text:list-item>
              <text:p text:style-name="P302">zajišťuje na svou odpovědnost a náklady, včetně technických prostředků, propojení ZDP a PCO prostřednictvím<text:s/>Provozovatele přenosové cesty, přičemž pro tyto účely (umístění technického zařízení, napojení technického zařízení na PCO, jeho provozování,<text:span text:style-name="T303"><text:s/></text:span>údržbu<text:span text:style-name="T304"><text:s/></text:span>a<text:span text:style-name="T305"><text:s/></text:span>opravy)<text:span text:style-name="T306"><text:s/></text:span>je<text:span text:style-name="T307"><text:s/></text:span>oprávněn<text:span text:style-name="T308"><text:s/></text:span>užívat<text:span text:style-name="T309"><text:s/></text:span>určené<text:span text:style-name="T310"><text:s/></text:span>prostory<text:span text:style-name="T311"><text:s/></text:span>na<text:span text:style-name="T312"><text:s/></text:span>KOPIS<text:span text:style-name="T313"><text:s/></text:span>HZS<text:span text:style-name="T314"><text:s/></text:span>kraje dle čl. II. písm. b) Smlouvy, kdy<text:s/>určený prostor, úplata za užívání těchto prostor a náklady na energie jsou zahrnuty v<text:span text:style-name="T315"><text:s/></text:span>samostatné smlouvě uzavřené mezi Provozovatelem přenosové cesty a HZS kraje;</text:p>
            </text:list-item>
            <text:list-item>
              <text:p text:style-name="P316">provozuje<text:span text:style-name="T317"><text:s/></text:span>EPS<text:span text:style-name="T318"><text:s/></text:span>v<text:span text:style-name="T319"><text:s/></text:span>souladu<text:span text:style-name="T320"><text:s/></text:span>s<text:span text:style-name="T321"><text:s/></text:span>požárně<text:span text:style-name="T322"><text:s/></text:span>bezpečnostním<text:span text:style-name="T323"><text:s/></text:span>řešením<text:span text:style-name="T324"><text:s/></text:span>Objektu<text:span text:style-name="T325"><text:s/></text:span>a<text:span text:style-name="T326"><text:s/></text:span>splňuje<text:span text:style-name="T327"><text:s/></text:span>všechny normativní<text:span text:style-name="T328"><text:s/></text:span>požadavky,<text:span text:style-name="T329"><text:s/></text:span>zejména<text:span text:style-name="T330"><text:s/></text:span><text:span text:style-name="T331">ČSN</text:span><text:span text:style-name="T332"><text:s/></text:span><text:span text:style-name="T333">34</text:span><text:span text:style-name="T334"><text:s/></text:span><text:span text:style-name="T335">2710,</text:span><text:span text:style-name="T336"><text:s/></text:span>ČSN<text:span text:style-name="T337"><text:s/></text:span>EN<text:span text:style-name="T338"><text:s/></text:span>54-12,<text:span text:style-name="T339"><text:s/></text:span>ČSN<text:span text:style-name="T340"><text:s/></text:span>EN<text:span text:style-name="T341"><text:s/></text:span>50131-1<text:span text:style-name="T342"><text:s/></text:span>ed.<text:span text:style-name="T343"><text:s/></text:span>2 a ČSN CLC/TS 50136-4, v účinném znění;</text:p>
            </text:list-item>
          </text:list>
        </text:list-item>
      </text:list>
      <text:list text:style-name="LFO3" text:continue-numbering="true">
        <text:list-item>
          <text:list>
            <text:list-item>
              <text:p text:style-name="P344">musí mít instalován klíčový trezor požární ochrany (dále jen „KTPO“) přístupný jednotným klíčem č. 16 zavedeným u HZS kraje a v<text:span text:style-name="T349"><text:s/></text:span>Objektu zaveden<text:s/>systém generálního<text:span text:style-name="T350"><text:s/></text:span>klíče<text:span text:style-name="T351"><text:s/></text:span>pro<text:span text:style-name="T352"><text:s/></text:span>přístup jednotky<text:span text:style-name="T353"><text:s/></text:span>PO<text:span text:style-name="T354"><text:s/></text:span>do<text:span text:style-name="T355"><text:s/></text:span>všech střežených<text:span text:style-name="T356"><text:s/></text:span>prostor Objektu,<text:span text:style-name="T357"><text:s/></text:span>kromě prostor uvedených v příloze č. 2 Smlouvy;</text:p>
            </text:list-item>
            <text:list-item>
              <text:p text:style-name="P358">musí<text:span text:style-name="T359"><text:s/></text:span>mít<text:span text:style-name="T360"><text:s/></text:span>instalováno<text:span text:style-name="T361"><text:s/></text:span>a<text:span text:style-name="T362"><text:s/></text:span>připojeno<text:span text:style-name="T363"><text:s/></text:span>funkční<text:span text:style-name="T364"><text:s/></text:span>obslužné<text:span text:style-name="T365"><text:s/></text:span>pole<text:span text:style-name="T366"><text:s/></text:span>požární<text:span text:style-name="T367"><text:s/></text:span>ochrany<text:span text:style-name="T368"><text:s/></text:span>(dále<text:span text:style-name="T369"><text:s/></text:span><text:span text:style-name="T370">jen</text:span></text:p>
            </text:list-item>
          </text:list>
        </text:list-item>
      </text:list>
      <text:p text:style-name="P371">„OPPO“) poblíž vstupu, od kterého se předpokládá nástup předurčené jednotky PO k provedení požárního zásahu do Objektu;</text:p>
      <text:list text:style-name="LFO3" text:continue-numbering="true">
        <text:list-item>
          <text:list>
            <text:list-item>
              <text:p text:style-name="P372">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73"><text:s/></text:span>jednotek<text:span text:style-name="T374"><text:s/></text:span>PO<text:span text:style-name="T375"><text:s/></text:span>v<text:span text:style-name="T376"><text:s/></text:span>rozsahu<text:span text:style-name="T377"><text:s/></text:span>operativní<text:span text:style-name="T378"><text:s/></text:span>karty<text:span text:style-name="T379"><text:s/></text:span>dokumentace<text:span text:style-name="T380"><text:s/></text:span>zdolávání<text:span text:style-name="T381"><text:s/></text:span>požáru<text:span text:style-name="T382"><text:s/></text:span>(dále<text:span text:style-name="T383"><text:s/></text:span>jen</text:p>
            </text:list-item>
          </text:list>
        </text:list-item>
      </text:list>
      <text:p text:style-name="P384">„DZP“) a dokumentaci vypracovanou podle článku 4.6.5 písm. e) ČSN 73 0875, která umožní<text:span text:style-name="T385"><text:s/></text:span>zasahující<text:span text:style-name="T386"><text:s/></text:span>jednotce<text:span text:style-name="T387"><text:s/></text:span>PO,<text:span text:style-name="T388"><text:s/></text:span>případně<text:span text:style-name="T389"><text:s/></text:span>obsluze<text:span text:style-name="T390"><text:s/></text:span>ústředny<text:span text:style-name="T391"><text:s/></text:span>EPS,<text:span text:style-name="T392"><text:s/></text:span>neprodleně<text:span text:style-name="T393"><text:s/></text:span>určit<text:span text:style-name="T394"><text:s/></text:span>místo vzniku<text:span text:style-name="T395"><text:s/></text:span>požáru,<text:span text:style-name="T396"><text:s/></text:span>a<text:span text:style-name="T397"><text:s/></text:span>to<text:span text:style-name="T398"><text:s/></text:span>pouze<text:span text:style-name="T399"><text:s/></text:span>z<text:span text:style-name="T400"><text:s/></text:span>informací<text:span text:style-name="T401"><text:s/></text:span>na<text:span text:style-name="T402"><text:s/></text:span>displeji<text:span text:style-name="T403"><text:s/></text:span>ústředny<text:span text:style-name="T404"><text:s/></text:span>EPS<text:span text:style-name="T405"><text:s/></text:span>nebo<text:span text:style-name="T406"><text:s/></text:span>informačním<text:span text:style-name="T407"><text:s/></text:span>tablu podle čl. 3 ČSN 34 2710, pokud je instalováno;</text:p>
      <text:list text:style-name="LFO3" text:continue-numbering="true">
        <text:list-item>
          <text:list>
            <text:list-item>
              <text:p text:style-name="P408">vedle<text:span text:style-name="T409"><text:s/></text:span>OPPO,<text:span text:style-name="T410"><text:s/></text:span>pokud<text:span text:style-name="T411"><text:s/></text:span>není<text:span text:style-name="T412"><text:s/></text:span>ústředna<text:span text:style-name="T413"><text:s/></text:span>EPS<text:span text:style-name="T414"><text:s/></text:span>do<text:span text:style-name="T415"><text:s/></text:span>10<text:span text:style-name="T416"><text:s/></text:span>m<text:span text:style-name="T417"><text:s/></text:span>od<text:span text:style-name="T418"><text:s/></text:span>vstupu<text:span text:style-name="T419"><text:s/></text:span>do<text:span text:style-name="T420"><text:s/></text:span>Objektu,<text:span text:style-name="T421"><text:s/></text:span>má<text:span text:style-name="T422"><text:s/></text:span>instalováno informační tablo, nebo podružnou ústřednu EPS podávající jednotce PO informace o místě požárního poplachu v objektu;</text:p>
            </text:list-item>
            <text:list-item>
              <text:p text:style-name="P423">na ústředně EPS nebo OPPO zajišťuje dočasné odpojení EPS ze střežení před<text:s/>zahájením/opětovném připojení EPS do střežení po ukončení prací nebo zásahů do systému,<text:span text:style-name="T424"><text:s/></text:span>které<text:span text:style-name="T425"><text:s/></text:span>by<text:span text:style-name="T426"><text:s/></text:span>mohly<text:span text:style-name="T427"><text:s/></text:span>způsobit<text:span text:style-name="T428"><text:s/></text:span>signál<text:span text:style-name="T429"><text:s/></text:span>„VŠEOBECNÝ<text:span text:style-name="T430"><text:s/></text:span>POPLACH“.<text:span text:style-name="T431"><text:s/></text:span>Provozovatel<text:span text:style-name="T432"><text:s/></text:span>EPS může za účelem ověření po dočasném odpojení/připojení EPS provést test průchodu</text:p>
            </text:list-item>
          </text:list>
        </text:list-item>
      </text:list>
      <text:p text:style-name="P433">„ostrého“<text:s/>poplachu až na PCO. Test průchodu projedná před jeho provedením Kontaktní osoba provozovatele EPS (dále jen „Kontaktní osoba“) telefonicky (na kontaktním<text:span text:style-name="T434"><text:s/></text:span>tel.<text:span text:style-name="T435"><text:s/></text:span>čísle<text:span text:style-name="T436"><text:s/></text:span>dle<text:span text:style-name="T437"><text:s/></text:span>přílohy<text:span text:style-name="T438"><text:s/></text:span>č.<text:span text:style-name="T439"><text:s/></text:span>4<text:span text:style-name="T440"><text:s/></text:span>Smlouvy)<text:span text:style-name="T441"><text:s/></text:span>s<text:span text:style-name="T442"><text:s/></text:span>KOPIS<text:span text:style-name="T443"><text:s/></text:span>HZS<text:span text:style-name="T444"><text:s/></text:span>kraje.<text:span text:style-name="T445"><text:s/></text:span>OPPO<text:span text:style-name="T446"><text:s/></text:span>bude<text:span text:style-name="T447"><text:s/></text:span>za<text:span text:style-name="T448"><text:s/></text:span>tímto účelem<text:span text:style-name="T449"><text:s text:c="2"/></text:span>obsahovat<text:span text:style-name="T450"><text:s text:c="2"/></text:span>naprogramované<text:span text:style-name="T451"><text:s text:c="2"/></text:span>tlačítko<text:span text:style-name="T452"><text:s text:c="2"/></text:span>s<text:span text:style-name="T453"><text:s text:c="2"/></text:span>funkcionalitou<text:span text:style-name="T454"><text:s text:c="2"/></text:span>„zkouška<text:span text:style-name="T455"><text:s text:c="2"/></text:span>ZDP“ s<text:span text:style-name="T456"><text:s/></text:span>napojením na „VŠEOBECNÝ POPLACH“ k rychlému ověření funkčnosti přenosu<text:s/><text:span text:style-name="T457">ZDP.</text:span></text:p>
      <text:p text:style-name="P458">Provozovatel<text:span text:style-name="T459"><text:s/></text:span>EPS<text:span text:style-name="T460"><text:s/></text:span>je<text:span text:style-name="T461"><text:s/></text:span>srozuměn<text:span text:style-name="T462"><text:s/></text:span>s<text:span text:style-name="T463"><text:s/></text:span>tím,<text:span text:style-name="T464"><text:s/></text:span>že<text:span text:style-name="T465"><text:s/></text:span>odpovědnost<text:span text:style-name="T466"><text:s/></text:span>za<text:span text:style-name="T467"><text:s/></text:span>střežení<text:span text:style-name="T468"><text:s/></text:span>Objektu<text:span text:style-name="T469"><text:s/></text:span>po<text:span text:style-name="T470"><text:s/></text:span>dobu<text:span text:style-name="T471"><text:s/></text:span><text:span text:style-name="T472">jeho</text:span></text:p>
      <text:p text:style-name="P473">odpojení<text:span text:style-name="T474"><text:s/></text:span>ze<text:span text:style-name="T475"><text:s/></text:span>střežení<text:span text:style-name="T476"><text:s/></text:span>přechází<text:span text:style-name="T477"><text:s/></text:span>v<text:span text:style-name="T478"><text:s/></text:span>takovém<text:span text:style-name="T479"><text:s/></text:span>případě<text:span text:style-name="T480"><text:s/></text:span>na<text:span text:style-name="T481"><text:s/>něj;</text:span></text:p>
      <text:list text:style-name="LFO3" text:continue-numbering="true">
        <text:list-item>
          <text:list>
            <text:list-item>
              <text:p text:style-name="P482">na vlastní náklady odpovídá za střežení Objektu po dobu zkoušky, poruchy, výpadku, opravy,<text:span text:style-name="T483"><text:s/></text:span>kontroly,<text:span text:style-name="T484"><text:s/></text:span>servisu,<text:span text:style-name="T485"><text:s/></text:span>revize<text:span text:style-name="T486"><text:s/></text:span>a<text:span text:style-name="T487"><text:s/></text:span>nuceného<text:span text:style-name="T488"><text:s/></text:span>odstavení<text:span text:style-name="T489"><text:s/></text:span>připojené<text:span text:style-name="T490"><text:s/></text:span>EPS,<text:span text:style-name="T491"><text:s/></text:span>ZDP<text:span text:style-name="T492"><text:s/></text:span>nebo<text:span text:style-name="T493"><text:s/></text:span>PCO a v<text:span text:style-name="T494"><text:s/></text:span>případě odpojení provozovatele EPS od PCO zajistí trvalou obsluhu EPS alespoň dvěma proškolenými osobami;<text:s/><text:a xlink:href="#_bookmark0" office:target-frame-name="_top" xlink:show="replace"><text:span text:style-name="T495">1</text:span></text:a></text:p>
            </text:list-item>
            <text:list-item>
              <text:p text:style-name="P496">dle vyhlášky Ministerstva vnitra č. 246/2001 Sb., o stanovení podmínek požární bezpečnosti a výkonu státního požárního dozoru (vyhláška o požární prevenci), ve znění pozdějších předpisů, zajistí provádění periodických kontrol a<text:span text:style-name="T497"><text:s/></text:span>zákonných revizí veškerých v<text:span text:style-name="T498"><text:s/></text:span>Objektu instalovaných požárně bezpečnostních zařízení, včetně instalovaného objektového ZDP, a to osobou s příslušným oprávněním;</text:p>
            </text:list-item>
            <text:list-item>
              <text:p text:style-name="P499">určí Kontaktní osoby zajišťující úkoly Provozovatele EPS a všechny kontaktní údaje aktualizuje v databázi kontaktních údajů vedené u HZS kraje. Za tímto účelem jsou Provozovateli<text:span text:style-name="T500"><text:s/></text:span>EPS<text:span text:style-name="T501"><text:s/></text:span>poskytnuty<text:span text:style-name="T502"><text:s/></text:span>přístupové<text:span text:style-name="T503"><text:s/></text:span>údaje.<text:span text:style-name="T504"><text:s/></text:span>Za<text:span text:style-name="T505"><text:s/></text:span>aktuální<text:span text:style-name="T506"><text:s/></text:span>a<text:span text:style-name="T507"><text:s/></text:span>platné<text:span text:style-name="T508"><text:s/></text:span>se<text:span text:style-name="T509"><text:s/></text:span>považují<text:span text:style-name="T510"><text:s/></text:span>údaje uvedené<text:span text:style-name="T511"><text:s/></text:span>v<text:span text:style-name="T512"><text:s/></text:span>databázi<text:span text:style-name="T513"><text:s/></text:span>HZS<text:span text:style-name="T514"><text:s/></text:span>kraje.<text:span text:style-name="T515"><text:s/></text:span>Dále<text:span text:style-name="T516"><text:s/></text:span>určí<text:span text:style-name="T517"><text:s/></text:span>oprávněné<text:span text:style-name="T518"><text:s/></text:span>osoby,<text:span text:style-name="T519"><text:s/></text:span>které<text:span text:style-name="T520"><text:s/></text:span>jsou<text:span text:style-name="T521"><text:s/></text:span>oprávněny<text:span text:style-name="T522"><text:s/></text:span>jednat</text:p>
            </text:list-item>
          </text:list>
        </text:list-item>
      </text:list>
      <text:p text:style-name="Základnítext"><text:span text:style-name="T523"><draw:custom-shape svg:x="1.037in" svg:y="0.1209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4"><text:bookmark-start text:name="_bookmark0"/><text:bookmark-end text:name="_bookmark0"/><text:span text:style-name="T525">1</text:span><text:span text:style-name="T526"><text:s/></text:span><text:span text:style-name="T527">Čl.</text:span><text:span text:style-name="T528"><text:s/></text:span><text:span text:style-name="T529">4.14</text:span><text:span text:style-name="T530"><text:s/></text:span><text:span text:style-name="T531">ČSN</text:span><text:span text:style-name="T532"><text:s/></text:span><text:span text:style-name="T533">73</text:span><text:span text:style-name="T534"><text:s/>0875.</text:span></text:p>
      <text:p text:style-name="P535">ve<text:span text:style-name="T540"><text:s/></text:span>věci<text:span text:style-name="T541"><text:s/></text:span>smluvního<text:span text:style-name="T542"><text:s/></text:span>vztahu,<text:span text:style-name="T543"><text:s/></text:span>seznam<text:span text:style-name="T544"><text:s/></text:span>těchto<text:span text:style-name="T545"><text:s/></text:span>osob<text:span text:style-name="T546"><text:s/></text:span>a<text:span text:style-name="T547"><text:s/></text:span>kontaktní<text:span text:style-name="T548"><text:s/></text:span>údaje<text:span text:style-name="T549"><text:s/></text:span>jsou<text:span text:style-name="T550"><text:s/></text:span>uvedeny<text:span text:style-name="T551"><text:s/></text:span>v Příloze č. 3;</text:p>
      <text:list text:style-name="LFO3" text:continue-numbering="true">
        <text:list-item>
          <text:list>
            <text:list-item>
              <text:p text:style-name="P552">je povinen zajistit, aby se Kontaktní osoba uvedená v<text:span text:style-name="T553"><text:s/></text:span>databázi HZS kraje dostavila k<text:s/>převzetí Objektu nejpozději do 30 minut od okamžiku, kdy je této Kontaktní osobě oznámen výjezd jednotky PO na<text:span text:style-name="T554"><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55">umožní jednotkám PO přístup do Objektu za účelem provedení zásahu, případně kontroly Objektu po ohlášení stavu „VŠEOBECNÝ POPLACH“, a to<text:s/>odblokováním KTPO a použitím generálního klíče, jenž je v KTPO uložen;</text:p>
            </text:list-item>
            <text:list-item>
              <text:p text:style-name="P556">svým<text:span text:style-name="T557"><text:s/></text:span>konáním<text:span text:style-name="T558"><text:s/></text:span>nebude<text:span text:style-name="T559"><text:s/></text:span>opakovaně<text:span text:style-name="T560"><text:s/></text:span>vyvolávat<text:span text:style-name="T561"><text:s/></text:span>plané<text:span text:style-name="T562"><text:s/></text:span>poplachy<text:span text:style-name="T563"><text:s/></text:span>či<text:span text:style-name="T564"><text:s/></text:span>poruchové<text:span text:style-name="T565"><text:s/></text:span>stavy<text:span text:style-name="T566"><text:s/></text:span>a<text:span text:style-name="T567"><text:s/></text:span>bude se<text:span text:style-name="T568"><text:s/></text:span>řídit<text:span text:style-name="T569"><text:s/></text:span>příslušnými<text:span text:style-name="T570"><text:s/></text:span>pokyny<text:span text:style-name="T571"><text:s/></text:span>pro<text:span text:style-name="T572"><text:s/></text:span>obsluhu<text:span text:style-name="T573"><text:s/></text:span>EPS.<text:span text:style-name="T574"><text:s/></text:span>Před<text:span text:style-name="T575"><text:s/></text:span>zahájením<text:span text:style-name="T576"><text:s/></text:span>činností<text:span text:style-name="T577"><text:s/></text:span>na<text:span text:style-name="T578"><text:s/></text:span>Objektu,<text:span text:style-name="T579"><text:s/></text:span>které mohou<text:s/>vyvolat stav “VŠEOBECNÝ POPLACH“ nebo „PORUCHA“ EPS, zajistí jeho odpojení dle čl. III. odst. 1 písm. h) Smlouvy;</text:p>
            </text:list-item>
            <text:list-item>
              <text:p text:style-name="P580">bude<text:span text:style-name="T581"><text:s/></text:span>řádně<text:span text:style-name="T582"><text:s/></text:span>a<text:span text:style-name="T583"><text:s/></text:span>včas<text:span text:style-name="T584"><text:s/></text:span>hradit<text:span text:style-name="T585"><text:s/></text:span>Cenu<text:span text:style-name="T586"><text:s/></text:span>Služby<text:span text:style-name="T587"><text:s/></text:span>dle<text:span text:style-name="T588"><text:s/></text:span>čl.<text:span text:style-name="T589"><text:s/></text:span>IV.<text:span text:style-name="T590"><text:s/></text:span><text:span text:style-name="T591">Smlouvy;</text:span></text:p>
            </text:list-item>
            <text:list-item>
              <text:p text:style-name="P592">při<text:span text:style-name="T593"><text:s/></text:span>každé<text:span text:style-name="T594"><text:s/></text:span>změně<text:span text:style-name="T595"><text:s/></text:span>aktualizuje<text:span text:style-name="T596"><text:s/></text:span>nastavení<text:span text:style-name="T597"><text:s/></text:span>EPS<text:span text:style-name="T598"><text:s/></text:span>a<text:span text:style-name="T599"><text:s/></text:span>odpovídá<text:span text:style-name="T600"><text:s/></text:span>za<text:span text:style-name="T601"><text:s/></text:span>změnou<text:span text:style-name="T602"><text:s/></text:span>vyvolané<text:span text:style-name="T603"><text:s/></text:span>úpravy v<text:span text:style-name="T604"><text:s/></text:span>přenosu<text:span text:style-name="T605"><text:s/></text:span>informací<text:span text:style-name="T606"><text:s/></text:span>prostřednictvím<text:span text:style-name="T607"><text:s/></text:span>ZDP<text:span text:style-name="T608"><text:s/></text:span>na<text:span text:style-name="T609"><text:s/></text:span>PCO<text:span text:style-name="T610"><text:s/></text:span>a<text:span text:style-name="T611"><text:s/></text:span>aktualizaci<text:span text:style-name="T612"><text:s/></text:span>dokumentace<text:span text:style-name="T613"><text:s/></text:span>zdolávání požáru,<text:span text:style-name="T614"><text:s/></text:span>je-li<text:span text:style-name="T615"><text:s/></text:span>povinnost<text:span text:style-name="T616"><text:s/></text:span>tuto dokumentaci<text:span text:style-name="T617"><text:s/></text:span>zpracovat<text:span text:style-name="T618"><text:s/></text:span>dle zákona<text:span text:style-name="T619"><text:s/></text:span>o požární<text:span text:style-name="T620"><text:s/></text:span>ochraně nebo dokument pro prvotní zásah jednotek PO v rozsahu operativní karty DZP a<text:s/>dokumentace<text:span text:style-name="T621"><text:s/></text:span>vypracované<text:span text:style-name="T622"><text:s/></text:span>podle<text:span text:style-name="T623"><text:s/></text:span>článku<text:span text:style-name="T624"><text:s/></text:span>4.6.5<text:span text:style-name="T625"><text:s/></text:span>písm.<text:span text:style-name="T626"><text:s/></text:span>e)<text:span text:style-name="T627"><text:s/></text:span>ČSN<text:span text:style-name="T628"><text:s/></text:span>73<text:span text:style-name="T629"><text:s/></text:span>0875.<text:span text:style-name="T630"><text:s/></text:span>O<text:span text:style-name="T631"><text:s/></text:span>všech<text:span text:style-name="T632"><text:s/></text:span>změnách v přenosu informací prostřednictvím ZDP na PCO bezodkladně informuje HZS kraje;</text:p>
            </text:list-item>
            <text:list-item>
              <text:p text:style-name="P633">plní podmínky<text:span text:style-name="T634"><text:s/></text:span>připojení<text:span text:style-name="T635"><text:s/></text:span>EPS<text:span text:style-name="T636"><text:s/></text:span>na<text:span text:style-name="T637"><text:s/></text:span>PCO<text:span text:style-name="T638"><text:s/></text:span>HZS<text:span text:style-name="T639"><text:s/></text:span>kraje<text:span text:style-name="T640"><text:s/></text:span>vydané<text:span text:style-name="T641"><text:s/></text:span>Pokynem<text:span text:style-name="T642"><text:s/></text:span>generálního<text:span text:style-name="T64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4">HZS<text:span text:style-name="T645"><text:s/></text:span><text:span text:style-name="T646">kraje:</text:span></text:p>
          <text:list text:continue-numbering="true">
            <text:list-item>
              <text:p text:style-name="P647">za účelem určení Kontaktní osoby zajišťující úkoly zástupce provozovatele EPS a aktualizace<text:span text:style-name="T648"><text:s/></text:span>kontaktních<text:span text:style-name="T649"><text:s/></text:span>údajů<text:span text:style-name="T650"><text:s/></text:span>těchto<text:span text:style-name="T651"><text:s/></text:span>osob<text:span text:style-name="T652"><text:s/></text:span>v databázi<text:span text:style-name="T653"><text:s/></text:span>kontaktních<text:span text:style-name="T654"><text:s/></text:span>údajů vedené u HZS kraje poskytne Provozovateli EPS přístupové údaje;</text:p>
            </text:list-item>
            <text:list-item>
              <text:p text:style-name="P655">po nabytí účinnosti Smlouvy připojí EPS na PCO HZS kraje v režimu „TRVALÝ<text:s/><text:span text:style-name="T656">PROVOZ“;</text:span></text:p>
            </text:list-item>
            <text:list-item>
              <text:p text:style-name="P657">při<text:span text:style-name="T658"><text:s/></text:span>přijetí<text:span text:style-name="T659"><text:s/></text:span>hlášení<text:span text:style-name="T660"><text:s/></text:span>„VŠEOBECNÝ<text:span text:style-name="T661"><text:s/></text:span>POPLACH“<text:span text:style-name="T662"><text:s/></text:span>zajistí<text:span text:style-name="T663"><text:s/></text:span>prostřednictvím<text:span text:style-name="T664"><text:s/></text:span>obsluhy<text:span text:style-name="T665"><text:s/></text:span>KOPIS<text:span text:style-name="T666"><text:s/></text:span>HZS kraje neprodlené vyslání sil a prostředků předurčených jednotek PO dle objektového poplachového plánu (dále jen<text:s/>„OPP“) a současně informuje Kontaktní osobu.</text:p>
            </text:list-item>
          </text:list>
        </text:list-item>
      </text:list>
      <text:p text:style-name="P667">Za informování se považuje odeslání SMS nebo hlasové zprávy prostřednictvím interaktivního<text:span text:style-name="T668"><text:s/></text:span>hlasového<text:span text:style-name="T669"><text:s/></text:span>systému<text:span text:style-name="T670"><text:s/></text:span>na<text:span text:style-name="T671"><text:s/></text:span>Kontaktní<text:span text:style-name="T672"><text:s/></text:span>osoby.<text:span text:style-name="T673"><text:s/></text:span>Potvrzení<text:span text:style-name="T674"><text:s/></text:span>o<text:span text:style-name="T675"><text:s/></text:span>doručení<text:span text:style-name="T676"><text:s/></text:span>SMS,<text:span text:style-name="T677"><text:s/></text:span>nebo hlasové zprávy prostřednictvím interaktivního hlasového systému je považováno za prokazatelné informování Kontaktní osoby. Provozovatel EPS je informován, pokud je informována alespoň jedna jeho Kontaktní osoba.</text:p>
      <text:p text:style-name="P678">Právo<text:span text:style-name="T679"><text:s/></text:span>provozovatele<text:span text:style-name="T680"><text:s/></text:span>EPS<text:span text:style-name="T681"><text:s/></text:span>odvolat<text:span text:style-name="T682"><text:s/></text:span>prostřednictvím<text:span text:style-name="T683"><text:s/></text:span>Kontaktní<text:span text:style-name="T684"><text:s/></text:span>osoby<text:span text:style-name="T685"><text:s/></text:span>výjezd<text:span text:style-name="T686"><text:s/></text:span>jednotek<text:span text:style-name="T687"><text:s/></text:span>PO (telefonicky<text:span text:style-name="T688"><text:s/></text:span>na<text:span text:style-name="T689"><text:s/></text:span>KOPIS<text:span text:style-name="T690"><text:s/></text:span>HZS<text:span text:style-name="T691"><text:s/></text:span>kraje,<text:span text:style-name="T692"><text:s/></text:span>na<text:span text:style-name="T693"><text:s/></text:span>kontaktním<text:span text:style-name="T694"><text:s/></text:span>tel.<text:span text:style-name="T695"><text:s/></text:span>čísle<text:span text:style-name="T696"><text:s/></text:span>dle<text:span text:style-name="T697"><text:s/></text:span>přílohy<text:span text:style-name="T698"><text:s/></text:span>č.<text:span text:style-name="T699"><text:s/></text:span>4<text:span text:style-name="T700"><text:s/></text:span>Smlouvy)<text:span text:style-name="T701"><text:s/></text:span>před</text:p>
      <text:p text:style-name="P702">jejich<text:span text:style-name="T707"><text:s/></text:span>výjezdem<text:span text:style-name="T708"><text:s/></text:span>–<text:span text:style-name="T709"><text:s/></text:span>po<text:span text:style-name="T710"><text:s/></text:span>ověření<text:span text:style-name="T711"><text:s/></text:span>planého<text:span text:style-name="T712"><text:s/></text:span>poplachu<text:span text:style-name="T713"><text:s/></text:span>v<text:span text:style-name="T714"><text:s/></text:span>objektu<text:span text:style-name="T715"><text:s/></text:span>provozovatele<text:span text:style-name="T716"><text:s/></text:span>EPS,<text:span text:style-name="T717"><text:s/></text:span>není<text:span text:style-name="T718"><text:s/></text:span>tímto ustanovením dotčeno;</text:p>
      <text:list text:style-name="LFO3" text:continue-numbering="true">
        <text:list-item>
          <text:list>
            <text:list-item>
              <text:p text:style-name="P719">si vyhrazuje právo, v případě, že v době přijetí hlášení<text:s/>„VŠEOBECNÝ POPLACH“ z ústředny<text:span text:style-name="T720"><text:s/></text:span>připojené<text:span text:style-name="T721"><text:s/></text:span>EPS<text:span text:style-name="T722"><text:s/></text:span>nebude<text:span text:style-name="T723"><text:s/></text:span>možno<text:span text:style-name="T724"><text:s/></text:span>vyslat na<text:span text:style-name="T725"><text:s/></text:span>místo<text:span text:style-name="T726"><text:s/></text:span>předurčené<text:span text:style-name="T727"><text:s/></text:span>jednotky<text:span text:style-name="T728"><text:s/></text:span>PO<text:span text:style-name="T72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30">je oprávněn prostřednictvím zasahující jednotky PO vstoupit do všech prostor připojeného Objektu bez omezení, kromě prostor uvedených v příloze č. 2 Smlouvy;</text:p>
            </text:list-item>
            <text:list-item>
              <text:p text:style-name="P731">po každém vstupu jednotek PO do střeženého<text:s/>Objektu předá prostřednictvím velitele zásahu Objekt před jeho uzavřením Kontaktní osobě. Pokud se do 30 minut od vyrozumění nedostaví do Objektu Kontaktní osoba a zároveň nebyla v<text:span text:style-name="T732"><text:s/></text:span>Objektu způsobena škoda, má velitel zásahu právo Objekt za sebou uzamknout<text:s/>a bez dalšího ho opustit. Za případné škody zjištěné po odjezdu jednotek PO nenese odpovědnost HZS kraje. V<text:span text:style-name="T733"><text:s/></text:span>případě, že v objektu vznikla škoda a Kontaktní osoba se na místo nedostavila, HZS<text:span text:style-name="T734"><text:s/></text:span>kraje<text:span text:style-name="T735"><text:s/></text:span>předá Objekt Policii<text:span text:style-name="T736"><text:s/></text:span>České<text:span text:style-name="T737"><text:s/></text:span>republiky (případně<text:span text:style-name="T738"><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39">si vyhrazuje právo, že v<text:span text:style-name="T740"><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41"><text:s/></text:span>těchto případech odpovědnost za případnou škodu nese Provozovatel EPS, a to bez ohledu na to, zda ke škodě došlo při požárním zásahu či<text:s/>planém poplachu;</text:p>
            </text:list-item>
            <text:list-item>
              <text:p text:style-name="P742">při<text:span text:style-name="T743"><text:s/></text:span>přijetí<text:span text:style-name="T744"><text:s/></text:span>signálu<text:span text:style-name="T745"><text:s/></text:span>„PORUCHA“<text:span text:style-name="T746"><text:s/></text:span>nebo<text:span text:style-name="T747"><text:s/></text:span>„ZTRÁTA<text:span text:style-name="T748"><text:s/></text:span>KOMUNIKACE“<text:span text:style-name="T749"><text:s/></text:span>(výpadek<text:span text:style-name="T750"><text:s/></text:span>hlavní<text:span text:style-name="T751"><text:s/></text:span>i<text:span text:style-name="T752"><text:s/></text:span>záložní přenosové cesty) prostřednictvím KOPIS HZS kraje informuje Kontaktní osobu. Za informování se považuje odeslání SMS nebo hlasové zprávy prostřednictvím interaktivního<text:span text:style-name="T753"><text:s/></text:span>hlasového<text:span text:style-name="T754"><text:s/></text:span>systému<text:span text:style-name="T755"><text:s/></text:span>(např.<text:span text:style-name="T756"><text:s/></text:span>AMDS)<text:span text:style-name="T757"><text:s/></text:span>Kontaktní<text:span text:style-name="T758"><text:s/></text:span>osobě.<text:span text:style-name="T759"><text:s/></text:span>Potvrzení<text:span text:style-name="T760"><text:s/></text:span>o<text:span text:style-name="T761"><text:s/></text:span>doručení SMS nebo hlasové zprávy prostřednictvím interaktivního hlasového systému je považováno<text:span text:style-name="T762"><text:s/></text:span>za<text:span text:style-name="T763"><text:s/></text:span>prokazatelné<text:span text:style-name="T764"><text:s/></text:span>nahlášení<text:span text:style-name="T765"><text:s/></text:span>poruchy<text:span text:style-name="T766"><text:s/></text:span>provozovateli<text:span text:style-name="T767"><text:s/></text:span>EPS. Provozovatel<text:span text:style-name="T768"><text:s/></text:span>EPS je informován, pokud<text:s/>je informována alespoň jedna jeho Kontaktní osoba. Není-li tato Kontaktní osoba dosažitelná, provede KOPIS HZS kraje maximálně dva pokusy o informování všech Kontaktních osob;</text:p>
            </text:list-item>
            <text:list-item>
              <text:p text:style-name="P769">neodpovídá za funkčnost přenosové cesty, včetně ZDP a EPS ani za škody vzniklé jejich technickou poruchou nebo selháním; rozhraní odpovědnosti mezi HZS kraje a provozovatelem EPS je výstup z<text:span text:style-name="T770"><text:s/></text:span>přijímací části ZDP a vstup do vyhodnocovací části PCO HZS kraje;</text:p>
            </text:list-item>
            <text:list-item>
              <text:p text:style-name="P771">může<text:span text:style-name="T772"><text:s/></text:span>odpojit<text:span text:style-name="T773"><text:s/></text:span>provozovatele<text:span text:style-name="T774"><text:s/></text:span>EPS<text:span text:style-name="T775"><text:s/></text:span>od<text:span text:style-name="T776"><text:s/></text:span>PCO<text:span text:style-name="T777"><text:s/></text:span>HZS<text:span text:style-name="T778"><text:s/></text:span>kraje<text:span text:style-name="T779"><text:s/></text:span>zejména<text:span text:style-name="T780"><text:s/></text:span>v<text:span text:style-name="T781"><text:s/></text:span><text:span text:style-name="T782">případech:</text:span></text:p>
            </text:list-item>
          </text:list>
        </text:list-item>
      </text:list>
      <text:list text:style-name="LFO3" text:continue-numbering="true">
        <text:list-item>
          <text:list>
            <text:list-item>
              <text:list>
                <text:list-item>
                  <text:p text:style-name="P783">kdy<text:s/>přichází zvýšený počet signálů „VŠEOBECNÝ POPLACH“ (např. více než jeden<text:span text:style-name="T788"><text:s/></text:span>signál<text:span text:style-name="T789"><text:s/></text:span>z<text:span text:style-name="T790"><text:s/></text:span>Objektu<text:span text:style-name="T791"><text:s/></text:span>provozovatele<text:span text:style-name="T792"><text:s/></text:span>EPS<text:span text:style-name="T793"><text:s/></text:span>v<text:span text:style-name="T794"><text:s/></text:span>průběhu<text:span text:style-name="T795"><text:s/></text:span>jedné<text:span text:style-name="T796"><text:s/></text:span>hodiny),<text:span text:style-name="T797"><text:s/></text:span>u<text:span text:style-name="T798"><text:s/></text:span>kterých<text:span text:style-name="T799"><text:s/></text:span>je z<text:span text:style-name="T800"><text:s/></text:span>informací<text:span text:style-name="T801"><text:s/></text:span>poskytnutých<text:span text:style-name="T802"><text:s/></text:span>Kontaktní<text:span text:style-name="T803"><text:s/></text:span>osobou<text:span text:style-name="T804"><text:s/></text:span>zřejmé,<text:span text:style-name="T805"><text:s/></text:span>že<text:span text:style-name="T806"><text:s/></text:span>se<text:span text:style-name="T807"><text:s/></text:span>jedná<text:span text:style-name="T808"><text:s/></text:span>o<text:span text:style-name="T809"><text:s/></text:span>poruchu<text:span text:style-name="T810"><text:s/></text:span>nebo o plané poplachy (testování a úpravy EPS), nebo</text:p>
                </text:list-item>
                <text:list-item>
                  <text:p text:style-name="P811">kdy<text:span text:style-name="T812"><text:s/></text:span>přichází<text:span text:style-name="T813"><text:s/></text:span>zvýšený<text:span text:style-name="T814"><text:s/></text:span>počet<text:span text:style-name="T815"><text:s/></text:span>signálů<text:span text:style-name="T816"><text:s/></text:span>„PORUCHA“<text:span text:style-name="T817"><text:s/></text:span>(např.<text:span text:style-name="T818"><text:s/></text:span>více<text:span text:style-name="T819"><text:s/></text:span>než<text:span text:style-name="T820"><text:s/></text:span>jeden<text:span text:style-name="T821"><text:s/></text:span><text:span text:style-name="T822">signál</text:span></text:p>
                </text:list-item>
              </text:list>
            </text:list-item>
          </text:list>
        </text:list-item>
      </text:list>
      <text:p text:style-name="P823">z<text:span text:style-name="T824"><text:s/></text:span>Objektu<text:span text:style-name="T825"><text:s/></text:span>provozovatele<text:span text:style-name="T826"><text:s/></text:span>EPS<text:span text:style-name="T827"><text:s/></text:span>v<text:span text:style-name="T828"><text:s/></text:span>průběhu<text:span text:style-name="T829"><text:s/></text:span>jedné<text:span text:style-name="T830"><text:s/></text:span>hodiny),<text:span text:style-name="T831"><text:s/></text:span><text:span text:style-name="T832">nebo</text:span></text:p>
      <text:list text:style-name="LFO3" text:continue-numbering="true">
        <text:list-item>
          <text:list>
            <text:list-item>
              <text:list>
                <text:list-item>
                  <text:p text:style-name="P833">kdy<text:span text:style-name="T834"><text:s/></text:span>dochází<text:span text:style-name="T835"><text:s/></text:span>ke<text:span text:style-name="T836"><text:s/></text:span>zvýšenému<text:span text:style-name="T837"><text:s/></text:span>počtu<text:span text:style-name="T838"><text:s/></text:span>signálů<text:span text:style-name="T839"><text:s/></text:span>„ZTRÁTA<text:span text:style-name="T840"><text:s/></text:span>KOMUNIKACE“<text:span text:style-name="T841"><text:s/></text:span>(např.<text:span text:style-name="T842"><text:s/></text:span>více než jedna ztráta komunikace v<text:s/>průběhu jedné hodiny).</text:p>
                </text:list-item>
              </text:list>
            </text:list-item>
          </text:list>
        </text:list-item>
      </text:list>
      <text:p text:style-name="P843">O<text:span text:style-name="T844"><text:s/></text:span>odpojení<text:span text:style-name="T845"><text:s/></text:span>provozovatele<text:span text:style-name="T846"><text:s/></text:span>EPS<text:span text:style-name="T847"><text:s/></text:span>z<text:span text:style-name="T848"><text:s/></text:span>PCO<text:span text:style-name="T849"><text:s/></text:span>HZS<text:span text:style-name="T850"><text:s/></text:span>kraje<text:span text:style-name="T851"><text:s/></text:span>nebo<text:span text:style-name="T852"><text:s/></text:span>o<text:span text:style-name="T853"><text:s/></text:span>závadě<text:span text:style-name="T854"><text:s/></text:span>PCO<text:span text:style-name="T855"><text:s/></text:span>HZS<text:span text:style-name="T856"><text:s/></text:span>kraje,<text:span text:style-name="T857"><text:s/></text:span>která neumožňuje přijímat signály EPS, informuje KOPIS HZS kraje Kontaktní osobu. Za informování se považuje odeslání SMS nebo hlasové zprávy<text:s/>prostřednictvím interaktivního hlasového systému (např. AMDS) na Kontaktní osoby. Potvrzení o doručení<text:span text:style-name="T858"><text:s/></text:span>SMS,<text:span text:style-name="T859"><text:s/></text:span>nebo<text:span text:style-name="T860"><text:s/></text:span>hlasové<text:span text:style-name="T861"><text:s/></text:span>zprávy<text:span text:style-name="T862"><text:s/></text:span>prostřednictvím<text:span text:style-name="T863"><text:s/></text:span>interaktivního<text:span text:style-name="T864"><text:s/></text:span>hlasového<text:span text:style-name="T865"><text:s/></text:span>systému je považováno za prokazatelné informování Kontaktní osoby. Není-li Kontaktní osoba dosažitelná,<text:span text:style-name="T866"><text:s/></text:span>provede<text:span text:style-name="T867"><text:s/></text:span>maximálně<text:span text:style-name="T868"><text:s/></text:span>dva<text:span text:style-name="T869"><text:s/></text:span>pokusy<text:span text:style-name="T870"><text:s/></text:span>o<text:span text:style-name="T871"><text:s/></text:span>informování<text:span text:style-name="T872"><text:s/></text:span>všech<text:span text:style-name="T873"><text:s/></text:span>kontaktních<text:span text:style-name="T874"><text:s/></text:span>osob<text:span text:style-name="T875"><text:s/></text:span>pro převzetí informace o odpojení. Informováním dle podmínek tohoto odstavce přechází odpovědnost za střežení Objektu na Provozovatele EPS. Provozovatel EPS je informován,<text:span text:style-name="T876"><text:s/></text:span>pokud<text:span text:style-name="T877"><text:s/></text:span>je<text:span text:style-name="T878"><text:s/></text:span>informována<text:span text:style-name="T879"><text:s/></text:span>alespoň<text:span text:style-name="T880"><text:s/></text:span>jedna<text:span text:style-name="T881"><text:s/></text:span>jeho<text:span text:style-name="T882"><text:s/></text:span>Kontaktní<text:span text:style-name="T883"><text:s/></text:span>osoba.<text:span text:style-name="T884"><text:s/></text:span>Znovupřipojení EPS dohodnou smluvní strany po odstranění příčin, které byly důvodem k<text:span text:style-name="T885"><text:s/></text:span>odpojení<text:s/><text:span text:style-name="T886">EPS;</text:span></text:p>
      <text:list text:style-name="LFO3" text:continue-numbering="true">
        <text:list-item>
          <text:list>
            <text:list-item>
              <text:p text:style-name="P887">je<text:span text:style-name="T888"><text:s/></text:span>oprávněn<text:span text:style-name="T889"><text:s/></text:span>z<text:span text:style-name="T890"><text:s/></text:span>důvodu<text:span text:style-name="T891"><text:s/></text:span>údržby<text:span text:style-name="T892"><text:s/></text:span>systému<text:span text:style-name="T893"><text:s/></text:span>provádět<text:span text:style-name="T894"><text:s/></text:span>odstávky<text:span text:style-name="T895"><text:s/></text:span>PCO. O<text:span text:style-name="T896"><text:s/></text:span>odstávce PCO<text:span text:style-name="T897"><text:s/></text:span>bude HZS kraje informovat<text:s/>Provozovatele EPS prostřednictvím Kontaktní osoby. Po dobu odstávky systému nenese HZS kraje žádnou odpovědnost za možné důsledky pro požární bezpečnost Objektu u Provozovatele EPS.</text:p>
            </text:list-item>
          </text:list>
        </text:list-item>
        <text:list-item>
          <text:p text:style-name="P898">Smluvní<text:span text:style-name="T899"><text:s/></text:span><text:span text:style-name="T900">strany:</text:span></text:p>
          <text:list text:continue-numbering="true">
            <text:list-item>
              <text:p text:style-name="P901">se zavazují poskytnout si vzájemně součinnost za<text:s/>účelem řádného a včasného plnění Smlouvy<text:span text:style-name="T902"><text:s/></text:span>a<text:span text:style-name="T903"><text:s/></text:span>informovat<text:span text:style-name="T904"><text:s/></text:span>se<text:span text:style-name="T905"><text:s/></text:span>o<text:span text:style-name="T906"><text:s/></text:span>všech<text:span text:style-name="T907"><text:s/></text:span>rozhodných<text:span text:style-name="T908"><text:s/></text:span>skutečnostech,<text:span text:style-name="T909"><text:s/></text:span>zejména<text:span text:style-name="T910"><text:s/></text:span>těch,<text:span text:style-name="T911"><text:s/></text:span>které<text:span text:style-name="T912"><text:s/></text:span>brání řádnému plnění Smlouvy;</text:p>
            </text:list-item>
            <text:list-item>
              <text:p text:style-name="P913">se<text:span text:style-name="T914"><text:s/></text:span>zavazují<text:span text:style-name="T915"><text:s/></text:span>zachovávat<text:span text:style-name="T916"><text:s/></text:span>ve<text:span text:style-name="T917"><text:s/></text:span>vztahu<text:span text:style-name="T918"><text:s/></text:span>ke<text:span text:style-name="T919"><text:s/></text:span>třetím<text:span text:style-name="T920"><text:s/></text:span>osobám<text:span text:style-name="T921"><text:s/></text:span>mlčenlivost<text:span text:style-name="T922"><text:s/></text:span>o informacích,<text:span text:style-name="T923"><text:s/></text:span>které<text:span text:style-name="T924"><text:s/></text:span>při plnění Smlouvy<text:s/>získají od druhé smluvní strany, či třetí osoby v souvislosti s plněním této<text:span text:style-name="T925"><text:s/></text:span>Smlouvy,<text:span text:style-name="T926"><text:s/></text:span>přičemž<text:span text:style-name="T927"><text:s/></text:span>veškeré<text:span text:style-name="T928"><text:s/></text:span>takové<text:span text:style-name="T929"><text:s/></text:span>informace<text:span text:style-name="T930"><text:s/></text:span>jsou<text:span text:style-name="T931"><text:s/></text:span>považovány<text:span text:style-name="T932"><text:s/></text:span>za<text:span text:style-name="T933"><text:s/></text:span>důvěrné,<text:span text:style-name="T934"><text:s/></text:span>nejedná- li se o informace, které<text:span text:style-name="T935"><text:s/></text:span>jsou veřejně přístupné<text:span text:style-name="T936"><text:s/></text:span>nebo obecně známé. Provozovatel<text:span text:style-name="T937"><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38">určují pro vzájemný styk kontaktní osoby a oprávněné osoby uvedené v<text:span text:style-name="T939"><text:s/></text:span>čl. III. odst. 1 písm.<text:span text:style-name="T940"><text:s/></text:span>j)<text:span text:style-name="T941"><text:s/></text:span>Smlouvy<text:span text:style-name="T942"><text:s/></text:span>a<text:span text:style-name="T943"><text:s/></text:span>přílohách<text:span text:style-name="T944"><text:s/></text:span>č.<text:span text:style-name="T945"><text:s/></text:span>3<text:span text:style-name="T946"><text:s/></text:span>a<text:span text:style-name="T947"><text:s/></text:span>č.<text:span text:style-name="T948"><text:s/></text:span>4<text:span text:style-name="T949"><text:s/></text:span>Smlouvy.<text:span text:style-name="T950"><text:s/></text:span>Není-li<text:span text:style-name="T951"><text:s/></text:span>touto<text:span text:style-name="T952"><text:s/></text:span>smlouvou<text:span text:style-name="T953"><text:s/></text:span>sjednáno<text:span text:style-name="T954"><text:s/></text:span>jinak, smluvní strany jsou oprávněny měnit oprávněné osoby a jejich spojení za současné povinnosti<text:span text:style-name="T955"><text:s/></text:span>oznámení<text:span text:style-name="T956"><text:s/></text:span>této<text:span text:style-name="T957"><text:s/></text:span>změny<text:span text:style-name="T958"><text:s/></text:span>druhé<text:span text:style-name="T959"><text:s/></text:span>smluvní<text:span text:style-name="T960"><text:s/></text:span>straně<text:span text:style-name="T961"><text:s/></text:span>prostřednictvím<text:span text:style-name="T962"><text:s/></text:span>datové<text:span text:style-name="T963"><text:s/></text:span>schránky.</text:p>
            </text:list-item>
          </text:list>
        </text:list-item>
      </text:list>
      <text:p text:style-name="P964">Nemá-li Provozovatel EPS zřízenou datovou schránku,<text:s/>pak formou doporučeného dopisu zaslaného prostřednictvím provozovatele poštovních služeb a současně e- mailem na e-mailovou adresu druhé smluvní strany.</text:p>
      <text:list text:style-name="LFO3" text:continue-numbering="true">
        <text:list-item>
          <text:p text:style-name="P969">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70"><text:s/></text:span>osobních<text:span text:style-name="T971"><text:s/></text:span>údajů,<text:span text:style-name="T972"><text:s/></text:span>zejm.<text:span text:style-name="T973"><text:s/></text:span>v<text:span text:style-name="T974"><text:s/></text:span>souladu<text:span text:style-name="T975"><text:s/></text:span>s<text:span text:style-name="T976"><text:s/></text:span>nařízením<text:span text:style-name="T977"><text:s/></text:span>Evropského<text:span text:style-name="T978"><text:s/></text:span>parlamentu<text:span text:style-name="T979"><text:s/></text:span>a<text:span text:style-name="T980"><text:s/></text:span>Rady<text:span text:style-name="T981"><text:s/></text:span>(EU) 2016/679<text:s/>ze dne 27. dubna 2016 o ochraně fyzických osob v souvislosti se zpracováním osobních údajů a o volném pohybu těchto údajů a o zrušení směrnice 95/46/ES (obecné nařízení o ochraně osobních údajů) a<text:span text:style-name="T982"><text:s/></text:span>zákonem č. 110/2019 Sb., o zpracování osobních<text:s/><text:span text:style-name="T983">údajů.</text:span></text:p>
        </text:list-item>
      </text:list>
      <text:p text:style-name="Základnítext"/>
      <text:p text:style-name="P984"/>
      <text:h text:style-name="P985" text:outline-level="2">Článek<text:span text:style-name="T986"><text:s/></text:span><text:span text:style-name="T987">IV.</text:span></text:h>
      <text:p text:style-name="P988"><text:span text:style-name="T989">Cena</text:span><text:span text:style-name="T990"><text:s/></text:span><text:span text:style-name="T991">a</text:span><text:span text:style-name="T992"><text:s/></text:span><text:span text:style-name="T993">platební</text:span><text:span text:style-name="T994"><text:s/></text:span><text:span text:style-name="T995">podmínky</text:span></text:p>
      <text:p text:style-name="P996"/>
      <text:list text:style-name="LFO4" text:continue-numbering="true">
        <text:list-item>
          <text:p text:style-name="P997">Cena Služby připojení EPS na PCO je stanovena jednotným ceníkem vydaným MV – generálním<text:span text:style-name="T998"><text:s/></text:span>ředitelstvím<text:span text:style-name="T999"><text:s/></text:span>HZS<text:span text:style-name="T1000"><text:s/></text:span>ČR<text:span text:style-name="T1001"><text:s/></text:span>platným<text:span text:style-name="T1002"><text:s/></text:span>v<text:span text:style-name="T1003"><text:s/></text:span>době<text:span text:style-name="T1004"><text:s/></text:span>poskytování<text:span text:style-name="T1005"><text:s/></text:span>Služby<text:span text:style-name="T1006"><text:s/></text:span>připojení<text:span text:style-name="T1007"><text:s/></text:span>EPS<text:span text:style-name="T1008"><text:s/></text:span>na<text:span text:style-name="T1009"><text:s/></text:span>PCO. V<text:span text:style-name="T1010"><text:s/></text:span>případě<text:span text:style-name="T1011"><text:s/></text:span>změny<text:span text:style-name="T1012"><text:s/></text:span>ceníku<text:span text:style-name="T1013"><text:s/></text:span>HZS<text:span text:style-name="T1014"><text:s/></text:span>kraje<text:span text:style-name="T1015"><text:s/></text:span>písemně<text:span text:style-name="T1016"><text:s/></text:span>oznámí<text:span text:style-name="T1017"><text:s/></text:span>do<text:span text:style-name="T1018"><text:s/></text:span>datové<text:span text:style-name="T1019"><text:s/></text:span>schránky<text:span text:style-name="T1020"><text:s/></text:span>Provozovateli<text:span text:style-name="T1021"><text:s/></text:span>EPS změnu<text:span text:style-name="T1022"><text:s/></text:span>výše<text:span text:style-name="T1023"><text:s/></text:span>Ceny<text:span text:style-name="T1024"><text:s/></text:span>Služby<text:span text:style-name="T1025"><text:s/></text:span>sjednané<text:span text:style-name="T1026"><text:s/></text:span>ve<text:span text:style-name="T1027"><text:s/></text:span>Smlouvě<text:span text:style-name="T1028"><text:s/></text:span>a<text:span text:style-name="T1029"><text:s/></text:span>datum<text:span text:style-name="T1030"><text:s/></text:span>účinnosti<text:span text:style-name="T1031"><text:s/></text:span>této<text:span text:style-name="T1032"><text:s/></text:span>změny,<text:span text:style-name="T1033"><text:s/></text:span>a<text:span text:style-name="T1034"><text:s/></text:span>to<text:span text:style-name="T1035"><text:s/></text:span>nejpozději 30 dnů před účinností této změny.<text:span text:style-name="T1036"><text:s/></text:span>Nemá-li Provozovatel EPS zřízenou datovou schránku, pak formou doporučeného dopisu zaslaného<text:s/>prostřednictvím provozovatele poštovních služeb. Nepodá-li Provozovatel EPS po oznámení změny cen, nejpozději však do data její avizované<text:span text:style-name="T1037"><text:s/></text:span>účinnosti,<text:span text:style-name="T1038"><text:s/></text:span>výpověď<text:span text:style-name="T1039"><text:s/></text:span>Smlouvy,<text:span text:style-name="T1040"><text:s/></text:span>projevuje<text:span text:style-name="T1041"><text:s/></text:span>tím<text:span text:style-name="T1042"><text:s/></text:span>konkludentně<text:span text:style-name="T1043"><text:s/></text:span>svou<text:span text:style-name="T1044"><text:s/></text:span>vůli<text:span text:style-name="T1045"><text:s/></text:span>být<text:span text:style-name="T1046"><text:s/></text:span>změnou<text:span text:style-name="T1047"><text:s/></text:span>cen vázán (tj. o<text:span text:style-name="T1048"><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text:s/>poskytovány za ceny původní, tj. schválené oběma smluvními stranami.</text:p>
        </text:list-item>
        <text:list-item>
          <text:p text:style-name="P1049">Cena<text:span text:style-name="T1050"><text:s/></text:span>za<text:span text:style-name="T1051"><text:s/></text:span>jednotlivé<text:span text:style-name="T1052"><text:s/></text:span>Služby<text:span text:style-name="T1053"><text:s/></text:span>je<text:span text:style-name="T1054"><text:s/></text:span>v<text:span text:style-name="T1055"><text:s/></text:span>den<text:span text:style-name="T1056"><text:s/></text:span>uzavření<text:span text:style-name="T1057"><text:s/></text:span>Smlouvy<text:span text:style-name="T1058"><text:s/></text:span>stanovena<text:span text:style-name="T1059"><text:s/></text:span><text:span text:style-name="T1060">následovně:</text:span></text:p>
          <text:list text:continue-numbering="true">
            <text:list-item>
              <text:p text:style-name="P1061"><text:span text:style-name="T1062">3 219 Kč<text:s/></text:span>za měsíc za trvalé střežení EPS napojeného Objektu. Provozovatel EPS je povinen uhradit cenu této<text:s/>Služby na základě této Smlouvy bezhotovostní platbou v českých<text:span text:style-name="T1063"><text:s/></text:span>korunách<text:span text:style-name="T1064"><text:s/></text:span>bankovním<text:span text:style-name="T1065"><text:s/></text:span>převodem<text:span text:style-name="T1066"><text:s/></text:span>na<text:span text:style-name="T1067"><text:s/></text:span>účet<text:span text:style-name="T1068"><text:s/></text:span>HZS<text:span text:style-name="T1069"><text:s/></text:span>kraje<text:span text:style-name="T1070"><text:s/></text:span>uvedený<text:span text:style-name="T1071"><text:s/></text:span>v<text:span text:style-name="T1072"><text:s/></text:span>záhlaví<text:span text:style-name="T1073"><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74"><text:span text:style-name="T1075">jednorázová platba 24 653 Kč<text:s/></text:span>za připojení EPS z Objektu Provozovatele EPS na zařízení PCO. Provozovatel EPS je povinen uhradit cenu za tuto Službu na základě faktury<text:span text:style-name="T1076"><text:s/></text:span>(daňového<text:span text:style-name="T1077"><text:s/></text:span>dokladu),<text:span text:style-name="T1078"><text:s/></text:span>vystavené<text:span text:style-name="T1079"><text:s/></text:span>a<text:span text:style-name="T1080"><text:s/></text:span>odeslané<text:span text:style-name="T1081"><text:s/></text:span>HZS<text:span text:style-name="T1082"><text:s/></text:span>kraje<text:span text:style-name="T1083"><text:s/></text:span>Na<text:span text:style-name="T1084"><text:s/></text:span>faktuře<text:span text:style-name="T1085"><text:s/></text:span>bude<text:span text:style-name="T1086"><text:s/></text:span>uvedeno označení Objektu/evidenční číslo Smlouvy HZS kraje. Splatnost faktury je 21 dní ode dne doručení.</text:p>
            </text:list-item>
          </text:list>
        </text:list-item>
      </text:list>
      <text:p text:style-name="P1087">Jednorázová<text:span text:style-name="T1088"><text:s/></text:span>úhrada<text:span text:style-name="T1089"><text:s/></text:span>za<text:span text:style-name="T1090"><text:s/></text:span>připojení<text:span text:style-name="T1091"><text:s/></text:span>EPS<text:span text:style-name="T1092"><text:s/></text:span>na<text:span text:style-name="T1093"><text:s/></text:span>PCO<text:span text:style-name="T1094"><text:s/></text:span>HZS<text:span text:style-name="T1095"><text:s/></text:span>kraje<text:span text:style-name="T1096"><text:s/></text:span>se<text:span text:style-name="T1097"><text:s/></text:span>hradí<text:span text:style-name="T1098"><text:s/>při:</text:span></text:p>
      <text:list text:style-name="LFO4" text:continue-numbering="true">
        <text:list-item>
          <text:list>
            <text:list-item>
              <text:list>
                <text:list-item>
                  <text:p text:style-name="P1099">prvním<text:span text:style-name="T1100"><text:s/></text:span>připojení<text:span text:style-name="T1101"><text:s/></text:span>EPS<text:span text:style-name="T1102"><text:s/></text:span>(EPS<text:span text:style-name="T1103"><text:s/></text:span>ještě<text:span text:style-name="T1104"><text:s/></text:span>nikdy<text:span text:style-name="T1105"><text:s/></text:span>nebyla<text:span text:style-name="T1106"><text:s/></text:span>připojena<text:span text:style-name="T1107"><text:s/></text:span>na<text:span text:style-name="T1108"><text:s/></text:span>PCO<text:span text:style-name="T1109"><text:s/></text:span><text:span text:style-name="T1110">HZS</text:span></text:p>
                </text:list-item>
              </text:list>
            </text:list-item>
          </text:list>
        </text:list-item>
      </text:list>
      <text:p text:style-name="P1111"><text:span text:style-name="T1112">kraje),</text:span></text:p>
      <text:list text:style-name="LFO4" text:continue-numbering="true">
        <text:list-item>
          <text:list>
            <text:list-item>
              <text:list>
                <text:list-item>
                  <text:p text:style-name="P1113">opakovaném<text:span text:style-name="T1118"><text:s/></text:span>připojení<text:span text:style-name="T1119"><text:s/></text:span>EPS<text:span text:style-name="T1120"><text:s/></text:span>bez<text:span text:style-name="T1121"><text:s/></text:span>navazujícího<text:span text:style-name="T1122"><text:s/></text:span>smluvního<text:span text:style-name="T1123"><text:s/></text:span>vztahu<text:span text:style-name="T1124"><text:s/></text:span>(střežení bylo přerušeno),</text:p>
                </text:list-item>
                <text:list-item>
                  <text:p text:style-name="P1125">významné změně stavby (změna způsobu užívání) nebo rozšíření připojení o další objekty (např. rozšíření připojení o další objekty prostřednictvím podružné ústředny EPS),</text:p>
                </text:list-item>
                <text:list-item>
                  <text:p text:style-name="P1126">změně<text:span text:style-name="T1127"><text:s/></text:span>použité<text:span text:style-name="T1128"><text:s/></text:span>technologie<text:span text:style-name="T1129"><text:s/></text:span>přenosové<text:span text:style-name="T1130"><text:s/></text:span>hlavní<text:span text:style-name="T1131"><text:s/></text:span>nebo<text:span text:style-name="T1132"><text:s/></text:span>záložní<text:span text:style-name="T1133"><text:s/></text:span>cesty<text:span text:style-name="T1134"><text:s/></text:span>(neplatí při změně provozovatele přenosové cesty bez změny použité technologie hlavní a záložní přenosové cesty);</text:p>
                </text:list-item>
              </text:list>
            </text:list-item>
            <text:list-item>
              <text:p text:style-name="P1135"><text:span text:style-name="T1136">platba</text:span><text:span text:style-name="T1137"><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38"/>
      <text:p text:style-name="P1139">Za<text:span text:style-name="T1140"><text:s/></text:span>planý<text:span text:style-name="T1141"><text:s/></text:span>výjezd<text:span text:style-name="T1142"><text:s/></text:span>uskutečněný<text:span text:style-name="T1143"><text:s/></text:span>na<text:span text:style-name="T1144"><text:s/></text:span>základě<text:span text:style-name="T1145"><text:s/></text:span>planého<text:span text:style-name="T1146"><text:s/></text:span>poplachu<text:span text:style-name="T1147"><text:s/></text:span>se<text:span text:style-name="T1148"><text:s/></text:span>považují<text:span text:style-name="T1149"><text:s/></text:span>mimo<text:span text:style-name="T1150"><text:s/></text:span>jiné<text:span text:style-name="T1151"><text:s/></text:span>i<text:span text:style-name="T1152"><text:s/></text:span>stavy způsobené nevhodnou instalací hlásičů v<text:s/>jednotlivých prostorech nebo prováděním činností, v<text:span text:style-name="T1153"><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54"/>
      <text:list text:style-name="LFO4" text:continue-numbering="true">
        <text:list-item>
          <text:p text:style-name="P1155">Poplatky budou hrazeny 1x ročně nejpozději do 1. března následujícího roku za rok předcházející<text:span text:style-name="T1156"><text:s/></text:span>podle<text:span text:style-name="T1157"><text:s/></text:span>bodu<text:span text:style-name="T1158"><text:s/></text:span>a)<text:span text:style-name="T1159"><text:s/></text:span>článku<text:span text:style-name="T1160"><text:s/></text:span>IV.<text:span text:style-name="T1161"><text:s/></text:span>této<text:span text:style-name="T1162"><text:s/></text:span>smlouvy<text:span text:style-name="T1163"><text:s/></text:span>a<text:span text:style-name="T1164"><text:s/></text:span>podle<text:span text:style-name="T1165"><text:s/></text:span>počtu<text:span text:style-name="T1166"><text:s/></text:span>planých<text:span text:style-name="T1167"><text:s/></text:span>poplachů<text:span text:style-name="T1168"><text:s/></text:span>podle bodu c) článku IV. této smlouvy. Celková částka<text:span text:style-name="T1169"><text:s/></text:span>za dané období bude poukázána na účet provozovatele PCO, který je uveden v označení smluvních stran na straně provozovatele<text:s/><text:span text:style-name="T1170">PCO.</text:span></text:p>
        </text:list-item>
        <text:list-item>
          <text:p text:style-name="P1171">Faktury budou Provozovateli EPS zasílány prostřednictvím datové schránky a není-li zřízena, prostřednictvím provozovatele poštovních služeb nebo e-mailem.</text:p>
        </text:list-item>
        <text:list-item>
          <text:p text:style-name="P1172">Pokud<text:span text:style-name="T1173"><text:s/></text:span>Provozovatel<text:span text:style-name="T1174"><text:s/></text:span>EPS<text:span text:style-name="T1175"><text:s/></text:span>provozuje<text:span text:style-name="T1176"><text:s/></text:span>EPS<text:span text:style-name="T1177"><text:s/></text:span>v<text:span text:style-name="T1178"><text:s/></text:span>objektech<text:span text:style-name="T1179"><text:s/></text:span>a<text:span text:style-name="T1180"><text:s/></text:span>zařízeních<text:span text:style-name="T1181"><text:s/></text:span>uvedených<text:span text:style-name="T1182"><text:s/></text:span>v<text:span text:style-name="T1183"><text:s/></text:span>§<text:span text:style-name="T1184"><text:s/></text:span>8<text:span text:style-name="T1185"><text:s/></text:span>odst.<text:span text:style-name="T1186"><text:s/></text:span>1 a<text:span text:style-name="T1187"><text:s/></text:span>§<text:span text:style-name="T1188"><text:s/></text:span>9<text:span text:style-name="T1189"><text:s/></text:span>odst.<text:span text:style-name="T1190"><text:s/></text:span>1<text:span text:style-name="T1191"><text:s/></text:span>a<text:span text:style-name="T1192"><text:s/></text:span>3<text:span text:style-name="T1193"><text:s/></text:span>zákona<text:span text:style-name="T1194"><text:s/></text:span>o<text:span text:style-name="T1195"><text:s/></text:span>požární<text:span text:style-name="T1196"><text:s/></text:span>ochraně,<text:span text:style-name="T1197"><text:s/></text:span>HZS<text:span text:style-name="T1198"><text:s/></text:span>kraje<text:span text:style-name="T1199"><text:s/></text:span>nevyžaduje<text:span text:style-name="T1200"><text:s/></text:span>měsíční<text:span text:style-name="T1201"><text:s/></text:span>cenu<text:span text:style-name="T1202"><text:s/></text:span>za<text:span text:style-name="T1203"><text:s/></text:span>připojení dle odst. 2 písm. a) tohoto článku a jednorázovou platbu za připojení dle odst. 2 písm. b) tohoto článku. Platba za planý výjezd zůstává zachována.</text:p>
        </text:list-item>
      </text:list>
      <text:p text:style-name="P1204"/>
      <text:h text:style-name="P1205" text:outline-level="2">Článek<text:span text:style-name="T1206"><text:s/></text:span><text:span text:style-name="T1207">V.</text:span></text:h>
      <text:p text:style-name="P1208"><text:span text:style-name="T1209">Sankční</text:span><text:span text:style-name="T1210"><text:s/></text:span><text:span text:style-name="T1211">ustanovení</text:span><text:span text:style-name="T1212"><text:s/></text:span><text:span text:style-name="T1213">a</text:span><text:span text:style-name="T1214"><text:s/></text:span><text:span text:style-name="T1215">náhrada</text:span><text:span text:style-name="T1216"><text:s/>újmy</text:span></text:p>
      <text:p text:style-name="P1217"/>
      <text:list text:style-name="LFO5" text:continue-numbering="true">
        <text:list-item>
          <text:p text:style-name="P1218">Provozovatel<text:span text:style-name="T1219"><text:s/></text:span>EPS<text:span text:style-name="T1220"><text:s/></text:span>je<text:span text:style-name="T1221"><text:s/></text:span>povinen<text:span text:style-name="T1222"><text:s/></text:span>uhradit<text:span text:style-name="T1223"><text:s/></text:span>HZS<text:span text:style-name="T1224"><text:s/></text:span>kraje<text:span text:style-name="T1225"><text:s/></text:span>smluvní<text:span text:style-name="T1226"><text:s/></text:span>pokutu<text:span text:style-name="T1227"><text:s/></text:span>ve<text:span text:style-name="T1228"><text:s/></text:span>výši<text:span text:style-name="T1229"><text:s/></text:span>5.000<text:span text:style-name="T1230"><text:s/></text:span>Kč<text:span text:style-name="T1231"><text:s/></text:span>pro<text:span text:style-name="T1232"><text:s/></text:span>každý případ porušení povinností stanovených v čl. III. odst. 1 písm. c), e), j) a l) Smlouvy.</text:p>
        </text:list-item>
        <text:list-item>
          <text:p text:style-name="P1233">Provozovatel EPS je povinen uhradit HZS kraje smluvní pokutu ve výši 5.000 Kč za porušení<text:s/>povinnosti stanovené v čl. III. odst. 1 písm. k) Smlouvy, přičemž výše pokuty se navyšuje o částku 5.000 Kč za každou další započatou hodinu prodlení s dostavením se Kontaktní osoby.</text:p>
        </text:list-item>
        <text:list-item>
          <text:p text:style-name="P1234">V případě prodlení s úhradou je uživatel povinen zaplatit úrok z<text:s/>prodlení v souladu s nařízením<text:span text:style-name="T1235"><text:s/></text:span>vlády<text:span text:style-name="T1236"><text:s/></text:span>č.<text:span text:style-name="T1237"><text:s/></text:span>351/2013<text:span text:style-name="T1238"><text:s/></text:span>Sb.,<text:span text:style-name="T1239"><text:s/></text:span>kterým<text:span text:style-name="T1240"><text:s/></text:span>se<text:span text:style-name="T1241"><text:s/></text:span>určuje<text:span text:style-name="T1242"><text:s/></text:span>výše<text:span text:style-name="T1243"><text:s/></text:span>úroků<text:span text:style-name="T1244"><text:s/></text:span>z<text:span text:style-name="T1245"><text:s/></text:span>prodlení<text:span text:style-name="T1246"><text:s/></text:span>a<text:span text:style-name="T1247"><text:s/></text:span>nákladů</text:p>
        </text:list-item>
      </text:list>
      <text:p text:style-name="P1248">spojených s uplatněním pohledávky, určuje odměna likvidátora, likvidačního správce a člena orgánu právnické osoby jmenovaného soudem a upravující některé<text:s/>otázky Obchodního věstníku a veřejných rejstříků právnických a fyzických osob a evidence svěřenských<text:span text:style-name="T1253"><text:s/></text:span>fondů<text:span text:style-name="T1254"><text:s/></text:span>a<text:span text:style-name="T1255"><text:s/></text:span>evidence<text:span text:style-name="T1256"><text:s/></text:span>údajů<text:span text:style-name="T1257"><text:s/></text:span>o<text:span text:style-name="T1258"><text:s/></text:span>skutečných<text:span text:style-name="T1259"><text:s/></text:span>majitelích,<text:span text:style-name="T1260"><text:s/></text:span>ve<text:span text:style-name="T1261"><text:s/></text:span>znění<text:span text:style-name="T1262"><text:s/></text:span>pozdějších<text:span text:style-name="T1263"><text:s/></text:span>předpisů.</text:p>
      <text:list text:style-name="LFO5" text:continue-numbering="true">
        <text:list-item>
          <text:p text:style-name="P1264">V<text:span text:style-name="T1265"><text:s/></text:span>případě<text:span text:style-name="T1266"><text:s/></text:span>nastání<text:span text:style-name="T1267"><text:s/></text:span>vyšší<text:span text:style-name="T1268"><text:s/></text:span>moci<text:span text:style-name="T1269"><text:s/></text:span>nemá<text:span text:style-name="T1270"><text:s/></text:span>žádná<text:span text:style-name="T1271"><text:s/></text:span>ze<text:span text:style-name="T1272"><text:s/></text:span>smluvních<text:span text:style-name="T1273"><text:s/></text:span>stran<text:span text:style-name="T1274"><text:s/></text:span>nárok<text:span text:style-name="T1275"><text:s/></text:span>na<text:span text:style-name="T1276"><text:s/></text:span>náhradu<text:span text:style-name="T1277"><text:s/></text:span><text:span text:style-name="T1278">újmy.</text:span></text:p>
        </text:list-item>
      </text:list>
      <text:p text:style-name="Základnítext"/>
      <text:p text:style-name="Základnítext"/>
      <text:p text:style-name="P1279"/>
      <text:h text:style-name="P1280" text:outline-level="2">Článek<text:span text:style-name="T1281"><text:s/></text:span><text:span text:style-name="T1282">VI.</text:span></text:h>
      <text:p text:style-name="P1283"><text:span text:style-name="T1284">Platnost</text:span><text:span text:style-name="T1285"><text:s/></text:span><text:span text:style-name="T1286">a</text:span><text:span text:style-name="T1287"><text:s/></text:span><text:span text:style-name="T1288">účinnost</text:span><text:span text:style-name="T1289"><text:s/></text:span><text:span text:style-name="T1290">Smlouvy</text:span></text:p>
      <text:p text:style-name="P1291"/>
      <text:list text:style-name="LFO6" text:continue-numbering="true">
        <text:list-item>
          <text:p text:style-name="P1292">Smlouva<text:span text:style-name="T1293"><text:s/></text:span>se<text:span text:style-name="T1294"><text:s/></text:span>uzavírá<text:span text:style-name="T1295"><text:s/></text:span>na<text:span text:style-name="T1296"><text:s/></text:span>dobu<text:span text:style-name="T1297"><text:s/>neurčitou.</text:span></text:p>
        </text:list-item>
        <text:list-item>
          <text:p text:style-name="P1298">Smlouva nabývá platnosti dnem jejího uzavření a účinnosti prvním pracovním dnem následujícím po podpisu akceptačního protokolu, který potvrzuje, že připojená EPS je<text:s/>bez závad,<text:span text:style-name="T1299"><text:s/></text:span>nejdříve<text:span text:style-name="T1300"><text:s/></text:span>však<text:span text:style-name="T1301"><text:s/></text:span>prvním<text:span text:style-name="T1302"><text:s/></text:span>pracovním<text:span text:style-name="T1303"><text:s/></text:span>dnem<text:span text:style-name="T1304"><text:s/></text:span>následujícím<text:span text:style-name="T1305"><text:s/></text:span>po<text:span text:style-name="T1306"><text:s/></text:span>uveřejnění<text:span text:style-name="T1307"><text:s/></text:span>Smlouvy v registru smluv podle<text:span text:style-name="T1308"><text:s/></text:span>zákona č. 340/2015 Sb., o zvláštních podmínkách účinnosti některých smluv, uveřejňování těchto smluv a o registru smluv (zákon o registru smluv),<text:span text:style-name="T1309"><text:s/></text:span>ve<text:span text:style-name="T1310"><text:s/></text:span>znění<text:span text:style-name="T1311"><text:s/></text:span>pozdějších<text:span text:style-name="T1312"><text:s/></text:span>předpisů.<text:span text:style-name="T1313"><text:s/></text:span>Uveřejnění<text:span text:style-name="T1314"><text:s/></text:span>této<text:span text:style-name="T1315"><text:s/></text:span>Smlouvy<text:span text:style-name="T1316"><text:s/></text:span>zajistí<text:span text:style-name="T1317"><text:s/></text:span>HZS<text:span text:style-name="T1318"><text:s/></text:span>kraje,<text:span text:style-name="T1319"><text:s/></text:span>přičemž<text:span text:style-name="T1320"><text:s/></text:span>je k<text:span text:style-name="T1321"><text:s/></text:span>tomuto oprávněn i v<text:span text:style-name="T1322"><text:s/></text:span>případě, že Smlouva povinnému uveřejnění dle zákona o registru smluv nepodléhá. Smluvní strany souhlasí s<text:span text:style-name="T1323"><text:s/></text:span>tím, že Smlouva bude uveřejněna v<text:span text:style-name="T1324"><text:s/></text:span>plném<text:s/>rozsahu s výjimkou údajů, které se v souladu se zákonem o registru smluv neuveřejňují.</text:p>
        </text:list-item>
        <text:list-item>
          <text:p text:style-name="P1325">Smluvní<text:span text:style-name="T1326"><text:s/></text:span>strany<text:span text:style-name="T1327"><text:s/></text:span>uzavírají<text:span text:style-name="T1328"><text:s/></text:span>tuto<text:span text:style-name="T1329"><text:s/></text:span>Smlouvu<text:span text:style-name="T1330"><text:s/></text:span>v<text:span text:style-name="T1331"><text:s/></text:span>souladu<text:span text:style-name="T1332"><text:s/></text:span>se<text:span text:style-name="T1333"><text:s/></text:span>zákonem<text:span text:style-name="T1334"><text:s/></text:span>č.<text:span text:style-name="T1335"><text:s/></text:span>110/2019<text:span text:style-name="T1336"><text:s/></text:span>Sb.,<text:span text:style-name="T1337"><text:s/></text:span>o<text:span text:style-name="T1338"><text:s/></text:span>zpracování osobních údajů, a podle Nařízení Evropského parlamentu a Rady (EU) 2016/679 ze dne</text:p>
        </text:list-item>
      </text:list>
      <text:p text:style-name="P1339">27.<text:span text:style-name="T1340"><text:s/></text:span>dubna<text:span text:style-name="T1341"><text:s/></text:span>2016<text:span text:style-name="T1342"><text:s/></text:span>o<text:span text:style-name="T1343"><text:s/></text:span>ochraně<text:span text:style-name="T1344"><text:s/></text:span>fyzických<text:span text:style-name="T1345"><text:s/></text:span>osob<text:span text:style-name="T1346"><text:s/></text:span>v<text:span text:style-name="T1347"><text:s/></text:span>souvislosti<text:span text:style-name="T1348"><text:s/></text:span>se<text:span text:style-name="T1349"><text:s/></text:span>zpracováním<text:span text:style-name="T1350"><text:s/></text:span>osobních<text:span text:style-name="T1351"><text:s/></text:span>údajů a<text:span text:style-name="T1352"><text:s/></text:span>o<text:span text:style-name="T1353"><text:s/></text:span>volném<text:span text:style-name="T1354"><text:s/></text:span>pohybu<text:span text:style-name="T1355"><text:s/></text:span>těchto<text:span text:style-name="T1356"><text:s/></text:span>údajů<text:span text:style-name="T1357"><text:s/></text:span>a<text:span text:style-name="T1358"><text:s/></text:span>o<text:span text:style-name="T1359"><text:s/></text:span>zrušení<text:span text:style-name="T1360"><text:s/></text:span>směrnice<text:span text:style-name="T1361"><text:s/></text:span>95/46/ES<text:span text:style-name="T1362"><text:s/></text:span>(obecné<text:span text:style-name="T1363"><text:s/></text:span>nařízení<text:span text:style-name="T1364"><text:s/></text:span>o<text:span text:style-name="T1365"><text:s/></text:span>ochraně osobních údajů).</text:p>
      <text:list text:style-name="LFO6" text:continue-numbering="true">
        <text:list-item>
          <text:p text:style-name="P1366">Smlouva<text:span text:style-name="T1367"><text:s/></text:span>může<text:span text:style-name="T1368"><text:s/></text:span>být<text:span text:style-name="T1369"><text:s/></text:span>ukončena<text:span text:style-name="T1370"><text:s/></text:span>písemnou<text:span text:style-name="T1371"><text:s/></text:span>dohodou<text:span text:style-name="T1372"><text:s/></text:span>smluvních<text:span text:style-name="T1373"><text:s/></text:span>stran,<text:span text:style-name="T1374"><text:s/></text:span>odstoupením<text:span text:style-name="T1375"><text:s/></text:span><text:span text:style-name="T1376">od</text:span></text:p>
        </text:list-item>
      </text:list>
      <text:p text:style-name="P1377">Smlouvy,<text:span text:style-name="T1378"><text:s/></text:span>nebo<text:span text:style-name="T1379"><text:s/></text:span><text:span text:style-name="T1380">výpovědí.</text:span></text:p>
      <text:list text:style-name="LFO6" text:continue-numbering="true">
        <text:list-item>
          <text:p text:style-name="P1381">Návrh na ukončení Smlouvy dohodou prokazatelně doručí jedna smluvní strana druhé smluvní straně.</text:p>
        </text:list-item>
        <text:list-item>
          <text:p text:style-name="P1382">Odstoupením<text:span text:style-name="T1383"><text:s/></text:span>může<text:span text:style-name="T1384"><text:s/></text:span>Smlouvu<text:span text:style-name="T1385"><text:s/></text:span>ukončit<text:span text:style-name="T1386"><text:s/></text:span>kterákoli<text:span text:style-name="T1387"><text:s/></text:span>ze<text:span text:style-name="T1388"><text:s/></text:span>smluvních<text:span text:style-name="T1389"><text:s/></text:span>stran<text:span text:style-name="T1390"><text:s/></text:span>v<text:span text:style-name="T1391"><text:s/></text:span>souladu<text:span text:style-name="T1392"><text:s/></text:span>s §<text:span text:style-name="T1393"><text:s/></text:span>2004<text:span text:style-name="T1394"><text:s/></text:span>odst. 3<text:span text:style-name="T1395"><text:s/></text:span>občanského<text:span text:style-name="T1396"><text:s/></text:span>zákoníku,<text:span text:style-name="T1397"><text:s/></text:span>a<text:span text:style-name="T1398"><text:s/></text:span>to<text:span text:style-name="T1399"><text:s/></text:span>v<text:span text:style-name="T1400"><text:s/></text:span>případě<text:span text:style-name="T1401"><text:s/></text:span>porušení<text:span text:style-name="T1402"><text:s/></text:span>Smlouvy<text:span text:style-name="T1403"><text:s/></text:span>druhou<text:span text:style-name="T1404"><text:s/></text:span>smluvní<text:span text:style-name="T1405"><text:s/></text:span>stranou<text:span text:style-name="T1406"><text:s/></text:span>poté,<text:span text:style-name="T1407"><text:s/></text:span>co smluvní strana dotčená porušením předmětné povinnosti druhou smluvní stranu na její porušení upozorní a vyzve ji ke zjednání nápravy v přiměřené lhůtě, která nebude kratší než 30 dnů, přičemž<text:span text:style-name="T1408"><text:s/></text:span>druhou smluvní stranu<text:span text:style-name="T1409"><text:s/></text:span>upozorní, že<text:span text:style-name="T1410"><text:s/></text:span>v případě<text:span text:style-name="T1411"><text:s/></text:span>marného<text:span text:style-name="T1412"><text:s/></text:span>uplynutí<text:span text:style-name="T1413"><text:s/></text:span>lhůty hodlá odstoupit, a tato lhůta uplyne marně. Účinnost odstoupení od Smlouvy v<text:span text:style-name="T1414"><text:s/></text:span>takovém případě nastává posledním dnem kalendářního měsíce následujícího po doručení odstoupení druhé<text:s/>smluvní straně.</text:p>
        </text:list-item>
        <text:list-item>
          <text:p text:style-name="P1415">HZS kraje je oprávněn od Smlouvy odstoupit s<text:span text:style-name="T141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17">Každá<text:span text:style-name="T1418"><text:s/></text:span>ze<text:span text:style-name="T1419"><text:s/></text:span>smluvních<text:span text:style-name="T1420"><text:s/></text:span>stran<text:span text:style-name="T1421"><text:s/></text:span>je<text:span text:style-name="T1422"><text:s/></text:span>oprávněna<text:span text:style-name="T1423"><text:s/></text:span>ukončit<text:span text:style-name="T1424"><text:s/></text:span>tuto<text:span text:style-name="T1425"><text:s/></text:span>Smlouvu<text:span text:style-name="T1426"><text:s/></text:span>bez<text:span text:style-name="T1427"><text:s/></text:span>uvedení<text:span text:style-name="T1428"><text:s/></text:span><text:span text:style-name="T1429">důvodů</text:span></text:p>
        </text:list-item>
      </text:list>
      <text:p text:style-name="P1430">s<text:span text:style-name="T1431"><text:s/></text:span>výpovědní<text:span text:style-name="T1432"><text:s/></text:span>lhůtou<text:span text:style-name="T1433"><text:s/></text:span>3<text:span text:style-name="T1434"><text:s/></text:span>měsíců.<text:span text:style-name="T1435"><text:s/></text:span>Lhůta<text:span text:style-name="T1436"><text:s/></text:span>počíná<text:span text:style-name="T1437"><text:s/></text:span>běžet<text:span text:style-name="T1438"><text:s/></text:span>prvním<text:span text:style-name="T1439"><text:s/></text:span>dnem<text:span text:style-name="T1440"><text:s/></text:span>následujícího<text:span text:style-name="T1441"><text:s/></text:span><text:span text:style-name="T1442">kalendářního</text:span></text:p>
      <text:p text:style-name="P1443">měsíce po doručení písemné výpovědi druhé smluvní straně. Provozovatel EPS je oprávněn ukončit tuto Smlouvu také výpovědí z<text:span text:style-name="T1448"><text:s/></text:span>důvodu, způsobem a s<text:span text:style-name="T1449"><text:s/></text:span>výpovědní lhůtou podle čl. IV. odst. 1 Smlouvy.</text:p>
      <text:list text:style-name="LFO6" text:continue-numbering="true">
        <text:list-item>
          <text:p text:style-name="P1450">Ukončením Smlouvy nejsou dotčena ustanovení Smlouvy týkající se nároku z<text:span text:style-name="T1451"><text:s/></text:span>vadného plnění<text:span text:style-name="T1452"><text:s/></text:span>a<text:span text:style-name="T1453"><text:s/></text:span>nároku<text:span text:style-name="T1454"><text:s/></text:span>z<text:span text:style-name="T1455"><text:s/></text:span>náhrady<text:span text:style-name="T1456"><text:s/></text:span>újmy<text:span text:style-name="T1457"><text:s/></text:span>či<text:span text:style-name="T1458"><text:s/></text:span>jim<text:span text:style-name="T1459"><text:s/></text:span>nároků<text:span text:style-name="T1460"><text:s/></text:span>přiměřených,<text:span text:style-name="T1461"><text:s/></text:span>ustanovení<text:span text:style-name="T1462"><text:s/></text:span>o<text:span text:style-name="T1463"><text:s/></text:span>ochraně<text:span text:style-name="T1464"><text:s/></text:span>informací a mlčenlivosti, ani další ustanovení a nároky, z jejichž povahy vyplývá, že mají trvat i po zániku této Smlouvy, není-li touto Smlouvou výslovně sjednáno jinak.</text:p>
        </text:list-item>
        <text:list-item>
          <text:p text:style-name="P1465">Stane-li<text:span text:style-name="T1466"><text:s/></text:span>se<text:span text:style-name="T1467"><text:s/></text:span>kterékoli<text:span text:style-name="T1468"><text:s/></text:span>ustanovení<text:span text:style-name="T1469"><text:s/></text:span>této<text:span text:style-name="T1470"><text:s/></text:span>Smlouvy<text:span text:style-name="T1471"><text:s/></text:span>neplatným,<text:span text:style-name="T1472"><text:s/></text:span>neúčinným<text:span text:style-name="T1473"><text:s/></text:span>nebo<text:span text:style-name="T1474"><text:s/></text:span>nevykonatelným, zůstává<text:span text:style-name="T1475"><text:s/></text:span>platnost,<text:span text:style-name="T1476"><text:s/></text:span>účinnost<text:span text:style-name="T1477"><text:s/></text:span>a<text:span text:style-name="T1478"><text:s/></text:span>vykonatelnost<text:span text:style-name="T1479"><text:s/></text:span>ostatních<text:span text:style-name="T1480"><text:s/></text:span>ustanovení<text:span text:style-name="T1481"><text:s/></text:span>této Smlouvy<text:span text:style-name="T1482"><text:s/></text:span>neovlivněna a<text:span text:style-name="T1483"><text:s/></text:span>nedotčena,<text:span text:style-name="T1484"><text:s/></text:span>nevyplývá-Ii<text:span text:style-name="T1485"><text:s/></text:span>z<text:span text:style-name="T1486"><text:s/></text:span>povahy<text:span text:style-name="T1487"><text:s/></text:span>daného<text:span text:style-name="T1488"><text:s/></text:span>ustanoveni<text:span text:style-name="T1489"><text:s/></text:span>nebo<text:span text:style-name="T1490"><text:s/></text:span>obsahu<text:span text:style-name="T1491"><text:s/></text:span>této<text:span text:style-name="T1492"><text:s/></text:span>Smlouvy,<text:span text:style-name="T1493"><text:s/></text:span>že<text:span text:style-name="T1494"><text:s/></text:span>toto ustanovení<text:span text:style-name="T1495"><text:s/></text:span>nelze<text:span text:style-name="T1496"><text:s/></text:span>oddělit<text:span text:style-name="T1497"><text:s/></text:span>od<text:span text:style-name="T1498"><text:s/></text:span>ostatního<text:span text:style-name="T1499"><text:s/></text:span>obsahu<text:span text:style-name="T1500"><text:s/></text:span>Smlouvy.<text:span text:style-name="T1501"><text:s/></text:span>Smluvní<text:span text:style-name="T1502"><text:s/></text:span>strany<text:span text:style-name="T1503"><text:s/></text:span>se<text:span text:style-name="T1504"><text:s/></text:span>zavazují<text:span text:style-name="T1505"><text:s/></text:span>nahradit po<text:span text:style-name="T1506"><text:s/></text:span>vzájemné<text:span text:style-name="T1507"><text:s/></text:span>domluvě<text:span text:style-name="T1508"><text:s/></text:span>dotčené<text:span text:style-name="T1509"><text:s/></text:span>ustanovení<text:span text:style-name="T1510"><text:s/></text:span>ustanovením<text:span text:style-name="T1511"><text:s/></text:span>novým,<text:span text:style-name="T1512"><text:s/></text:span>blížícím<text:span text:style-name="T1513"><text:s/></text:span>se<text:span text:style-name="T1514"><text:s/></text:span>svým<text:span text:style-name="T1515"><text:s/></text:span>obsahem nejvíce účelu<text:s/>neplatného, neúčinného či nevykonatelného ustanovení.</text:p>
        </text:list-item>
        <text:list-item>
          <text:p text:style-name="P1516">Smlouvu<text:span text:style-name="T1517"><text:s/></text:span>lze<text:span text:style-name="T1518"><text:s/></text:span>měnit<text:span text:style-name="T1519"><text:s/></text:span>písemnými<text:span text:style-name="T1520"><text:s/></text:span><text:span text:style-name="T1521">dodatky.</text:span></text:p>
        </text:list-item>
      </text:list>
      <text:p text:style-name="Základnítext"/>
      <text:p text:style-name="Základnítext"/>
      <text:p text:style-name="P1522"/>
      <text:h text:style-name="P1523" text:outline-level="2">Článek VII. Závěrečná<text:span text:style-name="T1524"><text:s/></text:span>ustanovení</text:h>
      <text:p text:style-name="P1525"/>
      <text:list text:style-name="LFO7" text:continue-numbering="true">
        <text:list-item>
          <text:p text:style-name="P1526">Smlouva je vyhotovena ve dvou stejnopisech s<text:span text:style-name="T1527"><text:s/></text:span>platností originálu, z<text:span text:style-name="T1528"><text:s/></text:span>nichž Provozovatel EPS obdrží jedno vyhotovení a HZS kraje jedno vyhotovení nebo elektronicky pomocí uznávaného elektronického podpisu, z<text:span text:style-name="T1529"><text:s/></text:span>nichž každá smluvní strana obdrží elektronický originál uzavřené Smlouvy.</text:p>
        </text:list-item>
        <text:list-item>
          <text:p text:style-name="P1530">Nedílnou<text:span text:style-name="T1531"><text:s/></text:span>součástí<text:span text:style-name="T1532"><text:s/></text:span>Smlouvy<text:span text:style-name="T1533"><text:s/></text:span>jsou<text:span text:style-name="T1534"><text:s/></text:span>následující<text:span text:style-name="T1535"><text:s/></text:span>přílohy: Příloha č. 1: Provozovatel přenosové cesty,</text:p>
        </text:list-item>
      </text:list>
      <text:p text:style-name="P1536">Příloha<text:span text:style-name="T1537"><text:s/></text:span>č.<text:span text:style-name="T1538"><text:s/></text:span>2.:<text:span text:style-name="T1539"><text:s/></text:span>Seznam<text:span text:style-name="T1540"><text:s/></text:span>prostor<text:span text:style-name="T1541"><text:s/></text:span>střežených<text:span text:style-name="T1542"><text:s/></text:span>EPS,<text:span text:style-name="T1543"><text:s/></text:span>do<text:span text:style-name="T1544"><text:s/></text:span>kterých<text:span text:style-name="T1545"><text:s/></text:span>není<text:span text:style-name="T1546"><text:s/></text:span>umožněn<text:span text:style-name="T1547"><text:s/></text:span>přístup<text:span text:style-name="T1548"><text:s/></text:span><text:span text:style-name="T1549">jednotky</text:span></text:p>
      <text:p text:style-name="P1550"><text:span text:style-name="T1551">PO,</text:span></text:p>
      <text:p text:style-name="P1552">Příloha<text:span text:style-name="T1553"><text:s/></text:span>č.<text:span text:style-name="T1554"><text:s/></text:span>3:<text:span text:style-name="T1555"><text:s/></text:span>Seznam<text:span text:style-name="T1556"><text:s/></text:span>Objektů<text:span text:style-name="T1557"><text:s/></text:span>a<text:span text:style-name="T1558"><text:s/></text:span>oprávněných<text:span text:style-name="T1559"><text:s/></text:span>osob<text:span text:style-name="T1560"><text:s/></text:span>Provozovatele<text:span text:style-name="T1561"><text:s/></text:span>EPS<text:span text:style-name="T1562"><text:s/></text:span>jednat<text:span text:style-name="T1563"><text:s/></text:span>ve<text:span text:style-name="T1564"><text:s/></text:span>věci smluvního vztahu,</text:p>
      <text:p text:style-name="P1565">Příloha<text:span text:style-name="T1566"><text:s/></text:span>č.<text:span text:style-name="T1567"><text:s/></text:span>4:<text:span text:style-name="T1568"><text:s/></text:span>Seznam<text:span text:style-name="T1569"><text:s/></text:span>kontaktních<text:span text:style-name="T1570"><text:s/></text:span>osob<text:span text:style-name="T1571"><text:s/></text:span>HZS<text:span text:style-name="T1572"><text:s/></text:span>kraje, Příloha č. 5:<text:s/>Předurčené jednotky PO.</text:p>
      <text:list text:style-name="LFO7" text:continue-numbering="true">
        <text:list-item>
          <text:p text:style-name="P1573">V případě, že práva a<text:span text:style-name="T1574"><text:s/></text:span>povinnosti smluvních<text:span text:style-name="T1575"><text:s/></text:span>stran<text:span text:style-name="T1576"><text:s/></text:span>nejsou upraveny<text:span text:style-name="T1577"><text:s/></text:span>touto Smlouvou, řídí<text:span text:style-name="T1578"><text:s/></text:span>se zákonem č. 219/2000 Sb., o majetku České republiky a jejím vystupování v právních vztazích, ve znění pozdějších předpisů, a ustanoveními občanského zákoníku.</text:p>
        </text:list-item>
        <text:list-item>
          <text:p text:style-name="P1579">Smluvní<text:span text:style-name="T1580"><text:s/></text:span>strany<text:span text:style-name="T1581"><text:s/></text:span>se<text:span text:style-name="T1582"><text:s/></text:span>zavazují,<text:span text:style-name="T1583"><text:s/></text:span>že<text:span text:style-name="T1584"><text:s/></text:span>veškeré<text:span text:style-name="T1585"><text:s/></text:span>spory<text:span text:style-name="T1586"><text:s/></text:span>vzniklé v souvislosti s<text:span text:style-name="T1587"><text:s/></text:span>realizací<text:span text:style-name="T1588"><text:s/></text:span>této Smlouvy budou řešeny nejprve smírnou cestou – dohodou. Nedojde-li k dohodě stran, bude spor projednán před příslušným obecným soudem podle českého právního řádu.</text:p>
        </text:list-item>
        <text:list-item>
          <text:p text:style-name="P1589">Smluvní<text:span text:style-name="T1590"><text:s/></text:span>strany<text:span text:style-name="T1591"><text:s/></text:span>prohlašují,<text:span text:style-name="T1592"><text:s/></text:span>že<text:span text:style-name="T1593"><text:s/></text:span>se<text:span text:style-name="T1594"><text:s/></text:span>s<text:span text:style-name="T1595"><text:s/></text:span>obsahem<text:span text:style-name="T1596"><text:s/></text:span>Smlouvy<text:span text:style-name="T1597"><text:s/></text:span>seznámily,<text:span text:style-name="T1598"><text:s/></text:span>pokládají<text:span text:style-name="T1599"><text:s/></text:span>ji<text:span text:style-name="T1600"><text:s/></text:span>za<text:span text:style-name="T1601"><text:s/></text:span>určitou a<text:span text:style-name="T1602"><text:s/></text:span>srozumitelnou, bez jakýchkoli podmínek znevýhodňujících jednu ze stran a na znamení souhlasu s jejím obsahem připojují své podpisy.</text:p>
        </text:list-item>
      </text:list>
      <text:list text:style-name="LFO7" text:continue-numbering="true">
        <text:list-item>
          <text:p text:style-name="P1603">Tato smlouva v plném<text:s/>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08"/>
      <text:p text:style-name="P1609">Za<text:span text:style-name="T1610"><text:s/></text:span>HZS<text:span text:style-name="T1611"><text:s/>kraje:</text:span><text:tab/>Za<text:span text:style-name="T1612"><text:s/></text:span>Provozovatele<text:span text:style-name="T1613"><text:s/></text:span><text:span text:style-name="T1614">EPS:</text:span></text:p>
      <text:p text:style-name="P1615"/>
      <text:p text:style-name="P1616"/>
      <text:section text:name="Sect13" text:style-name="S13">
        <text:p text:style-name="P1617"><text:span text:style-name="T1618"><draw:custom-shape svg:x="2.01618in" svg:y="0.11518in" svg:width="0.8375in" svg:height="0.83264in" draw:z-index="487283712" draw:id="id12" draw:style-name="a12" draw:name="Graphic 3" text:anchor-type="paragraph"><svg:title/><svg:desc/><draw:enhanced-geometry draw:type="non-primitive" svg:viewBox="0 0 766445 76136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6445"/><draw:equation draw:name="f2" draw:formula="761365"/><draw:equation draw:name="f3" draw:formula="137924"/><draw:equation draw:name="f4" draw:formula="600324"/><draw:equation draw:name="f5" draw:formula="71444"/><draw:equation draw:name="f6" draw:formula="643503"/><draw:equation draw:name="f7" draw:formula="28973"/><draw:equation draw:name="f8" draw:formula="685401"/><draw:equation draw:name="f9" draw:formula="6548"/><draw:equation draw:name="f10" draw:formula="721739"/><draw:equation draw:name="f11" draw:formula="748420"/><draw:equation draw:name="f12" draw:formula="4914"/><draw:equation draw:name="f13" draw:formula="758297"/><draw:equation draw:name="f14" draw:formula="9321"/><draw:equation draw:name="f15" draw:formula="760909"/><draw:equation draw:name="f16" draw:formula="60061"/><draw:equation draw:name="f17" draw:formula="62561"/><draw:equation draw:name="f18" draw:formula="759346"/><draw:equation draw:name="f19" draw:formula="14827"/><draw:equation draw:name="f20" draw:formula="21583"/><draw:equation draw:name="f21" draw:formula="730958"/><draw:equation draw:name="f22" draw:formula="46629"/><draw:equation draw:name="f23" draw:formula="690864"/><draw:equation draw:name="f24" draw:formula="86601"/><draw:equation draw:name="f25" draw:formula="645210"/><draw:equation draw:name="f26" draw:formula="327775"/><draw:equation draw:name="f27" draw:formula="312435"/><draw:equation draw:name="f28" draw:formula="10242"/><draw:equation draw:name="f29" draw:formula="304557"/><draw:equation draw:name="f30" draw:formula="33948"/><draw:equation draw:name="f31" draw:formula="301655"/><draw:equation draw:name="f32" draw:formula="60579"/><draw:equation draw:name="f33" draw:formula="301241"/><draw:equation draw:name="f34" draw:formula="79602"/><draw:equation draw:name="f35" draw:formula="301802"/><draw:equation draw:name="f36" draw:formula="96808"/><draw:equation draw:name="f37" draw:formula="305850"/><draw:equation draw:name="f38" draw:formula="135024"/><draw:equation draw:name="f39" draw:formula="312849"/><draw:equation draw:name="f40" draw:formula="175715"/><draw:equation draw:name="f41" draw:formula="322214"/><draw:equation draw:name="f42" draw:formula="218297"/><draw:equation draw:name="f43" draw:formula="239588"/><draw:equation draw:name="f44" draw:formula="324308"/><draw:equation draw:name="f45" draw:formula="256781"/><draw:equation draw:name="f46" draw:formula="298993"/><draw:equation draw:name="f47" draw:formula="327434"/><draw:equation draw:name="f48" draw:formula="278760"/><draw:equation draw:name="f49" draw:formula="375920"/><draw:equation draw:name="f50" draw:formula="254555"/><draw:equation draw:name="f51" draw:formula="429861"/><draw:equation draw:name="f52" draw:formula="227185"/><draw:equation draw:name="f53" draw:formula="486772"/><draw:equation draw:name="f54" draw:formula="197458"/><draw:equation draw:name="f55" draw:formula="544164"/><draw:equation draw:name="f56" draw:formula="166181"/><draw:equation draw:name="f57" draw:formula="599550"/><draw:equation draw:name="f58" draw:formula="134163"/><draw:equation draw:name="f59" draw:formula="650444"/><draw:equation draw:name="f60" draw:formula="102210"/><draw:equation draw:name="f61" draw:formula="694358"/><draw:equation draw:name="f62" draw:formula="71132"/><draw:equation draw:name="f63" draw:formula="728804"/><draw:equation draw:name="f64" draw:formula="106039"/><draw:equation draw:name="f65" draw:formula="723349"/><draw:equation draw:name="f66" draw:formula="137729"/><draw:equation draw:name="f67" draw:formula="685091"/><draw:equation draw:name="f68" draw:formula="173364"/><draw:equation draw:name="f69" draw:formula="633912"/><draw:equation draw:name="f70" draw:formula="213054"/><draw:equation draw:name="f71" draw:formula="568924"/><draw:equation draw:name="f72" draw:formula="220386"/><draw:equation draw:name="f73" draw:formula="566583"/><draw:equation draw:name="f74" draw:formula="252237"/><draw:equation draw:name="f75" draw:formula="496168"/><draw:equation draw:name="f76" draw:formula="282511"/><draw:equation draw:name="f77" draw:formula="436918"/><draw:equation draw:name="f78" draw:formula="305240"/><draw:equation draw:name="f79" draw:formula="387379"/><draw:equation draw:name="f80" draw:formula="321792"/><draw:equation draw:name="f81" draw:formula="346100"/><draw:equation draw:name="f82" draw:formula="333530"/><draw:equation draw:name="f83" draw:formula="311628"/><draw:equation draw:name="f84" draw:formula="341822"/><draw:equation draw:name="f85" draw:formula="368732"/><draw:equation draw:name="f86" draw:formula="368438"/><draw:equation draw:name="f87" draw:formula="281886"/><draw:equation draw:name="f88" draw:formula="351968"/><draw:equation draw:name="f89" draw:formula="237246"/><draw:equation draw:name="f90" draw:formula="357606"/><draw:equation draw:name="f91" draw:formula="197445"/><draw:equation draw:name="f92" draw:formula="332848"/><draw:equation draw:name="f93" draw:formula="163204"/><draw:equation draw:name="f94" draw:formula="326799"/><draw:equation draw:name="f95" draw:formula="130134"/><draw:equation draw:name="f96" draw:formula="323385"/><draw:equation draw:name="f97" draw:formula="99113"/><draw:equation draw:name="f98" draw:formula="322312"/><draw:equation draw:name="f99" draw:formula="71018"/><draw:equation draw:name="f100" draw:formula="322464"/><draw:equation draw:name="f101" draw:formula="63994"/><draw:equation draw:name="f102" draw:formula="322568"/><draw:equation draw:name="f103" draw:formula="59226"/><draw:equation draw:name="f104" draw:formula="324361"/><draw:equation draw:name="f105" draw:formula="39313"/><draw:equation draw:name="f106" draw:formula="329226"/><draw:equation draw:name="f107" draw:formula="18669"/><draw:equation draw:name="f108" draw:formula="338701"/><draw:equation draw:name="f109" draw:formula="4682"/><draw:equation draw:name="f110" draw:formula="357709"/><draw:equation draw:name="f111" draw:formula="347676"/><draw:equation draw:name="f112" draw:formula="780"/><draw:equation draw:name="f113" draw:formula="746859"/><draw:equation draw:name="f114" draw:formula="565022"/><draw:equation draw:name="f115" draw:formula="739652"/><draw:equation draw:name="f116" draw:formula="566412"/><draw:equation draw:name="f117" draw:formula="733690"/><draw:equation draw:name="f118" draw:formula="570290"/><draw:equation draw:name="f119" draw:formula="729629"/><draw:equation draw:name="f120" draw:formula="576216"/><draw:equation draw:name="f121" draw:formula="728129"/><draw:equation draw:name="f122" draw:formula="583752"/><draw:equation draw:name="f123" draw:formula="590837"/><draw:equation draw:name="f124" draw:formula="596531"/><draw:equation draw:name="f125" draw:formula="601701"/><draw:equation draw:name="f126" draw:formula="754846"/><draw:equation draw:name="f127" draw:formula="758945"/><draw:equation draw:name="f128" draw:formula="597799"/><draw:equation draw:name="f129" draw:formula="739055"/><draw:equation draw:name="f130" draw:formula="732031"/><draw:equation draw:name="f131" draw:formula="591556"/><draw:equation draw:name="f132" draw:formula="575167"/><draw:equation draw:name="f133" draw:formula="758835"/><draw:equation draw:name="f134" draw:formula="756224"/><draw:equation draw:name="f135" draw:formula="761687"/><draw:equation draw:name="f136" draw:formula="761004"/><draw:equation draw:name="f137" draw:formula="764967"/><draw:equation draw:name="f138" draw:formula="766370"/><draw:equation draw:name="f139" draw:formula="765063"/><draw:equation draw:name="f140" draw:formula="576728"/><draw:equation draw:name="f141" draw:formula="752322"/><draw:equation draw:name="f142" draw:formula="571265"/><draw:equation draw:name="f143" draw:formula="739835"/><draw:equation draw:name="f144" draw:formula="593897"/><draw:equation draw:name="f145" draw:formula="743737"/><draw:equation draw:name="f146" draw:formula="585313"/><draw:equation draw:name="f147" draw:formula="753623"/><draw:equation draw:name="f148" draw:formula="753102"/><draw:equation draw:name="f149" draw:formula="584532"/><draw:equation draw:name="f150" draw:formula="750761"/><draw:equation draw:name="f151" draw:formula="755444"/><draw:equation draw:name="f152" draw:formula="582191"/><draw:equation draw:name="f153" draw:formula="575948"/><draw:equation draw:name="f154" draw:formula="754923"/><draw:equation draw:name="f155" draw:formula="754663"/><draw:equation draw:name="f156" draw:formula="574387"/><draw:equation draw:name="f157" draw:formula="749981"/><draw:equation draw:name="f158" draw:formula="587654"/><draw:equation draw:name="f159" draw:formula="589995"/><draw:equation draw:name="f160" draw:formula="751542"/><draw:equation draw:name="f161" draw:formula="586874"/><draw:equation draw:name="f162" draw:formula="749200"/><draw:equation draw:name="f163" draw:formula="581411"/><draw:equation draw:name="f164" draw:formula="579069"/><draw:equation draw:name="f165" draw:formula="755054"/><draw:equation draw:name="f166" draw:formula="754968"/><draw:equation draw:name="f167" draw:formula="375243"/><draw:equation draw:name="f168" draw:formula="352517"/><draw:equation draw:name="f169" draw:formula="410274"/><draw:equation draw:name="f170" draw:formula="404468"/><draw:equation draw:name="f171" draw:formula="444594"/><draw:equation draw:name="f172" draw:formula="441472"/><draw:equation draw:name="f173" draw:formula="475879"/><draw:equation draw:name="f174" draw:formula="466639"/><draw:equation draw:name="f175" draw:formula="501808"/><draw:equation draw:name="f176" draw:formula="483078"/><draw:equation draw:name="f177" draw:formula="455489"/><draw:equation draw:name="f178" draw:formula="491865"/><draw:equation draw:name="f179" draw:formula="407522"/><draw:equation draw:name="f180" draw:formula="502646"/><draw:equation draw:name="f181" draw:formula="358601"/><draw:equation draw:name="f182" draw:formula="515465"/><draw:equation draw:name="f183" draw:formula="309421"/><draw:equation draw:name="f184" draw:formula="530366"/><draw:equation draw:name="f185" draw:formula="260673"/><draw:equation draw:name="f186" draw:formula="547390"/><draw:equation draw:name="f187" draw:formula="260714"/><draw:equation draw:name="f188" draw:formula="553706"/><draw:equation draw:name="f189" draw:formula="311792"/><draw:equation draw:name="f190" draw:formula="540048"/><draw:equation draw:name="f191" draw:formula="366015"/><draw:equation draw:name="f192" draw:formula="527854"/><draw:equation draw:name="f193" draw:formula="421107"/><draw:equation draw:name="f194" draw:formula="517532"/><draw:equation draw:name="f195" draw:formula="476372"/><draw:equation draw:name="f196" draw:formula="509074"/><draw:equation draw:name="f197" draw:formula="530199"/><draw:equation draw:name="f198" draw:formula="589417"/><draw:equation draw:name="f199" draw:formula="497126"/><draw:equation draw:name="f200" draw:formula="617766"/><draw:equation draw:name="f201" draw:formula="495003"/><draw:equation draw:name="f202" draw:formula="751015"/><draw:equation draw:name="f203" draw:formula="730178"/><draw:equation draw:name="f204" draw:formula="483761"/><draw:equation draw:name="f205" draw:formula="701069"/><draw:equation draw:name="f206" draw:formula="477615"/><draw:equation draw:name="f207" draw:formula="542390"/><draw:equation draw:name="f208" draw:formula="524282"/><draw:equation draw:name="f209" draw:formula="467250"/><draw:equation draw:name="f210" draw:formula="488943"/><draw:equation draw:name="f211" draw:formula="444472"/><draw:equation draw:name="f212" draw:formula="440698"/><draw:equation draw:name="f213" draw:formula="401571"/><draw:equation draw:name="f214" draw:formula="412878"/><draw:equation draw:name="f215" draw:formula="365360"/><draw:equation draw:name="f216" draw:formula="388766"/><draw:equation draw:name="f217" draw:formula="325028"/><draw:equation draw:name="f218" draw:formula="530811"/><draw:equation draw:name="f219" draw:formula="581898"/><draw:equation draw:name="f220" draw:formula="525733"/><draw:equation draw:name="f221" draw:formula="632528"/><draw:equation draw:name="f222" draw:formula="543170"/><draw:equation draw:name="f223" draw:formula="679060"/><draw:equation draw:name="f224" draw:formula="554169"/><draw:equation draw:name="f225" draw:formula="717984"/><draw:equation draw:name="f226" draw:formula="557998"/><draw:equation draw:name="f227" draw:formula="734092"/><draw:equation draw:name="f228" draw:formula="556949"/><draw:equation draw:name="f229" draw:formula="746176"/><draw:equation draw:name="f230" draw:formula="754310"/><draw:equation draw:name="f231" draw:formula="548121"/><draw:equation draw:name="f232" draw:formula="755685"/><draw:equation draw:name="f233" draw:formula="545511"/><draw:equation draw:name="f234" draw:formula="734372"/><draw:equation draw:name="f235" draw:formula="703485"/><draw:equation draw:name="f236" draw:formula="542012"/><draw:equation draw:name="f237" draw:formula="665208"/><draw:equation draw:name="f238" draw:formula="532147"/><draw:equation draw:name="f239" draw:formula="622102"/><draw:equation draw:name="f240" draw:formula="516868"/><draw:equation draw:name="f241" draw:formula="758565"/><draw:equation draw:name="f242" draw:formula="744518"/><draw:equation draw:name="f243" draw:formula="667444"/><draw:equation draw:name="f244" draw:formula="713776"/><draw:equation draw:name="f245" draw:formula="499373"/><draw:equation draw:name="f246" draw:formula="748745"/><draw:equation draw:name="f247" draw:formula="510736"/><draw:equation draw:name="f248" draw:formula="531464"/><draw:equation draw:name="f249" draw:formula="764028"/><draw:equation draw:name="f250" draw:formula="526001"/><draw:equation draw:name="f251" draw:formula="766375"/><draw:equation draw:name="f252" draw:formula="523660"/><draw:equation draw:name="f253" draw:formula="518197"/><draw:equation draw:name="f254" draw:formula="756870"/><draw:equation draw:name="f255" draw:formula="498162"/><draw:equation draw:name="f256" draw:formula="636040"/><draw:equation draw:name="f257" draw:formula="472152"/><draw:equation draw:name="f258" draw:formula="615151"/><draw:equation draw:name="f259" draw:formula="472676"/><draw:equation draw:name="f260" draw:formula="592434"/><draw:equation draw:name="f261" draw:formula="474006"/><draw:equation draw:name="f262" draw:formula="688998"/><draw:equation draw:name="f263" draw:formula="475067"/><draw:equation draw:name="f264" draw:formula="365235"/><draw:equation draw:name="f265" draw:formula="361028"/><draw:equation draw:name="f266" draw:formula="87040"/><draw:equation draw:name="f267" draw:formula="356163"/><draw:equation draw:name="f268" draw:formula="116672"/><draw:equation draw:name="f269" draw:formula="349980"/><draw:equation draw:name="f270" draw:formula="153327"/><draw:equation draw:name="f271" draw:formula="341931"/><draw:equation draw:name="f272" draw:formula="196860"/><draw:equation draw:name="f273" draw:formula="358321"/><draw:equation draw:name="f274" draw:formula="192397"/><draw:equation draw:name="f275" draw:formula="361821"/><draw:equation draw:name="f276" draw:formula="149449"/><draw:equation draw:name="f277" draw:formula="363711"/><draw:equation draw:name="f278" draw:formula="107087"/><draw:equation draw:name="f279" draw:formula="347127"/><draw:equation draw:name="f280" draw:formula="9999"/><draw:equation draw:name="f281" draw:formula="355187"/><draw:equation draw:name="f282" draw:formula="18534"/><draw:equation draw:name="f283" draw:formula="361638"/><draw:equation draw:name="f284" draw:formula="31460"/><draw:equation draw:name="f285" draw:formula="49946"/><draw:equation draw:name="f286" draw:formula="368161"/><draw:equation draw:name="f287" draw:formula="21071"/><draw:equation draw:name="f288" draw:formula="361723"/><draw:equation draw:name="f289" draw:formula="6243"/><draw:equation draw:name="f290" draw:formula="?f2 - ?f0"/><draw:equation draw:name="f291" draw:formula="?f1 - ?f0"/><draw:equation draw:name="f292" draw:formula="?f291 / 766445"/><draw:equation draw:name="f293" draw:formula="?f290 / 761365"/><draw:equation draw:name="f294" draw:formula="?f0 / ?f292"/><draw:equation draw:name="f295" draw:formula="?f1 / ?f292"/><draw:equation draw:name="f296" draw:formula="?f0 / ?f293"/><draw:equation draw:name="f297" draw:formula="?f2 / ?f293"/></draw:enhanced-geometry></draw:custom-shape></text:span><text:span text:style-name="T1619">Ing. Vít<text:s/></text:span><text:span text:style-name="T1620">Rušar</text:span></text:p>
        <text:p text:style-name="P1621"><text:span text:style-name="T1622">Digitálně</text:span><text:span text:style-name="T1623"><text:s/></text:span><text:span text:style-name="T1624">podepsal Ing. Vít<text:s/></text:span><text:span text:style-name="T1625">Rušar Datum:</text:span><text:span text:style-name="T1626"><text:s/></text:span><text:span text:style-name="T1627">2025.09.09</text:span></text:p>
        <text:p text:style-name="P1628"><text:span text:style-name="T1629">11:48:16</text:span><text:span text:style-name="T1630"><text:s/></text:span><text:span text:style-name="T1631">+02'00'</text:span></text:p>
        <text:p text:style-name="P1632"/>
        <text:p text:style-name="P1633"><text:span text:style-name="T1634">Mgr.</text:span><text:span text:style-name="T1635"><text:s/></text:span><text:span text:style-name="T1636">Miroslav</text:span><text:span text:style-name="T1637"><text:s/></text:span><text:span text:style-name="T1638">Seidl</text:span></text:p>
        <text:p text:style-name="P1639"><text:span text:style-name="T1640"><draw:frame draw:z-index="487284224" draw:id="id13" draw:style-name="a13" draw:name="Textbox 4" text:anchor-type="paragraph" svg:x="4.95833in" svg:y="-0.05525in" svg:width="0.79028in" svg:height="0.15903in" style:rel-width="scale" style:rel-height="scale"><draw:text-box><text:p text:style-name="P1641"><text:span text:style-name="T1642">Digitální</text:span><text:span text:style-name="T1643"><text:s/></text:span><text:span text:style-name="T1644">podpis:</text:span></text:p></draw:text-box><svg:title/><svg:desc/></draw:frame></text:span><draw:frame draw:style-name="a14" draw:name="Image 5" text:anchor-type="as-char" svg:x="0in" svg:y="0in" svg:width="0.25in" svg:height="0.20833in" style:rel-width="scale" style:rel-height="scale"><draw:image xlink:href="media/image1.png" xlink:type="simple" xlink:show="embed" xlink:actuate="onLoad"/><svg:title/><svg:desc/></draw:frame><text:span text:style-name="T1645"><text:s/></text:span><text:span text:style-name="T1646">03.09.2025 11:03</text:span></text:p>
      </text:section>
      <text:section text:name="Sect14" text:style-name="S14">
        <text:p text:style-name="P1647"><text:span text:style-name="T1648">………………………………………………</text:span></text:p>
        <text:p text:style-name="P1649"><text:span text:style-name="T1650">Vít</text:span><text:span text:style-name="T1651"><text:s/></text:span><text:span text:style-name="T1652">Rušar,</text:span><text:span text:style-name="T1653"><text:s/></text:span><text:span text:style-name="T1654">ředitel,</text:span><text:span text:style-name="T1655"><text:s/></text:span><text:span text:style-name="T1656">HZS</text:span><text:span text:style-name="T1657"><text:s/></text:span><text:span text:style-name="T1658">Zlínského</text:span><text:span text:style-name="T1659"><text:s/>kraje</text:span></text:p>
        <text:p text:style-name="P1660"><text:span text:style-name="T1661">………………………………………………</text:span></text:p>
        <text:p text:style-name="P1662"><text:span text:style-name="T1663">Mgr.Miroslav</text:span><text:span text:style-name="T1664"><text:s/></text:span><text:span text:style-name="T1665">Seidl,</text:span><text:span text:style-name="T1666"><text:s/></text:span><text:span text:style-name="T1667">prokurista,</text:span><text:span text:style-name="T1668"><text:s/></text:span><text:span text:style-name="T1669">Tescoma</text:span></text:p>
      </text:section>
      <text:h text:style-name="P1670" text:outline-level="1">PŘÍLOHA<text:span text:style-name="T1675"><text:s/></text:span>Č.<text:span text:style-name="T1676"><text:s/></text:span><text:span text:style-name="T1677">1</text:span></text:h>
      <text:p text:style-name="P1678"/>
      <text:h text:style-name="P1679" text:outline-level="2">Provozovatel<text:span text:style-name="T1680"><text:s/></text:span>přenosové<text:span text:style-name="T1681"><text:s/></text:span><text:span text:style-name="T1682">cesty</text:span></text:h>
      <text:p text:style-name="P1683"/>
      <text:p text:style-name="P1684">dle<text:span text:style-name="T1685"><text:s/></text:span>čl.<text:span text:style-name="T1686"><text:s/></text:span>I<text:span text:style-name="T1687"><text:s/></text:span>odst.<text:span text:style-name="T1688"><text:s/></text:span>3<text:span text:style-name="T1689"><text:s/></text:span><text:span text:style-name="T1690">Smlouvy</text:span></text:p>
      <text:p text:style-name="Základnítext"/>
      <text:p text:style-name="P1691"/>
      <text:p text:style-name="P1692"><text:span text:style-name="T1693">Subjekt:</text:span><text:span text:style-name="T1694"><text:s/></text:span>System<text:span text:style-name="T1695"><text:s/></text:span>plus<text:span text:style-name="T1696"><text:s/></text:span>Zlín,<text:span text:style-name="T1697"><text:s/>s.r.o.</text:span></text:p>
      <text:p text:style-name="Základnítext"/>
      <text:p text:style-name="P1698"/>
      <text:p text:style-name="P1699"><text:span text:style-name="T1700">Sídlem:</text:span><text:span text:style-name="T1701"><text:s/></text:span>Pod<text:span text:style-name="T1702"><text:s/></text:span>Babou<text:span text:style-name="T1703"><text:s/></text:span>4260,<text:span text:style-name="T1704"><text:s/></text:span>760<text:span text:style-name="T1705"><text:s/></text:span>01<text:span text:style-name="T1706"><text:s/></text:span><text:span text:style-name="T1707">Zlín</text:span></text:p>
      <text:p text:style-name="Základnítext"/>
      <text:p text:style-name="P1708"/>
      <text:p text:style-name="P1709"><text:span text:style-name="T1710">IČO:</text:span><text:span text:style-name="T1711"><text:s/></text:span><text:span text:style-name="T1712">25558021</text:span></text:p>
      <text:p text:style-name="P1713"/>
      <text:p text:style-name="P1714"><text:span text:style-name="T1715">Doručovací</text:span><text:span text:style-name="T1716"><text:s/></text:span><text:span text:style-name="T1717">adresa:</text:span><text:span text:style-name="T1718"><text:s/></text:span>Pod<text:span text:style-name="T1719"><text:s/></text:span>Babou<text:span text:style-name="T1720"><text:s/></text:span>4260,<text:span text:style-name="T1721"><text:s/></text:span>760<text:span text:style-name="T1722"><text:s/></text:span>01<text:span text:style-name="T1723"><text:s/>Zlín</text:span></text:p>
      <text:p text:style-name="Základnítext"/>
      <text:p text:style-name="P1724"/>
      <text:p text:style-name="P1725"><text:span text:style-name="T1726">ID</text:span><text:span text:style-name="T1727"><text:s/></text:span><text:span text:style-name="T1728">DS:</text:span><text:span text:style-name="T1729"><text:s/></text:span><text:span text:style-name="T1730">7ci5tj7</text:span></text:p>
      <text:p text:style-name="P1731"/>
      <text:p text:style-name="P1732"><text:span text:style-name="T1733">Kontaktní</text:span><text:span text:style-name="T1734"><text:s/></text:span><text:span text:style-name="T1735">osoba:<text:s/></text:span>Stálá<text:span text:style-name="T1736"><text:s/></text:span>služba<text:span text:style-name="T1737"><text:s/></text:span>24-hod,<text:span text:style-name="T1738"><text:s/></text:span></text:p>
      <text:p text:style-name="P1739"/>
      <text:p text:style-name="P1740"/>
      <text:p text:style-name="Základnítext"/>
      <text:p text:style-name="P1741"/>
      <text:h text:style-name="P1742" text:outline-level="2">Podmínky<text:span text:style-name="T1743"><text:s/></text:span>zajištění<text:span text:style-name="T1744"><text:s/></text:span>přenosu<text:span text:style-name="T1745"><text:s/></text:span><text:span text:style-name="T1746">signálu:</text:span></text:h>
      <text:p text:style-name="P1747">Dvěma<text:span text:style-name="T1748"><text:s/></text:span>na<text:span text:style-name="T1749"><text:s/></text:span>sobě<text:span text:style-name="T1750"><text:s/></text:span>nezávislými<text:span text:style-name="T1751"><text:s/></text:span><text:span text:style-name="T1752">cestami.</text:span></text:p>
      <text:p text:style-name="P1753"/>
      <text:h text:style-name="P1754" text:outline-level="2">Podmínky<text:span text:style-name="T1755"><text:s/></text:span>zajištění<text:span text:style-name="T1756"><text:s/></text:span>provozu<text:span text:style-name="T1757"><text:s/></text:span><text:span text:style-name="T1758">zařízení:</text:span></text:h>
      <text:p text:style-name="P1759"><text:span text:style-name="T1760">-</text:span></text:p>
      <text:p text:style-name="P1761"/>
      <text:h text:style-name="P1762" text:outline-level="2">Standard<text:span text:style-name="T1763"><text:s/></text:span><text:span text:style-name="T1764">ZDP:</text:span></text:h>
      <text:p text:style-name="P1765">NAM<text:span text:style-name="T1766"><text:s/></text:span><text:span text:style-name="T1767">)</text:span></text:p>
      <text:h text:style-name="P1768" text:outline-level="1">PŘÍLOHA<text:span text:style-name="T1773"><text:s/></text:span>Č.<text:span text:style-name="T1774"><text:s/></text:span><text:span text:style-name="T1775">2</text:span></text:h>
      <text:p text:style-name="P1776"/>
      <text:h text:style-name="P1777" text:outline-level="2">Seznam<text:span text:style-name="T1778"><text:s/></text:span>prostor<text:span text:style-name="T1779"><text:s/></text:span>střežených<text:span text:style-name="T1780"><text:s/></text:span>EPS,<text:span text:style-name="T1781"><text:s/></text:span>do<text:span text:style-name="T1782"><text:s/></text:span>kterých<text:span text:style-name="T1783"><text:s/></text:span>není<text:span text:style-name="T1784"><text:s/></text:span>umožněn<text:span text:style-name="T1785"><text:s/></text:span>přístup<text:span text:style-name="T1786"><text:s/></text:span>jednotky<text:span text:style-name="T1787"><text:s/>PO</text:span></text:h>
      <text:p text:style-name="P1788"/>
      <text:p text:style-name="P1789"/>
      <text:p text:style-name="P1790">dle<text:span text:style-name="T1791"><text:s/></text:span>čl.<text:span text:style-name="T1792"><text:s/></text:span>III odst.<text:span text:style-name="T1793"><text:s/></text:span>1<text:span text:style-name="T1794"><text:s/></text:span>písm.<text:span text:style-name="T1795"><text:s/></text:span>c)<text:span text:style-name="T1796"><text:s/></text:span><text:span text:style-name="T1797">Smlouvy</text:span></text:p>
      <text:p text:style-name="P1798"/>
      <text:p text:style-name="P1799"/>
      <table:table table:style-name="Table1800">
        <table:table-columns>
          <table:table-column table:style-name="TableColumn1801"/>
        </table:table-columns>
        <table:table-row table:style-name="TableRow1802">
          <table:table-cell table:style-name="TableCell1803">
            <text:p text:style-name="P1804"><text:span text:style-name="T1805">Označení</text:span><text:span text:style-name="T1806"><text:s/></text:span><text:span text:style-name="T1807">a</text:span><text:span text:style-name="T1808"><text:s/></text:span><text:span text:style-name="T1809">vymezení</text:span><text:span text:style-name="T1810"><text:s/></text:span><text:span text:style-name="T1811">prostor,</text:span><text:span text:style-name="T1812"><text:s/></text:span><text:span text:style-name="T1813">do</text:span><text:span text:style-name="T1814"><text:s/></text:span><text:span text:style-name="T1815">kterých</text:span><text:span text:style-name="T1816"><text:s/></text:span><text:span text:style-name="T1817">není</text:span><text:span text:style-name="T1818"><text:s/></text:span><text:span text:style-name="T1819">umožněn</text:span><text:span text:style-name="T1820"><text:s/></text:span><text:span text:style-name="T1821">přístup</text:span><text:span text:style-name="T1822"><text:s/></text:span><text:span text:style-name="T1823">jednotky</text:span><text:span text:style-name="T1824"><text:s/></text:span><text:span text:style-name="T1825">PO</text:span></text:p>
          </table:table-cell>
        </table:table-row>
        <table:table-row table:style-name="TableRow1826">
          <table:table-cell table:style-name="TableCell1827">
            <text:p text:style-name="P1828"/>
          </table:table-cell>
        </table:table-row>
        <table:table-row table:style-name="TableRow1829">
          <table:table-cell table:style-name="TableCell1830">
            <text:p text:style-name="P1831"/>
          </table:table-cell>
        </table:table-row>
        <table:table-row table:style-name="TableRow1832">
          <table:table-cell table:style-name="TableCell1833">
            <text:p text:style-name="P1834"/>
          </table:table-cell>
        </table:table-row>
        <table:table-row table:style-name="TableRow1835">
          <table:table-cell table:style-name="TableCell1836">
            <text:p text:style-name="P1837"/>
          </table:table-cell>
        </table:table-row>
        <table:table-row table:style-name="TableRow1838">
          <table:table-cell table:style-name="TableCell1839">
            <text:p text:style-name="P1840"/>
          </table:table-cell>
        </table:table-row>
      </table:table>
      <text:h text:style-name="P1841" text:outline-level="1">PŘÍLOHA<text:span text:style-name="T1846"><text:s/></text:span>Č.<text:span text:style-name="T1847"><text:s/></text:span><text:span text:style-name="T1848">3</text:span></text:h>
      <text:h text:style-name="P1849" text:outline-level="2">Seznam<text:span text:style-name="T1850"><text:s/></text:span>Objektů<text:span text:style-name="T1851"><text:s/></text:span>a<text:span text:style-name="T1852"><text:s/></text:span>oprávněných<text:span text:style-name="T1853"><text:s/></text:span>osob<text:span text:style-name="T1854"><text:s/></text:span>Provozovatele<text:span text:style-name="T1855"><text:s/></text:span><text:span text:style-name="T1856">EPS</text:span></text:h>
      <text:p text:style-name="P1857"/>
      <text:p text:style-name="P1858">Objekt<text:span text:style-name="T1859"><text:s/></text:span>č.<text:span text:style-name="T1860"><text:s/></text:span>1<text:span text:style-name="T1861"><text:s/></text:span>(identifikace<text:span text:style-name="T1862"><text:s/></text:span><text:span text:style-name="T1863">objektu)</text:span></text:p>
      <text:p text:style-name="P1864"/>
      <text:p text:style-name="P1865">Název:<text:span text:style-name="T1866"><text:s/></text:span></text:p>
      <text:p text:style-name="Základnítext"/>
      <text:p text:style-name="P1867">Adresa<text:span text:style-name="T1868"><text:s/></text:span>objektu:<text:span text:style-name="T1869"><text:s/></text:span></text:p>
      <text:p text:style-name="Základnítext"/>
      <text:p text:style-name="Základnítext"/>
      <text:p text:style-name="Základnítext"/>
      <text:p text:style-name="Základnítext"/>
      <text:p text:style-name="P1870"/>
      <text:p text:style-name="P1871"><text:bookmark-start text:name="Seznam_oprávněných_osob_provozovatele_EP"/><text:bookmark-end text:name="Seznam_oprávněných_osob_provozovatele_EP"/><text:span text:style-name="T1872">Seznam</text:span><text:span text:style-name="T1873"><text:s/></text:span><text:span text:style-name="T1874">oprávněných</text:span><text:span text:style-name="T1875"><text:s/></text:span><text:span text:style-name="T1876">osob</text:span><text:span text:style-name="T1877"><text:s/></text:span><text:span text:style-name="T1878">provozovatele</text:span><text:span text:style-name="T1879"><text:s/></text:span><text:span text:style-name="T1880">EPS</text:span><text:span text:style-name="T1881"><text:s/></text:span><text:span text:style-name="T1882">s</text:span><text:span text:style-name="T1883"><text:s/></text:span><text:span text:style-name="T1884">oprávněním</text:span><text:span text:style-name="T1885"><text:s/></text:span><text:span text:style-name="T1886">jednat</text:span><text:span text:style-name="T1887"><text:s/></text:span><text:span text:style-name="T1888">ve</text:span><text:span text:style-name="T1889"><text:s/></text:span><text:span text:style-name="T1890">věci</text:span><text:span text:style-name="T1891"><text:s/></text:span><text:span text:style-name="T1892">smluvního</text:span></text:p>
      <text:p text:style-name="P1893"><text:span text:style-name="T1894">vztahu</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Jméno</text:span></text:p>
          </table:table-cell>
          <table:table-cell table:style-name="TableCell1905">
            <text:p text:style-name="P1906"><text:span text:style-name="T1907">E-</text:span><text:span text:style-name="T1908">mail</text:span></text:p>
          </table:table-cell>
          <table:table-cell table:style-name="TableCell1909">
            <text:p text:style-name="P1910"><text:span text:style-name="T1911">telefon</text:span><text:span text:style-name="T1912"><text:s/></text:span><text:span text:style-name="T1913">1</text:span></text:p>
          </table:table-cell>
          <table:table-cell table:style-name="TableCell1914">
            <text:p text:style-name="P1915"><text:span text:style-name="T1916">telefon</text:span><text:span text:style-name="T1917"><text:s/></text:span><text:span text:style-name="T1918">2</text:span></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
      <text:p text:style-name="P1966"/>
      <text:p text:style-name="P1967"/>
      <text:h text:style-name="P1968" text:outline-level="2">Přístupové<text:span text:style-name="T1969"><text:s/></text:span>informace<text:span text:style-name="T1970"><text:s/></text:span>k<text:span text:style-name="T1971"><text:s/></text:span>PCO<text:span text:style-name="T1972"><text:s/>port.all</text:span></text:h>
      <text:p text:style-name="P1973"/>
      <text:p text:style-name="P1974"/>
      <text:p text:style-name="P1975">Bude<text:span text:style-name="T1976"><text:s/></text:span>Vám<text:span text:style-name="T1977"><text:s/></text:span>vytvořen<text:span text:style-name="T1978"><text:s/></text:span>účet<text:span text:style-name="T1979"><text:s/></text:span>na<text:span text:style-name="T1980"><text:s/></text:span>Port.ALL<text:span text:style-name="T1981"><text:s/></text:span>PCO<text:span text:style-name="T1982"><text:s/></text:span>HZS<text:span text:style-name="T1983"><text:s/></text:span>ZLK.<text:span text:style-name="T1984"><text:s/></text:span>Tato<text:span text:style-name="T1985"><text:s/></text:span>webová<text:span text:style-name="T1986"><text:s/></text:span>aplikace<text:span text:style-name="T1987"><text:s/></text:span>slouží<text:span text:style-name="T1988"><text:s/></text:span>pro<text:span text:style-name="T1989"><text:s/></text:span>správu kontaktních osob při zásahu jednotek požární ochrany.</text:p>
      <text:p text:style-name="P1990">Odkaz:<text:span text:style-name="T1991"><text:s/></text:span><text:a xlink:href="https://pco.izscr.cz/" office:target-frame-name="_top" xlink:show="replace"><text:span text:style-name="T1992">https://pco.izscr.cz</text:span></text:a></text:p>
      <text:p text:style-name="P1993">Vypište<text:span text:style-name="T1994"><text:s/></text:span>přihlašovací<text:span text:style-name="T1995"><text:s/></text:span>jméno<text:span text:style-name="T1996"><text:s/></text:span>a<text:span text:style-name="T1997"><text:s/></text:span>emailovou<text:span text:style-name="T1998"><text:s/></text:span>adresu,<text:span text:style-name="T1999"><text:s/></text:span>na<text:span text:style-name="T2000"><text:s/></text:span>kterou<text:span text:style-name="T2001"><text:s/></text:span>Vám<text:span text:style-name="T2002"><text:s/></text:span>budou zaslány přístupové údaje.</text:p>
      <text:p text:style-name="P2003"/>
      <text:p text:style-name="P2004">Jméno:<text:span text:style-name="T2005"><text:s/></text:span></text:p>
      <text:p text:style-name="P2006">e-mail:<text:span text:style-name="T2007"><text:s/></text:span></text:p>
      <text:p text:style-name="P2008">Při<text:span text:style-name="T2009"><text:s/></text:span>prvním<text:span text:style-name="T2010"><text:s/></text:span>přihlášení<text:span text:style-name="T2011"><text:s/></text:span>si<text:span text:style-name="T2012"><text:s/></text:span>změňte<text:span text:style-name="T2013"><text:s/></text:span><text:span text:style-name="T2014">heslo.</text:span></text:p>
      <text:p text:style-name="P2015"/>
      <text:p text:style-name="P2016">Zadané<text:span text:style-name="T2017"><text:s/></text:span>kontakty<text:span text:style-name="T2018"><text:s/></text:span>při<text:span text:style-name="T2019"><text:s/></text:span>změně<text:span text:style-name="T2020"><text:s/></text:span>pravidelně<text:span text:style-name="T2021"><text:s/></text:span><text:span text:style-name="T2022">aktualizujte.</text:span></text:p>
      <text:h text:style-name="P2023" text:outline-level="1">PŘÍLOHA<text:span text:style-name="T2028"><text:s/></text:span>Č.<text:span text:style-name="T2029"><text:s/></text:span><text:span text:style-name="T2030">4</text:span></text:h>
      <text:p text:style-name="P2031"/>
      <text:p text:style-name="P2032"><text:span text:style-name="T2033">Seznam</text:span><text:span text:style-name="T2034"><text:s/></text:span><text:span text:style-name="T2035">kontaktních</text:span><text:span text:style-name="T2036"><text:s/></text:span><text:span text:style-name="T2037">osob</text:span><text:span text:style-name="T2038"><text:s/></text:span><text:span text:style-name="T2039">HZS</text:span><text:span text:style-name="T2040"><text:s/></text:span><text:span text:style-name="T2041">kraje</text:span></text:p>
      <text:p text:style-name="P2042"/>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Jméno</text:span></text:p>
          </table:table-cell>
          <table:table-cell table:style-name="TableCell2052">
            <text:p text:style-name="P2053"><text:span text:style-name="T2054">E-</text:span><text:span text:style-name="T2055">mail</text:span></text:p>
          </table:table-cell>
          <table:table-cell table:style-name="TableCell2056">
            <text:p text:style-name="P2057"><text:span text:style-name="T2058">telefon</text:span></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
      <text:p text:style-name="P2096"/>
      <text:p text:style-name="P2097"><text:span text:style-name="T2098">Krajské</text:span><text:span text:style-name="T2099"><text:s/></text:span><text:span text:style-name="T2100">operační</text:span><text:span text:style-name="T2101"><text:s/></text:span><text:span text:style-name="T2102">středisko</text:span><text:span text:style-name="T2103"><text:s/></text:span><text:span text:style-name="T2104">HZS</text:span><text:span text:style-name="T2105"><text:s/></text:span><text:span text:style-name="T2106">Zlínského</text:span><text:span text:style-name="T2107"><text:s/></text:span><text:span text:style-name="T2108">kraje Adresa:<text:s/></text:span><text:span text:style-name="T2109">Přílucká 213, 767 01 Zlín</text:span></text:p>
      <text:p text:style-name="P2110"><text:span text:style-name="T2111">Telefon:</text:span><text:span text:style-name="T2112"><text:s/></text:span></text:p>
      <text:p text:style-name="P2113"/>
      <text:p text:style-name="P2114"><text:span text:style-name="T2115">E-mail:</text:span><text:span text:style-name="T2116"><text:s/></text:span></text:p>
      <text:h text:style-name="P2117" text:outline-level="1">PŘÍLOHA<text:span text:style-name="T2122"><text:s/></text:span>Č.<text:span text:style-name="T2123"><text:s/></text:span><text:span text:style-name="T2124">5</text:span></text:h>
      <text:p text:style-name="P2125"/>
      <text:p text:style-name="P2126"><text:span text:style-name="T2127">Předurčené</text:span><text:span text:style-name="T2128"><text:s/></text:span><text:span text:style-name="T2129">jednotky</text:span><text:span text:style-name="T2130"><text:s/></text:span><text:span text:style-name="T2131">PO pro</text:span><text:span text:style-name="T2132"><text:s/></text:span><text:span text:style-name="T2133">zásah</text:span><text:span text:style-name="T2134"><text:s/></text:span><text:span text:style-name="T2135">v</text:span><text:span text:style-name="T2136"><text:s/>objektu</text:span></text:p>
      <text:p text:style-name="P2137"/>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Název</text:span></text:p>
          </table:table-cell>
          <table:table-cell table:style-name="TableCell2148">
            <text:p text:style-name="P2149"><text:span text:style-name="T2150">Kategorie</text:span></text:p>
          </table:table-cell>
          <table:table-cell table:style-name="TableCell2151">
            <text:p text:style-name="P2152"><text:span text:style-name="T2153">Dislokace</text:span></text:p>
          </table:table-cell>
          <table:table-cell table:style-name="TableCell2154">
            <text:p text:style-name="P2155"><text:span text:style-name="T2156">Zřizovatel</text:span></text:p>
          </table:table-cell>
        </table:table-row>
        <table:table-row table:style-name="TableRow2157">
          <table:table-cell table:style-name="TableCell2158">
            <text:p text:style-name="P2159"><text:span text:style-name="T2160">CHS</text:span><text:span text:style-name="T2161"><text:s/>Zlín</text:span></text:p>
          </table:table-cell>
          <table:table-cell table:style-name="TableCell2162">
            <text:p text:style-name="P2163"><text:span text:style-name="T2164">JPO</text:span><text:span text:style-name="T2165"><text:s/></text:span><text:span text:style-name="T2166">I</text:span></text:p>
          </table:table-cell>
          <table:table-cell table:style-name="TableCell2167">
            <text:p text:style-name="P2168"><text:span text:style-name="T2169">Zlín</text:span></text:p>
          </table:table-cell>
          <table:table-cell table:style-name="TableCell2170">
            <text:p text:style-name="P2171"><text:span text:style-name="T2172">HZS</text:span><text:span text:style-name="T2173"><text:s/></text:span><text:span text:style-name="T2174">Zlínského</text:span><text:span text:style-name="T2175"><text:s/></text:span><text:span text:style-name="T2176">kraje</text:span></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7" style:parent-style-name="Základnítext" style:family="paragraph">
      <style:paragraph-properties fo:line-height="5%"/>
    </style:style>
    <style:style style:name="T198" style:parent-style-name="Standardnípísmoodstavce" style:family="text">
      <style:text-properties fo:font-size="10pt" style:font-size-asian="10pt"/>
    </style:style>
    <style:style style:name="P199" style:parent-style-name="Normální" style:family="paragraph">
      <style:paragraph-properties fo:margin-top="0.0083in" fo:margin-left="0.0138in">
        <style:tab-stops/>
      </style:paragraph-properties>
    </style:style>
    <style:style style:name="T20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5" style:parent-style-name="Základnítext" style:family="paragraph">
      <style:paragraph-properties fo:line-height="5%"/>
    </style:style>
    <style:style style:name="T346" style:parent-style-name="Standardnípísmoodstavce" style:family="text">
      <style:text-properties fo:font-size="10pt" style:font-size-asian="10pt"/>
    </style:style>
    <style:style style:name="P347" style:parent-style-name="Normální" style:family="paragraph">
      <style:paragraph-properties fo:margin-top="0.0083in" fo:margin-left="0.0138in">
        <style:tab-stops/>
      </style:paragraph-properties>
    </style:style>
    <style:style style:name="T34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6" style:parent-style-name="Základnítext" style:family="paragraph">
      <style:paragraph-properties fo:line-height="5%"/>
    </style:style>
    <style:style style:name="T537" style:parent-style-name="Standardnípísmoodstavce" style:family="text">
      <style:text-properties fo:font-size="10pt" style:font-size-asian="10pt"/>
    </style:style>
    <style:style style:name="P538" style:parent-style-name="Normální" style:family="paragraph">
      <style:paragraph-properties fo:margin-top="0.0083in" fo:margin-left="0.0138in">
        <style:tab-stops/>
      </style:paragraph-properties>
    </style:style>
    <style:style style:name="T53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3" style:parent-style-name="Základnítext" style:family="paragraph">
      <style:paragraph-properties fo:line-height="5%"/>
    </style:style>
    <style:style style:name="T704" style:parent-style-name="Standardnípísmoodstavce" style:family="text">
      <style:text-properties fo:font-size="10pt" style:font-size-asian="10pt"/>
    </style:style>
    <style:style style:name="P705" style:parent-style-name="Normální" style:family="paragraph">
      <style:paragraph-properties fo:margin-top="0.0083in" fo:margin-left="0.0138in">
        <style:tab-stops/>
      </style:paragraph-properties>
    </style:style>
    <style:style style:name="T70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4" style:parent-style-name="Základnítext" style:family="paragraph">
      <style:paragraph-properties fo:line-height="5%"/>
    </style:style>
    <style:style style:name="T785" style:parent-style-name="Standardnípísmoodstavce" style:family="text">
      <style:text-properties fo:font-size="10pt" style:font-size-asian="10pt"/>
    </style:style>
    <style:style style:name="P786" style:parent-style-name="Normální" style:family="paragraph">
      <style:paragraph-properties fo:margin-top="0.0083in" fo:margin-left="0.0138in">
        <style:tab-stops/>
      </style:paragraph-properties>
    </style:style>
    <style:style style:name="T78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5" style:parent-style-name="Základnítext" style:family="paragraph">
      <style:paragraph-properties fo:line-height="5%"/>
    </style:style>
    <style:style style:name="T966" style:parent-style-name="Standardnípísmoodstavce" style:family="text">
      <style:text-properties fo:font-size="10pt" style:font-size-asian="10pt"/>
    </style:style>
    <style:style style:name="P967" style:parent-style-name="Normální" style:family="paragraph">
      <style:paragraph-properties fo:margin-top="0.0083in" fo:margin-left="0.0138in">
        <style:tab-stops/>
      </style:paragraph-properties>
    </style:style>
    <style:style style:name="T96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4" style:parent-style-name="Základnítext" style:family="paragraph">
      <style:paragraph-properties fo:line-height="5%"/>
    </style:style>
    <style:style style:name="T1115" style:parent-style-name="Standardnípísmoodstavce" style:family="text">
      <style:text-properties fo:font-size="10pt" style:font-size-asian="10pt"/>
    </style:style>
    <style:style style:name="P1116" style:parent-style-name="Normální" style:family="paragraph">
      <style:paragraph-properties fo:margin-top="0.0083in" fo:margin-left="0.0138in">
        <style:tab-stops/>
      </style:paragraph-properties>
    </style:style>
    <style:style style:name="T111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9" style:parent-style-name="Základnítext" style:family="paragraph">
      <style:paragraph-properties fo:line-height="5%"/>
    </style:style>
    <style:style style:name="T1250" style:parent-style-name="Standardnípísmoodstavce" style:family="text">
      <style:text-properties fo:font-size="10pt" style:font-size-asian="10pt"/>
    </style:style>
    <style:style style:name="P1251" style:parent-style-name="Normální" style:family="paragraph">
      <style:paragraph-properties fo:margin-top="0.0083in" fo:margin-left="0.0138in">
        <style:tab-stops/>
      </style:paragraph-properties>
    </style:style>
    <style:style style:name="T125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4" style:parent-style-name="Základnítext" style:family="paragraph">
      <style:paragraph-properties fo:line-height="5%"/>
    </style:style>
    <style:style style:name="T1445" style:parent-style-name="Standardnípísmoodstavce" style:family="text">
      <style:text-properties fo:font-size="10pt" style:font-size-asian="10pt"/>
    </style:style>
    <style:style style:name="P1446" style:parent-style-name="Normální" style:family="paragraph">
      <style:paragraph-properties fo:margin-top="0.0083in" fo:margin-left="0.0138in">
        <style:tab-stops/>
      </style:paragraph-properties>
    </style:style>
    <style:style style:name="T144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4" style:parent-style-name="Základnítext" style:family="paragraph">
      <style:paragraph-properties fo:line-height="5%"/>
    </style:style>
    <style:style style:name="T1605" style:parent-style-name="Standardnípísmoodstavce" style:family="text">
      <style:text-properties fo:font-size="10pt" style:font-size-asian="10pt"/>
    </style:style>
    <style:style style:name="P1606" style:parent-style-name="Normální" style:family="paragraph">
      <style:paragraph-properties fo:margin-top="0.0083in" fo:margin-left="0.0138in">
        <style:tab-stops/>
      </style:paragraph-properties>
    </style:style>
    <style:style style:name="T1607"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671" style:parent-style-name="Základnítext" style:family="paragraph">
      <style:paragraph-properties fo:line-height="5%"/>
    </style:style>
    <style:style style:name="T1672" style:parent-style-name="Standardnípísmoodstavce" style:family="text">
      <style:text-properties fo:font-size="10pt" style:font-size-asian="10pt"/>
    </style:style>
    <style:style style:name="P1673" style:parent-style-name="Normální" style:family="paragraph">
      <style:paragraph-properties fo:margin-top="0.0104in" fo:margin-left="0.0416in">
        <style:tab-stops/>
      </style:paragraph-properties>
    </style:style>
    <style:style style:name="T167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69" style:parent-style-name="Základnítext" style:family="paragraph">
      <style:paragraph-properties fo:line-height="5%"/>
    </style:style>
    <style:style style:name="T1770" style:parent-style-name="Standardnípísmoodstavce" style:family="text">
      <style:text-properties fo:font-size="10pt" style:font-size-asian="10pt"/>
    </style:style>
    <style:style style:name="P1771" style:parent-style-name="Normální" style:family="paragraph">
      <style:paragraph-properties fo:margin-top="0.0104in" fo:margin-left="0.0416in">
        <style:tab-stops/>
      </style:paragraph-properties>
    </style:style>
    <style:style style:name="T1772"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2" style:parent-style-name="Základnítext" style:family="paragraph">
      <style:paragraph-properties fo:line-height="5%"/>
    </style:style>
    <style:style style:name="T1843" style:parent-style-name="Standardnípísmoodstavce" style:family="text">
      <style:text-properties fo:font-size="10pt" style:font-size-asian="10pt"/>
    </style:style>
    <style:style style:name="P1844" style:parent-style-name="Normální" style:family="paragraph">
      <style:paragraph-properties fo:margin-top="0.0104in" fo:margin-left="0.0416in">
        <style:tab-stops/>
      </style:paragraph-properties>
    </style:style>
    <style:style style:name="T1845"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24" style:parent-style-name="Základnítext" style:family="paragraph">
      <style:paragraph-properties fo:line-height="5%"/>
    </style:style>
    <style:style style:name="T2025" style:parent-style-name="Standardnípísmoodstavce" style:family="text">
      <style:text-properties fo:font-size="10pt" style:font-size-asian="10pt"/>
    </style:style>
    <style:style style:name="P2026" style:parent-style-name="Normální" style:family="paragraph">
      <style:paragraph-properties fo:margin-top="0.0104in" fo:margin-left="0.0416in">
        <style:tab-stops/>
      </style:paragraph-properties>
    </style:style>
    <style:style style:name="T2027"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18" style:parent-style-name="Základnítext" style:family="paragraph">
      <style:paragraph-properties fo:line-height="5%"/>
    </style:style>
    <style:style style:name="T2119" style:parent-style-name="Standardnípísmoodstavce" style:family="text">
      <style:text-properties fo:font-size="10pt" style:font-size-asian="10pt"/>
    </style:style>
    <style:style style:name="P2120" style:parent-style-name="Normální" style:family="paragraph">
      <style:paragraph-properties fo:margin-top="0.0104in" fo:margin-left="0.0416in">
        <style:tab-stops/>
      </style:paragraph-properties>
    </style:style>
    <style:style style:name="T2121"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97"><text:span text:style-name="T198"><draw:frame draw:z-index="251661312" draw:id="id1" draw:style-name="a1" draw:name="Textbox 1" text:anchor-type="paragraph" svg:x="7.11583in" svg:y="10.84255in" svg:width="0.22292in" svg:height="0.18264in" style:rel-width="scale" style:rel-height="scale"><draw:text-box><text:p text:style-name="P199"><text:span text:style-name="T200"><text:page-number text:fixed="false">10</text:page-number></text:span></text:p></draw:text-box><svg:title/><svg:desc/></draw:frame></text:span></text:p>
      </style:footer>
    </style:master-page>
    <style:master-page style:name="MP4" style:page-layout-name="PL4">
      <style:footer>
        <text:p text:style-name="P345"><text:span text:style-name="T346"><draw:frame draw:z-index="251663360" draw:id="id2" draw:style-name="a2" draw:name="Textbox 1" text:anchor-type="paragraph" svg:x="7.11583in" svg:y="10.84255in" svg:width="0.22292in" svg:height="0.18264in" style:rel-width="scale" style:rel-height="scale"><draw:text-box><text:p text:style-name="P347"><text:span text:style-name="T348"><text:page-number text:fixed="false">10</text:page-number></text:span></text:p></draw:text-box><svg:title/><svg:desc/></draw:frame></text:span></text:p>
      </style:footer>
    </style:master-page>
    <style:master-page style:name="MP5" style:page-layout-name="PL5">
      <style:footer>
        <text:p text:style-name="P536"><text:span text:style-name="T537"><draw:frame draw:z-index="251665408" draw:id="id4" draw:style-name="a4" draw:name="Textbox 1" text:anchor-type="paragraph" svg:x="7.11583in" svg:y="10.84255in" svg:width="0.22292in" svg:height="0.18264in" style:rel-width="scale" style:rel-height="scale"><draw:text-box><text:p text:style-name="P538"><text:span text:style-name="T539"><text:page-number text:fixed="false">10</text:page-number></text:span></text:p></draw:text-box><svg:title/><svg:desc/></draw:frame></text:span></text:p>
      </style:footer>
    </style:master-page>
    <style:master-page style:name="MP6" style:page-layout-name="PL6">
      <style:footer>
        <text:p text:style-name="P703"><text:span text:style-name="T704"><draw:frame draw:z-index="251667456" draw:id="id5" draw:style-name="a5" draw:name="Textbox 1" text:anchor-type="paragraph" svg:x="7.11583in" svg:y="10.84255in" svg:width="0.22292in" svg:height="0.18264in" style:rel-width="scale" style:rel-height="scale"><draw:text-box><text:p text:style-name="P705"><text:span text:style-name="T706"><text:page-number text:fixed="false">10</text:page-number></text:span></text:p></draw:text-box><svg:title/><svg:desc/></draw:frame></text:span></text:p>
      </style:footer>
    </style:master-page>
    <style:master-page style:name="MP7" style:page-layout-name="PL7">
      <style:footer>
        <text:p text:style-name="P784"><text:span text:style-name="T785"><draw:frame draw:z-index="251669504" draw:id="id6" draw:style-name="a6" draw:name="Textbox 1" text:anchor-type="paragraph" svg:x="7.11583in" svg:y="10.84255in" svg:width="0.22292in" svg:height="0.18264in" style:rel-width="scale" style:rel-height="scale"><draw:text-box><text:p text:style-name="P786"><text:span text:style-name="T787"><text:page-number text:fixed="false">10</text:page-number></text:span></text:p></draw:text-box><svg:title/><svg:desc/></draw:frame></text:span></text:p>
      </style:footer>
    </style:master-page>
    <style:master-page style:name="MP8" style:page-layout-name="PL8">
      <style:footer>
        <text:p text:style-name="P965"><text:span text:style-name="T966"><draw:frame draw:z-index="251671552" draw:id="id7" draw:style-name="a7" draw:name="Textbox 1" text:anchor-type="paragraph" svg:x="7.11583in" svg:y="10.84255in" svg:width="0.22292in" svg:height="0.18264in" style:rel-width="scale" style:rel-height="scale"><draw:text-box><text:p text:style-name="P967"><text:span text:style-name="T968"><text:page-number text:fixed="false">10</text:page-number></text:span></text:p></draw:text-box><svg:title/><svg:desc/></draw:frame></text:span></text:p>
      </style:footer>
    </style:master-page>
    <style:master-page style:name="MP9" style:page-layout-name="PL9">
      <style:footer>
        <text:p text:style-name="P1114"><text:span text:style-name="T1115"><draw:frame draw:z-index="251673600" draw:id="id8" draw:style-name="a8" draw:name="Textbox 1" text:anchor-type="paragraph" svg:x="7.11583in" svg:y="10.84255in" svg:width="0.22292in" svg:height="0.18264in" style:rel-width="scale" style:rel-height="scale"><draw:text-box><text:p text:style-name="P1116"><text:span text:style-name="T1117"><text:page-number text:fixed="false">10</text:page-number></text:span></text:p></draw:text-box><svg:title/><svg:desc/></draw:frame></text:span></text:p>
      </style:footer>
    </style:master-page>
    <style:master-page style:name="MP10" style:page-layout-name="PL10">
      <style:footer>
        <text:p text:style-name="P1249"><text:span text:style-name="T1250"><draw:frame draw:z-index="251675648" draw:id="id9" draw:style-name="a9" draw:name="Textbox 1" text:anchor-type="paragraph" svg:x="7.11583in" svg:y="10.84255in" svg:width="0.22292in" svg:height="0.18264in" style:rel-width="scale" style:rel-height="scale"><draw:text-box><text:p text:style-name="P1251"><text:span text:style-name="T1252"><text:page-number text:fixed="false">10</text:page-number></text:span></text:p></draw:text-box><svg:title/><svg:desc/></draw:frame></text:span></text:p>
      </style:footer>
    </style:master-page>
    <style:master-page style:name="MP11" style:page-layout-name="PL11">
      <style:footer>
        <text:p text:style-name="P1444"><text:span text:style-name="T1445"><draw:frame draw:z-index="251677696" draw:id="id10" draw:style-name="a10" draw:name="Textbox 1" text:anchor-type="paragraph" svg:x="7.11583in" svg:y="10.84255in" svg:width="0.22292in" svg:height="0.18264in" style:rel-width="scale" style:rel-height="scale"><draw:text-box><text:p text:style-name="P1446"><text:span text:style-name="T1447"><text:page-number text:fixed="false">10</text:page-number></text:span></text:p></draw:text-box><svg:title/><svg:desc/></draw:frame></text:span></text:p>
      </style:footer>
    </style:master-page>
    <style:master-page style:name="MP12" style:page-layout-name="PL12">
      <style:footer>
        <text:p text:style-name="P1604"><text:span text:style-name="T1605"><draw:frame draw:z-index="251679744" draw:id="id11" draw:style-name="a11" draw:name="Textbox 1" text:anchor-type="paragraph" svg:x="7.11583in" svg:y="10.84255in" svg:width="0.22292in" svg:height="0.18264in" style:rel-width="scale" style:rel-height="scale"><draw:text-box><text:p text:style-name="P1606"><text:span text:style-name="T1607"><text:page-number text:fixed="false">10</text:page-number></text:span></text:p></draw:text-box><svg:title/><svg:desc/></draw:frame></text:span></text:p>
      </style:footer>
    </style:master-page>
    <style:master-page style:name="MP15" style:page-layout-name="PL15">
      <style:footer>
        <text:p text:style-name="P1671"><text:span text:style-name="T1672"><draw:frame draw:z-index="251681792" draw:id="id14" draw:style-name="a15" draw:name="Textbox 6" text:anchor-type="paragraph" svg:x="7.16639in" svg:y="10.84088in" svg:width="0.17431in" svg:height="0.18403in" style:rel-width="scale" style:rel-height="scale"><draw:text-box><text:p text:style-name="P1673"><text:span text:style-name="T1674"><text:page-number text:fixed="false">6</text:page-number></text:span></text:p></draw:text-box><svg:title/><svg:desc/></draw:frame></text:span></text:p>
      </style:footer>
    </style:master-page>
    <style:master-page style:name="MP16" style:page-layout-name="PL16">
      <style:footer>
        <text:p text:style-name="P1769"><text:span text:style-name="T1770"><draw:frame draw:z-index="251683840" draw:id="id15" draw:style-name="a16" draw:name="Textbox 6" text:anchor-type="paragraph" svg:x="7.16639in" svg:y="10.84088in" svg:width="0.17431in" svg:height="0.18403in" style:rel-width="scale" style:rel-height="scale"><draw:text-box><text:p text:style-name="P1771"><text:span text:style-name="T1772"><text:page-number text:fixed="false">6</text:page-number></text:span></text:p></draw:text-box><svg:title/><svg:desc/></draw:frame></text:span></text:p>
      </style:footer>
    </style:master-page>
    <style:master-page style:name="MP17" style:page-layout-name="PL17">
      <style:footer>
        <text:p text:style-name="P1842"><text:span text:style-name="T1843"><draw:frame draw:z-index="251685888" draw:id="id16" draw:style-name="a17" draw:name="Textbox 6" text:anchor-type="paragraph" svg:x="7.16639in" svg:y="10.84088in" svg:width="0.17431in" svg:height="0.18403in" style:rel-width="scale" style:rel-height="scale"><draw:text-box><text:p text:style-name="P1844"><text:span text:style-name="T1845"><text:page-number text:fixed="false">6</text:page-number></text:span></text:p></draw:text-box><svg:title/><svg:desc/></draw:frame></text:span></text:p>
      </style:footer>
    </style:master-page>
    <style:master-page style:name="MP18" style:page-layout-name="PL18">
      <style:footer>
        <text:p text:style-name="P2024"><text:span text:style-name="T2025"><draw:frame draw:z-index="251687936" draw:id="id17" draw:style-name="a18" draw:name="Textbox 6" text:anchor-type="paragraph" svg:x="7.16639in" svg:y="10.84088in" svg:width="0.17431in" svg:height="0.18403in" style:rel-width="scale" style:rel-height="scale"><draw:text-box><text:p text:style-name="P2026"><text:span text:style-name="T2027"><text:page-number text:fixed="false">6</text:page-number></text:span></text:p></draw:text-box><svg:title/><svg:desc/></draw:frame></text:span></text:p>
      </style:footer>
    </style:master-page>
    <style:master-page style:name="MP19" style:page-layout-name="PL19">
      <style:footer>
        <text:p text:style-name="P2118"><text:span text:style-name="T2119"><draw:frame draw:z-index="251689984" draw:id="id18" draw:style-name="a19" draw:name="Textbox 6" text:anchor-type="paragraph" svg:x="7.16639in" svg:y="10.84088in" svg:width="0.17431in" svg:height="0.18403in" style:rel-width="scale" style:rel-height="scale"><draw:text-box><text:p text:style-name="P2120"><text:span text:style-name="T212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9-11T06:33:00Z</meta:creation-date>
    <dc:date>2025-09-11T06:35:00Z</dc:date>
    <meta:template xlink:href="Normal.dotm" xlink:type="simple"/>
    <meta:editing-cycles>6</meta:editing-cycles>
    <meta:editing-duration>PT120S</meta:editing-duration>
    <meta:user-defined meta:name="Created" meta:value-type="date">2025-09-03T00:00:00Z</meta:user-defined>
    <meta:user-defined meta:name="Creator">Microsoft® Word 2019</meta:user-defined>
    <meta:user-defined meta:name="LastSaved" meta:value-type="date">2025-09-11T00:00:00Z</meta:user-defined>
    <meta:user-defined meta:name="Producer">Microsoft® Word 2019</meta:user-defined>
    <meta:document-statistic meta:page-count="1" meta:paragraph-count="59" meta:word-count="4355" meta:character-count="29995" meta:row-count="214" meta:non-whitespace-character-count="25699"/>
  </office:meta>
</office:document-meta>
</file>