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text-align="center"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margin-top="0.0305in" fo:margin-left="0.325in">
        <style:tab-stops/>
      </style:paragraph-properties>
      <style:text-properties fo:letter-spacing="-0.0013in"/>
    </style:style>
    <style:style style:name="P113" style:parent-style-name="Základnítext" style:family="paragraph">
      <style:paragraph-properties fo:margin-top="0.0305in" fo:margin-left="0.325in">
        <style:tab-stops/>
      </style:paragraph-properties>
    </style:style>
    <style:style style:name="P114" style:parent-style-name="Normální" style:family="paragraph">
      <style:paragraph-properties fo:margin-left="0.2715in">
        <style:tab-stops/>
      </style:paragraph-properties>
    </style:style>
    <style:style style:name="T115" style:parent-style-name="Standardnípísmoodstavce" style:family="text">
      <style:text-properties fo:letter-spacing="-0.0013in"/>
    </style:style>
    <style:style style:name="T116" style:parent-style-name="Standardnípísmoodstavce" style:family="text">
      <style:text-properties fo:letter-spacing="-0.0027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27in"/>
    </style:style>
    <style:style style:name="T119" style:parent-style-name="Standardnípísmoodstavce" style:family="text">
      <style:text-properties fo:font-weight="bold" style:font-weight-asian="bold" fo:letter-spacing="-0.0013in"/>
    </style:style>
    <style:style style:name="T120" style:parent-style-name="Standardnípísmoodstavce" style:family="text">
      <style:text-properties fo:letter-spacing="-0.0013in"/>
    </style:style>
    <style:style style:name="P121" style:parent-style-name="Základnítext" style:family="paragraph">
      <style:paragraph-properties fo:margin-top="0.0597in"/>
    </style:style>
    <style:style style:name="P122" style:parent-style-name="Základnítext" style:family="paragraph">
      <style:paragraph-properties fo:text-align="center" fo:margin-top="0.0006in" fo:margin-right="1.4347in"/>
    </style:style>
    <style:style style:name="T123" style:parent-style-name="Standardnípísmoodstavce" style:family="text">
      <style:text-properties fo:letter-spacing="-0.0069in"/>
    </style:style>
    <style:style style:name="P124" style:parent-style-name="Základnítext" style:family="paragraph">
      <style:paragraph-properties fo:margin-top="0.0597in"/>
    </style:style>
    <style:style style:name="P125" style:parent-style-name="Nadpis2" style:family="paragraph">
      <style:paragraph-properties fo:margin-left="0.4944in" fo:text-indent="-0.1694in">
        <style:tab-stops>
          <style:tab-stop style:type="left" style:position="0in"/>
        </style:tab-stops>
      </style:paragraph-properties>
    </style:style>
    <style:style style:name="T126" style:parent-style-name="Standardnípísmoodstavce" style:family="text">
      <style:text-properties fo:letter-spacing="-0.0013in"/>
    </style:style>
    <style:style style:name="P127" style:parent-style-name="Základnítext" style:family="paragraph">
      <style:paragraph-properties fo:margin-top="0.0298in" fo:margin-left="0.325in">
        <style:tab-stops/>
      </style:paragraph-properties>
    </style:style>
    <style:style style:name="T128" style:parent-style-name="Standardnípísmoodstavce" style:family="text">
      <style:text-properties fo:letter-spacing="-0.0013in"/>
    </style:style>
    <style:style style:name="P129" style:parent-style-name="Základnítext" style:family="paragraph">
      <style:paragraph-properties fo:margin-top="0.0291in" fo:margin-left="0.325in">
        <style:tab-stops>
          <style:tab-stop style:type="left" style:position="1.977in"/>
        </style:tab-stops>
      </style:paragraph-properties>
    </style:style>
    <style:style style:name="T130" style:parent-style-name="Standardnípísmoodstavce" style:family="text">
      <style:text-properties fo:letter-spacing="-0.002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P139" style:parent-style-name="Základnítext" style:family="paragraph">
      <style:paragraph-properties fo:margin-top="0.0291in" fo:margin-left="0.325in">
        <style:tab-stops>
          <style:tab-stop style:type="left" style:position="1.9701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style:font-name="Times New Roman"/>
    </style:style>
    <style:style style:name="T142" style:parent-style-name="Standardnípísmoodstavce" style:family="text">
      <style:text-properties fo:letter-spacing="-0.0013in"/>
    </style:style>
    <style:style style:name="P143" style:parent-style-name="Základnítext" style:family="paragraph">
      <style:paragraph-properties fo:margin-top="0.0312in" fo:margin-left="0.325in">
        <style:tab-stops>
          <style:tab-stop style:type="left" style:position="1.9701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fo:letter-spacing="-0.0034in"/>
    </style:style>
    <style:style style:name="P146" style:parent-style-name="Základnítext" style:family="paragraph">
      <style:paragraph-properties fo:margin-top="0.0291in" fo:margin-left="0.325in">
        <style:tab-stops>
          <style:tab-stop style:type="left" style:position="1.9604in"/>
        </style:tab-stops>
      </style:paragraph-properties>
    </style:style>
    <style:style style:name="T147" style:parent-style-name="Standardnípísmoodstavce" style:family="text">
      <style:text-properties fo:letter-spacing="-0.0041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55in"/>
    </style:style>
    <style:style style:name="T151" style:parent-style-name="Standardnípísmoodstavce" style:family="text">
      <style:text-properties fo:letter-spacing="-0.0027in"/>
    </style:style>
    <style:style style:name="T152" style:parent-style-name="Standardnípísmoodstavce" style:family="text">
      <style:text-properties fo:letter-spacing="-0.0055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55in"/>
    </style:style>
    <style:style style:name="T155" style:parent-style-name="Standardnípísmoodstavce" style:family="text">
      <style:text-properties fo:letter-spacing="-0.0013in"/>
    </style:style>
    <style:style style:name="P156" style:parent-style-name="Základnítext" style:family="paragraph">
      <style:paragraph-properties fo:margin-top="0.0298in" fo:margin-left="0.325in">
        <style:tab-stops>
          <style:tab-stop style:type="left" style:position="1.977in"/>
        </style:tab-stops>
      </style:paragraph-properties>
    </style:style>
    <style:style style:name="T157" style:parent-style-name="Standardnípísmoodstavce" style:family="text">
      <style:text-properties fo:letter-spacing="-0.0034in"/>
    </style:style>
    <style:style style:name="T158" style:parent-style-name="Standardnípísmoodstavce" style:family="text">
      <style:text-properties fo:letter-spacing="-0.0069in"/>
    </style:style>
    <style:style style:name="P159" style:parent-style-name="Základnítext" style:family="paragraph">
      <style:paragraph-properties fo:margin-top="0.0305in" fo:margin-left="0.325in">
        <style:tab-stops>
          <style:tab-stop style:type="left" style:position="1.9701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06in"/>
    </style:style>
    <style:style style:name="T163" style:parent-style-name="Standardnípísmoodstavce" style:family="text">
      <style:text-properties fo:letter-spacing="-0.0013in"/>
    </style:style>
    <style:style style:name="P164" style:parent-style-name="Základnítext" style:family="paragraph">
      <style:paragraph-properties fo:margin-top="0.0291in" fo:margin-left="0.325in">
        <style:tab-stops>
          <style:tab-stop style:type="left" style:position="1.9701in"/>
        </style:tab-stops>
      </style:paragraph-properties>
    </style:style>
    <style:style style:name="T165" style:parent-style-name="Standardnípísmoodstavce" style:family="text">
      <style:text-properties fo:letter-spacing="-0.0048in"/>
    </style:style>
    <style:style style:name="T166" style:parent-style-name="Standardnípísmoodstavce" style:family="text">
      <style:text-properties fo:letter-spacing="-0.0013in"/>
    </style:style>
    <style:style style:name="P167" style:parent-style-name="Základnítext" style:family="paragraph">
      <style:paragraph-properties fo:margin-top="0.0895in"/>
    </style:style>
    <style:style style:name="P168" style:parent-style-name="Normální" style:family="paragraph">
      <style:paragraph-properties fo:margin-left="0.325in">
        <style:tab-stops/>
      </style:paragraph-properties>
    </style:style>
    <style:style style:name="T169" style:parent-style-name="Standardnípísmoodstavce" style:family="text">
      <style:text-properties fo:letter-spacing="-0.0041in"/>
    </style:style>
    <style:style style:name="T170" style:parent-style-name="Standardnípísmoodstavce" style:family="text">
      <style:text-properties fo:letter-spacing="-0.0048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041in"/>
    </style:style>
    <style:style style:name="T173" style:parent-style-name="Standardnípísmoodstavce" style:family="text">
      <style:text-properties fo:font-weight="bold" style:font-weight-asian="bold" fo:letter-spacing="-0.0013in"/>
    </style:style>
    <style:style style:name="T174" style:parent-style-name="Standardnípísmoodstavce" style:family="text">
      <style:text-properties fo:letter-spacing="-0.0013in"/>
    </style:style>
    <style:style style:name="P175" style:parent-style-name="Základnítext" style:family="paragraph">
      <style:paragraph-properties fo:margin-top="0.0833in"/>
    </style:style>
    <style:style style:name="P176" style:parent-style-name="Nadpis2" style:family="paragraph">
      <style:paragraph-properties fo:line-height="115%" fo:margin-left="2.702in" fo:margin-right="2.4159in" fo:text-indent="0.3298in">
        <style:tab-stops/>
      </style:paragraph-properties>
    </style:style>
    <style:style style:name="T177" style:parent-style-name="Standardnípísmoodstavce" style:family="text">
      <style:text-properties fo:letter-spacing="-0.0111in"/>
    </style:style>
    <style:style style:name="P178" style:parent-style-name="Základnítext" style:family="paragraph">
      <style:paragraph-properties fo:margin-top="0.0256in"/>
      <style:text-properties fo:font-weight="bold" style:font-weight-asian="bold"/>
    </style:style>
    <style:style style:name="P17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80" style:parent-style-name="Standardnípísmoodstavce" style:family="text">
      <style:text-properties fo:letter-spacing="-0.0048in"/>
    </style:style>
    <style:style style:name="T181" style:parent-style-name="Standardnípísmoodstavce" style:family="text">
      <style:text-properties fo:letter-spacing="-0.0048in"/>
    </style:style>
    <style:style style:name="T182" style:parent-style-name="Standardnípísmoodstavce" style:family="text">
      <style:text-properties fo:letter-spacing="-0.0034in"/>
    </style:style>
    <style:style style:name="P183"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84" style:parent-style-name="Standardnípísmoodstavce" style:family="text">
      <style:text-properties fo:letter-spacing="-0.0104in"/>
    </style:style>
    <style:style style:name="T185" style:parent-style-name="Standardnípísmoodstavce" style:family="text">
      <style:text-properties fo:letter-spacing="-0.0104in"/>
    </style:style>
    <style:style style:name="T186" style:parent-style-name="Standardnípísmoodstavce" style:family="text">
      <style:text-properties fo:letter-spacing="-0.0111in"/>
    </style:style>
    <style:style style:name="T187" style:parent-style-name="Standardnípísmoodstavce" style:family="text">
      <style:text-properties fo:letter-spacing="-0.0069in"/>
    </style:style>
    <style:style style:name="T188" style:parent-style-name="Standardnípísmoodstavce" style:family="text">
      <style:text-properties fo:letter-spacing="-0.009in"/>
    </style:style>
    <style:style style:name="T189" style:parent-style-name="Standardnípísmoodstavce" style:family="text">
      <style:text-properties fo:letter-spacing="-0.009in"/>
    </style:style>
    <style:style style:name="T190" style:parent-style-name="Standardnípísmoodstavce" style:family="text">
      <style:text-properties fo:letter-spacing="-0.0111in"/>
    </style:style>
    <style:style style:name="T191" style:parent-style-name="Standardnípísmoodstavce" style:family="text">
      <style:text-properties fo:letter-spacing="-0.0083in"/>
    </style:style>
    <style:style style:name="P192" style:parent-style-name="Odstavecseseznamem" style:master-page-name="MP2" style:family="paragraph">
      <style:paragraph-properties fo:break-before="page" fo:margin-top="0.0534in" fo:line-height="115%">
        <style:tab-stops>
          <style:tab-stop style:type="left" style:position="-0.0013in"/>
          <style:tab-stop style:type="left" style:position="0in"/>
        </style:tab-stops>
      </style:paragraph-properties>
    </style:style>
    <style:style style:name="T197" style:parent-style-name="Standardnípísmoodstavce" style:family="text">
      <style:text-properties fo:letter-spacing="-0.0027in"/>
    </style:style>
    <style:style style:name="T198" style:parent-style-name="Standardnípísmoodstavce" style:family="text">
      <style:text-properties fo:letter-spacing="-0.0027in"/>
    </style:style>
    <style:style style:name="P199" style:parent-style-name="Odstavecseseznamem" style:family="paragraph">
      <style:paragraph-properties fo:margin-top="0.0006in" fo:line-height="115%" fo:margin-right="0.0944in">
        <style:tab-stops>
          <style:tab-stop style:type="left" style:position="0in"/>
        </style:tab-stops>
      </style:paragraph-properties>
    </style:style>
    <style:style style:name="T200" style:parent-style-name="Standardnípísmoodstavce" style:family="text">
      <style:text-properties fo:letter-spacing="-0.0006in"/>
    </style:style>
    <style:style style:name="P201"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02"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03" style:parent-style-name="Standardnípísmoodstavce" style:family="text">
      <style:text-properties fo:letter-spacing="-0.0097in"/>
    </style:style>
    <style:style style:name="T204" style:parent-style-name="Standardnípísmoodstavce" style:family="text">
      <style:text-properties fo:letter-spacing="-0.0104in"/>
    </style:style>
    <style:style style:name="T205" style:parent-style-name="Standardnípísmoodstavce" style:family="text">
      <style:text-properties fo:letter-spacing="-0.009in"/>
    </style:style>
    <style:style style:name="T206" style:parent-style-name="Standardnípísmoodstavce" style:family="text">
      <style:text-properties fo:letter-spacing="-0.0104in"/>
    </style:style>
    <style:style style:name="T207" style:parent-style-name="Standardnípísmoodstavce" style:family="text">
      <style:text-properties fo:letter-spacing="-0.0097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9in"/>
    </style:style>
    <style:style style:name="T210" style:parent-style-name="Standardnípísmoodstavce" style:family="text">
      <style:text-properties fo:letter-spacing="-0.0111in"/>
    </style:style>
    <style:style style:name="T211" style:parent-style-name="Standardnípísmoodstavce" style:family="text">
      <style:text-properties fo:letter-spacing="-0.0104in"/>
    </style:style>
    <style:style style:name="T212" style:parent-style-name="Standardnípísmoodstavce" style:family="text">
      <style:text-properties fo:letter-spacing="-0.0076in"/>
    </style:style>
    <style:style style:name="T213" style:parent-style-name="Standardnípísmoodstavce" style:family="text">
      <style:text-properties fo:letter-spacing="-0.0111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06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06in"/>
    </style:style>
    <style:style style:name="P223"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24" style:parent-style-name="Standardnípísmoodstavce" style:family="text">
      <style:text-properties fo:letter-spacing="-0.0006in"/>
    </style:style>
    <style:style style:name="T225" style:parent-style-name="Standardnípísmoodstavce" style:family="text">
      <style:text-properties fo:letter-spacing="-0.0062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62in"/>
    </style:style>
    <style:style style:name="T228" style:parent-style-name="Standardnípísmoodstavce" style:family="text">
      <style:text-properties fo:letter-spacing="-0.0048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41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48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83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13in"/>
    </style:style>
    <style:style style:name="P239" style:parent-style-name="Základnítext" style:family="paragraph">
      <style:paragraph-properties fo:margin-top="0.143in"/>
    </style:style>
    <style:style style:name="P240" style:parent-style-name="Nadpis2" style:family="paragraph">
      <style:paragraph-properties fo:text-align="center" fo:line-height="115%" fo:margin-left="2.6791in" fo:margin-right="2.877in">
        <style:tab-stops/>
      </style:paragraph-properties>
    </style:style>
    <style:style style:name="T241" style:parent-style-name="Standardnípísmoodstavce" style:family="text">
      <style:text-properties fo:letter-spacing="-0.0111in"/>
    </style:style>
    <style:style style:name="P242" style:parent-style-name="Základnítext" style:family="paragraph">
      <style:paragraph-properties fo:line-height="0.175in" fo:margin-left="0.393in">
        <style:tab-stops/>
      </style:paragraph-properties>
    </style:style>
    <style:style style:name="T243" style:parent-style-name="Standardnípísmoodstavce" style:family="text">
      <style:text-properties fo:letter-spacing="-0.0041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34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27in"/>
    </style:style>
    <style:style style:name="P249"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50" style:parent-style-name="Standardnípísmoodstavce" style:family="text">
      <style:text-properties fo:letter-spacing="0.0006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2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2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2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2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69in"/>
    </style:style>
    <style:style style:name="P265" style:parent-style-name="Základnítext" style:family="paragraph">
      <style:paragraph-properties fo:margin-top="0.0006in" fo:margin-left="0.4451in">
        <style:tab-stops/>
      </style:paragraph-properties>
    </style:style>
    <style:style style:name="T266" style:parent-style-name="Standardnípísmoodstavce" style:family="text">
      <style:text-properties fo:letter-spacing="-0.002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13in"/>
    </style:style>
    <style:style style:name="P270"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1" style:parent-style-name="Standardnípísmoodstavce" style:family="text">
      <style:text-properties fo:letter-spacing="0.0013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27in"/>
    </style:style>
    <style:style style:name="P283" style:parent-style-name="Základnítext" style:family="paragraph">
      <style:paragraph-properties fo:margin-top="0.0013in" fo:margin-left="0.4451in">
        <style:tab-stops/>
      </style:paragraph-properties>
    </style:style>
    <style:style style:name="T284" style:parent-style-name="Standardnípísmoodstavce" style:family="text">
      <style:text-properties fo:letter-spacing="-0.0027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13in"/>
    </style:style>
    <style:style style:name="P290" style:parent-style-name="Základnítext" style:family="paragraph">
      <style:paragraph-properties fo:margin-top="0.0812in"/>
    </style:style>
    <style:style style:name="P291" style:parent-style-name="Nadpis2" style:family="paragraph">
      <style:paragraph-properties fo:line-height="115%" fo:margin-left="2.5187in" fo:margin-right="2.6409in" fo:text-indent="0.3229in">
        <style:tab-stops/>
      </style:paragraph-properties>
    </style:style>
    <style:style style:name="T292" style:parent-style-name="Standardnípísmoodstavce" style:family="text">
      <style:text-properties fo:letter-spacing="-0.0111in"/>
    </style:style>
    <style:style style:name="T293" style:parent-style-name="Standardnípísmoodstavce" style:family="text">
      <style:text-properties fo:letter-spacing="-0.0104in"/>
    </style:style>
    <style:style style:name="P294" style:parent-style-name="Základnítext" style:family="paragraph">
      <style:paragraph-properties fo:margin-top="0.027in"/>
      <style:text-properties fo:font-weight="bold" style:font-weight-asian="bold"/>
    </style:style>
    <style:style style:name="P295"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96" style:parent-style-name="Standardnípísmoodstavce" style:family="text">
      <style:text-properties fo:letter-spacing="-0.0083in"/>
    </style:style>
    <style:style style:name="T297" style:parent-style-name="Standardnípísmoodstavce" style:family="text">
      <style:text-properties fo:letter-spacing="-0.0027in"/>
    </style:style>
    <style:style style:name="P29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048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55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9in"/>
    </style:style>
    <style:style style:name="T311" style:parent-style-name="Standardnípísmoodstavce" style:family="text">
      <style:text-properties fo:letter-spacing="-0.002in"/>
    </style:style>
    <style:style style:name="P312"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13" style:parent-style-name="Standardnípísmoodstavce" style:family="text">
      <style:text-properties fo:letter-spacing="-0.0076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97in"/>
    </style:style>
    <style:style style:name="T317" style:parent-style-name="Standardnípísmoodstavce" style:family="text">
      <style:text-properties fo:letter-spacing="-0.002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83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9in"/>
    </style:style>
    <style:style style:name="T322" style:parent-style-name="Standardnípísmoodstavce" style:family="text">
      <style:text-properties fo:letter-spacing="-0.0104in"/>
    </style:style>
    <style:style style:name="T323" style:parent-style-name="Standardnípísmoodstavce" style:family="text">
      <style:text-properties fo:letter-spacing="-0.009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27in"/>
    </style:style>
    <style:style style:name="T327" style:parent-style-name="Standardnípísmoodstavce" style:family="text">
      <style:text-properties fo:color="#003300"/>
    </style:style>
    <style:style style:name="T328" style:parent-style-name="Standardnípísmoodstavce" style:family="text">
      <style:text-properties fo:color="#003300" fo:letter-spacing="-0.002in"/>
    </style:style>
    <style:style style:name="T329" style:parent-style-name="Standardnípísmoodstavce" style:family="text">
      <style:text-properties fo:color="#003300"/>
    </style:style>
    <style:style style:name="T330" style:parent-style-name="Standardnípísmoodstavce" style:family="text">
      <style:text-properties fo:color="#003300" fo:letter-spacing="-0.002in"/>
    </style:style>
    <style:style style:name="T331" style:parent-style-name="Standardnípísmoodstavce" style:family="text">
      <style:text-properties fo:color="#003300"/>
    </style:style>
    <style:style style:name="T332" style:parent-style-name="Standardnípísmoodstavce" style:family="text">
      <style:text-properties fo:color="#003300" fo:letter-spacing="-0.0006in"/>
    </style:style>
    <style:style style:name="T333" style:parent-style-name="Standardnípísmoodstavce" style:family="text">
      <style:text-properties fo:letter-spacing="-0.002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06in"/>
    </style:style>
    <style:style style:name="P340" style:parent-style-name="Odstavecseseznamem" style:master-page-name="MP3" style:family="paragraph">
      <style:paragraph-properties fo:break-before="page" fo:margin-top="0.0541in" fo:line-height="111%">
        <style:tab-stops>
          <style:tab-stop style:type="left" style:position="0in"/>
        </style:tab-stops>
      </style:paragraph-properties>
    </style:style>
    <style:style style:name="T345" style:parent-style-name="Standardnípísmoodstavce" style:family="text">
      <style:text-properties fo:letter-spacing="-0.0013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06in"/>
    </style:style>
    <style:style style:name="P354"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55" style:parent-style-name="Standardnípísmoodstavce" style:family="text">
      <style:text-properties fo:letter-spacing="0.0256in"/>
    </style:style>
    <style:style style:name="T356" style:parent-style-name="Standardnípísmoodstavce" style:family="text">
      <style:text-properties fo:letter-spacing="0.0305in"/>
    </style:style>
    <style:style style:name="T357" style:parent-style-name="Standardnípísmoodstavce" style:family="text">
      <style:text-properties fo:letter-spacing="0.0291in"/>
    </style:style>
    <style:style style:name="T358" style:parent-style-name="Standardnípísmoodstavce" style:family="text">
      <style:text-properties fo:letter-spacing="0.0284in"/>
    </style:style>
    <style:style style:name="T359" style:parent-style-name="Standardnípísmoodstavce" style:family="text">
      <style:text-properties fo:letter-spacing="0.0284in"/>
    </style:style>
    <style:style style:name="T360" style:parent-style-name="Standardnípísmoodstavce" style:family="text">
      <style:text-properties fo:letter-spacing="0.0312in"/>
    </style:style>
    <style:style style:name="T361" style:parent-style-name="Standardnípísmoodstavce" style:family="text">
      <style:text-properties fo:letter-spacing="0.0298in"/>
    </style:style>
    <style:style style:name="T362" style:parent-style-name="Standardnípísmoodstavce" style:family="text">
      <style:text-properties fo:letter-spacing="0.0291in"/>
    </style:style>
    <style:style style:name="T363" style:parent-style-name="Standardnípísmoodstavce" style:family="text">
      <style:text-properties fo:letter-spacing="0.0291in"/>
    </style:style>
    <style:style style:name="T364" style:parent-style-name="Standardnípísmoodstavce" style:family="text">
      <style:text-properties fo:letter-spacing="0.0298in"/>
    </style:style>
    <style:style style:name="T365" style:parent-style-name="Standardnípísmoodstavce" style:family="text">
      <style:text-properties fo:letter-spacing="0.0291in"/>
    </style:style>
    <style:style style:name="T366" style:parent-style-name="Standardnípísmoodstavce" style:family="text">
      <style:text-properties fo:letter-spacing="-0.0034in"/>
    </style:style>
    <style:style style:name="P367" style:parent-style-name="Základnítext" style:family="paragraph">
      <style:paragraph-properties fo:text-align="justify" fo:margin-top="0.0263in" fo:line-height="115%" fo:margin-left="0.643in" fo:margin-right="0.0972in">
        <style:tab-stops/>
      </style:paragraph-properties>
    </style:style>
    <style:style style:name="P368"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48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41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69in"/>
    </style:style>
    <style:style style:name="T377" style:parent-style-name="Standardnípísmoodstavce" style:family="text">
      <style:text-properties fo:letter-spacing="-0.0041in"/>
    </style:style>
    <style:style style:name="T378" style:parent-style-name="Standardnípísmoodstavce" style:family="text">
      <style:text-properties fo:letter-spacing="-0.0048in"/>
    </style:style>
    <style:style style:name="T379" style:parent-style-name="Standardnípísmoodstavce" style:family="text">
      <style:text-properties fo:letter-spacing="-0.0048in"/>
    </style:style>
    <style:style style:name="P380" style:parent-style-name="Základnítext" style:family="paragraph">
      <style:paragraph-properties fo:text-align="justify" fo:line-height="115%" fo:margin-left="0.643in" fo:margin-right="0.0944in">
        <style:tab-stops/>
      </style:paragraph-properties>
    </style:style>
    <style:style style:name="T381" style:parent-style-name="Standardnípísmoodstavce" style:family="text">
      <style:text-properties fo:letter-spacing="-0.0111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11in"/>
    </style:style>
    <style:style style:name="T385" style:parent-style-name="Standardnípísmoodstavce" style:family="text">
      <style:text-properties fo:letter-spacing="-0.0104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41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P404" style:parent-style-name="Odstavecseseznamem" style:family="paragraph">
      <style:paragraph-properties fo:margin-top="0.084in" fo:line-height="115%" fo:margin-right="0.0972in">
        <style:tab-stops>
          <style:tab-stop style:type="left" style:position="0in"/>
        </style:tab-stops>
      </style:paragraph-properties>
    </style:style>
    <style:style style:name="T405" style:parent-style-name="Standardnípísmoodstavce" style:family="text">
      <style:text-properties fo:letter-spacing="-0.0027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P419"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062in"/>
    </style:style>
    <style:style style:name="T421" style:parent-style-name="Standardnípísmoodstavce" style:family="text">
      <style:text-properties fo:letter-spacing="-0.0062in"/>
    </style:style>
    <style:style style:name="T422" style:parent-style-name="Standardnípísmoodstavce" style:family="text">
      <style:text-properties fo:letter-spacing="-0.0069in"/>
    </style:style>
    <style:style style:name="T423" style:parent-style-name="Standardnípísmoodstavce" style:family="text">
      <style:text-properties fo:letter-spacing="-0.0083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76in"/>
    </style:style>
    <style:style style:name="T426" style:parent-style-name="Standardnípísmoodstavce" style:family="text">
      <style:text-properties fo:letter-spacing="-0.0055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48in"/>
    </style:style>
    <style:style style:name="P429" style:parent-style-name="Základnítext" style:family="paragraph">
      <style:paragraph-properties fo:text-align="justify" fo:margin-top="0.0006in" fo:line-height="115%" fo:margin-left="0.643in" fo:margin-right="0.0937in">
        <style:tab-stops/>
      </style:paragraph-properties>
    </style:style>
    <style:style style:name="T430" style:parent-style-name="Standardnípísmoodstavce" style:family="text">
      <style:text-properties fo:letter-spacing="-0.0055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69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62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62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006in"/>
    </style:style>
    <style:style style:name="T453" style:parent-style-name="Standardnípísmoodstavce" style:family="text">
      <style:text-properties fo:letter-spacing="-0.0027in"/>
    </style:style>
    <style:style style:name="P454" style:parent-style-name="Základnítext" style:family="paragraph">
      <style:paragraph-properties fo:text-align="justify" fo:margin-top="0.0826in" fo:margin-left="0.643in">
        <style:tab-stops/>
      </style:paragraph-properties>
    </style:style>
    <style:style style:name="T455" style:parent-style-name="Standardnípísmoodstavce" style:family="text">
      <style:text-properties fo:letter-spacing="-0.0104in"/>
    </style:style>
    <style:style style:name="T456" style:parent-style-name="Standardnípísmoodstavce" style:family="text">
      <style:text-properties fo:letter-spacing="-0.0111in"/>
    </style:style>
    <style:style style:name="T457" style:parent-style-name="Standardnípísmoodstavce" style:family="text">
      <style:text-properties fo:letter-spacing="-0.0083in"/>
    </style:style>
    <style:style style:name="T458" style:parent-style-name="Standardnípísmoodstavce" style:family="text">
      <style:text-properties fo:letter-spacing="-0.009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83in"/>
    </style:style>
    <style:style style:name="T461" style:parent-style-name="Standardnípísmoodstavce" style:family="text">
      <style:text-properties fo:letter-spacing="-0.0104in"/>
    </style:style>
    <style:style style:name="T462" style:parent-style-name="Standardnípísmoodstavce" style:family="text">
      <style:text-properties fo:letter-spacing="-0.0083in"/>
    </style:style>
    <style:style style:name="T463" style:parent-style-name="Standardnípísmoodstavce" style:family="text">
      <style:text-properties fo:letter-spacing="-0.0104in"/>
    </style:style>
    <style:style style:name="T464" style:parent-style-name="Standardnípísmoodstavce" style:family="text">
      <style:text-properties fo:letter-spacing="-0.0097in"/>
    </style:style>
    <style:style style:name="T465" style:parent-style-name="Standardnípísmoodstavce" style:family="text">
      <style:text-properties fo:letter-spacing="-0.0083in"/>
    </style:style>
    <style:style style:name="T466" style:parent-style-name="Standardnípísmoodstavce" style:family="text">
      <style:text-properties fo:letter-spacing="-0.009in"/>
    </style:style>
    <style:style style:name="T467" style:parent-style-name="Standardnípísmoodstavce" style:family="text">
      <style:text-properties fo:letter-spacing="-0.009in"/>
    </style:style>
    <style:style style:name="T468" style:parent-style-name="Standardnípísmoodstavce" style:family="text">
      <style:text-properties fo:letter-spacing="-0.0027in"/>
    </style:style>
    <style:style style:name="P469" style:parent-style-name="Základnítext" style:family="paragraph">
      <style:paragraph-properties fo:text-align="justify" fo:margin-top="0.0277in" fo:margin-left="0.643in">
        <style:tab-stops/>
      </style:paragraph-properties>
    </style:style>
    <style:style style:name="T470" style:parent-style-name="Standardnípísmoodstavce" style:family="text">
      <style:text-properties fo:letter-spacing="-0.0041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2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27in"/>
    </style:style>
    <style:style style:name="P478"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2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in"/>
    </style:style>
    <style:style style:name="T490" style:parent-style-name="Standardnípísmoodstavce" style:family="text">
      <style:text-properties fo:letter-spacing="-0.0006in"/>
    </style:style>
    <style:style style:name="T491" style:parent-style-name="Standardnípísmoodstavce" style:family="text">
      <style:text-properties fo:font-weight="bold" style:font-weight-asian="bold" style:text-position="super 63.6%"/>
    </style:style>
    <style:style style:name="P492"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P495" style:parent-style-name="Odstavecseseznamem" style:family="paragraph">
      <style:paragraph-properties fo:line-height="115%">
        <style:tab-stops>
          <style:tab-stop style:type="left" style:position="0in"/>
        </style:tab-stops>
      </style:paragraph-properties>
    </style:style>
    <style:style style:name="T496" style:parent-style-name="Standardnípísmoodstavce" style:family="text">
      <style:text-properties fo:letter-spacing="-0.0041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34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9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9in"/>
    </style:style>
    <style:style style:name="T510" style:parent-style-name="Standardnípísmoodstavce" style:family="text">
      <style:text-properties fo:letter-spacing="-0.009in"/>
    </style:style>
    <style:style style:name="T511" style:parent-style-name="Standardnípísmoodstavce" style:family="text">
      <style:text-properties fo:letter-spacing="-0.0076in"/>
    </style:style>
    <style:style style:name="T512" style:parent-style-name="Standardnípísmoodstavce" style:family="text">
      <style:text-properties fo:letter-spacing="-0.0083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76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9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76in"/>
    </style:style>
    <style:style style:name="T519" style:parent-style-name="Standardnípísmoodstavce" style:family="text">
      <style:text-properties fo:font-size="6.5pt" style:font-size-asian="6.5pt"/>
    </style:style>
    <style:style style:name="P520" style:parent-style-name="Normální" style:family="paragraph">
      <style:paragraph-properties fo:margin-top="0.068in" fo:margin-left="0.25in">
        <style:tab-stops/>
      </style:paragraph-properties>
    </style:style>
    <style:style style:name="T521" style:parent-style-name="Standardnípísmoodstavce" style:family="text">
      <style:text-properties style:text-position="46.1% 100%" fo:font-size="6.5pt" style:font-size-asian="6.5pt"/>
    </style:style>
    <style:style style:name="T522" style:parent-style-name="Standardnípísmoodstavce" style:family="text">
      <style:text-properties fo:letter-spacing="0.0097in" style:text-position="46.1% 100%" fo:font-size="6.5pt" style:font-size-asian="6.5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27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2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13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27in" fo:font-size="10pt" style:font-size-asian="10pt"/>
    </style:style>
    <style:style style:name="P531" style:parent-style-name="Základnítext" style:master-page-name="MP4" style:family="paragraph">
      <style:paragraph-properties fo:break-before="page" fo:text-align="justify" fo:margin-top="0.0534in" fo:line-height="115%" fo:margin-left="0.643in" fo:margin-right="0.0958in">
        <style:tab-stops/>
      </style:paragraph-properties>
    </style:style>
    <style:style style:name="T536" style:parent-style-name="Standardnípísmoodstavce" style:family="text">
      <style:text-properties fo:letter-spacing="-0.0104in"/>
    </style:style>
    <style:style style:name="T537" style:parent-style-name="Standardnípísmoodstavce" style:family="text">
      <style:text-properties fo:letter-spacing="-0.0104in"/>
    </style:style>
    <style:style style:name="T538" style:parent-style-name="Standardnípísmoodstavce" style:family="text">
      <style:text-properties fo:letter-spacing="-0.0104in"/>
    </style:style>
    <style:style style:name="T539" style:parent-style-name="Standardnípísmoodstavce" style:family="text">
      <style:text-properties fo:letter-spacing="-0.009in"/>
    </style:style>
    <style:style style:name="T540" style:parent-style-name="Standardnípísmoodstavce" style:family="text">
      <style:text-properties fo:letter-spacing="-0.0097in"/>
    </style:style>
    <style:style style:name="T541" style:parent-style-name="Standardnípísmoodstavce" style:family="text">
      <style:text-properties fo:letter-spacing="-0.0097in"/>
    </style:style>
    <style:style style:name="T542" style:parent-style-name="Standardnípísmoodstavce" style:family="text">
      <style:text-properties fo:letter-spacing="-0.0111in"/>
    </style:style>
    <style:style style:name="T543" style:parent-style-name="Standardnípísmoodstavce" style:family="text">
      <style:text-properties fo:letter-spacing="-0.0097in"/>
    </style:style>
    <style:style style:name="T544" style:parent-style-name="Standardnípísmoodstavce" style:family="text">
      <style:text-properties fo:letter-spacing="-0.009in"/>
    </style:style>
    <style:style style:name="T545" style:parent-style-name="Standardnípísmoodstavce" style:family="text">
      <style:text-properties fo:letter-spacing="-0.0104in"/>
    </style:style>
    <style:style style:name="T546" style:parent-style-name="Standardnípísmoodstavce" style:family="text">
      <style:text-properties fo:letter-spacing="-0.0104in"/>
    </style:style>
    <style:style style:name="T547" style:parent-style-name="Standardnípísmoodstavce" style:family="text">
      <style:text-properties fo:letter-spacing="-0.0097in"/>
    </style:style>
    <style:style style:name="P548" style:parent-style-name="Odstavecseseznamem" style:family="paragraph">
      <style:paragraph-properties fo:margin-top="0.0812in" fo:line-height="115%" fo:margin-right="0.0944in">
        <style:tab-stops>
          <style:tab-stop style:type="left" style:position="0in"/>
        </style:tab-stops>
      </style:paragraph-properties>
    </style:style>
    <style:style style:name="T549" style:parent-style-name="Standardnípísmoodstavce" style:family="text">
      <style:text-properties fo:letter-spacing="-0.002in"/>
    </style:style>
    <style:style style:name="T550" style:parent-style-name="Standardnípísmoodstavce" style:family="text">
      <style:text-properties fo:letter-spacing="-0.0006in"/>
    </style:style>
    <style:style style:name="P551"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2"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055in"/>
    </style:style>
    <style:style style:name="T554" style:parent-style-name="Standardnípísmoodstavce" style:family="text">
      <style:text-properties fo:letter-spacing="-0.0055in"/>
    </style:style>
    <style:style style:name="T555" style:parent-style-name="Standardnípísmoodstavce" style:family="text">
      <style:text-properties fo:letter-spacing="-0.0062in"/>
    </style:style>
    <style:style style:name="T556" style:parent-style-name="Standardnípísmoodstavce" style:family="text">
      <style:text-properties fo:letter-spacing="-0.0062in"/>
    </style:style>
    <style:style style:name="T557" style:parent-style-name="Standardnípísmoodstavce" style:family="text">
      <style:text-properties fo:letter-spacing="-0.0048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62in"/>
    </style:style>
    <style:style style:name="T563" style:parent-style-name="Standardnípísmoodstavce" style:family="text">
      <style:text-properties fo:letter-spacing="-0.0027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76in"/>
    </style:style>
    <style:style style:name="P576"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77" style:parent-style-name="Standardnípísmoodstavce" style:family="text">
      <style:text-properties fo:letter-spacing="-0.0041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2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13in"/>
    </style:style>
    <style:style style:name="P588"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152in"/>
    </style:style>
    <style:style style:name="T590" style:parent-style-name="Standardnípísmoodstavce" style:family="text">
      <style:text-properties fo:letter-spacing="0.0138in"/>
    </style:style>
    <style:style style:name="T591" style:parent-style-name="Standardnípísmoodstavce" style:family="text">
      <style:text-properties fo:letter-spacing="0.0138in"/>
    </style:style>
    <style:style style:name="T592" style:parent-style-name="Standardnípísmoodstavce" style:family="text">
      <style:text-properties fo:letter-spacing="0.0138in"/>
    </style:style>
    <style:style style:name="T593" style:parent-style-name="Standardnípísmoodstavce" style:family="text">
      <style:text-properties fo:letter-spacing="0.0145in"/>
    </style:style>
    <style:style style:name="T594" style:parent-style-name="Standardnípísmoodstavce" style:family="text">
      <style:text-properties fo:letter-spacing="0.0152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31in"/>
    </style:style>
    <style:style style:name="T599" style:parent-style-name="Standardnípísmoodstavce" style:family="text">
      <style:text-properties fo:letter-spacing="0.0152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9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9in"/>
    </style:style>
    <style:style style:name="T605" style:parent-style-name="Standardnípísmoodstavce" style:family="text">
      <style:text-properties fo:letter-spacing="-0.009in"/>
    </style:style>
    <style:style style:name="T606" style:parent-style-name="Standardnípísmoodstavce" style:family="text">
      <style:text-properties fo:letter-spacing="-0.009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2in"/>
    </style:style>
    <style:style style:name="T616" style:parent-style-name="Standardnípísmoodstavce" style:family="text">
      <style:text-properties fo:letter-spacing="-0.0013in"/>
    </style:style>
    <style:style style:name="T617" style:parent-style-name="Standardnípísmoodstavce" style:family="text">
      <style:text-properties fo:letter-spacing="-0.0111in"/>
    </style:style>
    <style:style style:name="T618" style:parent-style-name="Standardnípísmoodstavce" style:family="text">
      <style:text-properties fo:letter-spacing="-0.0104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11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11in"/>
    </style:style>
    <style:style style:name="T628" style:parent-style-name="Standardnípísmoodstavce" style:family="text">
      <style:text-properties fo:letter-spacing="-0.0104in"/>
    </style:style>
    <style:style style:name="P629"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02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2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2in"/>
    </style:style>
    <style:style style:name="P640" style:parent-style-name="Odstavecseseznamem" style:family="paragraph">
      <style:paragraph-properties fo:margin-left="0.3923in" fo:margin-right="0in" fo:text-indent="-0.1958in">
        <style:tab-stops>
          <style:tab-stop style:type="left" style:position="0in"/>
        </style:tab-stops>
      </style:paragraph-properties>
    </style:style>
    <style:style style:name="T641" style:parent-style-name="Standardnípísmoodstavce" style:family="text">
      <style:text-properties fo:letter-spacing="-0.0034in"/>
    </style:style>
    <style:style style:name="T642" style:parent-style-name="Standardnípísmoodstavce" style:family="text">
      <style:text-properties fo:letter-spacing="-0.0013in"/>
    </style:style>
    <style:style style:name="P643"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4" style:parent-style-name="Standardnípísmoodstavce" style:family="text">
      <style:text-properties fo:letter-spacing="-0.0006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06in"/>
    </style:style>
    <style:style style:name="P651"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13in"/>
    </style:style>
    <style:style style:name="P653" style:parent-style-name="Odstavecseseznamem" style:family="paragraph">
      <style:paragraph-properties fo:margin-top="0.0826in" fo:line-height="115%" fo:margin-right="0.0972in">
        <style:tab-stops>
          <style:tab-stop style:type="left" style:position="0in"/>
        </style:tab-stops>
      </style:paragraph-properties>
    </style:style>
    <style:style style:name="T654" style:parent-style-name="Standardnípísmoodstavce" style:family="text">
      <style:text-properties fo:letter-spacing="-0.0111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11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P663" style:parent-style-name="Základnítext" style:family="paragraph">
      <style:paragraph-properties fo:text-align="justify" fo:margin-top="0.0847in" fo:line-height="115%" fo:margin-left="0.643in" fo:margin-right="0.0972in">
        <style:tab-stops/>
      </style:paragraph-properties>
    </style:style>
    <style:style style:name="T664" style:parent-style-name="Standardnípísmoodstavce" style:family="text">
      <style:text-properties fo:letter-spacing="-0.0069in"/>
    </style:style>
    <style:style style:name="T665" style:parent-style-name="Standardnípísmoodstavce" style:family="text">
      <style:text-properties fo:letter-spacing="-0.0104in"/>
    </style:style>
    <style:style style:name="T666" style:parent-style-name="Standardnípísmoodstavce" style:family="text">
      <style:text-properties fo:letter-spacing="-0.0069in"/>
    </style:style>
    <style:style style:name="T667" style:parent-style-name="Standardnípísmoodstavce" style:family="text">
      <style:text-properties fo:letter-spacing="-0.009in"/>
    </style:style>
    <style:style style:name="T668" style:parent-style-name="Standardnípísmoodstavce" style:family="text">
      <style:text-properties fo:letter-spacing="-0.0076in"/>
    </style:style>
    <style:style style:name="T669" style:parent-style-name="Standardnípísmoodstavce" style:family="text">
      <style:text-properties fo:letter-spacing="-0.0062in"/>
    </style:style>
    <style:style style:name="T670" style:parent-style-name="Standardnípísmoodstavce" style:family="text">
      <style:text-properties fo:letter-spacing="-0.0076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62in"/>
    </style:style>
    <style:style style:name="T673" style:parent-style-name="Standardnípísmoodstavce" style:family="text">
      <style:text-properties fo:letter-spacing="-0.0062in"/>
    </style:style>
    <style:style style:name="P674" style:parent-style-name="Základnítext" style:family="paragraph">
      <style:paragraph-properties fo:text-align="justify" fo:margin-top="0.0826in" fo:line-height="115%" fo:margin-left="0.643in" fo:margin-right="0.0979in">
        <style:tab-stops/>
      </style:paragraph-properties>
    </style:style>
    <style:style style:name="T675" style:parent-style-name="Standardnípísmoodstavce" style:family="text">
      <style:text-properties fo:letter-spacing="-0.0041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2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83in"/>
    </style:style>
    <style:style style:name="T686" style:parent-style-name="Standardnípísmoodstavce" style:family="text">
      <style:text-properties fo:letter-spacing="-0.0069in"/>
    </style:style>
    <style:style style:name="T687" style:parent-style-name="Standardnípísmoodstavce" style:family="text">
      <style:text-properties fo:letter-spacing="-0.0069in"/>
    </style:style>
    <style:style style:name="T688" style:parent-style-name="Standardnípísmoodstavce" style:family="text">
      <style:text-properties fo:letter-spacing="-0.0069in"/>
    </style:style>
    <style:style style:name="T689" style:parent-style-name="Standardnípísmoodstavce" style:family="text">
      <style:text-properties fo:letter-spacing="-0.0083in"/>
    </style:style>
    <style:style style:name="T690" style:parent-style-name="Standardnípísmoodstavce" style:family="text">
      <style:text-properties fo:letter-spacing="-0.0083in"/>
    </style:style>
    <style:style style:name="T691" style:parent-style-name="Standardnípísmoodstavce" style:family="text">
      <style:text-properties fo:letter-spacing="-0.0055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69in"/>
    </style:style>
    <style:style style:name="P698" style:parent-style-name="Základnítext" style:master-page-name="MP5" style:family="paragraph">
      <style:paragraph-properties fo:break-before="page" fo:text-align="justify" fo:margin-top="0.0534in" fo:line-height="115%" fo:margin-left="0.643in" fo:margin-right="0.0965in">
        <style:tab-stops/>
      </style:paragraph-properties>
    </style:style>
    <style:style style:name="T703" style:parent-style-name="Standardnípísmoodstavce" style:family="text">
      <style:text-properties fo:letter-spacing="-0.0104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97in"/>
    </style:style>
    <style:style style:name="T706" style:parent-style-name="Standardnípísmoodstavce" style:family="text">
      <style:text-properties fo:letter-spacing="-0.0104in"/>
    </style:style>
    <style:style style:name="T707" style:parent-style-name="Standardnípísmoodstavce" style:family="text">
      <style:text-properties fo:letter-spacing="-0.0076in"/>
    </style:style>
    <style:style style:name="T708" style:parent-style-name="Standardnípísmoodstavce" style:family="text">
      <style:text-properties fo:letter-spacing="-0.0104in"/>
    </style:style>
    <style:style style:name="T709" style:parent-style-name="Standardnípísmoodstavce" style:family="text">
      <style:text-properties fo:letter-spacing="-0.0083in"/>
    </style:style>
    <style:style style:name="T710" style:parent-style-name="Standardnípísmoodstavce" style:family="text">
      <style:text-properties fo:letter-spacing="-0.0097in"/>
    </style:style>
    <style:style style:name="T711" style:parent-style-name="Standardnípísmoodstavce" style:family="text">
      <style:text-properties fo:letter-spacing="-0.0097in"/>
    </style:style>
    <style:style style:name="T712" style:parent-style-name="Standardnípísmoodstavce" style:family="text">
      <style:text-properties fo:letter-spacing="-0.0083in"/>
    </style:style>
    <style:style style:name="T713" style:parent-style-name="Standardnípísmoodstavce" style:family="text">
      <style:text-properties fo:letter-spacing="-0.0076in"/>
    </style:style>
    <style:style style:name="T714" style:parent-style-name="Standardnípísmoodstavce" style:family="text">
      <style:text-properties fo:letter-spacing="-0.009in"/>
    </style:style>
    <style:style style:name="P715"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06in"/>
    </style:style>
    <style:style style:name="T725" style:parent-style-name="Standardnípísmoodstavce" style:family="text">
      <style:text-properties fo:letter-spacing="-0.002in"/>
    </style:style>
    <style:style style:name="P726"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27" style:parent-style-name="Odstavecseseznamem" style:family="paragraph">
      <style:paragraph-properties fo:margin-top="0.0826in" fo:line-height="115%" fo:margin-right="0.0937in">
        <style:tab-stops>
          <style:tab-stop style:type="left" style:position="0in"/>
        </style:tab-stops>
      </style:paragraph-properties>
    </style:style>
    <style:style style:name="T728" style:parent-style-name="Standardnípísmoodstavce" style:family="text">
      <style:text-properties fo:letter-spacing="-0.0006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13in"/>
    </style:style>
    <style:style style:name="P735"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36" style:parent-style-name="Standardnípísmoodstavce" style:family="text">
      <style:text-properties fo:letter-spacing="-0.0027in"/>
    </style:style>
    <style:style style:name="T737" style:parent-style-name="Standardnípísmoodstavce" style:family="text">
      <style:text-properties fo:letter-spacing="-0.002in"/>
    </style:style>
    <style:style style:name="P738"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39" style:parent-style-name="Standardnípísmoodstavce" style:family="text">
      <style:text-properties fo:letter-spacing="-0.0097in"/>
    </style:style>
    <style:style style:name="T740" style:parent-style-name="Standardnípísmoodstavce" style:family="text">
      <style:text-properties fo:letter-spacing="-0.009in"/>
    </style:style>
    <style:style style:name="T741" style:parent-style-name="Standardnípísmoodstavce" style:family="text">
      <style:text-properties fo:letter-spacing="-0.0111in"/>
    </style:style>
    <style:style style:name="T742" style:parent-style-name="Standardnípísmoodstavce" style:family="text">
      <style:text-properties fo:letter-spacing="-0.0076in"/>
    </style:style>
    <style:style style:name="T743" style:parent-style-name="Standardnípísmoodstavce" style:family="text">
      <style:text-properties fo:letter-spacing="-0.0111in"/>
    </style:style>
    <style:style style:name="T744" style:parent-style-name="Standardnípísmoodstavce" style:family="text">
      <style:text-properties fo:letter-spacing="-0.0104in"/>
    </style:style>
    <style:style style:name="T745" style:parent-style-name="Standardnípísmoodstavce" style:family="text">
      <style:text-properties fo:letter-spacing="-0.0076in"/>
    </style:style>
    <style:style style:name="T746" style:parent-style-name="Standardnípísmoodstavce" style:family="text">
      <style:text-properties fo:letter-spacing="-0.009in"/>
    </style:style>
    <style:style style:name="T747" style:parent-style-name="Standardnípísmoodstavce" style:family="text">
      <style:text-properties fo:letter-spacing="-0.0097in"/>
    </style:style>
    <style:style style:name="T748" style:parent-style-name="Standardnípísmoodstavce" style:family="text">
      <style:text-properties fo:letter-spacing="-0.0097in"/>
    </style:style>
    <style:style style:name="T749" style:parent-style-name="Standardnípísmoodstavce" style:family="text">
      <style:text-properties fo:letter-spacing="-0.0062in"/>
    </style:style>
    <style:style style:name="T750" style:parent-style-name="Standardnípísmoodstavce" style:family="text">
      <style:text-properties fo:letter-spacing="-0.0076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55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2in"/>
    </style:style>
    <style:style style:name="T762" style:parent-style-name="Standardnípísmoodstavce" style:family="text">
      <style:text-properties fo:letter-spacing="-0.002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P765"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66" style:parent-style-name="Standardnípísmoodstavce" style:family="text">
      <style:text-properties fo:letter-spacing="-0.0006in"/>
    </style:style>
    <style:style style:name="P767" style:parent-style-name="Odstavecseseznamem" style:family="paragraph">
      <style:paragraph-properties fo:margin-right="0in">
        <style:tab-stops>
          <style:tab-stop style:type="left" style:position="0in"/>
        </style:tab-stops>
      </style:paragraph-properties>
    </style:style>
    <style:style style:name="T768" style:parent-style-name="Standardnípísmoodstavce" style:family="text">
      <style:text-properties fo:letter-spacing="-0.0048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13in"/>
    </style:style>
    <style:style style:name="P779" style:parent-style-name="Odstavecseseznamem" style:master-page-name="MP6" style:family="paragraph">
      <style:paragraph-properties fo:break-before="page" fo:margin-top="0.0534in" fo:line-height="115%">
        <style:tab-stops>
          <style:tab-stop style:type="left" style:position="-1.0013in"/>
          <style:tab-stop style:type="left" style:position="-1in"/>
        </style:tab-stops>
      </style:paragraph-properties>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69in"/>
    </style:style>
    <style:style style:name="T787" style:parent-style-name="Standardnípísmoodstavce" style:family="text">
      <style:text-properties fo:letter-spacing="-0.0062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76in"/>
    </style:style>
    <style:style style:name="P807"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08" style:parent-style-name="Standardnípísmoodstavce" style:family="text">
      <style:text-properties fo:letter-spacing="0.0138in"/>
    </style:style>
    <style:style style:name="T809" style:parent-style-name="Standardnípísmoodstavce" style:family="text">
      <style:text-properties fo:letter-spacing="0.0145in"/>
    </style:style>
    <style:style style:name="T810" style:parent-style-name="Standardnípísmoodstavce" style:family="text">
      <style:text-properties fo:letter-spacing="0.0131in"/>
    </style:style>
    <style:style style:name="T811" style:parent-style-name="Standardnípísmoodstavce" style:family="text">
      <style:text-properties fo:letter-spacing="0.0138in"/>
    </style:style>
    <style:style style:name="T812" style:parent-style-name="Standardnípísmoodstavce" style:family="text">
      <style:text-properties fo:letter-spacing="0.0152in"/>
    </style:style>
    <style:style style:name="T813" style:parent-style-name="Standardnípísmoodstavce" style:family="text">
      <style:text-properties fo:letter-spacing="0.0138in"/>
    </style:style>
    <style:style style:name="T814" style:parent-style-name="Standardnípísmoodstavce" style:family="text">
      <style:text-properties fo:letter-spacing="0.0145in"/>
    </style:style>
    <style:style style:name="T815" style:parent-style-name="Standardnípísmoodstavce" style:family="text">
      <style:text-properties fo:letter-spacing="0.0152in"/>
    </style:style>
    <style:style style:name="T816" style:parent-style-name="Standardnípísmoodstavce" style:family="text">
      <style:text-properties fo:letter-spacing="0.0118in"/>
    </style:style>
    <style:style style:name="T817" style:parent-style-name="Standardnípísmoodstavce" style:family="text">
      <style:text-properties fo:letter-spacing="0.0138in"/>
    </style:style>
    <style:style style:name="T818" style:parent-style-name="Standardnípísmoodstavce" style:family="text">
      <style:text-properties fo:letter-spacing="-0.0013in"/>
    </style:style>
    <style:style style:name="P819" style:parent-style-name="Základnítext" style:family="paragraph">
      <style:paragraph-properties fo:text-align="justify" fo:margin-top="0.0277in" fo:margin-left="1.143in">
        <style:tab-stops/>
      </style:paragraph-properties>
    </style:style>
    <style:style style:name="T820" style:parent-style-name="Standardnípísmoodstavce" style:family="text">
      <style:text-properties fo:letter-spacing="-0.0027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7in"/>
    </style:style>
    <style:style style:name="P829" style:parent-style-name="Odstavecseseznamem" style:family="paragraph">
      <style:paragraph-properties fo:margin-top="0.109in" fo:line-height="115%" fo:margin-right="0.0979in">
        <style:tab-stops>
          <style:tab-stop style:type="left" style:position="-1in"/>
        </style:tab-stops>
      </style:paragraph-properties>
    </style:style>
    <style:style style:name="T830" style:parent-style-name="Standardnípísmoodstavce" style:family="text">
      <style:text-properties fo:letter-spacing="-0.0027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13in"/>
    </style:style>
    <style:style style:name="P839" style:parent-style-name="Základnítext" style:family="paragraph">
      <style:paragraph-properties fo:text-align="justify" fo:margin-top="0.0826in" fo:line-height="115%" fo:margin-left="0.643in" fo:margin-right="0.0944in">
        <style:tab-stops/>
      </style:paragraph-properties>
    </style:style>
    <style:style style:name="T840" style:parent-style-name="Standardnípísmoodstavce" style:family="text">
      <style:text-properties fo:letter-spacing="-0.002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2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in"/>
    </style:style>
    <style:style style:name="T855" style:parent-style-name="Standardnípísmoodstavce" style:family="text">
      <style:text-properties fo:letter-spacing="-0.0013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2in"/>
    </style:style>
    <style:style style:name="T859" style:parent-style-name="Standardnípísmoodstavce" style:family="text">
      <style:text-properties fo:letter-spacing="-0.002in"/>
    </style:style>
    <style:style style:name="T860" style:parent-style-name="Standardnípísmoodstavce" style:family="text">
      <style:text-properties fo:letter-spacing="-0.002in"/>
    </style:style>
    <style:style style:name="T861" style:parent-style-name="Standardnípísmoodstavce" style:family="text">
      <style:text-properties fo:letter-spacing="-0.0006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2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27in"/>
    </style:style>
    <style:style style:name="P883" style:parent-style-name="Odstavecseseznamem" style:family="paragraph">
      <style:paragraph-properties fo:margin-top="0.0847in" fo:line-height="115%">
        <style:tab-stops>
          <style:tab-stop style:type="left" style:position="0in"/>
        </style:tab-stops>
      </style:paragraph-properties>
    </style:style>
    <style:style style:name="T884" style:parent-style-name="Standardnípísmoodstavce" style:family="text">
      <style:text-properties fo:letter-spacing="-0.002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06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06in"/>
    </style:style>
    <style:style style:name="P894" style:parent-style-name="Odstavecseseznamem" style:family="paragraph">
      <style:paragraph-properties fo:margin-left="0.3923in" fo:margin-right="0in" fo:text-indent="-0.1958in">
        <style:tab-stops>
          <style:tab-stop style:type="left" style:position="0in"/>
        </style:tab-stops>
      </style:paragraph-properties>
    </style:style>
    <style:style style:name="T895" style:parent-style-name="Standardnípísmoodstavce" style:family="text">
      <style:text-properties fo:letter-spacing="-0.0048in"/>
    </style:style>
    <style:style style:name="T896" style:parent-style-name="Standardnípísmoodstavce" style:family="text">
      <style:text-properties fo:letter-spacing="-0.0013in"/>
    </style:style>
    <style:style style:name="P897"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898" style:parent-style-name="Standardnípísmoodstavce" style:family="text">
      <style:text-properties fo:letter-spacing="-0.0062in"/>
    </style:style>
    <style:style style:name="T899" style:parent-style-name="Standardnípísmoodstavce" style:family="text">
      <style:text-properties fo:letter-spacing="-0.0069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97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76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69in"/>
    </style:style>
    <style:style style:name="P909"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0" style:parent-style-name="Standardnípísmoodstavce" style:family="text">
      <style:text-properties fo:letter-spacing="-0.0048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69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62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62in"/>
    </style:style>
    <style:style style:name="T921" style:parent-style-name="Standardnípísmoodstavce" style:family="text">
      <style:text-properties fo:letter-spacing="-0.0111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04in"/>
    </style:style>
    <style:style style:name="T924" style:parent-style-name="Standardnípísmoodstavce" style:family="text">
      <style:text-properties fo:letter-spacing="-0.0111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11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006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06in"/>
    </style:style>
    <style:style style:name="P934" style:parent-style-name="Odstavecseseznamem" style:family="paragraph">
      <style:paragraph-properties fo:margin-top="0.0847in" fo:line-height="115%">
        <style:tab-stops>
          <style:tab-stop style:type="left" style:position="0in"/>
        </style:tab-stops>
      </style:paragraph-properties>
    </style:style>
    <style:style style:name="T935" style:parent-style-name="Standardnípísmoodstavce" style:family="text">
      <style:text-properties fo:letter-spacing="-0.002in"/>
    </style:style>
    <style:style style:name="T936" style:parent-style-name="Standardnípísmoodstavce" style:family="text">
      <style:text-properties fo:letter-spacing="-0.0069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76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62in"/>
    </style:style>
    <style:style style:name="T941" style:parent-style-name="Standardnípísmoodstavce" style:family="text">
      <style:text-properties fo:letter-spacing="-0.0069in"/>
    </style:style>
    <style:style style:name="T942" style:parent-style-name="Standardnípísmoodstavce" style:family="text">
      <style:text-properties fo:letter-spacing="-0.0055in"/>
    </style:style>
    <style:style style:name="T943" style:parent-style-name="Standardnípísmoodstavce" style:family="text">
      <style:text-properties fo:letter-spacing="-0.0076in"/>
    </style:style>
    <style:style style:name="T944" style:parent-style-name="Standardnípísmoodstavce" style:family="text">
      <style:text-properties fo:letter-spacing="-0.0048in"/>
    </style:style>
    <style:style style:name="T945" style:parent-style-name="Standardnípísmoodstavce" style:family="text">
      <style:text-properties fo:letter-spacing="-0.0076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83in"/>
    </style:style>
    <style:style style:name="T950" style:parent-style-name="Standardnípísmoodstavce" style:family="text">
      <style:text-properties fo:letter-spacing="-0.0062in"/>
    </style:style>
    <style:style style:name="T951" style:parent-style-name="Standardnípísmoodstavce" style:family="text">
      <style:text-properties fo:letter-spacing="-0.0111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18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11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04in"/>
    </style:style>
    <style:style style:name="P960" style:parent-style-name="Základnítext" style:master-page-name="MP7" style:family="paragraph">
      <style:paragraph-properties fo:break-before="page" fo:text-align="justify" fo:margin-top="0.0534in" fo:line-height="115%" fo:margin-left="0.643in" fo:margin-right="0.0944in">
        <style:tab-stops/>
      </style:paragraph-properties>
    </style:style>
    <style:style style:name="P965"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66" style:parent-style-name="Standardnípísmoodstavce" style:family="text">
      <style:text-properties fo:letter-spacing="-0.0069in"/>
    </style:style>
    <style:style style:name="T967" style:parent-style-name="Standardnípísmoodstavce" style:family="text">
      <style:text-properties fo:letter-spacing="-0.0083in"/>
    </style:style>
    <style:style style:name="T968" style:parent-style-name="Standardnípísmoodstavce" style:family="text">
      <style:text-properties fo:letter-spacing="-0.0076in"/>
    </style:style>
    <style:style style:name="T969" style:parent-style-name="Standardnípísmoodstavce" style:family="text">
      <style:text-properties fo:letter-spacing="-0.0076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83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83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13in"/>
    </style:style>
    <style:style style:name="P980" style:parent-style-name="Základnítext" style:family="paragraph">
      <style:paragraph-properties fo:margin-top="0.1354in"/>
    </style:style>
    <style:style style:name="P981" style:parent-style-name="Nadpis2" style:family="paragraph">
      <style:paragraph-properties fo:text-align="center" fo:margin-top="0.0006in" fo:margin-left="0.2201in" fo:margin-right="0.1208in">
        <style:tab-stops/>
      </style:paragraph-properties>
    </style:style>
    <style:style style:name="T982" style:parent-style-name="Standardnípísmoodstavce" style:family="text">
      <style:text-properties fo:letter-spacing="-0.0027in"/>
    </style:style>
    <style:style style:name="T983" style:parent-style-name="Standardnípísmoodstavce" style:family="text">
      <style:text-properties fo:letter-spacing="-0.0034in"/>
    </style:style>
    <style:style style:name="P984" style:parent-style-name="Normální" style:family="paragraph">
      <style:paragraph-properties fo:text-align="center" fo:margin-top="0.0256in" fo:margin-left="0.1395in" fo:margin-right="0.0416in">
        <style:tab-stops/>
      </style:paragraph-properties>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2in"/>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13in"/>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2in"/>
    </style:style>
    <style:style style:name="T991" style:parent-style-name="Standardnípísmoodstavce" style:family="text">
      <style:text-properties fo:font-weight="bold" style:font-weight-asian="bold" fo:letter-spacing="-0.0013in"/>
    </style:style>
    <style:style style:name="P992" style:parent-style-name="Základnítext" style:family="paragraph">
      <style:paragraph-properties fo:margin-top="0.0534in"/>
      <style:text-properties fo:font-weight="bold" style:font-weight-asian="bold"/>
    </style:style>
    <style:style style:name="P993"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4" style:parent-style-name="Standardnípísmoodstavce" style:family="text">
      <style:text-properties fo:letter-spacing="-0.0048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55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083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097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277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097in"/>
    </style:style>
    <style:style style:name="T1036" style:parent-style-name="Standardnípísmoodstavce" style:family="text">
      <style:text-properties fo:letter-spacing="-0.0097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09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02in"/>
    </style:style>
    <style:style style:name="P104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2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13in"/>
    </style:style>
    <style:style style:name="P1057"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letter-spacing="-0.0104in"/>
    </style:style>
    <style:style style:name="T1060" style:parent-style-name="Standardnípísmoodstavce" style:family="text">
      <style:text-properties fo:letter-spacing="-0.0097in"/>
    </style:style>
    <style:style style:name="T1061" style:parent-style-name="Standardnípísmoodstavce" style:family="text">
      <style:text-properties fo:letter-spacing="-0.009in"/>
    </style:style>
    <style:style style:name="T1062" style:parent-style-name="Standardnípísmoodstavce" style:family="text">
      <style:text-properties fo:letter-spacing="-0.009in"/>
    </style:style>
    <style:style style:name="T1063" style:parent-style-name="Standardnípísmoodstavce" style:family="text">
      <style:text-properties fo:letter-spacing="-0.0097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097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09in"/>
    </style:style>
    <style:style style:name="T1069" style:parent-style-name="Standardnípísmoodstavce" style:family="text">
      <style:text-properties fo:letter-spacing="-0.009in"/>
    </style:style>
    <style:style style:name="P1070"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69in"/>
    </style:style>
    <style:style style:name="T1074" style:parent-style-name="Standardnípísmoodstavce" style:family="text">
      <style:text-properties fo:letter-spacing="-0.0055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55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48in"/>
    </style:style>
    <style:style style:name="P1083" style:parent-style-name="Základnítext" style:family="paragraph">
      <style:paragraph-properties fo:text-align="justify" fo:margin-top="0.0833in" fo:margin-left="0.643in">
        <style:tab-stops/>
      </style:paragraph-properties>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27in"/>
    </style:style>
    <style:style style:name="P1095"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096" style:parent-style-name="Standardnípísmoodstavce" style:family="text">
      <style:text-properties fo:letter-spacing="0.0111in"/>
    </style:style>
    <style:style style:name="T1097" style:parent-style-name="Standardnípísmoodstavce" style:family="text">
      <style:text-properties fo:letter-spacing="0.0125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25in"/>
    </style:style>
    <style:style style:name="T1101" style:parent-style-name="Standardnípísmoodstavce" style:family="text">
      <style:text-properties fo:letter-spacing="0.0097in"/>
    </style:style>
    <style:style style:name="T1102" style:parent-style-name="Standardnípísmoodstavce" style:family="text">
      <style:text-properties fo:letter-spacing="0.0125in"/>
    </style:style>
    <style:style style:name="T1103" style:parent-style-name="Standardnípísmoodstavce" style:family="text">
      <style:text-properties fo:letter-spacing="0.0118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8in"/>
    </style:style>
    <style:style style:name="T1106" style:parent-style-name="Standardnípísmoodstavce" style:family="text">
      <style:text-properties fo:letter-spacing="-0.0034in"/>
    </style:style>
    <style:style style:name="P1107" style:parent-style-name="Základnítext" style:family="paragraph">
      <style:paragraph-properties fo:margin-top="0.0256in" fo:margin-left="1.643in">
        <style:tab-stops/>
      </style:paragraph-properties>
    </style:style>
    <style:style style:name="T1108" style:parent-style-name="Standardnípísmoodstavce" style:family="text">
      <style:text-properties fo:letter-spacing="-0.0013in"/>
    </style:style>
    <style:style style:name="P1109" style:parent-style-name="Odstavecseseznamem" style:master-page-name="MP8"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14" style:parent-style-name="Standardnípísmoodstavce" style:family="text">
      <style:text-properties fo:letter-spacing="-0.0111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P1121" style:parent-style-name="Odstavecseseznamem" style:family="paragraph">
      <style:paragraph-properties fo:margin-top="0in" fo:line-height="115%" fo:margin-right="0.0972in">
        <style:tab-stops>
          <style:tab-stop style:type="left" style:position="-2in"/>
        </style:tab-stops>
      </style:paragraph-properties>
    </style:style>
    <style:style style:name="P1122"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23" style:parent-style-name="Standardnípísmoodstavce" style:family="text">
      <style:text-properties fo:letter-spacing="-0.0069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55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48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83in"/>
    </style:style>
    <style:style style:name="P1131" style:parent-style-name="Odstavecseseznamem" style:family="paragraph">
      <style:paragraph-properties fo:margin-top="0.0805in" fo:line-height="115%" fo:margin-right="0.0944in">
        <style:tab-stops>
          <style:tab-stop style:type="left" style:position="0in"/>
        </style:tab-stops>
      </style:paragraph-properties>
    </style:style>
    <style:style style:name="T1132" style:parent-style-name="Standardnípísmoodstavce" style:family="text">
      <style:text-properties fo:font-weight="bold" style:font-weight-asian="bold"/>
    </style:style>
    <style:style style:name="P1133" style:parent-style-name="Základnítext" style:family="paragraph">
      <style:paragraph-properties fo:margin-top="0.0263in"/>
    </style:style>
    <style:style style:name="P1134" style:parent-style-name="Základnítext" style:family="paragraph">
      <style:paragraph-properties fo:text-align="justify" fo:line-height="115%" fo:margin-left="0.643in" fo:margin-right="0.0944in">
        <style:tab-stops/>
      </style:paragraph-properties>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11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02in"/>
    </style:style>
    <style:style style:name="P1149" style:parent-style-name="Základnítext" style:family="paragraph">
      <style:paragraph-properties fo:margin-top="0.0263in"/>
    </style:style>
    <style:style style:name="P1150"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51" style:parent-style-name="Standardnípísmoodstavce" style:family="text">
      <style:text-properties fo:letter-spacing="-0.0006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27in"/>
    </style:style>
    <style:style style:name="P1166"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67"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P1199" style:parent-style-name="Základnítext" style:family="paragraph">
      <style:paragraph-properties fo:margin-top="0.1097in"/>
    </style:style>
    <style:style style:name="P1200" style:parent-style-name="Nadpis2" style:family="paragraph">
      <style:paragraph-properties fo:text-align="center" fo:margin-right="0.0423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P1203" style:parent-style-name="Normální" style:family="paragraph">
      <style:paragraph-properties fo:text-align="center" fo:margin-top="0.0256in" fo:margin-left="0.1395in" fo:margin-right="0.0416in">
        <style:tab-stops/>
      </style:paragraph-properties>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34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27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34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7in"/>
    </style:style>
    <style:style style:name="P1212" style:parent-style-name="Základnítext" style:family="paragraph">
      <style:paragraph-properties fo:margin-top="0.0534in"/>
      <style:text-properties fo:font-weight="bold" style:font-weight-asian="bold"/>
    </style:style>
    <style:style style:name="P1213"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48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2in"/>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41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P122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29"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P1243" style:parent-style-name="Základnítext" style:master-page-name="MP9" style:family="paragraph">
      <style:paragraph-properties fo:break-before="page" fo:text-align="justify" fo:margin-top="0.0534in" fo:line-height="115%" fo:margin-left="0.393in" fo:margin-right="0.0958in">
        <style:tab-stops/>
      </style:paragraph-properties>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8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P1259"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48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13in"/>
    </style:style>
    <style:style style:name="P1274" style:parent-style-name="Základnítext" style:family="paragraph">
      <style:paragraph-properties fo:margin-top="0.0708in"/>
    </style:style>
    <style:style style:name="P1275" style:parent-style-name="Nadpis2" style:family="paragraph">
      <style:paragraph-properties fo:text-align="center" fo:margin-left="0.2194in" fo:margin-right="0.1236in">
        <style:tab-stops/>
      </style:paragraph-properties>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34in"/>
    </style:style>
    <style:style style:name="P1278" style:parent-style-name="Normální" style:family="paragraph">
      <style:paragraph-properties fo:text-align="center" fo:margin-top="0.0256in" fo:margin-left="0.1395in" fo:margin-right="0.0409in">
        <style:tab-stops/>
      </style:paragraph-properties>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41in"/>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34in"/>
    </style:style>
    <style:style style:name="T1283" style:parent-style-name="Standardnípísmoodstavce" style:family="text">
      <style:text-properties fo:font-weight="bold" style:font-weight-asian="bold"/>
    </style:style>
    <style:style style:name="T1284" style:parent-style-name="Standardnípísmoodstavce" style:family="text">
      <style:text-properties fo:font-weight="bold" style:font-weight-asian="bold" fo:letter-spacing="-0.002in"/>
    </style:style>
    <style:style style:name="T1285" style:parent-style-name="Standardnípísmoodstavce" style:family="text">
      <style:text-properties fo:font-weight="bold" style:font-weight-asian="bold" fo:letter-spacing="-0.0013in"/>
    </style:style>
    <style:style style:name="P1286" style:parent-style-name="Základnítext" style:family="paragraph">
      <style:paragraph-properties fo:margin-top="0.0534in"/>
      <style:text-properties fo:font-weight="bold" style:font-weight-asian="bold"/>
    </style:style>
    <style:style style:name="P128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13in"/>
    </style:style>
    <style:style style:name="P1293"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4" style:parent-style-name="Standardnípísmoodstavce" style:family="text">
      <style:text-properties fo:letter-spacing="0.0555in"/>
    </style:style>
    <style:style style:name="T1295" style:parent-style-name="Standardnípísmoodstavce" style:family="text">
      <style:text-properties fo:letter-spacing="0.0548in"/>
    </style:style>
    <style:style style:name="T1296" style:parent-style-name="Standardnípísmoodstavce" style:family="text">
      <style:text-properties fo:letter-spacing="0.0555in"/>
    </style:style>
    <style:style style:name="T1297" style:parent-style-name="Standardnípísmoodstavce" style:family="text">
      <style:text-properties fo:letter-spacing="0.0555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55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277in"/>
    </style:style>
    <style:style style:name="T1305" style:parent-style-name="Standardnípísmoodstavce" style:family="text">
      <style:text-properties fo:letter-spacing="-0.0006in"/>
    </style:style>
    <style:style style:name="T1306" style:parent-style-name="Standardnípísmoodstavce" style:family="text">
      <style:text-properties fo:letter-spacing="0.0409in"/>
    </style:style>
    <style:style style:name="T1307" style:parent-style-name="Standardnípísmoodstavce" style:family="text">
      <style:text-properties fo:letter-spacing="0.0402in"/>
    </style:style>
    <style:style style:name="T1308" style:parent-style-name="Standardnípísmoodstavce" style:family="text">
      <style:text-properties fo:letter-spacing="0.0437in"/>
    </style:style>
    <style:style style:name="T1309" style:parent-style-name="Standardnípísmoodstavce" style:family="text">
      <style:text-properties fo:letter-spacing="0.0416in"/>
    </style:style>
    <style:style style:name="T1310" style:parent-style-name="Standardnípísmoodstavce" style:family="text">
      <style:text-properties fo:letter-spacing="0.0409in"/>
    </style:style>
    <style:style style:name="T1311" style:parent-style-name="Standardnípísmoodstavce" style:family="text">
      <style:text-properties fo:letter-spacing="0.0423in"/>
    </style:style>
    <style:style style:name="T1312" style:parent-style-name="Standardnípísmoodstavce" style:family="text">
      <style:text-properties fo:letter-spacing="0.0416in"/>
    </style:style>
    <style:style style:name="T1313" style:parent-style-name="Standardnípísmoodstavce" style:family="text">
      <style:text-properties fo:letter-spacing="0.0409in"/>
    </style:style>
    <style:style style:name="T1314" style:parent-style-name="Standardnípísmoodstavce" style:family="text">
      <style:text-properties fo:letter-spacing="0.043in"/>
    </style:style>
    <style:style style:name="T1315" style:parent-style-name="Standardnípísmoodstavce" style:family="text">
      <style:text-properties fo:letter-spacing="0.0409in"/>
    </style:style>
    <style:style style:name="T1316" style:parent-style-name="Standardnípísmoodstavce" style:family="text">
      <style:text-properties fo:letter-spacing="-0.0006in"/>
    </style:style>
    <style:style style:name="T1317" style:parent-style-name="Standardnípísmoodstavce" style:family="text">
      <style:text-properties fo:letter-spacing="-0.0013in"/>
    </style:style>
    <style:style style:name="T1318" style:parent-style-name="Standardnípísmoodstavce" style:family="text">
      <style:text-properties fo:letter-spacing="-0.0013in"/>
    </style:style>
    <style:style style:name="T1319" style:parent-style-name="Standardnípísmoodstavce" style:family="text">
      <style:text-properties fo:letter-spacing="-0.0006in"/>
    </style:style>
    <style:style style:name="P1320"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21" style:parent-style-name="Standardnípísmoodstavce" style:family="text">
      <style:text-properties fo:letter-spacing="-0.009in"/>
    </style:style>
    <style:style style:name="T1322" style:parent-style-name="Standardnípísmoodstavce" style:family="text">
      <style:text-properties fo:letter-spacing="-0.0097in"/>
    </style:style>
    <style:style style:name="T1323" style:parent-style-name="Standardnípísmoodstavce" style:family="text">
      <style:text-properties fo:letter-spacing="-0.009in"/>
    </style:style>
    <style:style style:name="T1324" style:parent-style-name="Standardnípísmoodstavce" style:family="text">
      <style:text-properties fo:letter-spacing="-0.009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097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083in"/>
    </style:style>
    <style:style style:name="T1329" style:parent-style-name="Standardnípísmoodstavce" style:family="text">
      <style:text-properties fo:letter-spacing="-0.009in"/>
    </style:style>
    <style:style style:name="T1330" style:parent-style-name="Standardnípísmoodstavce" style:family="text">
      <style:text-properties fo:letter-spacing="-0.009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083in"/>
    </style:style>
    <style:style style:name="T1333" style:parent-style-name="Standardnípísmoodstavce" style:family="text">
      <style:text-properties fo:letter-spacing="-0.0104in"/>
    </style:style>
    <style:style style:name="P1334" style:parent-style-name="Základnítext" style:family="paragraph">
      <style:paragraph-properties fo:text-align="justify" fo:line-height="115%" fo:margin-left="0.393in" fo:margin-right="0.0965in">
        <style:tab-stops/>
      </style:paragraph-properties>
    </style:style>
    <style:style style:name="T1335" style:parent-style-name="Standardnípísmoodstavce" style:family="text">
      <style:text-properties fo:letter-spacing="0.018in"/>
    </style:style>
    <style:style style:name="T1336" style:parent-style-name="Standardnípísmoodstavce" style:family="text">
      <style:text-properties fo:letter-spacing="0.0152in"/>
    </style:style>
    <style:style style:name="T1337" style:parent-style-name="Standardnípísmoodstavce" style:family="text">
      <style:text-properties fo:letter-spacing="0.0152in"/>
    </style:style>
    <style:style style:name="T1338" style:parent-style-name="Standardnípísmoodstavce" style:family="text">
      <style:text-properties fo:letter-spacing="0.0173in"/>
    </style:style>
    <style:style style:name="T1339" style:parent-style-name="Standardnípísmoodstavce" style:family="text">
      <style:text-properties fo:letter-spacing="0.0166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173in"/>
    </style:style>
    <style:style style:name="T1343" style:parent-style-name="Standardnípísmoodstavce" style:family="text">
      <style:text-properties fo:letter-spacing="0.0173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59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048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9in"/>
    </style:style>
    <style:style style:name="T1350" style:parent-style-name="Standardnípísmoodstavce" style:family="text">
      <style:text-properties fo:letter-spacing="-0.0111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097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111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097in"/>
    </style:style>
    <style:style style:name="P1361"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62" style:parent-style-name="Standardnípísmoodstavce" style:family="text">
      <style:text-properties fo:letter-spacing="0.05in"/>
    </style:style>
    <style:style style:name="T1363" style:parent-style-name="Standardnípísmoodstavce" style:family="text">
      <style:text-properties fo:letter-spacing="0.05in"/>
    </style:style>
    <style:style style:name="T1364" style:parent-style-name="Standardnípísmoodstavce" style:family="text">
      <style:text-properties fo:letter-spacing="0.0513in"/>
    </style:style>
    <style:style style:name="T1365" style:parent-style-name="Standardnípísmoodstavce" style:family="text">
      <style:text-properties fo:letter-spacing="0.0513in"/>
    </style:style>
    <style:style style:name="T1366" style:parent-style-name="Standardnípísmoodstavce" style:family="text">
      <style:text-properties fo:letter-spacing="0.05in"/>
    </style:style>
    <style:style style:name="T1367" style:parent-style-name="Standardnípísmoodstavce" style:family="text">
      <style:text-properties fo:letter-spacing="0.0506in"/>
    </style:style>
    <style:style style:name="T1368" style:parent-style-name="Standardnípísmoodstavce" style:family="text">
      <style:text-properties fo:letter-spacing="0.05in"/>
    </style:style>
    <style:style style:name="T1369" style:parent-style-name="Standardnípísmoodstavce" style:family="text">
      <style:text-properties fo:letter-spacing="0.0513in"/>
    </style:style>
    <style:style style:name="T1370" style:parent-style-name="Standardnípísmoodstavce" style:family="text">
      <style:text-properties fo:letter-spacing="0.0513in"/>
    </style:style>
    <style:style style:name="T1371" style:parent-style-name="Standardnípísmoodstavce" style:family="text">
      <style:text-properties fo:letter-spacing="-0.0034in"/>
    </style:style>
    <style:style style:name="P1372" style:parent-style-name="Základnítext" style:family="paragraph">
      <style:paragraph-properties fo:text-align="justify" fo:margin-top="0.0256in" fo:margin-left="0.393in">
        <style:tab-stops/>
      </style:paragraph-properties>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13in"/>
    </style:style>
    <style:style style:name="P1376"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77"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48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41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34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34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06in"/>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13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06in"/>
    </style:style>
    <style:style style:name="T1408" style:parent-style-name="Standardnípísmoodstavce" style:family="text">
      <style:text-properties fo:letter-spacing="-0.0006in"/>
    </style:style>
    <style:style style:name="T1409" style:parent-style-name="Standardnípísmoodstavce" style:family="text">
      <style:text-properties fo:letter-spacing="-0.0027in"/>
    </style:style>
    <style:style style:name="P1410"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11" style:parent-style-name="Standardnípísmoodstavce" style:family="text">
      <style:text-properties fo:letter-spacing="-0.0006in"/>
    </style:style>
    <style:style style:name="P1412" style:parent-style-name="Odstavecseseznamem" style:family="paragraph">
      <style:paragraph-properties fo:margin-left="0.3923in" fo:margin-right="0in" fo:text-indent="-0.1958in">
        <style:tab-stops>
          <style:tab-stop style:type="left" style:position="0in"/>
        </style:tab-stops>
      </style:paragraph-properties>
    </style:style>
    <style:style style:name="T1413" style:parent-style-name="Standardnípísmoodstavce" style:family="text">
      <style:text-properties fo:letter-spacing="0.0451in"/>
    </style:style>
    <style:style style:name="T1414" style:parent-style-name="Standardnípísmoodstavce" style:family="text">
      <style:text-properties fo:letter-spacing="0.0451in"/>
    </style:style>
    <style:style style:name="T1415" style:parent-style-name="Standardnípísmoodstavce" style:family="text">
      <style:text-properties fo:letter-spacing="0.0451in"/>
    </style:style>
    <style:style style:name="T1416" style:parent-style-name="Standardnípísmoodstavce" style:family="text">
      <style:text-properties fo:letter-spacing="0.0451in"/>
    </style:style>
    <style:style style:name="T1417" style:parent-style-name="Standardnípísmoodstavce" style:family="text">
      <style:text-properties fo:letter-spacing="0.0465in"/>
    </style:style>
    <style:style style:name="T1418" style:parent-style-name="Standardnípísmoodstavce" style:family="text">
      <style:text-properties fo:letter-spacing="0.0451in"/>
    </style:style>
    <style:style style:name="T1419" style:parent-style-name="Standardnípísmoodstavce" style:family="text">
      <style:text-properties fo:letter-spacing="0.0479in"/>
    </style:style>
    <style:style style:name="T1420" style:parent-style-name="Standardnípísmoodstavce" style:family="text">
      <style:text-properties fo:letter-spacing="0.0451in"/>
    </style:style>
    <style:style style:name="T1421" style:parent-style-name="Standardnípísmoodstavce" style:family="text">
      <style:text-properties fo:letter-spacing="0.0472in"/>
    </style:style>
    <style:style style:name="T1422" style:parent-style-name="Standardnípísmoodstavce" style:family="text">
      <style:text-properties fo:letter-spacing="0.0472in"/>
    </style:style>
    <style:style style:name="T1423" style:parent-style-name="Standardnípísmoodstavce" style:family="text">
      <style:text-properties fo:letter-spacing="0.0486in"/>
    </style:style>
    <style:style style:name="T1424" style:parent-style-name="Standardnípísmoodstavce" style:family="text">
      <style:text-properties fo:letter-spacing="-0.0013in"/>
    </style:style>
    <style:style style:name="P1425" style:parent-style-name="Základnítext" style:family="paragraph">
      <style:paragraph-properties fo:text-align="justify" fo:margin-top="0.0256in" fo:margin-left="0.393in">
        <style:tab-stops/>
      </style:paragraph-properties>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55in"/>
    </style:style>
    <style:style style:name="T1428" style:parent-style-name="Standardnípísmoodstavce" style:family="text">
      <style:text-properties fo:letter-spacing="-0.0069in"/>
    </style:style>
    <style:style style:name="T1429" style:parent-style-name="Standardnípísmoodstavce" style:family="text">
      <style:text-properties fo:letter-spacing="-0.0055in"/>
    </style:style>
    <style:style style:name="T1430" style:parent-style-name="Standardnípísmoodstavce" style:family="text">
      <style:text-properties fo:letter-spacing="-0.0055in"/>
    </style:style>
    <style:style style:name="T1431" style:parent-style-name="Standardnípísmoodstavce" style:family="text">
      <style:text-properties fo:letter-spacing="-0.0055in"/>
    </style:style>
    <style:style style:name="T1432" style:parent-style-name="Standardnípísmoodstavce" style:family="text">
      <style:text-properties fo:letter-spacing="-0.0069in"/>
    </style:style>
    <style:style style:name="T1433" style:parent-style-name="Standardnípísmoodstavce" style:family="text">
      <style:text-properties fo:letter-spacing="-0.0062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62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13in"/>
    </style:style>
    <style:style style:name="P1438" style:parent-style-name="Základnítext" style:master-page-name="MP10" style:family="paragraph">
      <style:paragraph-properties fo:break-before="page" fo:text-align="justify" fo:margin-top="0.0534in" fo:line-height="115%" fo:margin-left="0.393in" fo:margin-right="0.0944in">
        <style:tab-stops/>
      </style:paragraph-properties>
    </style:style>
    <style:style style:name="T1443" style:parent-style-name="Standardnípísmoodstavce" style:family="text">
      <style:text-properties fo:letter-spacing="-0.0006in"/>
    </style:style>
    <style:style style:name="T1444" style:parent-style-name="Standardnípísmoodstavce" style:family="text">
      <style:text-properties fo:letter-spacing="-0.0013in"/>
    </style:style>
    <style:style style:name="P1445"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46" style:parent-style-name="Standardnípísmoodstavce" style:family="text">
      <style:text-properties fo:letter-spacing="-0.0006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62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69in"/>
    </style:style>
    <style:style style:name="T1454" style:parent-style-name="Standardnípísmoodstavce" style:family="text">
      <style:text-properties fo:letter-spacing="-0.0034in"/>
    </style:style>
    <style:style style:name="T1455" style:parent-style-name="Standardnípísmoodstavce" style:family="text">
      <style:text-properties fo:letter-spacing="-0.0048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62in"/>
    </style:style>
    <style:style style:name="T1459" style:parent-style-name="Standardnípísmoodstavce" style:family="text">
      <style:text-properties fo:letter-spacing="-0.0048in"/>
    </style:style>
    <style:style style:name="P1460" style:parent-style-name="Odstavecseseznamem" style:family="paragraph">
      <style:paragraph-properties fo:line-height="115%" fo:margin-right="0.0958in" fo:text-indent="-0.25in">
        <style:tab-stops>
          <style:tab-stop style:type="left" style:position="0.4986in"/>
          <style:tab-stop style:type="left" style:position="0.5in"/>
        </style:tab-stops>
      </style:paragraph-properties>
    </style:style>
    <style:style style:name="T1461" style:parent-style-name="Standardnípísmoodstavce" style:family="text">
      <style:text-properties fo:letter-spacing="-0.0111in"/>
    </style:style>
    <style:style style:name="T1462" style:parent-style-name="Standardnípísmoodstavce" style:family="text">
      <style:text-properties fo:letter-spacing="-0.0104in"/>
    </style:style>
    <style:style style:name="T1463" style:parent-style-name="Standardnípísmoodstavce" style:family="text">
      <style:text-properties fo:letter-spacing="-0.0104in"/>
    </style:style>
    <style:style style:name="T1464" style:parent-style-name="Standardnípísmoodstavce" style:family="text">
      <style:text-properties fo:letter-spacing="-0.0111in"/>
    </style:style>
    <style:style style:name="T1465" style:parent-style-name="Standardnípísmoodstavce" style:family="text">
      <style:text-properties fo:letter-spacing="-0.0104in"/>
    </style:style>
    <style:style style:name="T1466" style:parent-style-name="Standardnípísmoodstavce" style:family="text">
      <style:text-properties fo:letter-spacing="-0.0104in"/>
    </style:style>
    <style:style style:name="T1467" style:parent-style-name="Standardnípísmoodstavce" style:family="text">
      <style:text-properties fo:letter-spacing="-0.0104in"/>
    </style:style>
    <style:style style:name="T1468" style:parent-style-name="Standardnípísmoodstavce" style:family="text">
      <style:text-properties fo:letter-spacing="-0.0111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2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111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11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11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11in"/>
    </style:style>
    <style:style style:name="T1501" style:parent-style-name="Standardnípísmoodstavce" style:family="text">
      <style:text-properties fo:letter-spacing="-0.0076in"/>
    </style:style>
    <style:style style:name="T1502" style:parent-style-name="Standardnípísmoodstavce" style:family="text">
      <style:text-properties fo:letter-spacing="-0.009in"/>
    </style:style>
    <style:style style:name="T1503" style:parent-style-name="Standardnípísmoodstavce" style:family="text">
      <style:text-properties fo:letter-spacing="-0.0076in"/>
    </style:style>
    <style:style style:name="T1504" style:parent-style-name="Standardnípísmoodstavce" style:family="text">
      <style:text-properties fo:letter-spacing="-0.009in"/>
    </style:style>
    <style:style style:name="T1505" style:parent-style-name="Standardnípísmoodstavce" style:family="text">
      <style:text-properties fo:letter-spacing="-0.0083in"/>
    </style:style>
    <style:style style:name="T1506" style:parent-style-name="Standardnípísmoodstavce" style:family="text">
      <style:text-properties fo:letter-spacing="-0.0083in"/>
    </style:style>
    <style:style style:name="T1507" style:parent-style-name="Standardnípísmoodstavce" style:family="text">
      <style:text-properties fo:letter-spacing="-0.0062in"/>
    </style:style>
    <style:style style:name="T1508" style:parent-style-name="Standardnípísmoodstavce" style:family="text">
      <style:text-properties fo:letter-spacing="-0.0083in"/>
    </style:style>
    <style:style style:name="T1509" style:parent-style-name="Standardnípísmoodstavce" style:family="text">
      <style:text-properties fo:letter-spacing="-0.0076in"/>
    </style:style>
    <style:style style:name="T1510" style:parent-style-name="Standardnípísmoodstavce" style:family="text">
      <style:text-properties fo:letter-spacing="-0.0083in"/>
    </style:style>
    <style:style style:name="P1511" style:parent-style-name="Odstavecseseznamem" style:family="paragraph">
      <style:paragraph-properties fo:margin-left="0.3916in" fo:margin-right="0in" fo:text-indent="-0.2486in">
        <style:tab-stops>
          <style:tab-stop style:type="left" style:position="0in"/>
        </style:tab-stops>
      </style:paragraph-properties>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48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48in"/>
    </style:style>
    <style:style style:name="T1516" style:parent-style-name="Standardnípísmoodstavce" style:family="text">
      <style:text-properties fo:letter-spacing="-0.0013in"/>
    </style:style>
    <style:style style:name="P1517" style:parent-style-name="Základnítext" style:family="paragraph">
      <style:paragraph-properties fo:margin-top="0.1534in"/>
    </style:style>
    <style:style style:name="P1518" style:parent-style-name="Nadpis2" style:family="paragraph">
      <style:paragraph-properties fo:line-height="115%" fo:margin-left="2.5437in" fo:margin-right="2.1229in" fo:text-indent="0.4166in">
        <style:tab-stops/>
      </style:paragraph-properties>
    </style:style>
    <style:style style:name="T1519" style:parent-style-name="Standardnípísmoodstavce" style:family="text">
      <style:text-properties fo:letter-spacing="-0.0111in"/>
    </style:style>
    <style:style style:name="P1520" style:parent-style-name="Základnítext" style:family="paragraph">
      <style:paragraph-properties fo:margin-top="0.027in"/>
      <style:text-properties fo:font-weight="bold" style:font-weight-asian="bold"/>
    </style:style>
    <style:style style:name="P1521"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22" style:parent-style-name="Standardnípísmoodstavce" style:family="text">
      <style:text-properties fo:letter-spacing="-0.002in"/>
    </style:style>
    <style:style style:name="T1523" style:parent-style-name="Standardnípísmoodstavce" style:family="text">
      <style:text-properties fo:letter-spacing="-0.0006in"/>
    </style:style>
    <style:style style:name="T1524" style:parent-style-name="Standardnípísmoodstavce" style:family="text">
      <style:text-properties fo:letter-spacing="-0.0027in"/>
    </style:style>
    <style:style style:name="P1525"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55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34in"/>
    </style:style>
    <style:style style:name="P1531" style:parent-style-name="Základnítext" style:family="paragraph">
      <style:paragraph-properties fo:text-align="justify" fo:line-height="0.175in" fo:margin-left="0.393in">
        <style:tab-stops/>
      </style:paragraph-properties>
    </style:style>
    <style:style style:name="T1532" style:parent-style-name="Standardnípísmoodstavce" style:family="text">
      <style:text-properties fo:letter-spacing="0.0013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27in"/>
    </style:style>
    <style:style style:name="T1535" style:parent-style-name="Standardnípísmoodstavce" style:family="text">
      <style:text-properties fo:letter-spacing="0.0034in"/>
    </style:style>
    <style:style style:name="T1536" style:parent-style-name="Standardnípísmoodstavce" style:family="text">
      <style:text-properties fo:letter-spacing="0.0027in"/>
    </style:style>
    <style:style style:name="T1537" style:parent-style-name="Standardnípísmoodstavce" style:family="text">
      <style:text-properties fo:letter-spacing="0.0013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2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13in"/>
    </style:style>
    <style:style style:name="P1545" style:parent-style-name="Základnítext" style:family="paragraph">
      <style:paragraph-properties fo:margin-top="0.0256in" fo:margin-left="0.393in">
        <style:tab-stops/>
      </style:paragraph-properties>
    </style:style>
    <style:style style:name="T1546" style:parent-style-name="Standardnípísmoodstavce" style:family="text">
      <style:text-properties fo:letter-spacing="-0.0034in"/>
    </style:style>
    <style:style style:name="P1547" style:parent-style-name="Základnítext" style:family="paragraph">
      <style:paragraph-properties fo:margin-top="0.1097in" fo:line-height="115%" fo:margin-left="0.393in">
        <style:tab-stops/>
      </style:paragraph-properties>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77in"/>
    </style:style>
    <style:style style:name="T1552" style:parent-style-name="Standardnípísmoodstavce" style:family="text">
      <style:text-properties fo:letter-spacing="0.0263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63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7in"/>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63in"/>
    </style:style>
    <style:style style:name="P1560" style:parent-style-name="Základnítext" style:family="paragraph">
      <style:paragraph-properties fo:margin-top="0.0805in" fo:line-height="160%" fo:margin-left="0.393in" fo:margin-right="2.6409in">
        <style:tab-stops/>
      </style:paragraph-properties>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2in"/>
    </style:style>
    <style:style style:name="T1563" style:parent-style-name="Standardnípísmoodstavce" style:family="text">
      <style:text-properties fo:letter-spacing="-0.0013in"/>
    </style:style>
    <style:style style:name="T1564" style:parent-style-name="Standardnípísmoodstavce" style:family="text">
      <style:text-properties fo:letter-spacing="-0.0041in"/>
    </style:style>
    <style:style style:name="T1565" style:parent-style-name="Standardnípísmoodstavce" style:family="text">
      <style:text-properties fo:letter-spacing="-0.0048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48in"/>
    </style:style>
    <style:style style:name="P1568"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06in"/>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06in"/>
    </style:style>
    <style:style style:name="P1574"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13in"/>
    </style:style>
    <style:style style:name="P1584" style:parent-style-name="Odstavecseseznamem" style:family="paragraph">
      <style:paragraph-properties fo:margin-top="0.084in" fo:line-height="115%" fo:margin-right="0.0958in">
        <style:tab-stops>
          <style:tab-stop style:type="left" style:position="0.4986in"/>
          <style:tab-stop style:type="left" style:position="0.5in"/>
        </style:tab-stops>
      </style:paragraph-properties>
    </style:style>
    <style:style style:name="T1585" style:parent-style-name="Standardnípísmoodstavce" style:family="text">
      <style:text-properties fo:letter-spacing="0.0222in"/>
    </style:style>
    <style:style style:name="T1586" style:parent-style-name="Standardnípísmoodstavce" style:family="text">
      <style:text-properties fo:letter-spacing="0.0201in"/>
    </style:style>
    <style:style style:name="T1587" style:parent-style-name="Standardnípísmoodstavce" style:family="text">
      <style:text-properties fo:letter-spacing="0.0222in"/>
    </style:style>
    <style:style style:name="T1588" style:parent-style-name="Standardnípísmoodstavce" style:family="text">
      <style:text-properties fo:letter-spacing="0.0215in"/>
    </style:style>
    <style:style style:name="T1589" style:parent-style-name="Standardnípísmoodstavce" style:family="text">
      <style:text-properties fo:letter-spacing="0.0194in"/>
    </style:style>
    <style:style style:name="T1590" style:parent-style-name="Standardnípísmoodstavce" style:family="text">
      <style:text-properties fo:letter-spacing="0.0215in"/>
    </style:style>
    <style:style style:name="T1591" style:parent-style-name="Standardnípísmoodstavce" style:family="text">
      <style:text-properties fo:letter-spacing="0.025in"/>
    </style:style>
    <style:style style:name="T1592" style:parent-style-name="Standardnípísmoodstavce" style:family="text">
      <style:text-properties fo:letter-spacing="0.0215in"/>
    </style:style>
    <style:style style:name="T1593" style:parent-style-name="Standardnípísmoodstavce" style:family="text">
      <style:text-properties fo:letter-spacing="0.0222in"/>
    </style:style>
    <style:style style:name="T1594" style:parent-style-name="Standardnípísmoodstavce" style:family="text">
      <style:text-properties fo:letter-spacing="0.0208in"/>
    </style:style>
    <style:style style:name="T1595" style:parent-style-name="Standardnípísmoodstavce" style:family="text">
      <style:text-properties fo:letter-spacing="0.0208in"/>
    </style:style>
    <style:style style:name="T1596" style:parent-style-name="Standardnípísmoodstavce" style:family="text">
      <style:text-properties fo:letter-spacing="0.0215in"/>
    </style:style>
    <style:style style:name="T1597" style:parent-style-name="Standardnípísmoodstavce" style:family="text">
      <style:text-properties fo:letter-spacing="-0.0013in"/>
    </style:style>
    <style:style style:name="P1598" style:parent-style-name="Odstavecseseznamem" style:master-page-name="MP11"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03" style:parent-style-name="Základnítext" style:family="paragraph">
      <style:paragraph-properties fo:margin-top="0.1638in"/>
    </style:style>
    <style:style style:name="P1604" style:parent-style-name="Základnítext" style:family="paragraph">
      <style:paragraph-properties fo:margin-left="0.1965in">
        <style:tab-stops>
          <style:tab-stop style:type="left" style:position="3.3972in"/>
        </style:tab-stops>
      </style:paragraph-properties>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69in"/>
    </style:style>
    <style:style style:name="T1608" style:parent-style-name="Standardnípísmoodstavce" style:family="text">
      <style:text-properties fo:letter-spacing="-0.0048in"/>
    </style:style>
    <style:style style:name="T1609" style:parent-style-name="Standardnípísmoodstavce" style:family="text">
      <style:text-properties fo:letter-spacing="-0.0027in"/>
    </style:style>
    <style:style style:name="P1610" style:parent-style-name="Základnítext" style:family="paragraph">
      <style:paragraph-properties fo:margin-top="0.002in"/>
      <style:text-properties fo:font-size="7.5pt" style:font-size-asian="7.5pt"/>
    </style:style>
    <style:style style:name="S12" style:family="section">
      <style:section-properties fo:margin-left="0in" fo:margin-right="0in" style:writing-mode="lr-tb">
        <style:columns fo:column-count="4">
          <style:column style:rel-width="2092*" fo:start-indent="0in" fo:end-indent="0.0208in"/>
          <style:column style:rel-width="2624*" fo:start-indent="0.0215in" fo:end-indent="0.1888in"/>
          <style:column style:rel-width="2339*" fo:start-indent="0.1888in" fo:end-indent="0.0659in"/>
          <style:column style:rel-width="2447*" fo:start-indent="0.0659in" fo:end-indent="0in"/>
        </style:columns>
      </style:section-properties>
    </style:style>
    <style:style style:name="P1611" style:parent-style-name="Normální" style:family="paragraph">
      <style:paragraph-properties fo:margin-top="0.1833in" style:line-height-at-least="0.5138in" fo:margin-left="0.1812in">
        <style:tab-stops/>
      </style:paragraph-properties>
    </style:style>
    <style:style style:name="T1612" style:parent-style-name="Standardnípísmoodstavce" style:family="text">
      <style:text-properties style:font-name="Gill Sans MT" fo:font-size="31pt" style:font-size-asian="31pt"/>
    </style:style>
    <style:style style:name="T1613" style:parent-style-name="Standardnípísmoodstavce" style:family="text">
      <style:text-properties style:font-name="Gill Sans MT" fo:font-size="31pt" style:font-size-asian="31pt"/>
    </style:style>
    <style:style style:name="T1614" style:parent-style-name="Standardnípísmoodstavce" style:family="text">
      <style:text-properties style:font-name="Gill Sans MT" fo:font-size="31pt" style:font-size-asian="31pt"/>
    </style:style>
    <style:style style:name="T1615" style:parent-style-name="Standardnípísmoodstavce" style:family="text">
      <style:text-properties style:font-name="Gill Sans MT" fo:letter-spacing="-0.0013in" fo:font-size="31pt" style:font-size-asian="31pt"/>
    </style:style>
    <style:style style:name="P1616" style:parent-style-name="Normální" style:family="paragraph">
      <style:paragraph-properties fo:break-before="column" fo:margin-top="0.1277in"/>
    </style:style>
    <style:style style:name="P1617" style:parent-style-name="Normální" style:family="paragraph">
      <style:paragraph-properties fo:line-height="103%" fo:margin-left="0.1812in" fo:margin-right="0.0236in">
        <style:tab-stops/>
      </style:paragraph-properties>
    </style:style>
    <style:style style:name="T1618" style:parent-style-name="Standardnípísmoodstavce" style:family="text">
      <style:text-properties style:font-name="Gill Sans MT" style:text-scale="105%" fo:font-size="12.5pt" style:font-size-asian="12.5pt"/>
    </style:style>
    <style:style style:name="T1619" style:parent-style-name="Standardnípísmoodstavce" style:family="text">
      <style:text-properties style:font-name="Gill Sans MT" fo:letter-spacing="-0.0048in" style:text-scale="105%" fo:font-size="12.5pt" style:font-size-asian="12.5pt"/>
    </style:style>
    <style:style style:name="T1620" style:parent-style-name="Standardnípísmoodstavce" style:family="text">
      <style:text-properties style:font-name="Gill Sans MT" style:text-scale="105%" fo:font-size="12.5pt" style:font-size-asian="12.5pt"/>
    </style:style>
    <style:style style:name="T1621" style:parent-style-name="Standardnípísmoodstavce" style:family="text">
      <style:text-properties style:font-name="Gill Sans MT" fo:letter-spacing="-0.0138in" style:text-scale="105%" fo:font-size="12.5pt" style:font-size-asian="12.5pt"/>
    </style:style>
    <style:style style:name="T1622" style:parent-style-name="Standardnípísmoodstavce" style:family="text">
      <style:text-properties style:font-name="Gill Sans MT" style:text-scale="105%" fo:font-size="12.5pt" style:font-size-asian="12.5pt"/>
    </style:style>
    <style:style style:name="P1623" style:parent-style-name="Normální" style:family="paragraph">
      <style:paragraph-properties fo:line-height="0.1506in" fo:margin-left="0.1812in">
        <style:tab-stops/>
      </style:paragraph-properties>
    </style:style>
    <style:style style:name="T1624" style:parent-style-name="Standardnípísmoodstavce" style:family="text">
      <style:text-properties style:font-name="Gill Sans MT" fo:font-size="12.5pt" style:font-size-asian="12.5pt"/>
    </style:style>
    <style:style style:name="T1625" style:parent-style-name="Standardnípísmoodstavce" style:family="text">
      <style:text-properties style:font-name="Gill Sans MT" fo:letter-spacing="0.0125in" fo:font-size="12.5pt" style:font-size-asian="12.5pt"/>
    </style:style>
    <style:style style:name="T1626" style:parent-style-name="Standardnípísmoodstavce" style:family="text">
      <style:text-properties style:font-name="Gill Sans MT" fo:letter-spacing="-0.0013in" fo:font-size="12.5pt" style:font-size-asian="12.5pt"/>
    </style:style>
    <style:style style:name="P1627" style:parent-style-name="Normální" style:family="paragraph">
      <style:paragraph-properties fo:break-before="column" fo:margin-top="0.0826in" fo:line-height="101%" fo:margin-left="0.1812in" fo:margin-right="0.0263in">
        <style:tab-stops/>
      </style:paragraph-properties>
    </style:style>
    <style:style style:name="T1628" style:parent-style-name="Standardnípísmoodstavce" style:family="text">
      <style:text-properties style:font-name="Gill Sans MT" fo:letter-spacing="-0.0013in" fo:font-size="30pt" style:font-size-asian="30pt"/>
    </style:style>
    <style:style style:name="P1629" style:parent-style-name="Normální" style:family="paragraph">
      <style:paragraph-properties fo:break-before="column" fo:margin-top="0.1583in" fo:line-height="101%" fo:margin-left="0.1812in" fo:margin-right="0.0201in">
        <style:tab-stops/>
      </style:paragraph-properties>
    </style:style>
    <style:style style:name="T1630" style:parent-style-name="Standardnípísmoodstavce" style:family="text">
      <style:text-properties style:font-name="Gill Sans MT" style:text-scale="105%" fo:font-size="13pt" style:font-size-asian="13pt"/>
    </style:style>
    <style:style style:name="T1631" style:parent-style-name="Standardnípísmoodstavce" style:family="text">
      <style:text-properties style:font-name="Gill Sans MT" fo:letter-spacing="-0.0041in" style:text-scale="105%" fo:font-size="13pt" style:font-size-asian="13pt"/>
    </style:style>
    <style:style style:name="T1632" style:parent-style-name="Standardnípísmoodstavce" style:family="text">
      <style:text-properties style:font-name="Gill Sans MT" style:text-scale="105%" fo:font-size="13pt" style:font-size-asian="13pt"/>
    </style:style>
    <style:style style:name="T1633" style:parent-style-name="Standardnípísmoodstavce" style:family="text">
      <style:text-properties style:font-name="Gill Sans MT" fo:letter-spacing="-0.0041in" style:text-scale="105%" fo:font-size="13pt" style:font-size-asian="13pt"/>
    </style:style>
    <style:style style:name="T1634" style:parent-style-name="Standardnípísmoodstavce" style:family="text">
      <style:text-properties style:font-name="Gill Sans MT" style:text-scale="105%" fo:font-size="13pt" style:font-size-asian="13pt"/>
    </style:style>
    <style:style style:name="T1635" style:parent-style-name="Standardnípísmoodstavce" style:family="text">
      <style:text-properties style:font-name="Gill Sans MT" fo:font-size="13pt" style:font-size-asian="13pt"/>
    </style:style>
    <style:style style:name="T1636" style:parent-style-name="Standardnípísmoodstavce" style:family="text">
      <style:text-properties style:font-name="Gill Sans MT" fo:letter-spacing="-0.0013in" fo:font-size="13pt" style:font-size-asian="13pt"/>
    </style:style>
    <style:style style:name="T1637" style:parent-style-name="Standardnípísmoodstavce" style:family="text">
      <style:text-properties style:font-name="Gill Sans MT" fo:font-size="13pt" style:font-size-asian="13pt"/>
    </style:style>
    <style:style style:name="P1638" style:parent-style-name="Normální" style:family="paragraph">
      <style:paragraph-properties fo:line-height="0.2083in" fo:margin-left="0.1812in">
        <style:tab-stops/>
      </style:paragraph-properties>
    </style:style>
    <style:style style:name="T1639" style:parent-style-name="Standardnípísmoodstavce" style:family="text">
      <style:text-properties style:font-name="Gill Sans MT" fo:font-size="13pt" style:font-size-asian="13pt"/>
    </style:style>
    <style:style style:name="T1640" style:parent-style-name="Standardnípísmoodstavce" style:family="text">
      <style:text-properties style:font-name="Gill Sans MT" fo:letter-spacing="-0.0062in" fo:font-size="13pt" style:font-size-asian="13pt"/>
    </style:style>
    <style:style style:name="T1641" style:parent-style-name="Standardnípísmoodstavce" style:family="text">
      <style:text-properties style:font-name="Gill Sans MT" fo:letter-spacing="-0.0013in" fo:font-size="13pt" style:font-size-asian="13pt"/>
    </style:style>
    <style:style style:name="S13" style:family="section">
      <style:section-properties fo:margin-left="0in" fo:margin-right="0in" style:writing-mode="lr-tb">
        <style:columns fo:column-count="2">
          <style:column style:rel-width="4606*" fo:start-indent="0in" fo:end-indent="0.1701in"/>
          <style:column style:rel-width="4896*" fo:start-indent="0.1708in" fo:end-indent="0in"/>
        </style:columns>
      </style:section-properties>
    </style:style>
    <style:style style:name="P1642" style:parent-style-name="Normální" style:family="paragraph">
      <style:paragraph-properties fo:text-align="center" fo:line-height="0.0805in" fo:margin-left="0.2201in">
        <style:tab-stops/>
      </style:paragraph-properties>
    </style:style>
    <style:style style:name="T1643" style:parent-style-name="Standardnípísmoodstavce" style:family="text">
      <style:text-properties fo:letter-spacing="-0.0013in"/>
    </style:style>
    <style:style style:name="P1644" style:parent-style-name="Normální" style:family="paragraph">
      <style:paragraph-properties fo:text-align="center" fo:margin-top="0.0256in" fo:margin-left="0.2201in" fo:margin-right="0.0013in">
        <style:tab-stops/>
      </style:paragraph-properties>
    </style:style>
    <style:style style:name="T1645" style:parent-style-name="Standardnípísmoodstavce" style:family="text">
      <style:text-properties fo:font-style="italic" style:font-style-asian="italic" fo:font-size="9pt" style:font-size-asian="9pt"/>
    </style:style>
    <style:style style:name="T1646" style:parent-style-name="Standardnípísmoodstavce" style:family="text">
      <style:text-properties fo:font-style="italic" style:font-style-asian="italic" fo:letter-spacing="-0.002in" fo:font-size="9pt" style:font-size-asian="9pt"/>
    </style:style>
    <style:style style:name="T1647" style:parent-style-name="Standardnípísmoodstavce" style:family="text">
      <style:text-properties fo:font-style="italic" style:font-style-asian="italic" fo:font-size="9pt" style:font-size-asian="9pt"/>
    </style:style>
    <style:style style:name="T1648" style:parent-style-name="Standardnípísmoodstavce" style:family="text">
      <style:text-properties fo:font-style="italic" style:font-style-asian="italic" fo:letter-spacing="-0.002in" fo:font-size="9pt" style:font-size-asian="9pt"/>
    </style:style>
    <style:style style:name="T1649" style:parent-style-name="Standardnípísmoodstavce" style:family="text">
      <style:text-properties fo:font-style="italic" style:font-style-asian="italic" fo:font-size="9pt" style:font-size-asian="9pt"/>
    </style:style>
    <style:style style:name="T1650" style:parent-style-name="Standardnípísmoodstavce" style:family="text">
      <style:text-properties fo:font-style="italic" style:font-style-asian="italic" fo:letter-spacing="-0.002in" fo:font-size="9pt" style:font-size-asian="9pt"/>
    </style:style>
    <style:style style:name="T1651" style:parent-style-name="Standardnípísmoodstavce" style:family="text">
      <style:text-properties fo:font-style="italic" style:font-style-asian="italic" fo:font-size="9pt" style:font-size-asian="9pt"/>
    </style:style>
    <style:style style:name="T1652" style:parent-style-name="Standardnípísmoodstavce" style:family="text">
      <style:text-properties fo:font-style="italic" style:font-style-asian="italic" fo:letter-spacing="-0.002in" fo:font-size="9pt" style:font-size-asian="9pt"/>
    </style:style>
    <style:style style:name="T1653" style:parent-style-name="Standardnípísmoodstavce" style:family="text">
      <style:text-properties fo:font-style="italic" style:font-style-asian="italic" fo:font-size="9pt" style:font-size-asian="9pt"/>
    </style:style>
    <style:style style:name="T1654" style:parent-style-name="Standardnípísmoodstavce" style:family="text">
      <style:text-properties fo:font-style="italic" style:font-style-asian="italic" fo:letter-spacing="-0.0013in" fo:font-size="9pt" style:font-size-asian="9pt"/>
    </style:style>
    <style:style style:name="P1655" style:parent-style-name="Normální" style:family="paragraph">
      <style:paragraph-properties fo:break-before="column" fo:text-align="center" fo:line-height="0.0805in" fo:margin-left="0.0777in">
        <style:tab-stops/>
      </style:paragraph-properties>
    </style:style>
    <style:style style:name="T1656" style:parent-style-name="Standardnípísmoodstavce" style:family="text">
      <style:text-properties fo:letter-spacing="-0.0013in"/>
    </style:style>
    <style:style style:name="P1657" style:parent-style-name="Normální" style:family="paragraph">
      <style:paragraph-properties fo:text-align="center" fo:margin-top="0.0256in" fo:margin-left="0.0777in" fo:margin-right="0.0034in">
        <style:tab-stops/>
      </style:paragraph-properties>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2in" fo:font-size="9pt" style:font-size-asian="9pt"/>
    </style:style>
    <style:style style:name="T1660" style:parent-style-name="Standardnípísmoodstavce" style:family="text">
      <style:text-properties fo:font-style="italic" style:font-style-asian="italic" fo:font-size="9pt" style:font-size-asian="9pt"/>
    </style:style>
    <style:style style:name="T1661" style:parent-style-name="Standardnípísmoodstavce" style:family="text">
      <style:text-properties fo:font-style="italic" style:font-style-asian="italic" fo:letter-spacing="-0.0013in" fo:font-size="9pt" style:font-size-asian="9pt"/>
    </style:style>
    <style:style style:name="T1662" style:parent-style-name="Standardnípísmoodstavce" style:family="text">
      <style:text-properties fo:font-style="italic" style:font-style-asian="italic" fo:font-size="9pt" style:font-size-asian="9pt"/>
    </style:style>
    <style:style style:name="T1663" style:parent-style-name="Standardnípísmoodstavce" style:family="text">
      <style:text-properties fo:font-style="italic" style:font-style-asian="italic" fo:letter-spacing="-0.002in" fo:font-size="9pt" style:font-size-asian="9pt"/>
    </style:style>
    <style:style style:name="T1664" style:parent-style-name="Standardnípísmoodstavce" style:family="text">
      <style:text-properties fo:font-style="italic" style:font-style-asian="italic" fo:font-size="9pt" style:font-size-asian="9pt"/>
    </style:style>
    <style:style style:name="T1665" style:parent-style-name="Standardnípísmoodstavce" style:family="text">
      <style:text-properties fo:font-style="italic" style:font-style-asian="italic" fo:letter-spacing="-0.002in" fo:font-size="9pt" style:font-size-asian="9pt"/>
    </style:style>
    <style:style style:name="T1666" style:parent-style-name="Standardnípísmoodstavce" style:family="text">
      <style:text-properties fo:font-style="italic" style:font-style-asian="italic" fo:font-size="9pt" style:font-size-asian="9pt"/>
    </style:style>
    <style:style style:name="T1667" style:parent-style-name="Standardnípísmoodstavce" style:family="text">
      <style:text-properties fo:font-style="italic" style:font-style-asian="italic" fo:letter-spacing="-0.0034in" fo:font-size="9pt" style:font-size-asian="9pt"/>
    </style:style>
    <style:style style:name="T1668" style:parent-style-name="Standardnípísmoodstavce" style:family="text">
      <style:text-properties fo:font-style="italic" style:font-style-asian="italic" fo:font-size="9pt" style:font-size-asian="9pt"/>
    </style:style>
    <style:style style:name="T1669" style:parent-style-name="Standardnípísmoodstavce" style:family="text">
      <style:text-properties fo:font-style="italic" style:font-style-asian="italic" fo:letter-spacing="-0.0027in" fo:font-size="9pt" style:font-size-asian="9pt"/>
    </style:style>
    <style:style style:name="T1670" style:parent-style-name="Standardnípísmoodstavce" style:family="text">
      <style:text-properties fo:font-style="italic" style:font-style-asian="italic" fo:letter-spacing="-0.0013in" fo:font-size="9pt" style:font-size-asian="9pt"/>
    </style:style>
    <style:style style:name="P1671" style:parent-style-name="Normální" style:family="paragraph">
      <style:paragraph-properties fo:text-align="center" fo:margin-top="0.0229in" fo:margin-left="0.0784in">
        <style:tab-stops/>
      </style:paragraph-properties>
    </style:style>
    <style:style style:name="T1672" style:parent-style-name="Standardnípísmoodstavce" style:family="text">
      <style:text-properties fo:font-style="italic" style:font-style-asian="italic" fo:font-size="9pt" style:font-size-asian="9pt"/>
    </style:style>
    <style:style style:name="T1673" style:parent-style-name="Standardnípísmoodstavce" style:family="text">
      <style:text-properties fo:font-style="italic" style:font-style-asian="italic" fo:letter-spacing="-0.0006in" fo:font-size="9pt" style:font-size-asian="9pt"/>
    </style:style>
    <style:style style:name="T1674" style:parent-style-name="Standardnípísmoodstavce" style:family="text">
      <style:text-properties fo:font-style="italic" style:font-style-asian="italic" fo:letter-spacing="-0.0013in" fo:font-size="9pt" style:font-size-asian="9pt"/>
    </style:style>
    <style:style style:name="P1675" style:parent-style-name="Normální" style:family="paragraph">
      <style:paragraph-properties fo:text-align="center" fo:margin-top="0.0208in" fo:margin-left="0.0777in">
        <style:tab-stops/>
      </style:paragraph-properties>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13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2in" fo:font-size="9pt" style:font-size-asian="9pt"/>
    </style:style>
    <style:style style:name="T1680" style:parent-style-name="Standardnípísmoodstavce" style:family="text">
      <style:text-properties fo:font-style="italic" style:font-style-asian="italic" fo:letter-spacing="-0.0013in" fo:font-size="9pt" style:font-size-asian="9pt"/>
    </style:style>
    <style:style style:name="P1681" style:parent-style-name="Nadpis1" style:master-page-name="MP14" style:family="paragraph">
      <style:paragraph-properties fo:break-before="page" style:page-number="2"/>
    </style:style>
    <style:style style:name="T1686" style:parent-style-name="Standardnípísmoodstavce" style:family="text">
      <style:text-properties fo:letter-spacing="-0.0034in"/>
    </style:style>
    <style:style style:name="T1687" style:parent-style-name="Standardnípísmoodstavce" style:family="text">
      <style:text-properties fo:letter-spacing="-0.0034in"/>
    </style:style>
    <style:style style:name="T1688" style:parent-style-name="Standardnípísmoodstavce" style:family="text">
      <style:text-properties fo:letter-spacing="-0.0069in"/>
    </style:style>
    <style:style style:name="P1689" style:parent-style-name="Základnítext" style:family="paragraph">
      <style:paragraph-properties fo:margin-top="0.0722in"/>
      <style:text-properties fo:font-weight="bold" style:font-weight-asian="bold"/>
    </style:style>
    <style:style style:name="P1690" style:parent-style-name="Nadpis2" style:family="paragraph">
      <style:paragraph-properties fo:text-align="center" fo:margin-left="0.2201in" fo:margin-right="0.1208in">
        <style:tab-stops/>
      </style:paragraph-properties>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13in"/>
    </style:style>
    <style:style style:name="P1694" style:parent-style-name="Základnítext" style:family="paragraph">
      <style:paragraph-properties fo:margin-top="0.075in"/>
      <style:text-properties fo:font-weight="bold" style:font-weight-asian="bold"/>
    </style:style>
    <style:style style:name="P1695" style:parent-style-name="Základnítext" style:family="paragraph">
      <style:paragraph-properties fo:text-align="center" fo:margin-left="0.2208in" fo:margin-right="0.1208in">
        <style:tab-stops/>
      </style:paragraph-properties>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06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13in"/>
    </style:style>
    <style:style style:name="P1701" style:parent-style-name="Základnítext" style:family="paragraph">
      <style:paragraph-properties fo:margin-top="0.0166in"/>
    </style:style>
    <style:style style:name="P1702" style:parent-style-name="Normální" style:family="paragraph">
      <style:paragraph-properties fo:line-height="230%" fo:margin-left="0.1979in" fo:margin-right="3.5534in">
        <style:tab-stops/>
      </style:paragraph-properties>
    </style:style>
    <style:style style:name="T1703" style:parent-style-name="Standardnípísmoodstavce" style:family="text">
      <style:text-properties fo:font-weight="bold" style:font-weight-asian="bold"/>
    </style:style>
    <style:style style:name="T1704" style:parent-style-name="Standardnípísmoodstavce" style:family="text">
      <style:text-properties fo:font-weight="bold" style:font-weight-asian="bold" fo:letter-spacing="-0.002in"/>
    </style:style>
    <style:style style:name="T1705" style:parent-style-name="Standardnípísmoodstavce" style:family="text">
      <style:text-properties fo:font-weight="bold" style:font-weight-asian="bold"/>
    </style:style>
    <style:style style:name="T1706" style:parent-style-name="Standardnípísmoodstavce" style:family="text">
      <style:text-properties fo:font-weight="bold" style:font-weight-asian="bold" fo:letter-spacing="-0.0055in"/>
    </style:style>
    <style:style style:name="T1707" style:parent-style-name="Standardnípísmoodstavce" style:family="text">
      <style:text-properties fo:font-weight="bold" style:font-weight-asian="bold"/>
    </style:style>
    <style:style style:name="T1708" style:parent-style-name="Standardnípísmoodstavce" style:family="text">
      <style:text-properties fo:font-weight="bold" style:font-weight-asian="bold" fo:letter-spacing="-0.0034in"/>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27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48in"/>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34in"/>
    </style:style>
    <style:style style:name="T1715" style:parent-style-name="Standardnípísmoodstavce" style:family="text">
      <style:text-properties fo:font-weight="bold" style:font-weight-asian="bold"/>
    </style:style>
    <style:style style:name="P1716" style:parent-style-name="Nadpis1" style:family="paragraph">
      <style:paragraph-properties fo:text-align="start" fo:margin-top="0in" fo:line-height="0.1722in" fo:margin-left="0.1979in" fo:margin-right="0in">
        <style:tab-stops/>
      </style:paragraph-properties>
    </style:style>
    <style:style style:name="T1717" style:parent-style-name="Standardnípísmoodstavce" style:family="text">
      <style:text-properties fo:letter-spacing="-0.0013in"/>
    </style:style>
    <style:style style:name="P1718" style:parent-style-name="Základnítext" style:family="paragraph">
      <style:paragraph-properties fo:margin-top="0.0534in"/>
      <style:text-properties fo:font-weight="bold" style:font-weight-asian="bold"/>
    </style:style>
    <style:style style:name="P1719" style:parent-style-name="Nadpis2" style:family="paragraph">
      <style:paragraph-properties fo:margin-left="0.1979in">
        <style:tab-stops/>
      </style:paragraph-properties>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34in"/>
    </style:style>
    <style:style style:name="T1722" style:parent-style-name="Standardnípísmoodstavce" style:family="text">
      <style:text-properties fo:letter-spacing="-0.002in"/>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41in"/>
    </style:style>
    <style:style style:name="T1726" style:parent-style-name="Standardnípísmoodstavce" style:family="text">
      <style:text-properties fo:letter-spacing="-0.002in"/>
    </style:style>
    <style:style style:name="T1727" style:parent-style-name="Standardnípísmoodstavce" style:family="text">
      <style:text-properties fo:letter-spacing="-0.0027in"/>
    </style:style>
    <style:style style:name="P1728" style:parent-style-name="Základnítext" style:family="paragraph">
      <style:paragraph-properties fo:margin-top="0.052in"/>
      <style:text-properties fo:font-weight="bold" style:font-weight-asian="bold"/>
    </style:style>
    <style:style style:name="P1729" style:parent-style-name="Normální" style:family="paragraph">
      <style:paragraph-properties fo:margin-top="0.0006in" fo:margin-left="0.1979in">
        <style:tab-stops/>
      </style:paragraph-properties>
    </style:style>
    <style:style style:name="T1730" style:parent-style-name="Standardnípísmoodstavce" style:family="text">
      <style:text-properties fo:font-weight="bold" style:font-weight-asian="bold"/>
    </style:style>
    <style:style style:name="T1731" style:parent-style-name="Standardnípísmoodstavce" style:family="text">
      <style:text-properties fo:font-weight="bold" style:font-weight-asian="bold" fo:letter-spacing="-0.0027in"/>
    </style:style>
    <style:style style:name="T1732" style:parent-style-name="Standardnípísmoodstavce" style:family="text">
      <style:text-properties fo:font-weight="bold" style:font-weight-asian="bold"/>
    </style:style>
    <style:style style:name="T1733" style:parent-style-name="Standardnípísmoodstavce" style:family="text">
      <style:text-properties fo:font-weight="bold" style:font-weight-asian="bold" fo:letter-spacing="-0.0006in"/>
    </style:style>
    <style:style style:name="T1734" style:parent-style-name="Standardnípísmoodstavce" style:family="text">
      <style:text-properties fo:font-weight="bold" style:font-weight-asian="bold" fo:letter-spacing="-0.0013in"/>
    </style:style>
    <style:style style:name="P1735" style:parent-style-name="Základnítext" style:family="paragraph">
      <style:paragraph-properties fo:margin-top="0.0534in"/>
      <style:text-properties fo:font-weight="bold" style:font-weight-asian="bold"/>
    </style:style>
    <style:style style:name="P1736" style:parent-style-name="Normální" style:family="paragraph">
      <style:paragraph-properties fo:line-height="115%" fo:margin-left="0.1979in" fo:margin-right="1.684in">
        <style:tab-stops>
          <style:tab-stop style:type="left" style:position="0.9in"/>
          <style:tab-stop style:type="left" style:position="1.5951in"/>
          <style:tab-stop style:type="left" style:position="2.1118in"/>
          <style:tab-stop style:type="left" style:position="2.7902in"/>
        </style:tab-stops>
      </style:paragraph-properties>
    </style:style>
    <style:style style:name="T1737" style:parent-style-name="Standardnípísmoodstavce" style:family="text">
      <style:text-properties fo:font-weight="bold" style:font-weight-asian="bold" fo:letter-spacing="-0.0013in"/>
    </style:style>
    <style:style style:name="T1738" style:parent-style-name="Standardnípísmoodstavce" style:family="text">
      <style:text-properties fo:font-weight="bold" style:font-weight-asian="bold"/>
    </style:style>
    <style:style style:name="T1739" style:parent-style-name="Standardnípísmoodstavce" style:family="text">
      <style:text-properties fo:font-weight="bold" style:font-weight-asian="bold" fo:letter-spacing="-0.0013in"/>
    </style:style>
    <style:style style:name="T1740" style:parent-style-name="Standardnípísmoodstavce" style:family="text">
      <style:text-properties fo:font-weight="bold" style:font-weight-asian="bold"/>
    </style:style>
    <style:style style:name="T1741" style:parent-style-name="Standardnípísmoodstavce" style:family="text">
      <style:text-properties fo:letter-spacing="-0.0027in"/>
    </style:style>
    <style:style style:name="T1742" style:parent-style-name="Standardnípísmoodstavce" style:family="text">
      <style:text-properties fo:letter-spacing="-0.0013in"/>
    </style:style>
    <style:style style:name="T1743" style:parent-style-name="Standardnípísmoodstavce" style:family="text">
      <style:text-properties fo:letter-spacing="-0.0013in"/>
    </style:style>
    <style:style style:name="P1744" style:parent-style-name="Základnítext" style:family="paragraph">
      <style:paragraph-properties fo:margin-top="0.0513in"/>
    </style:style>
    <style:style style:name="P1745" style:parent-style-name="Nadpis2" style:family="paragraph">
      <style:paragraph-properties fo:margin-top="0.0006in" fo:margin-left="0.1979in">
        <style:tab-stops/>
      </style:paragraph-properties>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27in"/>
    </style:style>
    <style:style style:name="T1748" style:parent-style-name="Standardnípísmoodstavce" style:family="text">
      <style:text-properties fo:letter-spacing="-0.0041in"/>
    </style:style>
    <style:style style:name="T1749" style:parent-style-name="Standardnípísmoodstavce" style:family="text">
      <style:text-properties fo:letter-spacing="-0.0013in"/>
    </style:style>
    <style:style style:name="P1750" style:parent-style-name="Základnítext" style:family="paragraph">
      <style:paragraph-properties fo:margin-top="0.027in" fo:margin-left="0.1979in">
        <style:tab-stops/>
      </style:paragraph-properties>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13in"/>
    </style:style>
    <style:style style:name="P1756" style:parent-style-name="Základnítext" style:family="paragraph">
      <style:paragraph-properties fo:margin-top="0.052in"/>
    </style:style>
    <style:style style:name="P1757" style:parent-style-name="Nadpis2" style:family="paragraph">
      <style:paragraph-properties fo:margin-left="0.1979in">
        <style:tab-stops/>
      </style:paragraph-properties>
    </style:style>
    <style:style style:name="T1758" style:parent-style-name="Standardnípísmoodstavce" style:family="text">
      <style:text-properties fo:letter-spacing="-0.0055in"/>
    </style:style>
    <style:style style:name="T1759" style:parent-style-name="Standardnípísmoodstavce" style:family="text">
      <style:text-properties fo:letter-spacing="-0.002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13in"/>
    </style:style>
    <style:style style:name="P1762" style:parent-style-name="Normální" style:family="paragraph">
      <style:paragraph-properties fo:margin-top="0.0263in" fo:margin-left="0.1979in">
        <style:tab-stops/>
      </style:paragraph-properties>
    </style:style>
    <style:style style:name="T1763" style:parent-style-name="Standardnípísmoodstavce" style:family="text">
      <style:text-properties fo:letter-spacing="-0.0069in"/>
    </style:style>
    <style:style style:name="P1764" style:parent-style-name="Základnítext" style:family="paragraph">
      <style:paragraph-properties fo:margin-top="0.0534in"/>
    </style:style>
    <style:style style:name="P1765" style:parent-style-name="Nadpis2" style:family="paragraph">
      <style:paragraph-properties fo:margin-left="0.1979in">
        <style:tab-stops/>
      </style:paragraph-properties>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27in"/>
    </style:style>
    <style:style style:name="P1768" style:parent-style-name="Základnítext" style:family="paragraph">
      <style:paragraph-properties fo:margin-top="0.0263in" fo:margin-left="0.1979in">
        <style:tab-stops/>
      </style:paragraph-properties>
    </style:style>
    <style:style style:name="T1769" style:parent-style-name="Standardnípísmoodstavce" style:family="text">
      <style:text-properties fo:letter-spacing="-0.0006in"/>
    </style:style>
    <style:style style:name="T1770" style:parent-style-name="Standardnípísmoodstavce" style:family="text">
      <style:text-properties fo:letter-spacing="-0.0041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06in"/>
    </style:style>
    <style:style style:name="T1773" style:parent-style-name="Standardnípísmoodstavce" style:family="text">
      <style:text-properties fo:letter-spacing="-0.0027in"/>
    </style:style>
    <style:style style:name="T1774" style:parent-style-name="Standardnípísmoodstavce" style:family="text">
      <style:text-properties fo:letter-spacing="-0.0013in"/>
    </style:style>
    <style:style style:name="P1775" style:parent-style-name="Nadpis1" style:master-page-name="MP15" style:family="paragraph">
      <style:paragraph-properties fo:break-before="page"/>
    </style:style>
    <style:style style:name="T1780" style:parent-style-name="Standardnípísmoodstavce" style:family="text">
      <style:text-properties fo:letter-spacing="-0.0034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69in"/>
    </style:style>
    <style:style style:name="P1783" style:parent-style-name="Základnítext" style:family="paragraph">
      <style:paragraph-properties fo:margin-top="0.0722in"/>
      <style:text-properties fo:font-weight="bold" style:font-weight-asian="bold"/>
    </style:style>
    <style:style style:name="P1784" style:parent-style-name="Nadpis2" style:family="paragraph">
      <style:paragraph-properties fo:text-align="center" fo:margin-left="0.2194in" fo:margin-right="0.1229in">
        <style:tab-stops/>
      </style:paragraph-properties>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48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2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41in"/>
    </style:style>
    <style:style style:name="T1791" style:parent-style-name="Standardnípísmoodstavce" style:family="text">
      <style:text-properties fo:letter-spacing="-0.002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55in"/>
    </style:style>
    <style:style style:name="T1794" style:parent-style-name="Standardnípísmoodstavce" style:family="text">
      <style:text-properties fo:letter-spacing="-0.0034in"/>
    </style:style>
    <style:style style:name="P1795" style:parent-style-name="Základnítext" style:family="paragraph">
      <style:text-properties fo:font-weight="bold" style:font-weight-asian="bold"/>
    </style:style>
    <style:style style:name="P1796" style:parent-style-name="Základnítext" style:family="paragraph">
      <style:paragraph-properties fo:margin-top="0.0659in"/>
      <style:text-properties fo:font-weight="bold" style:font-weight-asian="bold"/>
    </style:style>
    <style:style style:name="P1797" style:parent-style-name="Základnítext" style:family="paragraph">
      <style:paragraph-properties fo:text-align="center" fo:margin-left="0.2208in" fo:margin-right="0.1208in">
        <style:tab-stops/>
      </style:paragraph-properties>
    </style:style>
    <style:style style:name="T1798" style:parent-style-name="Standardnípísmoodstavce" style:family="text">
      <style:text-properties fo:letter-spacing="-0.002in"/>
    </style:style>
    <style:style style:name="T1799" style:parent-style-name="Standardnípísmoodstavce" style:family="text">
      <style:text-properties fo:letter-spacing="-0.002in"/>
    </style:style>
    <style:style style:name="T1800" style:parent-style-name="Standardnípísmoodstavce" style:family="text">
      <style:text-properties fo:letter-spacing="-0.002in"/>
    </style:style>
    <style:style style:name="T1801" style:parent-style-name="Standardnípísmoodstavce" style:family="text">
      <style:text-properties fo:letter-spacing="-0.0027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13in"/>
    </style:style>
    <style:style style:name="P1804" style:parent-style-name="Základnítext" style:family="paragraph">
      <style:text-properties fo:font-size="10pt" style:font-size-asian="10pt"/>
    </style:style>
    <style:style style:name="P1805" style:parent-style-name="Základnítext" style:family="paragraph">
      <style:paragraph-properties fo:margin-top="0.0965in"/>
      <style:text-properties fo:font-size="10pt" style:font-size-asian="10pt"/>
    </style:style>
    <style:style style:name="TableColumn1807" style:family="table-column">
      <style:table-column-properties style:column-width="6.2979in" style:use-optimal-column-width="false"/>
    </style:style>
    <style:style style:name="Table1806" style:family="table">
      <style:table-properties style:width="6.2979in" fo:margin-left="0.2048in" table:align="left"/>
    </style:style>
    <style:style style:name="TableRow1808" style:family="table-row">
      <style:table-row-properties style:min-row-height="0.1763in" style:use-optimal-row-height="false"/>
    </style:style>
    <style:style style:name="TableCell1809" style:family="table-cell">
      <style:table-cell-properties fo:border="0.0069in solid #000000" fo:background-color="#E6E6E6" style:writing-mode="lr-tb" fo:padding-top="0in" fo:padding-left="0in" fo:padding-bottom="0in" fo:padding-right="0in"/>
    </style:style>
    <style:style style:name="P1810" style:parent-style-name="TableParagraph" style:family="paragraph">
      <style:paragraph-properties fo:line-height="0.1625in" fo:margin-left="0.3798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41in"/>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41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2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2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48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34in"/>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34in"/>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34in"/>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48in"/>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fo:letter-spacing="-0.0027in"/>
    </style:style>
    <style:style style:name="T1831" style:parent-style-name="Standardnípísmoodstavce" style:family="text">
      <style:text-properties fo:font-weight="bold" style:font-weight-asian="bold" fo:letter-spacing="-0.0034in"/>
    </style:style>
    <style:style style:name="TableRow1832" style:family="table-row">
      <style:table-row-properties style:min-row-height="0.174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Row1835" style:family="table-row">
      <style:table-row-properties style:min-row-height="0.1763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Row1838" style:family="table-row">
      <style:table-row-properties style:min-row-height="0.174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Row1841" style:family="table-row">
      <style:table-row-properties style:min-row-height="0.1756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Row1844" style:family="table-row">
      <style:table-row-properties style:min-row-height="0.1763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P1847" style:parent-style-name="Nadpis1" style:master-page-name="MP16" style:family="paragraph">
      <style:paragraph-properties fo:break-before="page"/>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69in"/>
    </style:style>
    <style:style style:name="P1855" style:parent-style-name="Nadpis2" style:family="paragraph">
      <style:paragraph-properties fo:text-align="center" fo:margin-top="0.1645in" fo:margin-right="0.0416in"/>
    </style:style>
    <style:style style:name="T1856" style:parent-style-name="Standardnípísmoodstavce" style:family="text">
      <style:text-properties fo:letter-spacing="-0.0062in"/>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48in"/>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48in"/>
    </style:style>
    <style:style style:name="T1862" style:parent-style-name="Standardnípísmoodstavce" style:family="text">
      <style:text-properties fo:letter-spacing="-0.0034in"/>
    </style:style>
    <style:style style:name="P1863" style:parent-style-name="Základnítext" style:family="paragraph">
      <style:text-properties fo:font-weight="bold" style:font-weight-asian="bold"/>
    </style:style>
    <style:style style:name="P1864" style:parent-style-name="Základnítext" style:family="paragraph">
      <style:paragraph-properties fo:margin-left="0.1979in">
        <style:tab-stops/>
      </style:paragraph-properties>
    </style:style>
    <style:style style:name="T1865" style:parent-style-name="Standardnípísmoodstavce" style:family="text">
      <style:text-properties fo:letter-spacing="-0.0041in"/>
    </style:style>
    <style:style style:name="T1866" style:parent-style-name="Standardnípísmoodstavce" style:family="text">
      <style:text-properties fo:letter-spacing="-0.0027in"/>
    </style:style>
    <style:style style:name="T1867" style:parent-style-name="Standardnípísmoodstavce" style:family="text">
      <style:text-properties fo:letter-spacing="-0.0041in"/>
    </style:style>
    <style:style style:name="T1868" style:parent-style-name="Standardnípísmoodstavce" style:family="text">
      <style:text-properties fo:letter-spacing="-0.0048in"/>
    </style:style>
    <style:style style:name="T1869" style:parent-style-name="Standardnípísmoodstavce" style:family="text">
      <style:text-properties fo:letter-spacing="-0.0013in"/>
    </style:style>
    <style:style style:name="P1870" style:parent-style-name="Základnítext" style:family="paragraph">
      <style:paragraph-properties fo:margin-top="0.0006in"/>
    </style:style>
    <style:style style:name="P1871" style:parent-style-name="Základnítext" style:family="paragraph">
      <style:paragraph-properties fo:margin-left="0.1979in">
        <style:tab-stops/>
      </style:paragraph-properties>
    </style:style>
    <style:style style:name="T1872" style:parent-style-name="Standardnípísmoodstavce" style:family="text">
      <style:text-properties fo:letter-spacing="-0.0048in"/>
    </style:style>
    <style:style style:name="P1873" style:parent-style-name="Základnítext" style:family="paragraph">
      <style:paragraph-properties fo:margin-left="0.1979in">
        <style:tab-stops/>
      </style:paragraph-properties>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34in"/>
    </style:style>
    <style:style style:name="P1876" style:parent-style-name="Základnítext" style:family="paragraph">
      <style:paragraph-properties fo:margin-top="0.0826in"/>
    </style:style>
    <style:style style:name="P1877" style:parent-style-name="Normální" style:family="paragraph">
      <style:paragraph-properties fo:line-height="0.175in" fo:margin-left="0.1979in">
        <style:tab-stops/>
      </style:paragraph-properties>
    </style:style>
    <style:style style:name="T18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9" style:parent-style-name="Normální" style:family="paragraph">
      <style:paragraph-properties fo:line-height="0.175in" fo:margin-left="0.1979in">
        <style:tab-stops/>
      </style:paragraph-properties>
    </style:style>
    <style:style style:name="T190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1"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1903" style:family="table-column">
      <style:table-column-properties style:column-width="2.177in" style:use-optimal-column-width="false"/>
    </style:style>
    <style:style style:name="TableColumn1904" style:family="table-column">
      <style:table-column-properties style:column-width="1.9784in" style:use-optimal-column-width="false"/>
    </style:style>
    <style:style style:name="TableColumn1905" style:family="table-column">
      <style:table-column-properties style:column-width="1.0805in" style:use-optimal-column-width="false"/>
    </style:style>
    <style:style style:name="TableColumn1906" style:family="table-column">
      <style:table-column-properties style:column-width="1.0569in" style:use-optimal-column-width="false"/>
    </style:style>
    <style:style style:name="Table1902" style:family="table">
      <style:table-properties style:width="6.293in" fo:margin-left="0.2048in" table:align="left"/>
    </style:style>
    <style:style style:name="TableRow1907" style:family="table-row">
      <style:table-row-properties style:min-row-height="0.1756in" style:use-optimal-row-height="false"/>
    </style:style>
    <style:style style:name="TableCell1908" style:family="table-cell">
      <style:table-cell-properties fo:border="0.0069in solid #000000" fo:background-color="#E6E6E6" style:writing-mode="lr-tb" fo:padding-top="0in" fo:padding-left="0in" fo:padding-bottom="0in" fo:padding-right="0in"/>
    </style:style>
    <style:style style:name="P1909" style:parent-style-name="TableParagraph" style:family="paragraph">
      <style:paragraph-properties fo:text-align="center" fo:line-height="0.1625in" fo:margin-left="0.0062in">
        <style:tab-stops/>
      </style:paragraph-properties>
    </style:style>
    <style:style style:name="T1910" style:parent-style-name="Standardnípísmoodstavce" style:family="text">
      <style:text-properties fo:font-weight="bold" style:font-weight-asian="bold" fo:letter-spacing="-0.0013in"/>
    </style:style>
    <style:style style:name="TableCell1911" style:family="table-cell">
      <style:table-cell-properties fo:border="0.0069in solid #000000" fo:background-color="#E6E6E6" style:writing-mode="lr-tb" fo:padding-top="0in" fo:padding-left="0in" fo:padding-bottom="0in" fo:padding-right="0in"/>
    </style:style>
    <style:style style:name="P1912" style:parent-style-name="TableParagraph" style:family="paragraph">
      <style:paragraph-properties fo:text-align="center" fo:line-height="0.1625in" fo:margin-left="0.0034in">
        <style:tab-stops/>
      </style:paragraph-properties>
    </style:style>
    <style:style style:name="T1913" style:parent-style-name="Standardnípísmoodstavce" style:family="text">
      <style:text-properties fo:font-weight="bold" style:font-weight-asian="bold" fo:letter-spacing="-0.0013in"/>
    </style:style>
    <style:style style:name="T1914" style:parent-style-name="Standardnípísmoodstavce" style:family="text">
      <style:text-properties fo:font-weight="bold" style:font-weight-asian="bold" fo:letter-spacing="-0.0027in"/>
    </style:style>
    <style:style style:name="TableCell1915" style:family="table-cell">
      <style:table-cell-properties fo:border="0.0069in solid #000000" fo:background-color="#E6E6E6" style:writing-mode="lr-tb" fo:padding-top="0in" fo:padding-left="0in" fo:padding-bottom="0in" fo:padding-right="0in"/>
    </style:style>
    <style:style style:name="P1916" style:parent-style-name="TableParagraph" style:family="paragraph">
      <style:paragraph-properties fo:text-align="center" fo:line-height="0.1625in" fo:margin-left="0.0076in" fo:margin-right="0.002in">
        <style:tab-stops/>
      </style:paragraph-properties>
    </style:style>
    <style:style style:name="T1917" style:parent-style-name="Standardnípísmoodstavce" style:family="text">
      <style:text-properties fo:font-weight="bold" style:font-weight-asian="bold"/>
    </style:style>
    <style:style style:name="T1918" style:parent-style-name="Standardnípísmoodstavce" style:family="text">
      <style:text-properties fo:font-weight="bold" style:font-weight-asian="bold" fo:letter-spacing="-0.0034in"/>
    </style:style>
    <style:style style:name="T1919" style:parent-style-name="Standardnípísmoodstavce" style:family="text">
      <style:text-properties fo:font-weight="bold" style:font-weight-asian="bold" fo:letter-spacing="-0.0069in"/>
    </style:style>
    <style:style style:name="TableCell1920" style:family="table-cell">
      <style:table-cell-properties fo:border="0.0069in solid #000000" fo:background-color="#E6E6E6" style:writing-mode="lr-tb" fo:padding-top="0in" fo:padding-left="0in" fo:padding-bottom="0in" fo:padding-right="0in"/>
    </style:style>
    <style:style style:name="P1921" style:parent-style-name="TableParagraph" style:family="paragraph">
      <style:paragraph-properties fo:text-align="center" fo:line-height="0.1625in" fo:margin-left="0.0076in" fo:margin-right="0.002in">
        <style:tab-stops/>
      </style:paragraph-properties>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34in"/>
    </style:style>
    <style:style style:name="T1924" style:parent-style-name="Standardnípísmoodstavce" style:family="text">
      <style:text-properties fo:font-weight="bold" style:font-weight-asian="bold" fo:letter-spacing="-0.0069in"/>
    </style:style>
    <style:style style:name="TableRow1925" style:family="table-row">
      <style:table-row-properties style:min-row-height="0.17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line-height="0.1611in" fo:margin-left="0.0062in" fo:margin-right="0.002in">
        <style:tab-stops/>
      </style:paragraph-propertie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line-height="0.1611in" fo:margin-left="0.0034in" fo:margin-right="0.0013in">
        <style:tab-stops/>
      </style:paragraph-propertie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line-height="0.1611in" fo:margin-left="0.0076in">
        <style:tab-stops/>
      </style:paragraph-propertie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line-height="0.1611in" fo:margin-left="0.0076in">
        <style:tab-stops/>
      </style:paragraph-properties>
    </style:style>
    <style:style style:name="TableRow1934" style:family="table-row">
      <style:table-row-properties style:min-row-height="0.1638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line-height="0.15in" fo:margin-left="0.0062in" fo:margin-right="0.0013in">
        <style:tab-stops/>
      </style:paragraph-properties>
    </style:style>
    <style:style style:name="TableCell1937"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938" style:parent-style-name="TableParagraph" style:family="paragraph">
      <style:paragraph-properties fo:text-align="center" fo:line-height="0.15in" fo:margin-left="0.0034in" fo:margin-right="0.0013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line-height="0.15in" fo:margin-left="0.0076in">
        <style:tab-stops/>
      </style:paragraph-propertie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8pt" style:font-size-asian="8pt"/>
    </style:style>
    <style:style style:name="TableRow1943" style:family="table-row">
      <style:table-row-properties style:min-row-height="0.15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line-height="0.1368in" fo:margin-left="0.0062in" fo:margin-right="0.002in">
        <style:tab-stops/>
      </style:paragraph-properties>
    </style:style>
    <style:style style:name="TableCell1946" style:family="table-cell">
      <style:table-cell-properties fo:border-top="0.0312in solid #0462C1" fo:border-left="0.0069in solid #000000" fo:border-bottom="0.0312in solid #0462C1" fo:border-right="0.0069in solid #000000" style:writing-mode="lr-tb" fo:padding-top="0in" fo:padding-left="0in" fo:padding-bottom="0in" fo:padding-right="0in"/>
    </style:style>
    <style:style style:name="P1947" style:parent-style-name="TableParagraph" style:family="paragraph">
      <style:paragraph-properties fo:text-align="center" fo:line-height="0.1368in" fo:margin-left="0.0034in" fo:margin-right="0.0013in">
        <style:tab-stops/>
      </style:paragraph-propertie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line-height="0.1368in" fo:margin-left="0.0076in">
        <style:tab-stops/>
      </style:paragraph-properties>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7pt" style:font-size-asian="7pt"/>
    </style:style>
    <style:style style:name="TableRow1952" style:family="table-row">
      <style:table-row-properties style:min-row-height="0.1638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8pt" style:font-size-asian="8pt"/>
    </style:style>
    <style:style style:name="TableCell1955"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956" style:parent-style-name="TableParagraph" style:family="paragraph">
      <style:text-properties style:font-name="Times New Roman" fo:font-size="8pt" style:font-size-asian="8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8pt" style:font-size-asian="8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8pt" style:font-size-asian="8pt"/>
    </style:style>
    <style:style style:name="TableRow1961" style:family="table-row">
      <style:table-row-properties style:min-row-height="0.176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P1970" style:parent-style-name="Základnítext" style:family="paragraph">
      <style:text-properties fo:font-weight="bold" style:font-weight-asian="bold" fo:font-style="italic" style:font-style-asian="italic"/>
    </style:style>
    <style:style style:name="P1971" style:parent-style-name="Základnítext" style:family="paragraph">
      <style:text-properties fo:font-weight="bold" style:font-weight-asian="bold" fo:font-style="italic" style:font-style-asian="italic"/>
    </style:style>
    <style:style style:name="P1972" style:parent-style-name="Základnítext" style:family="paragraph">
      <style:text-properties fo:font-weight="bold" style:font-weight-asian="bold" fo:font-style="italic" style:font-style-asian="italic"/>
    </style:style>
    <style:style style:name="P1973" style:parent-style-name="Základnítext" style:family="paragraph">
      <style:paragraph-properties fo:margin-top="0.0756in"/>
      <style:text-properties fo:font-weight="bold" style:font-weight-asian="bold" fo:font-style="italic" style:font-style-asian="italic"/>
    </style:style>
    <style:style style:name="P1974" style:parent-style-name="Nadpis2" style:family="paragraph">
      <style:paragraph-properties fo:text-align="center" fo:margin-right="0.0388in"/>
    </style:style>
    <style:style style:name="T1975" style:parent-style-name="Standardnípísmoodstavce" style:family="text">
      <style:text-properties fo:letter-spacing="-0.0041in"/>
    </style:style>
    <style:style style:name="T1976" style:parent-style-name="Standardnípísmoodstavce" style:family="text">
      <style:text-properties fo:letter-spacing="-0.0027in"/>
    </style:style>
    <style:style style:name="T1977" style:parent-style-name="Standardnípísmoodstavce" style:family="text">
      <style:text-properties fo:letter-spacing="-0.0034in"/>
    </style:style>
    <style:style style:name="T1978" style:parent-style-name="Standardnípísmoodstavce" style:family="text">
      <style:text-properties fo:letter-spacing="-0.0013in"/>
    </style:style>
    <style:style style:name="P1979" style:parent-style-name="Základnítext" style:family="paragraph">
      <style:text-properties fo:font-weight="bold" style:font-weight-asian="bold"/>
    </style:style>
    <style:style style:name="P1980" style:parent-style-name="Základnítext" style:family="paragraph">
      <style:paragraph-properties fo:margin-top="0.0645in"/>
      <style:text-properties fo:font-weight="bold" style:font-weight-asian="bold"/>
    </style:style>
    <style:style style:name="P1981" style:parent-style-name="Základnítext" style:family="paragraph">
      <style:paragraph-properties fo:line-height="110%" fo:margin-left="0.2583in" fo:text-indent="-0.0069in">
        <style:tab-stops/>
      </style:paragraph-properties>
    </style:style>
    <style:style style:name="T1982" style:parent-style-name="Standardnípísmoodstavce" style:family="text">
      <style:text-properties fo:letter-spacing="-0.0069in"/>
    </style:style>
    <style:style style:name="T1983" style:parent-style-name="Standardnípísmoodstavce" style:family="text">
      <style:text-properties fo:letter-spacing="-0.0097in"/>
    </style:style>
    <style:style style:name="T1984" style:parent-style-name="Standardnípísmoodstavce" style:family="text">
      <style:text-properties fo:letter-spacing="-0.009in"/>
    </style:style>
    <style:style style:name="T1985" style:parent-style-name="Standardnípísmoodstavce" style:family="text">
      <style:text-properties fo:letter-spacing="-0.009in"/>
    </style:style>
    <style:style style:name="T1986" style:parent-style-name="Standardnípísmoodstavce" style:family="text">
      <style:text-properties fo:letter-spacing="-0.0069in"/>
    </style:style>
    <style:style style:name="T1987" style:parent-style-name="Standardnípísmoodstavce" style:family="text">
      <style:text-properties fo:letter-spacing="-0.009in"/>
    </style:style>
    <style:style style:name="T1988" style:parent-style-name="Standardnípísmoodstavce" style:family="text">
      <style:text-properties fo:letter-spacing="-0.0076in"/>
    </style:style>
    <style:style style:name="T1989" style:parent-style-name="Standardnípísmoodstavce" style:family="text">
      <style:text-properties fo:letter-spacing="-0.0076in"/>
    </style:style>
    <style:style style:name="T1990" style:parent-style-name="Standardnípísmoodstavce" style:family="text">
      <style:text-properties fo:letter-spacing="-0.0055in"/>
    </style:style>
    <style:style style:name="T1991" style:parent-style-name="Standardnípísmoodstavce" style:family="text">
      <style:text-properties fo:letter-spacing="-0.0083in"/>
    </style:style>
    <style:style style:name="T1992" style:parent-style-name="Standardnípísmoodstavce" style:family="text">
      <style:text-properties fo:letter-spacing="-0.009in"/>
    </style:style>
    <style:style style:name="T1993" style:parent-style-name="Standardnípísmoodstavce" style:family="text">
      <style:text-properties fo:letter-spacing="-0.0069in"/>
    </style:style>
    <style:style style:name="T1994" style:parent-style-name="Standardnípísmoodstavce" style:family="text">
      <style:text-properties fo:letter-spacing="-0.0076in"/>
    </style:style>
    <style:style style:name="T1995" style:parent-style-name="Standardnípísmoodstavce" style:family="text">
      <style:text-properties fo:letter-spacing="-0.0083in"/>
    </style:style>
    <style:style style:name="P1996" style:parent-style-name="Základnítext" style:family="paragraph">
      <style:paragraph-properties fo:margin-top="0.002in" fo:margin-left="0.2513in">
        <style:tab-stops/>
      </style:paragraph-properties>
    </style:style>
    <style:style style:name="T1997" style:parent-style-name="Standardnípísmoodstavce" style:family="text">
      <style:text-properties fo:letter-spacing="-0.0027in"/>
    </style:style>
    <style:style style:name="T1998" style:parent-style-name="Standardnípísmoodstavce" style:family="text">
      <style:text-properties fo:letter-spacing="-0.0013in"/>
    </style:style>
    <style:style style:name="P1999" style:parent-style-name="Základnítext" style:family="paragraph">
      <style:paragraph-properties fo:margin-top="0.0222in" fo:line-height="110%" fo:margin-left="0.2583in" fo:margin-right="1.684in" fo:text-indent="-0.0069in">
        <style:tab-stops/>
      </style:paragraph-properties>
    </style:style>
    <style:style style:name="T2000" style:parent-style-name="Standardnípísmoodstavce" style:family="text">
      <style:text-properties fo:letter-spacing="-0.0111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04in"/>
    </style:style>
    <style:style style:name="T2003" style:parent-style-name="Standardnípísmoodstavce" style:family="text">
      <style:text-properties fo:letter-spacing="-0.0111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04in"/>
    </style:style>
    <style:style style:name="T2006" style:parent-style-name="Standardnípísmoodstavce" style:family="text">
      <style:text-properties fo:letter-spacing="-0.0104in"/>
    </style:style>
    <style:style style:name="T2007" style:parent-style-name="Standardnípísmoodstavce" style:family="text">
      <style:text-properties fo:letter-spacing="-0.0111in"/>
    </style:style>
    <style:style style:name="T2008" style:parent-style-name="Standardnípísmoodstavce" style:family="text">
      <style:text-properties fo:letter-spacing="-0.0104in"/>
    </style:style>
    <style:style style:name="P2009" style:parent-style-name="Základnítext" style:family="paragraph">
      <style:paragraph-properties fo:margin-top="0.0243in"/>
    </style:style>
    <style:style style:name="P2010" style:parent-style-name="Základnítext" style:family="paragraph">
      <style:paragraph-properties fo:margin-left="0.2513in">
        <style:tab-stops/>
      </style:paragraph-properties>
    </style:style>
    <style:style style:name="T2011" style:parent-style-name="Standardnípísmoodstavce" style:family="text">
      <style:text-properties fo:letter-spacing="-0.0062in"/>
    </style:style>
    <style:style style:name="P2012" style:parent-style-name="Základnítext" style:family="paragraph">
      <style:paragraph-properties fo:margin-top="0.0243in" fo:margin-left="0.2513in">
        <style:tab-stops/>
      </style:paragraph-properties>
    </style:style>
    <style:style style:name="T2013" style:parent-style-name="Standardnípísmoodstavce" style:family="text">
      <style:text-properties fo:letter-spacing="0.0368in"/>
    </style:style>
    <style:style style:name="P2014" style:parent-style-name="Základnítext" style:family="paragraph">
      <style:paragraph-properties fo:margin-top="0.0229in" fo:margin-left="0.2513in">
        <style:tab-stops/>
      </style:paragraph-properties>
    </style:style>
    <style:style style:name="T2015" style:parent-style-name="Standardnípísmoodstavce" style:family="text">
      <style:text-properties fo:letter-spacing="-0.0034in"/>
    </style:style>
    <style:style style:name="T2016" style:parent-style-name="Standardnípísmoodstavce" style:family="text">
      <style:text-properties fo:letter-spacing="-0.0034in"/>
    </style:style>
    <style:style style:name="T2017" style:parent-style-name="Standardnípísmoodstavce" style:family="text">
      <style:text-properties fo:letter-spacing="-0.0041in"/>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41in"/>
    </style:style>
    <style:style style:name="T2020" style:parent-style-name="Standardnípísmoodstavce" style:family="text">
      <style:text-properties fo:letter-spacing="-0.0013in"/>
    </style:style>
    <style:style style:name="P2021" style:parent-style-name="Základnítext" style:family="paragraph">
      <style:paragraph-properties fo:margin-top="0.0465in"/>
    </style:style>
    <style:style style:name="P2022" style:parent-style-name="Základnítext" style:family="paragraph">
      <style:paragraph-properties fo:margin-left="0.2513in">
        <style:tab-stops/>
      </style:paragraph-properties>
    </style:style>
    <style:style style:name="T2023" style:parent-style-name="Standardnípísmoodstavce" style:family="text">
      <style:text-properties fo:letter-spacing="-0.0041in"/>
    </style:style>
    <style:style style:name="T2024" style:parent-style-name="Standardnípísmoodstavce" style:family="text">
      <style:text-properties fo:letter-spacing="-0.0048in"/>
    </style:style>
    <style:style style:name="T2025" style:parent-style-name="Standardnípísmoodstavce" style:family="text">
      <style:text-properties fo:letter-spacing="-0.0055in"/>
    </style:style>
    <style:style style:name="T2026" style:parent-style-name="Standardnípísmoodstavce" style:family="text">
      <style:text-properties fo:letter-spacing="-0.0034in"/>
    </style:style>
    <style:style style:name="T2027" style:parent-style-name="Standardnípísmoodstavce" style:family="text">
      <style:text-properties fo:letter-spacing="-0.0034in"/>
    </style:style>
    <style:style style:name="T2028" style:parent-style-name="Standardnípísmoodstavce" style:family="text">
      <style:text-properties fo:letter-spacing="-0.0013in"/>
    </style:style>
    <style:style style:name="P2029" style:parent-style-name="Nadpis1" style:master-page-name="MP17" style:family="paragraph">
      <style:paragraph-properties fo:break-before="page" fo:margin-left="0.2208in">
        <style:tab-stops/>
      </style:paragraph-properties>
    </style:style>
    <style:style style:name="T2034" style:parent-style-name="Standardnípísmoodstavce" style:family="text">
      <style:text-properties fo:letter-spacing="-0.0034in"/>
    </style:style>
    <style:style style:name="T2035" style:parent-style-name="Standardnípísmoodstavce" style:family="text">
      <style:text-properties fo:letter-spacing="-0.0027in"/>
    </style:style>
    <style:style style:name="T2036" style:parent-style-name="Standardnípísmoodstavce" style:family="text">
      <style:text-properties fo:letter-spacing="-0.0069in"/>
    </style:style>
    <style:style style:name="P2037" style:parent-style-name="Základnítext" style:family="paragraph">
      <style:paragraph-properties fo:margin-top="0.0722in"/>
      <style:text-properties fo:font-weight="bold" style:font-weight-asian="bold"/>
    </style:style>
    <style:style style:name="P2038" style:parent-style-name="Normální" style:family="paragraph">
      <style:paragraph-properties fo:text-align="center" fo:margin-left="0.1395in" fo:margin-right="0.0423in">
        <style:tab-stops/>
      </style:paragraph-properties>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fo:letter-spacing="-0.0041in"/>
    </style:style>
    <style:style style:name="T2041" style:parent-style-name="Standardnípísmoodstavce" style:family="text">
      <style:text-properties fo:font-weight="bold" style:font-weight-asian="bold"/>
    </style:style>
    <style:style style:name="T2042" style:parent-style-name="Standardnípísmoodstavce" style:family="text">
      <style:text-properties fo:font-weight="bold" style:font-weight-asian="bold" fo:letter-spacing="-0.0034in"/>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034in"/>
    </style:style>
    <style:style style:name="T2045" style:parent-style-name="Standardnípísmoodstavce" style:family="text">
      <style:text-properties fo:font-weight="bold" style:font-weight-asian="bold"/>
    </style:style>
    <style:style style:name="T2046" style:parent-style-name="Standardnípísmoodstavce" style:family="text">
      <style:text-properties fo:font-weight="bold" style:font-weight-asian="bold" fo:letter-spacing="-0.0034in"/>
    </style:style>
    <style:style style:name="T2047" style:parent-style-name="Standardnípísmoodstavce" style:family="text">
      <style:text-properties fo:font-weight="bold" style:font-weight-asian="bold" fo:letter-spacing="-0.0027in"/>
    </style:style>
    <style:style style:name="P2048" style:parent-style-name="Základnítext" style:family="paragraph">
      <style:text-properties fo:font-weight="bold" style:font-weight-asian="bold" fo:font-size="10pt" style:font-size-asian="10pt"/>
    </style:style>
    <style:style style:name="P2049" style:parent-style-name="Základnítext" style:family="paragraph">
      <style:paragraph-properties fo:margin-top="0.0979in"/>
      <style:text-properties fo:font-weight="bold" style:font-weight-asian="bold" fo:font-size="10pt" style:font-size-asian="10pt"/>
    </style:style>
    <style:style style:name="TableColumn2051" style:family="table-column">
      <style:table-column-properties style:column-width="2.852in" style:use-optimal-column-width="false"/>
    </style:style>
    <style:style style:name="TableColumn2052" style:family="table-column">
      <style:table-column-properties style:column-width="2.0666in" style:use-optimal-column-width="false"/>
    </style:style>
    <style:style style:name="TableColumn2053" style:family="table-column">
      <style:table-column-properties style:column-width="1.0833in" style:use-optimal-column-width="false"/>
    </style:style>
    <style:style style:name="Table2050" style:family="table">
      <style:table-properties style:width="6.002in" fo:margin-left="0.2034in" table:align="left"/>
    </style:style>
    <style:style style:name="TableRow2054" style:family="table-row">
      <style:table-row-properties style:min-row-height="0.1743in" style:use-optimal-row-height="false"/>
    </style:style>
    <style:style style:name="TableCell2055" style:family="table-cell">
      <style:table-cell-properties fo:border="0.0069in solid #000000" fo:background-color="#E6E6E6" style:writing-mode="lr-tb" fo:padding-top="0in" fo:padding-left="0in" fo:padding-bottom="0in" fo:padding-right="0in"/>
    </style:style>
    <style:style style:name="P2056" style:parent-style-name="TableParagraph" style:family="paragraph">
      <style:paragraph-properties fo:text-align="center" fo:line-height="0.1611in" fo:margin-left="0.0111in">
        <style:tab-stops/>
      </style:paragraph-properties>
    </style:style>
    <style:style style:name="T2057" style:parent-style-name="Standardnípísmoodstavce" style:family="text">
      <style:text-properties fo:font-weight="bold" style:font-weight-asian="bold" fo:letter-spacing="-0.0013in"/>
    </style:style>
    <style:style style:name="TableCell2058" style:family="table-cell">
      <style:table-cell-properties fo:border="0.0069in solid #000000" fo:background-color="#E6E6E6" style:writing-mode="lr-tb" fo:padding-top="0in" fo:padding-left="0in" fo:padding-bottom="0in" fo:padding-right="0in"/>
    </style:style>
    <style:style style:name="P2059" style:parent-style-name="TableParagraph" style:family="paragraph">
      <style:paragraph-properties fo:text-align="center" fo:line-height="0.1611in" fo:margin-left="0.0111in" fo:margin-right="0.0013in">
        <style:tab-stops/>
      </style:paragraph-properties>
    </style:style>
    <style:style style:name="T2060" style:parent-style-name="Standardnípísmoodstavce" style:family="text">
      <style:text-properties fo:font-weight="bold" style:font-weight-asian="bold" fo:letter-spacing="-0.0013in"/>
    </style:style>
    <style:style style:name="T2061" style:parent-style-name="Standardnípísmoodstavce" style:family="text">
      <style:text-properties fo:font-weight="bold" style:font-weight-asian="bold" fo:letter-spacing="-0.0027in"/>
    </style:style>
    <style:style style:name="TableCell2062" style:family="table-cell">
      <style:table-cell-properties fo:border="0.0069in solid #000000" fo:background-color="#E6E6E6" style:writing-mode="lr-tb" fo:padding-top="0in" fo:padding-left="0in" fo:padding-bottom="0in" fo:padding-right="0in"/>
    </style:style>
    <style:style style:name="P2063" style:parent-style-name="TableParagraph" style:family="paragraph">
      <style:paragraph-properties fo:text-align="center" fo:line-height="0.1611in" fo:margin-left="0.0097in">
        <style:tab-stops/>
      </style:paragraph-properties>
    </style:style>
    <style:style style:name="T2064" style:parent-style-name="Standardnípísmoodstavce" style:family="text">
      <style:text-properties fo:font-weight="bold" style:font-weight-asian="bold" fo:letter-spacing="-0.0013in"/>
    </style:style>
    <style:style style:name="TableRow2065" style:family="table-row">
      <style:table-row-properties style:min-row-height="0.1763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line-height="0.1625in" fo:margin-left="0.0111in" fo:margin-right="0.002in">
        <style:tab-stops/>
      </style:paragraph-properties>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625in" fo:margin-left="0.0111in">
        <style:tab-stops/>
      </style:paragraph-properties>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625in" fo:margin-left="0.0097in" fo:margin-right="0.0006in">
        <style:tab-stops/>
      </style:paragraph-properties>
    </style:style>
    <style:style style:name="TableRow2072" style:family="table-row">
      <style:table-row-properties style:min-row-height="0.1743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611in" fo:margin-left="0.0111in" fo:margin-right="0.0006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11in" fo:margin-left="0.0111in" fo:margin-right="0.002in">
        <style:tab-stops/>
      </style:paragraph-properties>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center" fo:line-height="0.1611in" fo:margin-left="0.0097in" fo:margin-right="0.0006in">
        <style:tab-stops/>
      </style:paragraph-properties>
    </style:style>
    <style:style style:name="TableRow2079" style:family="table-row">
      <style:table-row-properties style:min-row-height="0.176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Row2086" style:family="table-row">
      <style:table-row-properties style:min-row-height="0.1756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Row2093" style:family="table-row">
      <style:table-row-properties style:min-row-height="0.1743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P2100" style:parent-style-name="Základnítext" style:family="paragraph">
      <style:text-properties fo:font-weight="bold" style:font-weight-asian="bold"/>
    </style:style>
    <style:style style:name="P2101" style:parent-style-name="Základnítext" style:family="paragraph">
      <style:text-properties fo:font-weight="bold" style:font-weight-asian="bold"/>
    </style:style>
    <style:style style:name="P2102" style:parent-style-name="Základnítext" style:family="paragraph">
      <style:paragraph-properties fo:margin-top="0.0743in"/>
      <style:text-properties fo:font-weight="bold" style:font-weight-asian="bold"/>
    </style:style>
    <style:style style:name="P2103" style:parent-style-name="Normální" style:family="paragraph">
      <style:paragraph-properties fo:line-height="200%" fo:margin-left="0.1965in" fo:margin-right="2.4159in">
        <style:tab-stops/>
      </style:paragraph-properties>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48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55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41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55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48in"/>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style:style>
    <style:style style:name="P2116" style:parent-style-name="Normální" style:family="paragraph">
      <style:paragraph-properties fo:margin-top="0.0013in" fo:margin-left="0.1965in">
        <style:tab-stops/>
      </style:paragraph-properties>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2in"/>
    </style:style>
    <style:style style:name="P2119" style:parent-style-name="Základnítext" style:family="paragraph">
      <style:text-properties fo:font-weight="bold" style:font-weight-asian="bold"/>
    </style:style>
    <style:style style:name="P2120" style:parent-style-name="Normální" style:family="paragraph">
      <style:paragraph-properties fo:margin-left="0.1965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27in"/>
    </style:style>
    <style:style style:name="P2123" style:parent-style-name="Nadpis1" style:master-page-name="MP18" style:family="paragraph">
      <style:paragraph-properties fo:break-before="page" fo:margin-top="0.0555in"/>
    </style:style>
    <style:style style:name="T2128" style:parent-style-name="Standardnípísmoodstavce" style:family="text">
      <style:text-properties fo:letter-spacing="-0.0034in"/>
    </style:style>
    <style:style style:name="T2129" style:parent-style-name="Standardnípísmoodstavce" style:family="text">
      <style:text-properties fo:letter-spacing="-0.0034in"/>
    </style:style>
    <style:style style:name="T2130" style:parent-style-name="Standardnípísmoodstavce" style:family="text">
      <style:text-properties fo:letter-spacing="-0.0069in"/>
    </style:style>
    <style:style style:name="P2131" style:parent-style-name="Základnítext" style:family="paragraph">
      <style:paragraph-properties fo:margin-top="0.0736in"/>
      <style:text-properties fo:font-weight="bold" style:font-weight-asian="bold"/>
    </style:style>
    <style:style style:name="P2132" style:parent-style-name="Normální" style:family="paragraph">
      <style:paragraph-properties fo:text-align="center" fo:margin-left="0.2201in" fo:margin-right="0.1208in">
        <style:tab-stops/>
      </style:paragraph-properties>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34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34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13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1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13in"/>
    </style:style>
    <style:style style:name="P2143" style:parent-style-name="Základnítext" style:family="paragraph">
      <style:text-properties fo:font-weight="bold" style:font-weight-asian="bold" fo:font-size="10pt" style:font-size-asian="10pt"/>
    </style:style>
    <style:style style:name="P2144" style:parent-style-name="Základnítext" style:family="paragraph">
      <style:paragraph-properties fo:margin-top="0.0965in"/>
      <style:text-properties fo:font-weight="bold" style:font-weight-asian="bold" fo:font-size="10pt" style:font-size-asian="10pt"/>
    </style:style>
    <style:style style:name="TableColumn2146" style:family="table-column">
      <style:table-column-properties style:column-width="1.5715in" style:use-optimal-column-width="false"/>
    </style:style>
    <style:style style:name="TableColumn2147" style:family="table-column">
      <style:table-column-properties style:column-width="1.3784in" style:use-optimal-column-width="false"/>
    </style:style>
    <style:style style:name="TableColumn2148" style:family="table-column">
      <style:table-column-properties style:column-width="1.3784in" style:use-optimal-column-width="false"/>
    </style:style>
    <style:style style:name="TableColumn2149" style:family="table-column">
      <style:table-column-properties style:column-width="1.9687in" style:use-optimal-column-width="false"/>
    </style:style>
    <style:style style:name="Table2145" style:family="table">
      <style:table-properties style:width="6.2972in" fo:margin-left="0.2034in" table:align="left"/>
    </style:style>
    <style:style style:name="TableRow2150" style:family="table-row">
      <style:table-row-properties style:min-row-height="0.1756in" style:use-optimal-row-height="false"/>
    </style:style>
    <style:style style:name="TableCell2151" style:family="table-cell">
      <style:table-cell-properties fo:border="0.0069in solid #000000" fo:background-color="#E6E6E6" style:writing-mode="lr-tb" fo:padding-top="0in" fo:padding-left="0in" fo:padding-bottom="0in" fo:padding-right="0in"/>
    </style:style>
    <style:style style:name="P2152" style:parent-style-name="TableParagraph" style:family="paragraph">
      <style:paragraph-properties fo:text-align="center" fo:line-height="0.1625in" fo:margin-left="0.0097in">
        <style:tab-stops/>
      </style:paragraph-properties>
    </style:style>
    <style:style style:name="T2153" style:parent-style-name="Standardnípísmoodstavce" style:family="text">
      <style:text-properties fo:font-weight="bold" style:font-weight-asian="bold" fo:letter-spacing="-0.0013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text-align="center" fo:line-height="0.1625in" fo:margin-left="0.0125in">
        <style:tab-stops/>
      </style:paragraph-properties>
    </style:style>
    <style:style style:name="T2156" style:parent-style-name="Standardnípísmoodstavce" style:family="text">
      <style:text-properties fo:font-weight="bold" style:font-weight-asian="bold" fo:letter-spacing="-0.0013in"/>
    </style:style>
    <style:style style:name="TableCell2157" style:family="table-cell">
      <style:table-cell-properties fo:border="0.0069in solid #000000" fo:background-color="#E6E6E6" style:writing-mode="lr-tb" fo:padding-top="0in" fo:padding-left="0in" fo:padding-bottom="0in" fo:padding-right="0in"/>
    </style:style>
    <style:style style:name="P2158" style:parent-style-name="TableParagraph" style:family="paragraph">
      <style:paragraph-properties fo:text-align="center" fo:line-height="0.1625in" fo:margin-left="0.0125in" fo:margin-right="0.002in">
        <style:tab-stops/>
      </style:paragraph-properties>
    </style:style>
    <style:style style:name="T2159" style:parent-style-name="Standardnípísmoodstavce" style:family="text">
      <style:text-properties fo:font-weight="bold" style:font-weight-asian="bold" fo:letter-spacing="-0.0013in"/>
    </style:style>
    <style:style style:name="TableCell2160" style:family="table-cell">
      <style:table-cell-properties fo:border="0.0069in solid #000000" fo:background-color="#E6E6E6" style:writing-mode="lr-tb" fo:padding-top="0in" fo:padding-left="0in" fo:padding-bottom="0in" fo:padding-right="0in"/>
    </style:style>
    <style:style style:name="P2161" style:parent-style-name="TableParagraph" style:family="paragraph">
      <style:paragraph-properties fo:text-align="center" fo:line-height="0.1625in" fo:margin-left="0.0069in" fo:margin-right="0.0006in">
        <style:tab-stops/>
      </style:paragraph-properties>
    </style:style>
    <style:style style:name="T2162" style:parent-style-name="Standardnípísmoodstavce" style:family="text">
      <style:text-properties fo:font-weight="bold" style:font-weight-asian="bold" fo:letter-spacing="-0.0013in"/>
    </style:style>
    <style:style style:name="TableRow2163" style:family="table-row">
      <style:table-row-properties style:min-row-height="0.17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line-height="0.1611in" fo:margin-left="0.0097in">
        <style:tab-stops/>
      </style:paragraph-properties>
    </style:style>
    <style:style style:name="T2166" style:parent-style-name="Standardnípísmoodstavce" style:family="text">
      <style:text-properties fo:font-weight="bold" style:font-weight-asian="bold"/>
    </style:style>
    <style:style style:name="T2167" style:parent-style-name="Standardnípísmoodstavce" style:family="text">
      <style:text-properties fo:font-weight="bold" style:font-weight-asian="bold" fo:letter-spacing="-0.0013in"/>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line-height="0.1611in" fo:margin-left="0.0125in" fo:margin-right="0.0027in">
        <style:tab-stops/>
      </style:paragraph-properties>
    </style:style>
    <style:style style:name="T2170" style:parent-style-name="Standardnípísmoodstavce" style:family="text">
      <style:text-properties fo:font-weight="bold" style:font-weight-asian="bold"/>
    </style:style>
    <style:style style:name="T2171" style:parent-style-name="Standardnípísmoodstavce" style:family="text">
      <style:text-properties fo:font-weight="bold" style:font-weight-asian="bold" fo:letter-spacing="-0.0034in"/>
    </style:style>
    <style:style style:name="T2172" style:parent-style-name="Standardnípísmoodstavce" style:family="text">
      <style:text-properties fo:font-weight="bold" style:font-weight-asian="bold" fo:letter-spacing="-0.0069in"/>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611in" fo:margin-left="0.0125in" fo:margin-right="0.0041in">
        <style:tab-stops/>
      </style:paragraph-properties>
    </style:style>
    <style:style style:name="T2175" style:parent-style-name="Standardnípísmoodstavce" style:family="text">
      <style:text-properties fo:font-weight="bold" style:font-weight-asian="bold" fo:letter-spacing="-0.0013in"/>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line-height="0.1611in" fo:margin-left="0.0069in">
        <style:tab-stops/>
      </style:paragraph-properties>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41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34in"/>
    </style:style>
    <style:style style:name="T2182" style:parent-style-name="Standardnípísmoodstavce" style:family="text">
      <style:text-properties fo:font-weight="bold" style:font-weight-asian="bold" fo:letter-spacing="-0.0013in"/>
    </style:style>
    <style:style style:name="TableRow2183" style:family="table-row">
      <style:table-row-properties style:min-row-height="0.176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Row2192" style:family="table-row">
      <style:table-row-properties style:min-row-height="0.176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
        <text:p text:style-name="P114">(dále<text:span text:style-name="T115"><text:s/></text:span>jen<text:span text:style-name="T116"><text:s/></text:span>„<text:span text:style-name="T117">HZS</text:span><text:span text:style-name="T118"><text:s/></text:span><text:span text:style-name="T119">kraje</text:span><text:span text:style-name="T120">“)</text:span></text:p>
        <text:p text:style-name="P121"/>
        <text:p text:style-name="P122"><text:span text:style-name="T123">a</text:span></text:p>
        <text:p text:style-name="P124"/>
        <text:list text:style-name="LFO1" text:continue-numbering="true">
          <text:list-item>
            <text:p text:style-name="P125">město<text:span text:style-name="T126"><text:s/>Otrokovice</text:span></text:p>
          </text:list-item>
        </text:list>
        <text:p text:style-name="P127"><text:span text:style-name="T128">Zapsána:</text:span></text:p>
        <text:p text:style-name="P129">Se<text:span text:style-name="T130"><text:s/></text:span><text:span text:style-name="T131">sídlem:</text:span><text:tab/>náměstí<text:span text:style-name="T132"><text:s/></text:span>3.<text:span text:style-name="T133"><text:s/></text:span>května<text:span text:style-name="T134"><text:s/></text:span>1340,<text:span text:style-name="T135"><text:s/></text:span>765<text:span text:style-name="T136"><text:s/></text:span>02<text:span text:style-name="T137"><text:s/></text:span><text:span text:style-name="T138">Otrokovice</text:span></text:p>
        <text:p text:style-name="P139"><text:span text:style-name="T140">IČO:</text:span><text:span text:style-name="T141"><text:tab/></text:span><text:span text:style-name="T142">00284301</text:span></text:p>
        <text:p text:style-name="P143"><text:span text:style-name="T144">DIČ:</text:span><text:tab/><text:span text:style-name="T145">CZ</text:span></text:p>
        <text:p text:style-name="P146">Právně<text:span text:style-name="T147"><text:s/></text:span><text:span text:style-name="T148">jednající:</text:span><text:tab/>Společností<text:span text:style-name="T149"><text:s/></text:span>TEHOS<text:span text:style-name="T150"><text:s/></text:span>s.r.o.,<text:span text:style-name="T151"><text:s/></text:span>jednatel<text:span text:style-name="T152"><text:s/></text:span>Ing.<text:span text:style-name="T153"><text:s/></text:span>Tomáš<text:span text:style-name="T154"><text:s/></text:span><text:span text:style-name="T155">Morys</text:span></text:p>
        <text:p text:style-name="P156">ID<text:s/><text:span text:style-name="T157">DS:</text:span><text:tab/><text:span text:style-name="T158">…</text:span></text:p>
        <text:p text:style-name="P159">Bankovní<text:span text:style-name="T160"><text:s/></text:span><text:span text:style-name="T161">spojení:</text:span><text:tab/>KB<text:span text:style-name="T162"><text:s/></text:span><text:span text:style-name="T163">Otrokovice</text:span></text:p>
        <text:p text:style-name="P164">Číslo<text:span text:style-name="T165"><text:s/></text:span><text:span text:style-name="T166">účtu:</text:span><text:tab/></text:p>
        <text:p text:style-name="Základnítext"/>
        <text:p text:style-name="P167"/>
        <text:p text:style-name="P168">(dále<text:span text:style-name="T169"><text:s/></text:span>jen<text:span text:style-name="T170"><text:s/></text:span>„<text:span text:style-name="T171">Provozovatel</text:span><text:span text:style-name="T172"><text:s/></text:span><text:span text:style-name="T173">EPS</text:span><text:span text:style-name="T174">“)</text:span></text:p>
        <text:p text:style-name="Základnítext"/>
        <text:p text:style-name="P175"/>
        <text:h text:style-name="P176" text:outline-level="2">Článek I. Předmět<text:span text:style-name="T177"><text:s/></text:span>Smlouvy</text:h>
        <text:p text:style-name="P178"/>
        <text:list text:style-name="LFO2" text:continue-numbering="true">
          <text:list-item>
            <text:p text:style-name="P179">Předmětem<text:span text:style-name="T180"><text:s/></text:span>Smlouvy<text:span text:style-name="T181"><text:s/></text:span><text:span text:style-name="T182">je:</text:span></text:p>
            <text:list text:continue-numbering="true">
              <text:list-item>
                <text:p text:style-name="P183">závazek HZS kraje Provozovateli EPS<text:s/>umožnit a udržovat připojení elektrické požární signalizace<text:span text:style-name="T184"><text:s/></text:span>(dále<text:span text:style-name="T185"><text:s/></text:span>jen<text:span text:style-name="T186"><text:s/></text:span>„EPS“)<text:span text:style-name="T187"><text:s/></text:span>prostřednictvím<text:span text:style-name="T188"><text:s/></text:span>Provozovatele<text:span text:style-name="T189"><text:s/></text:span>EPS<text:span text:style-name="T190"><text:s/></text:span>zajišťovaného<text:span text:style-name="T191"><text:s/></text:span>zařízení dálkového přenosu (dále jen „ZDP“) na pult centralizované ochrany umístěný na krajském operačním a informačním<text:s/>středisku HZS kraje (dále jen „PCO“),</text:p>
              </text:list-item>
            </text:list>
          </text:list-item>
        </text:list>
      </text:section>
      <text:list text:style-name="LFO2" text:continue-numbering="true">
        <text:list-item>
          <text:list>
            <text:list-item>
              <text:p text:style-name="P192">závazek HZS kraje poskytovat Provozovateli EPS služby dálkového dozoru za využití PCO provozovaného HZS kraje a<text:span text:style-name="T197"><text:s/></text:span>návazné<text:span text:style-name="T198"><text:s/></text:span>zajišťování výjezdu jednotek požární ochrany (dále jen „jednotka PO“), a to za podmínek ve Smlouvě sjednaných (závazky pod písm. a) a b) dále společně jako „Služba“),</text:p>
            </text:list-item>
            <text:list-item>
              <text:p text:style-name="P199">závazek Provozovatele EPS hradit HZS<text:span text:style-name="T200"><text:s/></text:span>kraje úplatu a vynaložené náklady spojené se Službou připojení EPS na PCO (dále jen „Cena Služby“) a plnit další povinnosti Smlouvou sjednané.</text:p>
            </text:list-item>
          </text:list>
        </text:list-item>
        <text:list-item>
          <text:p text:style-name="P201">Provozovatel EPS není bez předchozího písemného souhlasu HZS kraje oprávněn postoupit práva a povinnosti plynoucí ze Smlouvy na třetí osobu.</text:p>
        </text:list-item>
        <text:list-item>
          <text:p text:style-name="P202">Zajištění<text:span text:style-name="T203"><text:s/></text:span>přenosové<text:span text:style-name="T204"><text:s/></text:span>cesty<text:span text:style-name="T205"><text:s/></text:span>a<text:span text:style-name="T206"><text:s/></text:span>provozu<text:span text:style-name="T207"><text:s/></text:span>ZDP<text:span text:style-name="T208"><text:s/></text:span>není<text:span text:style-name="T209"><text:s/></text:span>předmětem<text:span text:style-name="T210"><text:s/></text:span>této<text:span text:style-name="T211"><text:s/></text:span>Smlouvy.<text:span text:style-name="T212"><text:s/></text:span>Provozovatel<text:span text:style-name="T213"><text:s/></text:span>EPS odpovídá<text:span text:style-name="T214"><text:s/></text:span>za provoz<text:span text:style-name="T215"><text:s/></text:span>EPS<text:span text:style-name="T216"><text:s/></text:span>a přenos<text:span text:style-name="T217"><text:s/></text:span>signálu z<text:span text:style-name="T218"><text:s/></text:span>EPS<text:span text:style-name="T219"><text:s/></text:span>na PCO a<text:span text:style-name="T220"><text:s/></text:span>za<text:span text:style-name="T221"><text:s/></text:span>tím<text:span text:style-name="T222"><text:s/></text:span>účelem si sám vybral a smluvně zajistil provozovatele přenosové cesty a ZDP, který je uveden v příloze č. 1 Smlouvy (dále jen „Provozovatel přenosové cesty“).</text:p>
        </text:list-item>
        <text:list-item>
          <text:p text:style-name="P223">Smlouva je uzavírána s<text:span text:style-name="T224"><text:s/></text:span>rozvazovací podmínkou (§ 548 odst. 2<text:s/>občanského zákoníku), že vybraným Provozovatelem přenosové cesty nainstalovaný systém splňuje požadavky právních<text:span text:style-name="T225"><text:s/></text:span>předpisů<text:span text:style-name="T226"><text:s/></text:span>a<text:span text:style-name="T227"><text:s/></text:span>normativních<text:span text:style-name="T228"><text:s/></text:span>požadavků,<text:span text:style-name="T229"><text:s/></text:span>zejm.<text:span text:style-name="T230"><text:s/></text:span>norem<text:span text:style-name="T231"><text:s/></text:span>ČSN<text:span text:style-name="T232"><text:s/></text:span>34<text:span text:style-name="T233"><text:s/></text:span>2710<text:span text:style-name="T234"><text:s/></text:span>a<text:span text:style-name="T235"><text:s/></text:span>ČSN<text:span text:style-name="T236"><text:s/></text:span>EN<text:span text:style-name="T237"><text:s/></text:span>54-12, v platném znění a zároveň že technické<text:span text:style-name="T238"><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39"/>
      <text:h text:style-name="P240" text:outline-level="2">Článek II. Místo<text:span text:style-name="T241"><text:s/></text:span>plnění</text:h>
      <text:p text:style-name="P242">Místa<text:span text:style-name="T243"><text:s/></text:span>plnění<text:span text:style-name="T244"><text:s/></text:span>předmětu<text:span text:style-name="T245"><text:s/></text:span>této<text:span text:style-name="T246"><text:s/></text:span>Smlouvy<text:span text:style-name="T247"><text:s/></text:span><text:span text:style-name="T248">jsou:</text:span></text:p>
      <text:list text:style-name="LFO2" text:continue-numbering="true">
        <text:list-item>
          <text:list>
            <text:list-item>
              <text:p text:style-name="P249">Objekt/y,<text:span text:style-name="T250"><text:s/></text:span>kde<text:span text:style-name="T251"><text:s/></text:span>je<text:span text:style-name="T252"><text:s/></text:span>umístěna<text:span text:style-name="T253"><text:s/></text:span>EPS<text:span text:style-name="T254"><text:s/></text:span>a<text:span text:style-name="T255"><text:s/></text:span>vysílací<text:span text:style-name="T256"><text:s/></text:span>část<text:span text:style-name="T257"><text:s/></text:span>objektového<text:span text:style-name="T258"><text:s/></text:span>ZDP,<text:span text:style-name="T259"><text:s/></text:span>uvedený/é<text:span text:style-name="T260"><text:s/></text:span>v<text:span text:style-name="T261"><text:s/></text:span>příloze<text:span text:style-name="T262"><text:s/></text:span>č.<text:span text:style-name="T263"><text:s/></text:span><text:span text:style-name="T264">3</text:span></text:p>
            </text:list-item>
          </text:list>
        </text:list-item>
      </text:list>
      <text:p text:style-name="P265">Smlouvy<text:span text:style-name="T266"><text:s/></text:span>(dále<text:span text:style-name="T267"><text:s/></text:span>jen<text:span text:style-name="T268"><text:s/></text:span><text:span text:style-name="T269">„Objekt/y“),</text:span></text:p>
      <text:list text:style-name="LFO2" text:continue-numbering="true">
        <text:list-item>
          <text:list>
            <text:list-item>
              <text:p text:style-name="P270">operační<text:span text:style-name="T271"><text:s/></text:span>a informační<text:span text:style-name="T272"><text:s/></text:span>středisko<text:span text:style-name="T273"><text:s/></text:span>HZS<text:span text:style-name="T274"><text:s/></text:span>kraje,<text:span text:style-name="T275"><text:s/></text:span>kde se<text:span text:style-name="T276"><text:s/></text:span>nachází<text:span text:style-name="T277"><text:s/></text:span>zařízení<text:span text:style-name="T278"><text:s/></text:span>PCO<text:span text:style-name="T279"><text:s/></text:span>a<text:span text:style-name="T280"><text:s/></text:span>přijímací<text:span text:style-name="T281"><text:s/></text:span><text:span text:style-name="T282">část</text:span></text:p>
            </text:list-item>
          </text:list>
        </text:list-item>
      </text:list>
      <text:p text:style-name="P283">ZDP<text:span text:style-name="T284"><text:s/></text:span>(dále<text:span text:style-name="T285"><text:s/></text:span>jen<text:span text:style-name="T286"><text:s/></text:span>„KOPIS<text:span text:style-name="T287"><text:s/></text:span>HZS<text:span text:style-name="T288"><text:s/></text:span><text:span text:style-name="T289">kraje“).</text:span></text:p>
      <text:p text:style-name="Základnítext"/>
      <text:p text:style-name="P290"/>
      <text:h text:style-name="P291" text:outline-level="2">Článek III. Práva<text:span text:style-name="T292"><text:s/></text:span>a<text:span text:style-name="T293"><text:s/></text:span>povinnosti</text:h>
      <text:p text:style-name="P294"/>
      <text:list text:style-name="LFO3" text:continue-numbering="true">
        <text:list-item>
          <text:p text:style-name="P295">Provozovatel<text:span text:style-name="T296"><text:s/></text:span><text:span text:style-name="T297">EPS:</text:span></text:p>
          <text:list text:continue-numbering="true">
            <text:list-item>
              <text:p text:style-name="P298">zajišťuje na svou odpovědnost a náklady, včetně technických prostředků, propojení ZDP a PCO prostřednictvím<text:s/>Provozovatele přenosové cesty, přičemž pro tyto účely (umístění technického zařízení, napojení technického zařízení na PCO, jeho provozování,<text:span text:style-name="T299"><text:s/></text:span>údržbu<text:span text:style-name="T300"><text:s/></text:span>a<text:span text:style-name="T301"><text:s/></text:span>opravy)<text:span text:style-name="T302"><text:s/></text:span>je<text:span text:style-name="T303"><text:s/></text:span>oprávněn<text:span text:style-name="T304"><text:s/></text:span>užívat<text:span text:style-name="T305"><text:s/></text:span>určené<text:span text:style-name="T306"><text:s/></text:span>prostory<text:span text:style-name="T307"><text:s/></text:span>na<text:span text:style-name="T308"><text:s/></text:span>KOPIS<text:span text:style-name="T309"><text:s/></text:span>HZS<text:span text:style-name="T310"><text:s/></text:span>kraje dle čl. II. písm. b) Smlouvy, kdy<text:s/>určený prostor, úplata za užívání těchto prostor a náklady na energie jsou zahrnuty v<text:span text:style-name="T311"><text:s/></text:span>samostatné smlouvě uzavřené mezi Provozovatelem přenosové cesty a HZS kraje;</text:p>
            </text:list-item>
            <text:list-item>
              <text:p text:style-name="P312">provozuje<text:span text:style-name="T313"><text:s/></text:span>EPS<text:span text:style-name="T314"><text:s/></text:span>v<text:span text:style-name="T315"><text:s/></text:span>souladu<text:span text:style-name="T316"><text:s/></text:span>s<text:span text:style-name="T317"><text:s/></text:span>požárně<text:span text:style-name="T318"><text:s/></text:span>bezpečnostním<text:span text:style-name="T319"><text:s/></text:span>řešením<text:span text:style-name="T320"><text:s/></text:span>Objektu<text:span text:style-name="T321"><text:s/></text:span>a<text:span text:style-name="T322"><text:s/></text:span>splňuje<text:span text:style-name="T323"><text:s/></text:span>všechny normativní<text:span text:style-name="T324"><text:s/></text:span>požadavky,<text:span text:style-name="T325"><text:s/></text:span>zejména<text:span text:style-name="T326"><text:s/></text:span><text:span text:style-name="T327">ČSN</text:span><text:span text:style-name="T328"><text:s/></text:span><text:span text:style-name="T329">34</text:span><text:span text:style-name="T330"><text:s/></text:span><text:span text:style-name="T331">2710,</text:span><text:span text:style-name="T332"><text:s/></text:span>ČSN<text:span text:style-name="T333"><text:s/></text:span>EN<text:span text:style-name="T334"><text:s/></text:span>54-12,<text:span text:style-name="T335"><text:s/></text:span>ČSN<text:span text:style-name="T336"><text:s/></text:span>EN<text:span text:style-name="T337"><text:s/></text:span>50131-1<text:span text:style-name="T338"><text:s/></text:span>ed.<text:span text:style-name="T339"><text:s/></text:span>2 a ČSN CLC/TS 50136-4, v účinném znění;</text:p>
            </text:list-item>
          </text:list>
        </text:list-item>
      </text:list>
      <text:list text:style-name="LFO3" text:continue-numbering="true">
        <text:list-item>
          <text:list>
            <text:list-item>
              <text:p text:style-name="P340">musí mít instalován klíčový trezor požární ochrany (dále jen „KTPO“) přístupný jednotným klíčem č. 16 zavedeným u HZS kraje a v<text:span text:style-name="T345"><text:s/></text:span>Objektu zaveden systém<text:s/>generálního<text:span text:style-name="T346"><text:s/></text:span>klíče<text:span text:style-name="T347"><text:s/></text:span>pro<text:span text:style-name="T348"><text:s/></text:span>přístup jednotky<text:span text:style-name="T349"><text:s/></text:span>PO<text:span text:style-name="T350"><text:s/></text:span>do<text:span text:style-name="T351"><text:s/></text:span>všech střežených<text:span text:style-name="T352"><text:s/></text:span>prostor Objektu,<text:span text:style-name="T353"><text:s/></text:span>kromě prostor uvedených v příloze č. 2 Smlouvy;</text:p>
            </text:list-item>
            <text:list-item>
              <text:p text:style-name="P354">musí<text:span text:style-name="T355"><text:s/></text:span>mít<text:span text:style-name="T356"><text:s/></text:span>instalováno<text:span text:style-name="T357"><text:s/></text:span>a<text:span text:style-name="T358"><text:s/></text:span>připojeno<text:span text:style-name="T359"><text:s/></text:span>funkční<text:span text:style-name="T360"><text:s/></text:span>obslužné<text:span text:style-name="T361"><text:s/></text:span>pole<text:span text:style-name="T362"><text:s/></text:span>požární<text:span text:style-name="T363"><text:s/></text:span>ochrany<text:span text:style-name="T364"><text:s/></text:span>(dále<text:span text:style-name="T365"><text:s/></text:span><text:span text:style-name="T366">jen</text:span></text:p>
            </text:list-item>
          </text:list>
        </text:list-item>
      </text:list>
      <text:p text:style-name="P367">„OPPO“) poblíž vstupu, od kterého se<text:s/>předpokládá nástup předurčené jednotky PO k provedení požárního zásahu do Objektu;</text:p>
      <text:list text:style-name="LFO3" text:continue-numbering="true">
        <text:list-item>
          <text:list>
            <text:list-item>
              <text:p text:style-name="P368">uloží na HZS kraje určeném místě dokumentaci zdolávání požáru, je-li povinnost tuto dokumentaci zpracovat dle zákona č. 133/1985 Sb., o požární ochraně, ve znění pozdějších<text:s/>předpisů (dále jen „zákon o požární ochraně“) nebo dokument pro prvotní zásah<text:span text:style-name="T369"><text:s/></text:span>jednotek<text:span text:style-name="T370"><text:s/></text:span>PO<text:span text:style-name="T371"><text:s/></text:span>v<text:span text:style-name="T372"><text:s/></text:span>rozsahu<text:span text:style-name="T373"><text:s/></text:span>operativní<text:span text:style-name="T374"><text:s/></text:span>karty<text:span text:style-name="T375"><text:s/></text:span>dokumentace<text:span text:style-name="T376"><text:s/></text:span>zdolávání<text:span text:style-name="T377"><text:s/></text:span>požáru<text:span text:style-name="T378"><text:s/></text:span>(dále<text:span text:style-name="T379"><text:s/></text:span>jen</text:p>
            </text:list-item>
          </text:list>
        </text:list-item>
      </text:list>
      <text:p text:style-name="P380">„DZP“) a dokumentaci vypracovanou podle článku 4.6.5 písm. e) ČSN 73 0875, která umožní<text:span text:style-name="T381"><text:s/></text:span>zasahující<text:span text:style-name="T382"><text:s/></text:span>jednotce<text:span text:style-name="T383"><text:s/></text:span>PO,<text:span text:style-name="T384"><text:s/></text:span>případně<text:span text:style-name="T385"><text:s/></text:span>obsluze<text:span text:style-name="T386"><text:s/></text:span>ústředny<text:span text:style-name="T387"><text:s/></text:span>EPS,<text:span text:style-name="T388"><text:s/></text:span>neprodleně<text:span text:style-name="T389"><text:s/></text:span>určit<text:span text:style-name="T390"><text:s/></text:span>místo vzniku<text:span text:style-name="T391"><text:s/></text:span>požáru,<text:span text:style-name="T392"><text:s/></text:span>a<text:span text:style-name="T393"><text:s/></text:span>to<text:span text:style-name="T394"><text:s/></text:span>pouze<text:span text:style-name="T395"><text:s/></text:span>z<text:span text:style-name="T396"><text:s/></text:span>informací<text:span text:style-name="T397"><text:s/></text:span>na<text:span text:style-name="T398"><text:s/></text:span>displeji<text:span text:style-name="T399"><text:s/></text:span>ústředny<text:span text:style-name="T400"><text:s/></text:span>EPS<text:span text:style-name="T401"><text:s/></text:span>nebo<text:span text:style-name="T402"><text:s/></text:span>informačním<text:span text:style-name="T403"><text:s/></text:span>tablu podle čl. 3 ČSN 34 2710, pokud je instalováno;</text:p>
      <text:list text:style-name="LFO3" text:continue-numbering="true">
        <text:list-item>
          <text:list>
            <text:list-item>
              <text:p text:style-name="P404">vedle<text:span text:style-name="T405"><text:s/></text:span>OPPO,<text:span text:style-name="T406"><text:s/></text:span>pokud<text:span text:style-name="T407"><text:s/></text:span>není<text:span text:style-name="T408"><text:s/></text:span>ústředna<text:span text:style-name="T409"><text:s/></text:span>EPS<text:span text:style-name="T410"><text:s/></text:span>do<text:span text:style-name="T411"><text:s/></text:span>10<text:span text:style-name="T412"><text:s/></text:span>m<text:span text:style-name="T413"><text:s/></text:span>od<text:span text:style-name="T414"><text:s/></text:span>vstupu<text:span text:style-name="T415"><text:s/></text:span>do<text:span text:style-name="T416"><text:s/></text:span>Objektu,<text:span text:style-name="T417"><text:s/></text:span>má<text:span text:style-name="T418"><text:s/></text:span>instalováno informační tablo, nebo podružnou ústřednu EPS podávající jednotce PO informace o místě požárního poplachu v objektu;</text:p>
            </text:list-item>
            <text:list-item>
              <text:p text:style-name="P419">na ústředně EPS nebo OPPO zajišťuje dočasné odpojení EPS ze střežení před zahájením/opětovném připojení EPS do<text:s/>střežení po ukončení prací nebo zásahů do systému,<text:span text:style-name="T420"><text:s/></text:span>které<text:span text:style-name="T421"><text:s/></text:span>by<text:span text:style-name="T422"><text:s/></text:span>mohly<text:span text:style-name="T423"><text:s/></text:span>způsobit<text:span text:style-name="T424"><text:s/></text:span>signál<text:span text:style-name="T425"><text:s/></text:span>„VŠEOBECNÝ<text:span text:style-name="T426"><text:s/></text:span>POPLACH“.<text:span text:style-name="T427"><text:s/></text:span>Provozovatel<text:span text:style-name="T428"><text:s/></text:span>EPS může za účelem ověření po dočasném odpojení/připojení EPS provést test průchodu</text:p>
            </text:list-item>
          </text:list>
        </text:list-item>
      </text:list>
      <text:p text:style-name="P429">„ostrého“ poplachu až na PCO. Test průchodu<text:s/>projedná před jeho provedením Kontaktní osoba provozovatele EPS (dále jen „Kontaktní osoba“) telefonicky (na kontaktním<text:span text:style-name="T430"><text:s/></text:span>tel.<text:span text:style-name="T431"><text:s/></text:span>čísle<text:span text:style-name="T432"><text:s/></text:span>dle<text:span text:style-name="T433"><text:s/></text:span>přílohy<text:span text:style-name="T434"><text:s/></text:span>č.<text:span text:style-name="T435"><text:s/></text:span>4<text:span text:style-name="T436"><text:s/></text:span>Smlouvy)<text:span text:style-name="T437"><text:s/></text:span>s<text:span text:style-name="T438"><text:s/></text:span>KOPIS<text:span text:style-name="T439"><text:s/></text:span>HZS<text:span text:style-name="T440"><text:s/></text:span>kraje.<text:span text:style-name="T441"><text:s/></text:span>OPPO<text:span text:style-name="T442"><text:s/></text:span>bude<text:span text:style-name="T443"><text:s/></text:span>za<text:span text:style-name="T444"><text:s/></text:span>tímto účelem<text:span text:style-name="T445"><text:s/></text:span>obsahovat<text:span text:style-name="T446"><text:s/></text:span>naprogramované<text:span text:style-name="T447"><text:s/></text:span>tlačítko<text:span text:style-name="T448"><text:s/></text:span>s<text:span text:style-name="T449"><text:s/></text:span>funkcionalitou<text:span text:style-name="T450"><text:s/></text:span>„zkouška<text:span text:style-name="T451"><text:s/></text:span>ZDP“ s<text:span text:style-name="T452"><text:s/></text:span>napojením na „VŠEOBECNÝ POPLACH“ k rychlému ověření funkčnosti přenosu<text:s/><text:span text:style-name="T453">ZDP.</text:span></text:p>
      <text:p text:style-name="P454">Provozovatel<text:span text:style-name="T455"><text:s/></text:span>EPS<text:span text:style-name="T456"><text:s/></text:span>je<text:span text:style-name="T457"><text:s/></text:span>srozuměn<text:span text:style-name="T458"><text:s/></text:span>s<text:span text:style-name="T459"><text:s/></text:span>tím,<text:span text:style-name="T460"><text:s/></text:span>že<text:span text:style-name="T461"><text:s/></text:span>odpovědnost<text:span text:style-name="T462"><text:s/></text:span>za<text:span text:style-name="T463"><text:s/></text:span>střežení<text:span text:style-name="T464"><text:s/></text:span>Objektu<text:span text:style-name="T465"><text:s/></text:span>po<text:span text:style-name="T466"><text:s/></text:span>dobu<text:span text:style-name="T467"><text:s/></text:span><text:span text:style-name="T468">jeho</text:span></text:p>
      <text:p text:style-name="P469">odpojení<text:span text:style-name="T470"><text:s/></text:span>ze<text:span text:style-name="T471"><text:s/></text:span>střežení<text:span text:style-name="T472"><text:s/></text:span>přechází<text:span text:style-name="T473"><text:s/></text:span>v<text:span text:style-name="T474"><text:s/></text:span>takovém<text:span text:style-name="T475"><text:s/></text:span>případě<text:span text:style-name="T476"><text:s/></text:span>na<text:span text:style-name="T477"><text:s/>něj;</text:span></text:p>
      <text:list text:style-name="LFO3" text:continue-numbering="true">
        <text:list-item>
          <text:list>
            <text:list-item>
              <text:p text:style-name="P478">na vlastní náklady<text:s/>odpovídá za střežení Objektu po dobu zkoušky, poruchy, výpadku, opravy,<text:span text:style-name="T479"><text:s/></text:span>kontroly,<text:span text:style-name="T480"><text:s/></text:span>servisu,<text:span text:style-name="T481"><text:s/></text:span>revize<text:span text:style-name="T482"><text:s/></text:span>a<text:span text:style-name="T483"><text:s/></text:span>nuceného<text:span text:style-name="T484"><text:s/></text:span>odstavení<text:span text:style-name="T485"><text:s/></text:span>připojené<text:span text:style-name="T486"><text:s/></text:span>EPS,<text:span text:style-name="T487"><text:s/></text:span>ZDP<text:span text:style-name="T488"><text:s/></text:span>nebo<text:span text:style-name="T489"><text:s/></text:span>PCO a v<text:span text:style-name="T490"><text:s/></text:span>případě odpojení provozovatele EPS od PCO zajistí trvalou obsluhu EPS alespoň dvěma proškolenými osobami;<text:s/><text:a xlink:href="#_bookmark0" office:target-frame-name="_top" xlink:show="replace"><text:span text:style-name="T491">1</text:span></text:a></text:p>
            </text:list-item>
            <text:list-item>
              <text:p text:style-name="P492">dle vyhlášky Ministerstva vnitra č. 246/2001 Sb., o stanovení podmínek požární bezpečnosti a výkonu státního požárního dozoru (vyhláška o požární prevenci), ve znění pozdějších předpisů, zajistí provádění periodických kontrol a<text:span text:style-name="T493"><text:s/></text:span>zákonných revizí veškerých v<text:span text:style-name="T494"><text:s/></text:span>Objektu instalovaných požárně bezpečnostních zařízení, včetně instalovaného objektového ZDP, a to osobou s příslušným oprávněním;</text:p>
            </text:list-item>
            <text:list-item>
              <text:p text:style-name="P495">určí Kontaktní osoby zajišťující úkoly Provozovatele EPS a všechny kontaktní údaje aktualizuje v databázi kontaktních údajů vedené u HZS kraje. Za tímto účelem jsou Provozovateli<text:span text:style-name="T496"><text:s/></text:span>EPS<text:span text:style-name="T497"><text:s/></text:span>poskytnuty<text:span text:style-name="T498"><text:s/></text:span>přístupové<text:span text:style-name="T499"><text:s/></text:span>údaje.<text:span text:style-name="T500"><text:s/></text:span>Za<text:span text:style-name="T501"><text:s/></text:span>aktuální<text:span text:style-name="T502"><text:s/></text:span>a<text:span text:style-name="T503"><text:s/></text:span>platné<text:span text:style-name="T504"><text:s/></text:span>se<text:span text:style-name="T505"><text:s/></text:span>považují<text:span text:style-name="T506"><text:s/></text:span>údaje uvedené<text:span text:style-name="T507"><text:s/></text:span>v<text:span text:style-name="T508"><text:s/></text:span>databázi<text:span text:style-name="T509"><text:s/></text:span>HZS<text:span text:style-name="T510"><text:s/></text:span>kraje.<text:span text:style-name="T511"><text:s/></text:span>Dále<text:span text:style-name="T512"><text:s/></text:span>určí<text:span text:style-name="T513"><text:s/></text:span>oprávněné<text:span text:style-name="T514"><text:s/></text:span>osoby,<text:span text:style-name="T515"><text:s/></text:span>které<text:span text:style-name="T516"><text:s/></text:span>jsou<text:span text:style-name="T517"><text:s/></text:span>oprávněny<text:span text:style-name="T518"><text:s/></text:span>jednat</text:p>
            </text:list-item>
          </text:list>
        </text:list-item>
      </text:list>
      <text:p text:style-name="Základnítext"><text:span text:style-name="T519"><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0"><text:bookmark-start text:name="_bookmark0"/><text:bookmark-end text:name="_bookmark0"/><text:span text:style-name="T521">1</text:span><text:span text:style-name="T522"><text:s/></text:span><text:span text:style-name="T523">Čl.</text:span><text:span text:style-name="T524"><text:s/></text:span><text:span text:style-name="T525">4.14</text:span><text:span text:style-name="T526"><text:s/></text:span><text:span text:style-name="T527">ČSN</text:span><text:span text:style-name="T528"><text:s/></text:span><text:span text:style-name="T529">73</text:span><text:span text:style-name="T530"><text:s/>0875.</text:span></text:p>
      <text:p text:style-name="P531">ve<text:span text:style-name="T536"><text:s/></text:span>věci<text:span text:style-name="T537"><text:s/></text:span>smluvního<text:span text:style-name="T538"><text:s/></text:span>vztahu,<text:span text:style-name="T539"><text:s/></text:span>seznam<text:span text:style-name="T540"><text:s/></text:span>těchto<text:span text:style-name="T541"><text:s/></text:span>osob<text:span text:style-name="T542"><text:s/></text:span>a<text:span text:style-name="T543"><text:s/></text:span>kontaktní<text:span text:style-name="T544"><text:s/></text:span>údaje<text:span text:style-name="T545"><text:s/></text:span>jsou<text:span text:style-name="T546"><text:s/></text:span>uvedeny<text:span text:style-name="T547"><text:s/></text:span>v Příloze č. 3;</text:p>
      <text:list text:style-name="LFO3" text:continue-numbering="true">
        <text:list-item>
          <text:list>
            <text:list-item>
              <text:p text:style-name="P548">je povinen zajistit, aby se Kontaktní osoba uvedená v<text:span text:style-name="T549"><text:s/></text:span>databázi HZS kraje dostavila k převzetí Objektu nejpozději do 30 minut od okamžiku, kdy je<text:s/>této Kontaktní osobě oznámen výjezd jednotky PO na<text:span text:style-name="T55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1">umožní jednotkám PO přístup do Objektu za účelem provedení zásahu, případně kontroly Objektu po ohlášení stavu „VŠEOBECNÝ POPLACH“, a to odblokováním KTPO a použitím generálního klíče, jenž je v KTPO<text:s/>uložen;</text:p>
            </text:list-item>
            <text:list-item>
              <text:p text:style-name="P552">svým<text:span text:style-name="T553"><text:s/></text:span>konáním<text:span text:style-name="T554"><text:s/></text:span>nebude<text:span text:style-name="T555"><text:s/></text:span>opakovaně<text:span text:style-name="T556"><text:s/></text:span>vyvolávat<text:span text:style-name="T557"><text:s/></text:span>plané<text:span text:style-name="T558"><text:s/></text:span>poplachy<text:span text:style-name="T559"><text:s/></text:span>či<text:span text:style-name="T560"><text:s/></text:span>poruchové<text:span text:style-name="T561"><text:s/></text:span>stavy<text:span text:style-name="T562"><text:s/></text:span>a<text:span text:style-name="T563"><text:s/></text:span>bude se<text:span text:style-name="T564"><text:s/></text:span>řídit<text:span text:style-name="T565"><text:s/></text:span>příslušnými<text:span text:style-name="T566"><text:s/></text:span>pokyny<text:span text:style-name="T567"><text:s/></text:span>pro<text:span text:style-name="T568"><text:s/></text:span>obsluhu<text:span text:style-name="T569"><text:s/></text:span>EPS.<text:span text:style-name="T570"><text:s/></text:span>Před<text:span text:style-name="T571"><text:s/></text:span>zahájením<text:span text:style-name="T572"><text:s/></text:span>činností<text:span text:style-name="T573"><text:s/></text:span>na<text:span text:style-name="T574"><text:s/></text:span>Objektu,<text:span text:style-name="T575"><text:s/></text:span>které mohou vyvolat stav “VŠEOBECNÝ POPLACH“ nebo „PORUCHA“ EPS, zajistí jeho<text:s/>odpojení dle čl. III. odst. 1 písm. h) Smlouvy;</text:p>
            </text:list-item>
            <text:list-item>
              <text:p text:style-name="P576">bude<text:span text:style-name="T577"><text:s/></text:span>řádně<text:span text:style-name="T578"><text:s/></text:span>a<text:span text:style-name="T579"><text:s/></text:span>včas<text:span text:style-name="T580"><text:s/></text:span>hradit<text:span text:style-name="T581"><text:s/></text:span>Cenu<text:span text:style-name="T582"><text:s/></text:span>Služby<text:span text:style-name="T583"><text:s/></text:span>dle<text:span text:style-name="T584"><text:s/></text:span>čl.<text:span text:style-name="T585"><text:s/></text:span>IV.<text:span text:style-name="T586"><text:s/></text:span><text:span text:style-name="T587">Smlouvy;</text:span></text:p>
            </text:list-item>
            <text:list-item>
              <text:p text:style-name="P588">při<text:span text:style-name="T589"><text:s/></text:span>každé<text:span text:style-name="T590"><text:s/></text:span>změně<text:span text:style-name="T591"><text:s/></text:span>aktualizuje<text:span text:style-name="T592"><text:s/></text:span>nastavení<text:span text:style-name="T593"><text:s/></text:span>EPS<text:span text:style-name="T594"><text:s/></text:span>a<text:span text:style-name="T595"><text:s/></text:span>odpovídá<text:span text:style-name="T596"><text:s/></text:span>za<text:span text:style-name="T597"><text:s/></text:span>změnou<text:span text:style-name="T598"><text:s/></text:span>vyvolané<text:span text:style-name="T599"><text:s/></text:span>úpravy v<text:span text:style-name="T600"><text:s/></text:span>přenosu<text:span text:style-name="T601"><text:s/></text:span>informací<text:span text:style-name="T602"><text:s/></text:span>prostřednictvím<text:span text:style-name="T603"><text:s/></text:span>ZDP<text:span text:style-name="T604"><text:s/></text:span>na<text:span text:style-name="T605"><text:s/></text:span>PCO<text:span text:style-name="T606"><text:s/></text:span>a<text:span text:style-name="T607"><text:s/></text:span>aktualizaci<text:span text:style-name="T608"><text:s/></text:span>dokumentace<text:span text:style-name="T609"><text:s/></text:span>zdolávání požáru,<text:span text:style-name="T610"><text:s/></text:span>je-li<text:span text:style-name="T611"><text:s/></text:span>povinnost<text:span text:style-name="T612"><text:s/></text:span>tuto dokumentaci<text:span text:style-name="T613"><text:s/></text:span>zpracovat<text:span text:style-name="T614"><text:s/></text:span>dle zákona<text:span text:style-name="T615"><text:s/></text:span>o požární<text:span text:style-name="T616"><text:s/></text:span>ochraně nebo dokument pro prvotní zásah jednotek PO v rozsahu operativní karty DZP a dokumentace<text:span text:style-name="T617"><text:s/></text:span>vypracované<text:span text:style-name="T618"><text:s/></text:span>podle<text:span text:style-name="T619"><text:s/></text:span>článku<text:span text:style-name="T620"><text:s/></text:span>4.6.5<text:span text:style-name="T621"><text:s/></text:span>písm.<text:span text:style-name="T622"><text:s/></text:span>e)<text:span text:style-name="T623"><text:s/></text:span>ČSN<text:span text:style-name="T624"><text:s/></text:span>73<text:span text:style-name="T625"><text:s/></text:span>0875.<text:span text:style-name="T626"><text:s/></text:span>O<text:span text:style-name="T627"><text:s/></text:span>všech<text:span text:style-name="T628"><text:s/></text:span>změnách v<text:s/>přenosu informací prostřednictvím ZDP na PCO bezodkladně informuje HZS kraje;</text:p>
            </text:list-item>
            <text:list-item>
              <text:p text:style-name="P629">plní podmínky<text:span text:style-name="T630"><text:s/></text:span>připojení<text:span text:style-name="T631"><text:s/></text:span>EPS<text:span text:style-name="T632"><text:s/></text:span>na<text:span text:style-name="T633"><text:s/></text:span>PCO<text:span text:style-name="T634"><text:s/></text:span>HZS<text:span text:style-name="T635"><text:s/></text:span>kraje<text:span text:style-name="T636"><text:s/></text:span>vydané<text:span text:style-name="T637"><text:s/></text:span>Pokynem<text:span text:style-name="T638"><text:s/></text:span>generálního<text:span text:style-name="T63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0">HZS<text:span text:style-name="T641"><text:s/></text:span><text:span text:style-name="T642">kraje:</text:span></text:p>
          <text:list text:continue-numbering="true">
            <text:list-item>
              <text:p text:style-name="P643">za účelem určení Kontaktní osoby zajišťující úkoly zástupce provozovatele EPS a aktualizace<text:span text:style-name="T644"><text:s/></text:span>kontaktních<text:span text:style-name="T645"><text:s/></text:span>údajů<text:span text:style-name="T646"><text:s/></text:span>těchto<text:span text:style-name="T647"><text:s/></text:span>osob<text:span text:style-name="T648"><text:s/></text:span>v databázi<text:span text:style-name="T649"><text:s/></text:span>kontaktních<text:span text:style-name="T650"><text:s/></text:span>údajů vedené u HZS kraje poskytne Provozovateli EPS přístupové údaje;</text:p>
            </text:list-item>
            <text:list-item>
              <text:p text:style-name="P651">po nabytí účinnosti Smlouvy připojí EPS na PCO HZS kraje v režimu „TRVALÝ<text:s/><text:span text:style-name="T652">PROVOZ“;</text:span></text:p>
            </text:list-item>
            <text:list-item>
              <text:p text:style-name="P653">při<text:span text:style-name="T654"><text:s/></text:span>přijetí<text:span text:style-name="T655"><text:s/></text:span>hlášení<text:span text:style-name="T656"><text:s/></text:span>„VŠEOBECNÝ<text:span text:style-name="T657"><text:s/></text:span>POPLACH“<text:span text:style-name="T658"><text:s/></text:span>zajistí<text:span text:style-name="T659"><text:s/></text:span>prostřednictvím<text:span text:style-name="T660"><text:s/></text:span>obsluhy<text:span text:style-name="T661"><text:s/></text:span>KOPIS<text:span text:style-name="T662"><text:s/></text:span>HZS kraje neprodlené vyslání sil a prostředků předurčených jednotek PO dle objektového poplachového plánu (dále jen „OPP“) a současně informuje Kontaktní osobu.</text:p>
            </text:list-item>
          </text:list>
        </text:list-item>
      </text:list>
      <text:p text:style-name="P663">Za informování se považuje<text:s/>odeslání SMS nebo hlasové zprávy prostřednictvím interaktivního<text:span text:style-name="T664"><text:s/></text:span>hlasového<text:span text:style-name="T665"><text:s/></text:span>systému<text:span text:style-name="T666"><text:s/></text:span>na<text:span text:style-name="T667"><text:s/></text:span>Kontaktní<text:span text:style-name="T668"><text:s/></text:span>osoby.<text:span text:style-name="T669"><text:s/></text:span>Potvrzení<text:span text:style-name="T670"><text:s/></text:span>o<text:span text:style-name="T671"><text:s/></text:span>doručení<text:span text:style-name="T672"><text:s/></text:span>SMS,<text:span text:style-name="T673"><text:s/></text:span>nebo hlasové zprávy prostřednictvím interaktivního hlasového systému je považováno za prokazatelné informování Kontaktní osoby.<text:s/>Provozovatel EPS je informován, pokud je informována alespoň jedna jeho Kontaktní osoba.</text:p>
      <text:p text:style-name="P674">Právo<text:span text:style-name="T675"><text:s/></text:span>provozovatele<text:span text:style-name="T676"><text:s/></text:span>EPS<text:span text:style-name="T677"><text:s/></text:span>odvolat<text:span text:style-name="T678"><text:s/></text:span>prostřednictvím<text:span text:style-name="T679"><text:s/></text:span>Kontaktní<text:span text:style-name="T680"><text:s/></text:span>osoby<text:span text:style-name="T681"><text:s/></text:span>výjezd<text:span text:style-name="T682"><text:s/></text:span>jednotek<text:span text:style-name="T683"><text:s/></text:span>PO (telefonicky<text:span text:style-name="T684"><text:s/></text:span>na<text:span text:style-name="T685"><text:s/></text:span>KOPIS<text:span text:style-name="T686"><text:s/></text:span>HZS<text:span text:style-name="T687"><text:s/></text:span>kraje,<text:span text:style-name="T688"><text:s/></text:span>na<text:span text:style-name="T689"><text:s/></text:span>kontaktním<text:span text:style-name="T690"><text:s/></text:span>tel.<text:span text:style-name="T691"><text:s/></text:span>čísle<text:span text:style-name="T692"><text:s/></text:span>dle<text:span text:style-name="T693"><text:s/></text:span>přílohy<text:span text:style-name="T694"><text:s/></text:span>č.<text:span text:style-name="T695"><text:s/></text:span>4<text:span text:style-name="T696"><text:s/></text:span>Smlouvy)<text:span text:style-name="T697"><text:s/></text:span>před</text:p>
      <text:p text:style-name="P698">jejich<text:span text:style-name="T703"><text:s/></text:span>výjezdem<text:span text:style-name="T704"><text:s/></text:span>–<text:span text:style-name="T705"><text:s/></text:span>po<text:span text:style-name="T706"><text:s/></text:span>ověření<text:span text:style-name="T707"><text:s/></text:span>planého<text:span text:style-name="T708"><text:s/></text:span>poplachu<text:span text:style-name="T709"><text:s/></text:span>v<text:span text:style-name="T710"><text:s/></text:span>objektu<text:span text:style-name="T711"><text:s/></text:span>provozovatele<text:span text:style-name="T712"><text:s/></text:span>EPS,<text:span text:style-name="T713"><text:s/></text:span>není<text:span text:style-name="T714"><text:s/></text:span>tímto ustanovením dotčeno;</text:p>
      <text:list text:style-name="LFO3" text:continue-numbering="true">
        <text:list-item>
          <text:list>
            <text:list-item>
              <text:p text:style-name="P715">si vyhrazuje právo, v případě, že v době přijetí hlášení „VŠEOBECNÝ POPLACH“ z ústředny<text:span text:style-name="T716"><text:s/></text:span>připojené<text:span text:style-name="T717"><text:s/></text:span>EPS<text:span text:style-name="T718"><text:s/></text:span>nebude<text:span text:style-name="T719"><text:s/></text:span>možno<text:span text:style-name="T720"><text:s/></text:span>vyslat na<text:span text:style-name="T721"><text:s/></text:span>místo<text:span text:style-name="T722"><text:s/></text:span>předurčené<text:span text:style-name="T723"><text:s/></text:span>jednotky<text:span text:style-name="T724"><text:s/></text:span>PO<text:span text:style-name="T725"><text:s/></text:span>(např. v případě, kdy budou zasahovat u jiné mimořádné události), vyslat jiné jednotky PO s obdobnými silami a prostředky, jakými disponují předurčené jednotky. Předurčenými jednotkami PO se ve smyslu této Smlouvy rozumí jednotky PO HZS<text:s/>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6">je oprávněn prostřednictvím zasahující jednotky PO vstoupit do všech prostor připojeného Objektu bez omezení, kromě prostor uvedených v příloze č. 2 Smlouvy;</text:p>
            </text:list-item>
            <text:list-item>
              <text:p text:style-name="P727">po každém vstupu jednotek PO do střeženého Objektu předá prostřednictvím velitele zásahu Objekt před jeho uzavřením Kontaktní osobě. Pokud se do 30 minut od vyrozumění nedostaví do Objektu Kontaktní osoba a zároveň nebyla v<text:span text:style-name="T728"><text:s/></text:span>Objektu způsobena škoda, má velitel zásahu právo Objekt za sebou uzamknout a bez dalšího ho opustit. Za případné škody zjištěné po odjezdu jednotek PO nenese odpovědnost HZS kraje. V<text:span text:style-name="T729"><text:s/></text:span>případě, že v objektu vznikla škoda a Kontaktní osoba se na místo nedostavila, HZS<text:span text:style-name="T730"><text:s/></text:span>kraje<text:span text:style-name="T731"><text:s/></text:span>předá Objekt Policii<text:span text:style-name="T732"><text:s/></text:span>České<text:span text:style-name="T733"><text:s/></text:span>republiky (případně<text:span text:style-name="T734"><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5">si vyhrazuje právo, že v<text:span text:style-name="T73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text:s/>střežených připojenou EPS. V<text:span text:style-name="T737"><text:s/></text:span>těchto případech odpovědnost za případnou škodu nese Provozovatel EPS, a to bez ohledu na to, zda ke škodě došlo při požárním zásahu či planém poplachu;</text:p>
            </text:list-item>
            <text:list-item>
              <text:p text:style-name="P738">při<text:span text:style-name="T739"><text:s/></text:span>přijetí<text:span text:style-name="T740"><text:s/></text:span>signálu<text:span text:style-name="T741"><text:s/></text:span>„PORUCHA“<text:span text:style-name="T742"><text:s/></text:span>nebo<text:span text:style-name="T743"><text:s/></text:span>„ZTRÁTA<text:span text:style-name="T744"><text:s/></text:span>KOMUNIKACE“<text:span text:style-name="T745"><text:s/></text:span>(výpadek<text:span text:style-name="T746"><text:s/></text:span>hlavní<text:span text:style-name="T747"><text:s/></text:span>i<text:span text:style-name="T748"><text:s/></text:span>záložní přenosové cesty) prostřednictvím KOPIS HZS kraje informuje Kontaktní osobu. Za informování se považuje odeslání SMS nebo hlasové zprávy prostřednictvím interaktivního<text:span text:style-name="T749"><text:s/></text:span>hlasového<text:span text:style-name="T750"><text:s/></text:span>systému<text:span text:style-name="T751"><text:s/></text:span>(např.<text:span text:style-name="T752"><text:s/></text:span>AMDS)<text:span text:style-name="T753"><text:s/></text:span>Kontaktní<text:span text:style-name="T754"><text:s/></text:span>osobě.<text:span text:style-name="T755"><text:s/></text:span>Potvrzení<text:span text:style-name="T756"><text:s/></text:span>o<text:span text:style-name="T757"><text:s/></text:span>doručení SMS<text:s/>nebo hlasové zprávy prostřednictvím interaktivního hlasového systému je považováno<text:span text:style-name="T758"><text:s/></text:span>za<text:span text:style-name="T759"><text:s/></text:span>prokazatelné<text:span text:style-name="T760"><text:s/></text:span>nahlášení<text:span text:style-name="T761"><text:s/></text:span>poruchy<text:span text:style-name="T762"><text:s/></text:span>provozovateli<text:span text:style-name="T763"><text:s/></text:span>EPS. Provozovatel<text:span text:style-name="T764"><text:s/></text:span>EPS je informován, pokud je informována alespoň jedna jeho Kontaktní osoba. Není-li tato Kontaktní osoba dosažitelná, provede KOPIS HZS kraje maximálně dva pokusy o informování všech Kontaktních osob;</text:p>
            </text:list-item>
            <text:list-item>
              <text:p text:style-name="P765">neodpovídá za funkčnost přenosové cesty, včetně ZDP a EPS ani za škody vzniklé jejich technickou poruchou nebo selháním; rozhraní odpovědnosti mezi HZS kraje a provozovatelem EPS je výstup z<text:span text:style-name="T766"><text:s/></text:span>přijímací části ZDP a vstup do vyhodnocovací části PCO HZS kraje;</text:p>
            </text:list-item>
            <text:list-item>
              <text:p text:style-name="P767">může<text:span text:style-name="T768"><text:s/></text:span>odpojit<text:span text:style-name="T769"><text:s/></text:span>provozovatele<text:span text:style-name="T770"><text:s/></text:span>EPS<text:span text:style-name="T771"><text:s/></text:span>od<text:span text:style-name="T772"><text:s/></text:span>PCO<text:span text:style-name="T773"><text:s/></text:span>HZS<text:span text:style-name="T774"><text:s/></text:span>kraje<text:span text:style-name="T775"><text:s/></text:span>zejména<text:span text:style-name="T776"><text:s/></text:span>v<text:span text:style-name="T777"><text:s/></text:span><text:span text:style-name="T778">případech:</text:span></text:p>
            </text:list-item>
          </text:list>
        </text:list-item>
      </text:list>
      <text:list text:style-name="LFO3" text:continue-numbering="true">
        <text:list-item>
          <text:list>
            <text:list-item>
              <text:list>
                <text:list-item>
                  <text:p text:style-name="P779">kdy přichází zvýšený počet signálů „VŠEOBECNÝ POPLACH“ (např. více než jeden<text:span text:style-name="T784"><text:s/></text:span>signál<text:span text:style-name="T785"><text:s/></text:span>z<text:span text:style-name="T786"><text:s/></text:span>Objektu<text:span text:style-name="T787"><text:s/></text:span>provozovatele<text:span text:style-name="T788"><text:s/></text:span>EPS<text:span text:style-name="T789"><text:s/></text:span>v<text:span text:style-name="T790"><text:s/></text:span>průběhu<text:span text:style-name="T791"><text:s/></text:span>jedné<text:span text:style-name="T792"><text:s/></text:span>hodiny),<text:span text:style-name="T793"><text:s/></text:span>u<text:span text:style-name="T794"><text:s/></text:span>kterých<text:span text:style-name="T795"><text:s/></text:span>je z<text:span text:style-name="T796"><text:s/></text:span>informací<text:span text:style-name="T797"><text:s/></text:span>poskytnutých<text:span text:style-name="T798"><text:s/></text:span>Kontaktní<text:span text:style-name="T799"><text:s/></text:span>osobou<text:span text:style-name="T800"><text:s/></text:span>zřejmé,<text:span text:style-name="T801"><text:s/></text:span>že<text:span text:style-name="T802"><text:s/></text:span>se<text:span text:style-name="T803"><text:s/></text:span>jedná<text:span text:style-name="T804"><text:s/></text:span>o<text:span text:style-name="T805"><text:s/></text:span>poruchu<text:span text:style-name="T806"><text:s/></text:span>nebo o plané poplachy (testování a úpravy EPS), nebo</text:p>
                </text:list-item>
                <text:list-item>
                  <text:p text:style-name="P807">kdy<text:span text:style-name="T808"><text:s/></text:span>přichází<text:span text:style-name="T809"><text:s/></text:span>zvýšený<text:span text:style-name="T810"><text:s/></text:span>počet<text:span text:style-name="T811"><text:s/></text:span>signálů<text:span text:style-name="T812"><text:s/></text:span>„PORUCHA“<text:span text:style-name="T813"><text:s/></text:span>(např.<text:span text:style-name="T814"><text:s/></text:span>více<text:span text:style-name="T815"><text:s/></text:span>než<text:span text:style-name="T816"><text:s/></text:span>jeden<text:span text:style-name="T817"><text:s/></text:span><text:span text:style-name="T818">signál</text:span></text:p>
                </text:list-item>
              </text:list>
            </text:list-item>
          </text:list>
        </text:list-item>
      </text:list>
      <text:p text:style-name="P819">z<text:span text:style-name="T820"><text:s/></text:span>Objektu<text:span text:style-name="T821"><text:s/></text:span>provozovatele<text:span text:style-name="T822"><text:s/></text:span>EPS<text:span text:style-name="T823"><text:s/></text:span>v<text:span text:style-name="T824"><text:s/></text:span>průběhu<text:span text:style-name="T825"><text:s/></text:span>jedné<text:span text:style-name="T826"><text:s/></text:span>hodiny),<text:span text:style-name="T827"><text:s/></text:span><text:span text:style-name="T828">nebo</text:span></text:p>
      <text:list text:style-name="LFO3" text:continue-numbering="true">
        <text:list-item>
          <text:list>
            <text:list-item>
              <text:list>
                <text:list-item>
                  <text:p text:style-name="P829">kdy<text:span text:style-name="T830"><text:s/></text:span>dochází<text:span text:style-name="T831"><text:s/></text:span>ke<text:span text:style-name="T832"><text:s/></text:span>zvýšenému<text:span text:style-name="T833"><text:s/></text:span>počtu<text:span text:style-name="T834"><text:s/></text:span>signálů<text:span text:style-name="T835"><text:s/></text:span>„ZTRÁTA<text:span text:style-name="T836"><text:s/></text:span>KOMUNIKACE“<text:span text:style-name="T837"><text:s/></text:span>(např.<text:span text:style-name="T838"><text:s/></text:span>více než jedna ztráta komunikace v průběhu jedné hodiny).</text:p>
                </text:list-item>
              </text:list>
            </text:list-item>
          </text:list>
        </text:list-item>
      </text:list>
      <text:p text:style-name="P839">O<text:span text:style-name="T840"><text:s/></text:span>odpojení<text:span text:style-name="T841"><text:s/></text:span>provozovatele<text:span text:style-name="T842"><text:s/></text:span>EPS<text:span text:style-name="T843"><text:s/></text:span>z<text:span text:style-name="T844"><text:s/></text:span>PCO<text:span text:style-name="T845"><text:s/></text:span>HZS<text:span text:style-name="T846"><text:s/></text:span>kraje<text:span text:style-name="T847"><text:s/></text:span>nebo<text:span text:style-name="T848"><text:s/></text:span>o<text:span text:style-name="T849"><text:s/></text:span>závadě<text:span text:style-name="T850"><text:s/></text:span>PCO<text:span text:style-name="T851"><text:s/></text:span>HZS<text:span text:style-name="T852"><text:s/></text:span>kraje,<text:span text:style-name="T85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54"><text:s/></text:span>SMS,<text:span text:style-name="T855"><text:s/></text:span>nebo<text:span text:style-name="T856"><text:s/></text:span>hlasové<text:span text:style-name="T857"><text:s/></text:span>zprávy<text:span text:style-name="T858"><text:s/></text:span>prostřednictvím<text:span text:style-name="T859"><text:s/></text:span>interaktivního<text:span text:style-name="T860"><text:s/></text:span>hlasového<text:span text:style-name="T861"><text:s/></text:span>systému je považováno za prokazatelné informování Kontaktní osoby. Není-li Kontaktní osoba dosažitelná,<text:span text:style-name="T862"><text:s/></text:span>provede<text:span text:style-name="T863"><text:s/></text:span>maximálně<text:span text:style-name="T864"><text:s/></text:span>dva<text:span text:style-name="T865"><text:s/></text:span>pokusy<text:span text:style-name="T866"><text:s/></text:span>o<text:span text:style-name="T867"><text:s/></text:span>informování<text:span text:style-name="T868"><text:s/></text:span>všech<text:span text:style-name="T869"><text:s/></text:span>kontaktních<text:span text:style-name="T870"><text:s/></text:span>osob<text:span text:style-name="T871"><text:s/></text:span>pro<text:s/>převzetí informace o odpojení. Informováním dle podmínek tohoto odstavce přechází odpovědnost za střežení Objektu na Provozovatele EPS. Provozovatel EPS je informován,<text:span text:style-name="T872"><text:s/></text:span>pokud<text:span text:style-name="T873"><text:s/></text:span>je<text:span text:style-name="T874"><text:s/></text:span>informována<text:span text:style-name="T875"><text:s/></text:span>alespoň<text:span text:style-name="T876"><text:s/></text:span>jedna<text:span text:style-name="T877"><text:s/></text:span>jeho<text:span text:style-name="T878"><text:s/></text:span>Kontaktní<text:span text:style-name="T879"><text:s/></text:span>osoba.<text:span text:style-name="T880"><text:s/></text:span>Znovupřipojení EPS dohodnou smluvní strany po odstranění příčin, které byly důvodem k<text:span text:style-name="T881"><text:s/></text:span>odpojení<text:s/><text:span text:style-name="T882">EPS;</text:span></text:p>
      <text:list text:style-name="LFO3" text:continue-numbering="true">
        <text:list-item>
          <text:list>
            <text:list-item>
              <text:p text:style-name="P883">je<text:span text:style-name="T884"><text:s/></text:span>oprávněn<text:span text:style-name="T885"><text:s/></text:span>z<text:span text:style-name="T886"><text:s/></text:span>důvodu<text:span text:style-name="T887"><text:s/></text:span>údržby<text:span text:style-name="T888"><text:s/></text:span>systému<text:span text:style-name="T889"><text:s/></text:span>provádět<text:span text:style-name="T890"><text:s/></text:span>odstávky<text:span text:style-name="T891"><text:s/></text:span>PCO. O<text:span text:style-name="T892"><text:s/></text:span>odstávce PCO<text:span text:style-name="T893"><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894">Smluvní<text:span text:style-name="T895"><text:s/></text:span><text:span text:style-name="T896">strany:</text:span></text:p>
          <text:list text:continue-numbering="true">
            <text:list-item>
              <text:p text:style-name="P897">se zavazují poskytnout si vzájemně součinnost za účelem řádného a včasného plnění Smlouvy<text:span text:style-name="T898"><text:s/></text:span>a<text:span text:style-name="T899"><text:s/></text:span>informovat<text:span text:style-name="T900"><text:s/></text:span>se<text:span text:style-name="T901"><text:s/></text:span>o<text:span text:style-name="T902"><text:s/></text:span>všech<text:span text:style-name="T903"><text:s/></text:span>rozhodných<text:span text:style-name="T904"><text:s/></text:span>skutečnostech,<text:span text:style-name="T905"><text:s/></text:span>zejména<text:span text:style-name="T906"><text:s/></text:span>těch,<text:span text:style-name="T907"><text:s/></text:span>které<text:span text:style-name="T908"><text:s/></text:span>brání řádnému plnění Smlouvy;</text:p>
            </text:list-item>
            <text:list-item>
              <text:p text:style-name="P909">se<text:span text:style-name="T910"><text:s/></text:span>zavazují<text:span text:style-name="T911"><text:s/></text:span>zachovávat<text:span text:style-name="T912"><text:s/></text:span>ve<text:span text:style-name="T913"><text:s/></text:span>vztahu<text:span text:style-name="T914"><text:s/></text:span>ke<text:span text:style-name="T915"><text:s/></text:span>třetím<text:span text:style-name="T916"><text:s/></text:span>osobám<text:span text:style-name="T917"><text:s/></text:span>mlčenlivost<text:span text:style-name="T918"><text:s/></text:span>o informacích,<text:span text:style-name="T919"><text:s/></text:span>které<text:span text:style-name="T920"><text:s/></text:span>při plnění Smlouvy získají od druhé smluvní strany, či třetí osoby v souvislosti s plněním této<text:span text:style-name="T921"><text:s/></text:span>Smlouvy,<text:span text:style-name="T922"><text:s/></text:span>přičemž<text:span text:style-name="T923"><text:s/></text:span>veškeré<text:span text:style-name="T924"><text:s/></text:span>takové<text:span text:style-name="T925"><text:s/></text:span>informace<text:span text:style-name="T926"><text:s/></text:span>jsou<text:span text:style-name="T927"><text:s/></text:span>považovány<text:span text:style-name="T928"><text:s/></text:span>za<text:span text:style-name="T929"><text:s/></text:span>důvěrné,<text:span text:style-name="T930"><text:s/></text:span>nejedná- li se o informace, které<text:span text:style-name="T931"><text:s/></text:span>jsou veřejně přístupné<text:span text:style-name="T932"><text:s/></text:span>nebo obecně známé. Provozovatel<text:span text:style-name="T933"><text:s/></text:span>EPS je povinen zavázat povinností mlčenlivosti všechny osoby, které se budou podílet na plnění této Smlouvy z<text:s/>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34">určují pro vzájemný styk kontaktní osoby a oprávněné osoby uvedené v<text:span text:style-name="T935"><text:s/></text:span>čl. III. odst. 1 písm.<text:span text:style-name="T936"><text:s/></text:span>j)<text:span text:style-name="T937"><text:s/></text:span>Smlouvy<text:span text:style-name="T938"><text:s/></text:span>a<text:span text:style-name="T939"><text:s/></text:span>přílohách<text:span text:style-name="T940"><text:s/></text:span>č.<text:span text:style-name="T941"><text:s/></text:span>3<text:span text:style-name="T942"><text:s/></text:span>a<text:span text:style-name="T943"><text:s/></text:span>č.<text:span text:style-name="T944"><text:s/></text:span>4<text:span text:style-name="T945"><text:s/></text:span>Smlouvy.<text:span text:style-name="T946"><text:s/></text:span>Není-li<text:span text:style-name="T947"><text:s/></text:span>touto<text:span text:style-name="T948"><text:s/></text:span>smlouvou<text:span text:style-name="T949"><text:s/></text:span>sjednáno<text:span text:style-name="T950"><text:s/></text:span>jinak, smluvní strany jsou oprávněny měnit oprávněné osoby a<text:s/>jejich spojení za současné povinnosti<text:span text:style-name="T951"><text:s/></text:span>oznámení<text:span text:style-name="T952"><text:s/></text:span>této<text:span text:style-name="T953"><text:s/></text:span>změny<text:span text:style-name="T954"><text:s/></text:span>druhé<text:span text:style-name="T955"><text:s/></text:span>smluvní<text:span text:style-name="T956"><text:s/></text:span>straně<text:span text:style-name="T957"><text:s/></text:span>prostřednictvím<text:span text:style-name="T958"><text:s/></text:span>datové<text:span text:style-name="T959"><text:s/></text:span>schránky.</text:p>
            </text:list-item>
          </text:list>
        </text:list-item>
      </text:list>
      <text:p text:style-name="P960">Nemá-li Provozovatel EPS zřízenou datovou schránku, pak formou doporučeného dopisu zaslaného prostřednictvím provozovatele poštovních<text:s/>služeb a současně e- mailem na e-mailovou adresu druhé smluvní strany.</text:p>
      <text:list text:style-name="LFO3" text:continue-numbering="true">
        <text:list-item>
          <text:p text:style-name="P965">Povinnost mlčenlivosti zahrnuje také mlčenlivost ohledně osobních údajů. Bude-li smluvní strana s osobními údaji nakládat při plnění této Smlouvy, odpovídá za to, že z její strany bude<text:s/>nakládání s těmito osobními údaji v souladu s příslušnými právními předpisy o ochraně<text:span text:style-name="T966"><text:s/></text:span>osobních<text:span text:style-name="T967"><text:s/></text:span>údajů,<text:span text:style-name="T968"><text:s/></text:span>zejm.<text:span text:style-name="T969"><text:s/></text:span>v<text:span text:style-name="T970"><text:s/></text:span>souladu<text:span text:style-name="T971"><text:s/></text:span>s<text:span text:style-name="T972"><text:s/></text:span>nařízením<text:span text:style-name="T973"><text:s/></text:span>Evropského<text:span text:style-name="T974"><text:s/></text:span>parlamentu<text:span text:style-name="T975"><text:s/></text:span>a<text:span text:style-name="T976"><text:s/></text:span>Rady<text:span text:style-name="T977"><text:s/></text:span>(EU) 2016/679 ze dne 27. dubna 2016 o ochraně fyzických osob v souvislosti se zpracováním osobních údajů a o volném pohybu těchto údajů a o zrušení směrnice 95/46/ES (obecné nařízení o ochraně osobních údajů) a<text:span text:style-name="T978"><text:s/></text:span>zákonem č. 110/2019 Sb., o zpracování osobních<text:s/><text:span text:style-name="T979">údajů.</text:span></text:p>
        </text:list-item>
      </text:list>
      <text:p text:style-name="Základnítext"/>
      <text:p text:style-name="P980"/>
      <text:h text:style-name="P981" text:outline-level="2">Článek<text:span text:style-name="T982"><text:s/></text:span><text:span text:style-name="T983">IV.</text:span></text:h>
      <text:p text:style-name="P984"><text:span text:style-name="T985">Cena</text:span><text:span text:style-name="T986"><text:s/></text:span><text:span text:style-name="T987">a</text:span><text:span text:style-name="T988"><text:s/></text:span><text:span text:style-name="T989">platební</text:span><text:span text:style-name="T990"><text:s/></text:span><text:span text:style-name="T991">podmínky</text:span></text:p>
      <text:p text:style-name="P992"/>
      <text:list text:style-name="LFO4" text:continue-numbering="true">
        <text:list-item>
          <text:p text:style-name="P993">Cena Služby připojení EPS na PCO je<text:s/>stanovena jednotným ceníkem vydaným MV – generálním<text:span text:style-name="T994"><text:s/></text:span>ředitelstvím<text:span text:style-name="T995"><text:s/></text:span>HZS<text:span text:style-name="T996"><text:s/></text:span>ČR<text:span text:style-name="T997"><text:s/></text:span>platným<text:span text:style-name="T998"><text:s/></text:span>v<text:span text:style-name="T999"><text:s/></text:span>době<text:span text:style-name="T1000"><text:s/></text:span>poskytování<text:span text:style-name="T1001"><text:s/></text:span>Služby<text:span text:style-name="T1002"><text:s/></text:span>připojení<text:span text:style-name="T1003"><text:s/></text:span>EPS<text:span text:style-name="T1004"><text:s/></text:span>na<text:span text:style-name="T1005"><text:s/></text:span>PCO. V<text:span text:style-name="T1006"><text:s/></text:span>případě<text:span text:style-name="T1007"><text:s/></text:span>změny<text:span text:style-name="T1008"><text:s/></text:span>ceníku<text:span text:style-name="T1009"><text:s/></text:span>HZS<text:span text:style-name="T1010"><text:s/></text:span>kraje<text:span text:style-name="T1011"><text:s/></text:span>písemně<text:span text:style-name="T1012"><text:s/></text:span>oznámí<text:span text:style-name="T1013"><text:s/></text:span>do<text:span text:style-name="T1014"><text:s/></text:span>datové<text:span text:style-name="T1015"><text:s/></text:span>schránky<text:span text:style-name="T1016"><text:s/></text:span>Provozovateli<text:span text:style-name="T1017"><text:s/></text:span>EPS změnu<text:span text:style-name="T1018"><text:s/></text:span>výše<text:span text:style-name="T1019"><text:s/></text:span>Ceny<text:span text:style-name="T1020"><text:s/></text:span>Služby<text:span text:style-name="T1021"><text:s/></text:span>sjednané<text:span text:style-name="T1022"><text:s/></text:span>ve<text:span text:style-name="T1023"><text:s/></text:span>Smlouvě<text:span text:style-name="T1024"><text:s/></text:span>a<text:span text:style-name="T1025"><text:s/></text:span>datum<text:span text:style-name="T1026"><text:s/></text:span>účinnosti<text:span text:style-name="T1027"><text:s/></text:span>této<text:span text:style-name="T1028"><text:s/></text:span>změny,<text:span text:style-name="T1029"><text:s/></text:span>a<text:span text:style-name="T1030"><text:s/></text:span>to<text:span text:style-name="T1031"><text:s/></text:span>nejpozději 30 dnů před účinností této změny.<text:span text:style-name="T1032"><text:s/></text:span>Nemá-li Provozovatel EPS zřízenou datovou schránku, pak formou doporučeného dopisu zaslaného prostřednictvím provozovatele poštovních služeb. Nepodá-li Provozovatel EPS<text:s/>po oznámení změny cen, nejpozději však do data její avizované<text:span text:style-name="T1033"><text:s/></text:span>účinnosti,<text:span text:style-name="T1034"><text:s/></text:span>výpověď<text:span text:style-name="T1035"><text:s/></text:span>Smlouvy,<text:span text:style-name="T1036"><text:s/></text:span>projevuje<text:span text:style-name="T1037"><text:s/></text:span>tím<text:span text:style-name="T1038"><text:s/></text:span>konkludentně<text:span text:style-name="T1039"><text:s/></text:span>svou<text:span text:style-name="T1040"><text:s/></text:span>vůli<text:span text:style-name="T1041"><text:s/></text:span>být<text:span text:style-name="T1042"><text:s/></text:span>změnou<text:span text:style-name="T1043"><text:s/></text:span>cen vázán (tj. o<text:span text:style-name="T1044"><text:s/></text:span>změně Cen Služeb nebude smluvními stranami uzavírán dodatek ke Smlouvě). Nebude-li však Provozovatel<text:s/>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5">Cena<text:span text:style-name="T1046"><text:s/></text:span>za<text:span text:style-name="T1047"><text:s/></text:span>jednotlivé<text:span text:style-name="T1048"><text:s/></text:span>Služby<text:span text:style-name="T1049"><text:s/></text:span>je<text:span text:style-name="T1050"><text:s/></text:span>v<text:span text:style-name="T1051"><text:s/></text:span>den<text:span text:style-name="T1052"><text:s/></text:span>uzavření<text:span text:style-name="T1053"><text:s/></text:span>Smlouvy<text:span text:style-name="T1054"><text:s/></text:span>stanovena<text:span text:style-name="T1055"><text:s/></text:span><text:span text:style-name="T1056">následovně:</text:span></text:p>
          <text:list text:continue-numbering="true">
            <text:list-item>
              <text:p text:style-name="P1057"><text:span text:style-name="T1058">3 219 Kč<text:s/></text:span>za měsíc za trvalé střežení EPS napojeného Objektu. Provozovatel EPS je povinen uhradit cenu této Služby na základě této Smlouvy bezhotovostní platbou v českých<text:span text:style-name="T1059"><text:s/></text:span>korunách<text:span text:style-name="T1060"><text:s/></text:span>bankovním<text:span text:style-name="T1061"><text:s/></text:span>převodem<text:span text:style-name="T1062"><text:s/></text:span>na<text:span text:style-name="T1063"><text:s/></text:span>účet<text:span text:style-name="T1064"><text:s/></text:span>HZS<text:span text:style-name="T1065"><text:s/></text:span>kraje<text:span text:style-name="T1066"><text:s/></text:span>uvedený<text:span text:style-name="T1067"><text:s/></text:span>v<text:span text:style-name="T1068"><text:s/></text:span>záhlaví<text:span text:style-name="T106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0"><text:span text:style-name="T1071">jednorázová platba 24 653 Kč<text:s/></text:span>za připojení EPS z Objektu Provozovatele EPS na zařízení PCO. Provozovatel EPS je povinen uhradit cenu za tuto Službu na základě faktury<text:span text:style-name="T1072"><text:s/></text:span>(daňového<text:span text:style-name="T1073"><text:s/></text:span>dokladu),<text:span text:style-name="T1074"><text:s/></text:span>vystavené<text:span text:style-name="T1075"><text:s/></text:span>a<text:span text:style-name="T1076"><text:s/></text:span>odeslané<text:span text:style-name="T1077"><text:s/></text:span>HZS<text:span text:style-name="T1078"><text:s/></text:span>kraje<text:span text:style-name="T1079"><text:s/></text:span>Na<text:span text:style-name="T1080"><text:s/></text:span>faktuře<text:span text:style-name="T1081"><text:s/></text:span>bude<text:span text:style-name="T1082"><text:s/></text:span>uvedeno označení Objektu/evidenční číslo Smlouvy HZS kraje. Splatnost faktury je 21 dní ode dne doručení.</text:p>
            </text:list-item>
          </text:list>
        </text:list-item>
      </text:list>
      <text:p text:style-name="P1083">Jednorázová<text:span text:style-name="T1084"><text:s/></text:span>úhrada<text:span text:style-name="T1085"><text:s/></text:span>za<text:span text:style-name="T1086"><text:s/></text:span>připojení<text:span text:style-name="T1087"><text:s/></text:span>EPS<text:span text:style-name="T1088"><text:s/></text:span>na<text:span text:style-name="T1089"><text:s/></text:span>PCO<text:span text:style-name="T1090"><text:s/></text:span>HZS<text:span text:style-name="T1091"><text:s/></text:span>kraje<text:span text:style-name="T1092"><text:s/></text:span>se<text:span text:style-name="T1093"><text:s/></text:span>hradí<text:span text:style-name="T1094"><text:s/>při:</text:span></text:p>
      <text:list text:style-name="LFO4" text:continue-numbering="true">
        <text:list-item>
          <text:list>
            <text:list-item>
              <text:list>
                <text:list-item>
                  <text:p text:style-name="P1095">prvním<text:span text:style-name="T1096"><text:s/></text:span>připojení<text:span text:style-name="T1097"><text:s/></text:span>EPS<text:span text:style-name="T1098"><text:s/></text:span>(EPS<text:span text:style-name="T1099"><text:s/></text:span>ještě<text:span text:style-name="T1100"><text:s/></text:span>nikdy<text:span text:style-name="T1101"><text:s/></text:span>nebyla<text:span text:style-name="T1102"><text:s/></text:span>připojena<text:span text:style-name="T1103"><text:s/></text:span>na<text:span text:style-name="T1104"><text:s/></text:span>PCO<text:span text:style-name="T1105"><text:s/></text:span><text:span text:style-name="T1106">HZS</text:span></text:p>
                </text:list-item>
              </text:list>
            </text:list-item>
          </text:list>
        </text:list-item>
      </text:list>
      <text:p text:style-name="P1107"><text:span text:style-name="T1108">kraje),</text:span></text:p>
      <text:list text:style-name="LFO4" text:continue-numbering="true">
        <text:list-item>
          <text:list>
            <text:list-item>
              <text:list>
                <text:list-item>
                  <text:p text:style-name="P1109">opakovaném<text:span text:style-name="T1114"><text:s/></text:span>připojení<text:span text:style-name="T1115"><text:s/></text:span>EPS<text:span text:style-name="T1116"><text:s/></text:span>bez<text:span text:style-name="T1117"><text:s/></text:span>navazujícího<text:span text:style-name="T1118"><text:s/></text:span>smluvního<text:span text:style-name="T1119"><text:s/></text:span>vztahu<text:span text:style-name="T1120"><text:s/></text:span>(střežení bylo přerušeno),</text:p>
                </text:list-item>
                <text:list-item>
                  <text:p text:style-name="P1121">významné změně stavby (změna způsobu užívání) nebo rozšíření připojení o další objekty (např. rozšíření připojení o další objekty prostřednictvím podružné ústředny EPS),</text:p>
                </text:list-item>
                <text:list-item>
                  <text:p text:style-name="P1122">změně<text:span text:style-name="T1123"><text:s/></text:span>použité<text:span text:style-name="T1124"><text:s/></text:span>technologie<text:span text:style-name="T1125"><text:s/></text:span>přenosové<text:span text:style-name="T1126"><text:s/></text:span>hlavní<text:span text:style-name="T1127"><text:s/></text:span>nebo<text:span text:style-name="T1128"><text:s/></text:span>záložní<text:span text:style-name="T1129"><text:s/></text:span>cesty<text:span text:style-name="T1130"><text:s/></text:span>(neplatí při změně provozovatele přenosové cesty bez změny použité technologie hlavní a záložní přenosové cesty);</text:p>
                </text:list-item>
              </text:list>
            </text:list-item>
            <text:list-item>
              <text:p text:style-name="P1131"><text:span text:style-name="T113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text:s/>v zapnutém stavu, vznícení nebo vzplanutí potravin.</text:p>
            </text:list-item>
          </text:list>
        </text:list-item>
      </text:list>
      <text:p text:style-name="P1133"/>
      <text:p text:style-name="P1134">Za<text:span text:style-name="T1135"><text:s/></text:span>planý<text:span text:style-name="T1136"><text:s/></text:span>výjezd<text:span text:style-name="T1137"><text:s/></text:span>uskutečněný<text:span text:style-name="T1138"><text:s/></text:span>na<text:span text:style-name="T1139"><text:s/></text:span>základě<text:span text:style-name="T1140"><text:s/></text:span>planého<text:span text:style-name="T1141"><text:s/></text:span>poplachu<text:span text:style-name="T1142"><text:s/></text:span>se<text:span text:style-name="T1143"><text:s/></text:span>považují<text:span text:style-name="T1144"><text:s/></text:span>mimo<text:span text:style-name="T1145"><text:s/></text:span>jiné<text:span text:style-name="T1146"><text:s/></text:span>i<text:span text:style-name="T1147"><text:s/></text:span>stavy způsobené nevhodnou instalací hlásičů v jednotlivých prostorech nebo prováděním činností, v<text:span text:style-name="T1148"><text:s/></text:span>jejichž důsledku<text:s/>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49"/>
      <text:list text:style-name="LFO4" text:continue-numbering="true">
        <text:list-item>
          <text:p text:style-name="P1150">Poplatky budou hrazeny 1x ročně nejpozději do 1. března následujícího roku za rok předcházející<text:span text:style-name="T1151"><text:s/></text:span>podle<text:span text:style-name="T1152"><text:s/></text:span>bodu<text:span text:style-name="T1153"><text:s/></text:span>a)<text:span text:style-name="T1154"><text:s/></text:span>článku<text:span text:style-name="T1155"><text:s/></text:span>IV.<text:span text:style-name="T1156"><text:s/></text:span>této<text:span text:style-name="T1157"><text:s/></text:span>smlouvy<text:span text:style-name="T1158"><text:s/></text:span>a<text:span text:style-name="T1159"><text:s/></text:span>podle<text:span text:style-name="T1160"><text:s/></text:span>počtu<text:span text:style-name="T1161"><text:s/></text:span>planých<text:span text:style-name="T1162"><text:s/></text:span>poplachů<text:span text:style-name="T1163"><text:s/></text:span>podle bodu c) článku IV.<text:s/>této smlouvy. Celková částka<text:span text:style-name="T1164"><text:s/></text:span>za dané období bude poukázána na účet provozovatele PCO, který je uveden v označení smluvních stran na straně provozovatele<text:s/><text:span text:style-name="T1165">PCO.</text:span></text:p>
        </text:list-item>
        <text:list-item>
          <text:p text:style-name="P1166">Faktury budou Provozovateli EPS zasílány prostřednictvím datové schránky a není-li zřízena, prostřednictvím provozovatele poštovních služeb nebo e-mailem.</text:p>
        </text:list-item>
        <text:list-item>
          <text:p text:style-name="P1167">Pokud<text:span text:style-name="T1168"><text:s/></text:span>Provozovatel<text:span text:style-name="T1169"><text:s/></text:span>EPS<text:span text:style-name="T1170"><text:s/></text:span>provozuje<text:span text:style-name="T1171"><text:s/></text:span>EPS<text:span text:style-name="T1172"><text:s/></text:span>v<text:span text:style-name="T1173"><text:s/></text:span>objektech<text:span text:style-name="T1174"><text:s/></text:span>a<text:span text:style-name="T1175"><text:s/></text:span>zařízeních<text:span text:style-name="T1176"><text:s/></text:span>uvedených<text:span text:style-name="T1177"><text:s/></text:span>v<text:span text:style-name="T1178"><text:s/></text:span>§<text:span text:style-name="T1179"><text:s/></text:span>8<text:span text:style-name="T1180"><text:s/></text:span>odst.<text:span text:style-name="T1181"><text:s/></text:span>1 a<text:span text:style-name="T1182"><text:s/></text:span>§<text:span text:style-name="T1183"><text:s/></text:span>9<text:span text:style-name="T1184"><text:s/></text:span>odst.<text:span text:style-name="T1185"><text:s/></text:span>1<text:span text:style-name="T1186"><text:s/></text:span>a<text:span text:style-name="T1187"><text:s/></text:span>3<text:span text:style-name="T1188"><text:s/></text:span>zákona<text:span text:style-name="T1189"><text:s/></text:span>o<text:span text:style-name="T1190"><text:s/></text:span>požární<text:span text:style-name="T1191"><text:s/></text:span>ochraně,<text:span text:style-name="T1192"><text:s/></text:span>HZS<text:span text:style-name="T1193"><text:s/></text:span>kraje<text:span text:style-name="T1194"><text:s/></text:span>nevyžaduje<text:span text:style-name="T1195"><text:s/></text:span>měsíční<text:span text:style-name="T1196"><text:s/></text:span>cenu<text:span text:style-name="T1197"><text:s/></text:span>za<text:span text:style-name="T1198"><text:s/></text:span>připojení dle odst. 2 písm. a)<text:s/>tohoto článku a jednorázovou platbu za připojení dle odst. 2 písm. b) tohoto článku. Platba za planý výjezd zůstává zachována.</text:p>
        </text:list-item>
      </text:list>
      <text:p text:style-name="P1199"/>
      <text:h text:style-name="P1200" text:outline-level="2">Článek<text:span text:style-name="T1201"><text:s/></text:span><text:span text:style-name="T1202">V.</text:span></text:h>
      <text:p text:style-name="P1203"><text:span text:style-name="T1204">Sankční</text:span><text:span text:style-name="T1205"><text:s/></text:span><text:span text:style-name="T1206">ustanovení</text:span><text:span text:style-name="T1207"><text:s/></text:span><text:span text:style-name="T1208">a</text:span><text:span text:style-name="T1209"><text:s/></text:span><text:span text:style-name="T1210">náhrada</text:span><text:span text:style-name="T1211"><text:s/>újmy</text:span></text:p>
      <text:p text:style-name="P1212"/>
      <text:list text:style-name="LFO5" text:continue-numbering="true">
        <text:list-item>
          <text:p text:style-name="P1213">Provozovatel<text:span text:style-name="T1214"><text:s/></text:span>EPS<text:span text:style-name="T1215"><text:s/></text:span>je<text:span text:style-name="T1216"><text:s/></text:span>povinen<text:span text:style-name="T1217"><text:s/></text:span>uhradit<text:span text:style-name="T1218"><text:s/></text:span>HZS<text:span text:style-name="T1219"><text:s/></text:span>kraje<text:span text:style-name="T1220"><text:s/></text:span>smluvní<text:span text:style-name="T1221"><text:s/></text:span>pokutu<text:span text:style-name="T1222"><text:s/></text:span>ve<text:span text:style-name="T1223"><text:s/></text:span>výši<text:span text:style-name="T1224"><text:s/></text:span>5.000<text:span text:style-name="T1225"><text:s/></text:span>Kč<text:span text:style-name="T1226"><text:s/></text:span>pro<text:span text:style-name="T1227"><text:s/></text:span>každý případ porušení povinností stanovených v čl. III. odst. 1 písm. c), e), j) a l) Smlouvy.</text:p>
        </text:list-item>
        <text:list-item>
          <text:p text:style-name="P1228">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29">V případě prodlení s úhradou je uživatel povinen zaplatit úrok z prodlení v souladu s nařízením<text:span text:style-name="T1230"><text:s/></text:span>vlády<text:span text:style-name="T1231"><text:s/></text:span>č.<text:span text:style-name="T1232"><text:s/></text:span>351/2013<text:span text:style-name="T1233"><text:s/></text:span>Sb.,<text:span text:style-name="T1234"><text:s/></text:span>kterým<text:span text:style-name="T1235"><text:s/></text:span>se<text:span text:style-name="T1236"><text:s/></text:span>určuje<text:span text:style-name="T1237"><text:s/></text:span>výše<text:span text:style-name="T1238"><text:s/></text:span>úroků<text:span text:style-name="T1239"><text:s/></text:span>z<text:span text:style-name="T1240"><text:s/></text:span>prodlení<text:span text:style-name="T1241"><text:s/></text:span>a<text:span text:style-name="T1242"><text:s/></text:span>nákladů</text:p>
        </text:list-item>
      </text:list>
      <text:p text:style-name="P1243">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48"><text:s/></text:span>fondů<text:span text:style-name="T1249"><text:s/></text:span>a<text:span text:style-name="T1250"><text:s/></text:span>evidence<text:span text:style-name="T1251"><text:s/></text:span>údajů<text:span text:style-name="T1252"><text:s/></text:span>o<text:span text:style-name="T1253"><text:s/></text:span>skutečných<text:span text:style-name="T1254"><text:s/></text:span>majitelích,<text:span text:style-name="T1255"><text:s/></text:span>ve<text:span text:style-name="T1256"><text:s/></text:span>znění<text:span text:style-name="T1257"><text:s/></text:span>pozdějších<text:span text:style-name="T1258"><text:s/></text:span>předpisů.</text:p>
      <text:list text:style-name="LFO5" text:continue-numbering="true">
        <text:list-item>
          <text:p text:style-name="P1259">V<text:span text:style-name="T1260"><text:s/></text:span>případě<text:span text:style-name="T1261"><text:s/></text:span>nastání<text:span text:style-name="T1262"><text:s/></text:span>vyšší<text:span text:style-name="T1263"><text:s/></text:span>moci<text:span text:style-name="T1264"><text:s/></text:span>nemá<text:span text:style-name="T1265"><text:s/></text:span>žádná<text:span text:style-name="T1266"><text:s/></text:span>ze<text:span text:style-name="T1267"><text:s/></text:span>smluvních<text:span text:style-name="T1268"><text:s/></text:span>stran<text:span text:style-name="T1269"><text:s/></text:span>nárok<text:span text:style-name="T1270"><text:s/></text:span>na<text:span text:style-name="T1271"><text:s/></text:span>náhradu<text:span text:style-name="T1272"><text:s/></text:span><text:span text:style-name="T1273">újmy.</text:span></text:p>
        </text:list-item>
      </text:list>
      <text:p text:style-name="Základnítext"/>
      <text:p text:style-name="Základnítext"/>
      <text:p text:style-name="P1274"/>
      <text:h text:style-name="P1275" text:outline-level="2">Článek<text:span text:style-name="T1276"><text:s/></text:span><text:span text:style-name="T1277">VI.</text:span></text:h>
      <text:p text:style-name="P1278"><text:span text:style-name="T1279">Platnost</text:span><text:span text:style-name="T1280"><text:s/></text:span><text:span text:style-name="T1281">a</text:span><text:span text:style-name="T1282"><text:s/></text:span><text:span text:style-name="T1283">účinnost</text:span><text:span text:style-name="T1284"><text:s/></text:span><text:span text:style-name="T1285">Smlouvy</text:span></text:p>
      <text:p text:style-name="P1286"/>
      <text:list text:style-name="LFO6" text:continue-numbering="true">
        <text:list-item>
          <text:p text:style-name="P1287">Smlouva<text:span text:style-name="T1288"><text:s/></text:span>se<text:span text:style-name="T1289"><text:s/></text:span>uzavírá<text:span text:style-name="T1290"><text:s/></text:span>na<text:span text:style-name="T1291"><text:s/></text:span>dobu<text:span text:style-name="T1292"><text:s/>neurčitou.</text:span></text:p>
        </text:list-item>
        <text:list-item>
          <text:p text:style-name="P1293">Smlouva nabývá platnosti dnem jejího uzavření a účinnosti prvním pracovním dnem následujícím po podpisu akceptačního protokolu, který potvrzuje, že připojená EPS je bez závad,<text:span text:style-name="T1294"><text:s/></text:span>nejdříve<text:span text:style-name="T1295"><text:s/></text:span>však<text:span text:style-name="T1296"><text:s/></text:span>prvním<text:span text:style-name="T1297"><text:s/></text:span>pracovním<text:span text:style-name="T1298"><text:s/></text:span>dnem<text:span text:style-name="T1299"><text:s/></text:span>následujícím<text:span text:style-name="T1300"><text:s/></text:span>po<text:span text:style-name="T1301"><text:s/></text:span>uveřejnění<text:span text:style-name="T1302"><text:s/></text:span>Smlouvy v registru smluv podle<text:span text:style-name="T1303"><text:s/></text:span>zákona č. 340/2015 Sb., o zvláštních podmínkách účinnosti některých smluv, uveřejňování těchto smluv a o registru smluv (zákon o registru smluv),<text:span text:style-name="T1304"><text:s/></text:span>ve<text:span text:style-name="T1305"><text:s/></text:span>znění<text:span text:style-name="T1306"><text:s/></text:span>pozdějších<text:span text:style-name="T1307"><text:s/></text:span>předpisů.<text:span text:style-name="T1308"><text:s/></text:span>Uveřejnění<text:span text:style-name="T1309"><text:s/></text:span>této<text:span text:style-name="T1310"><text:s/></text:span>Smlouvy<text:span text:style-name="T1311"><text:s/></text:span>zajistí<text:span text:style-name="T1312"><text:s/></text:span>HZS<text:span text:style-name="T1313"><text:s/></text:span>kraje,<text:span text:style-name="T1314"><text:s/></text:span>přičemž<text:span text:style-name="T1315"><text:s/></text:span>je k<text:span text:style-name="T1316"><text:s/></text:span>tomuto oprávněn i v<text:span text:style-name="T1317"><text:s/></text:span>případě, že Smlouva povinnému uveřejnění dle zákona o registru smluv nepodléhá. Smluvní strany souhlasí s<text:span text:style-name="T1318"><text:s/></text:span>tím, že Smlouva bude uveřejněna v<text:span text:style-name="T1319"><text:s/></text:span>plném rozsahu s výjimkou údajů, které se v souladu se zákonem o registru smluv neuveřejňují.</text:p>
        </text:list-item>
        <text:list-item>
          <text:p text:style-name="P1320">Smluvní<text:span text:style-name="T1321"><text:s/></text:span>strany<text:span text:style-name="T1322"><text:s/></text:span>uzavírají<text:span text:style-name="T1323"><text:s/></text:span>tuto<text:span text:style-name="T1324"><text:s/></text:span>Smlouvu<text:span text:style-name="T1325"><text:s/></text:span>v<text:span text:style-name="T1326"><text:s/></text:span>souladu<text:span text:style-name="T1327"><text:s/></text:span>se<text:span text:style-name="T1328"><text:s/></text:span>zákonem<text:span text:style-name="T1329"><text:s/></text:span>č.<text:span text:style-name="T1330"><text:s/></text:span>110/2019<text:span text:style-name="T1331"><text:s/></text:span>Sb.,<text:span text:style-name="T1332"><text:s/></text:span>o<text:span text:style-name="T1333"><text:s/></text:span>zpracování osobních údajů, a podle Nařízení Evropského parlamentu a Rady (EU) 2016/679 ze dne</text:p>
        </text:list-item>
      </text:list>
      <text:p text:style-name="P1334">27.<text:span text:style-name="T1335"><text:s/></text:span>dubna<text:span text:style-name="T1336"><text:s/></text:span>2016<text:span text:style-name="T1337"><text:s/></text:span>o<text:span text:style-name="T1338"><text:s/></text:span>ochraně<text:span text:style-name="T1339"><text:s/></text:span>fyzických<text:span text:style-name="T1340"><text:s/></text:span>osob<text:span text:style-name="T1341"><text:s/></text:span>v<text:span text:style-name="T1342"><text:s/></text:span>souvislosti<text:span text:style-name="T1343"><text:s/></text:span>se<text:span text:style-name="T1344"><text:s/></text:span>zpracováním<text:span text:style-name="T1345"><text:s/></text:span>osobních<text:span text:style-name="T1346"><text:s/></text:span>údajů a<text:span text:style-name="T1347"><text:s/></text:span>o<text:span text:style-name="T1348"><text:s/></text:span>volném<text:span text:style-name="T1349"><text:s/></text:span>pohybu<text:span text:style-name="T1350"><text:s/></text:span>těchto<text:span text:style-name="T1351"><text:s/></text:span>údajů<text:span text:style-name="T1352"><text:s/></text:span>a<text:span text:style-name="T1353"><text:s/></text:span>o<text:span text:style-name="T1354"><text:s/></text:span>zrušení<text:span text:style-name="T1355"><text:s/></text:span>směrnice<text:span text:style-name="T1356"><text:s/></text:span>95/46/ES<text:span text:style-name="T1357"><text:s/></text:span>(obecné<text:span text:style-name="T1358"><text:s/></text:span>nařízení<text:span text:style-name="T1359"><text:s/></text:span>o<text:span text:style-name="T1360"><text:s/></text:span>ochraně osobních údajů).</text:p>
      <text:list text:style-name="LFO6" text:continue-numbering="true">
        <text:list-item>
          <text:p text:style-name="P1361">Smlouva<text:span text:style-name="T1362"><text:s/></text:span>může<text:span text:style-name="T1363"><text:s/></text:span>být<text:span text:style-name="T1364"><text:s/></text:span>ukončena<text:span text:style-name="T1365"><text:s/></text:span>písemnou<text:span text:style-name="T1366"><text:s/></text:span>dohodou<text:span text:style-name="T1367"><text:s/></text:span>smluvních<text:span text:style-name="T1368"><text:s/></text:span>stran,<text:span text:style-name="T1369"><text:s/></text:span>odstoupením<text:span text:style-name="T1370"><text:s/></text:span><text:span text:style-name="T1371">od</text:span></text:p>
        </text:list-item>
      </text:list>
      <text:p text:style-name="P1372">Smlouvy,<text:span text:style-name="T1373"><text:s/></text:span>nebo<text:span text:style-name="T1374"><text:s/></text:span><text:span text:style-name="T1375">výpovědí.</text:span></text:p>
      <text:list text:style-name="LFO6" text:continue-numbering="true">
        <text:list-item>
          <text:p text:style-name="P1376">Návrh na ukončení<text:s/>Smlouvy dohodou prokazatelně doručí jedna smluvní strana druhé smluvní straně.</text:p>
        </text:list-item>
        <text:list-item>
          <text:p text:style-name="P1377">Odstoupením<text:span text:style-name="T1378"><text:s/></text:span>může<text:span text:style-name="T1379"><text:s/></text:span>Smlouvu<text:span text:style-name="T1380"><text:s/></text:span>ukončit<text:span text:style-name="T1381"><text:s/></text:span>kterákoli<text:span text:style-name="T1382"><text:s/></text:span>ze<text:span text:style-name="T1383"><text:s/></text:span>smluvních<text:span text:style-name="T1384"><text:s/></text:span>stran<text:span text:style-name="T1385"><text:s/></text:span>v<text:span text:style-name="T1386"><text:s/></text:span>souladu<text:span text:style-name="T1387"><text:s/></text:span>s §<text:span text:style-name="T1388"><text:s/></text:span>2004<text:span text:style-name="T1389"><text:s/></text:span>odst. 3<text:span text:style-name="T1390"><text:s/></text:span>občanského<text:span text:style-name="T1391"><text:s/></text:span>zákoníku,<text:span text:style-name="T1392"><text:s/></text:span>a<text:span text:style-name="T1393"><text:s/></text:span>to<text:span text:style-name="T1394"><text:s/></text:span>v<text:span text:style-name="T1395"><text:s/></text:span>případě<text:span text:style-name="T1396"><text:s/></text:span>porušení<text:span text:style-name="T1397"><text:s/></text:span>Smlouvy<text:span text:style-name="T1398"><text:s/></text:span>druhou<text:span text:style-name="T1399"><text:s/></text:span>smluvní<text:span text:style-name="T1400"><text:s/></text:span>stranou<text:span text:style-name="T1401"><text:s/></text:span>poté,<text:span text:style-name="T1402"><text:s/></text:span>co<text:s/>smluvní strana dotčená porušením předmětné povinnosti druhou smluvní stranu na její porušení upozorní a vyzve ji ke zjednání nápravy v přiměřené lhůtě, která nebude kratší než 30 dnů, přičemž<text:span text:style-name="T1403"><text:s/></text:span>druhou smluvní stranu<text:span text:style-name="T1404"><text:s/></text:span>upozorní, že<text:span text:style-name="T1405"><text:s/></text:span>v případě<text:span text:style-name="T1406"><text:s/></text:span>marného<text:span text:style-name="T1407"><text:s/></text:span>uplynutí<text:span text:style-name="T1408"><text:s/></text:span>lhůty hodlá odstoupit, a tato lhůta uplyne marně. Účinnost odstoupení od Smlouvy v<text:span text:style-name="T1409"><text:s/></text:span>takovém případě nastává posledním dnem kalendářního měsíce následujícího po doručení odstoupení druhé smluvní straně.</text:p>
        </text:list-item>
        <text:list-item>
          <text:p text:style-name="P1410">HZS kraje je oprávněn od Smlouvy odstoupit s<text:span text:style-name="T1411"><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2">Každá<text:span text:style-name="T1413"><text:s/></text:span>ze<text:span text:style-name="T1414"><text:s/></text:span>smluvních<text:span text:style-name="T1415"><text:s/></text:span>stran<text:span text:style-name="T1416"><text:s/></text:span>je<text:span text:style-name="T1417"><text:s/></text:span>oprávněna<text:span text:style-name="T1418"><text:s/></text:span>ukončit<text:span text:style-name="T1419"><text:s/></text:span>tuto<text:span text:style-name="T1420"><text:s/></text:span>Smlouvu<text:span text:style-name="T1421"><text:s/></text:span>bez<text:span text:style-name="T1422"><text:s/></text:span>uvedení<text:span text:style-name="T1423"><text:s/></text:span><text:span text:style-name="T1424">důvodů</text:span></text:p>
        </text:list-item>
      </text:list>
      <text:p text:style-name="P1425">s<text:span text:style-name="T1426"><text:s/></text:span>výpovědní<text:span text:style-name="T1427"><text:s/></text:span>lhůtou<text:span text:style-name="T1428"><text:s/></text:span>3<text:span text:style-name="T1429"><text:s/></text:span>měsíců.<text:span text:style-name="T1430"><text:s/></text:span>Lhůta<text:span text:style-name="T1431"><text:s/></text:span>počíná<text:span text:style-name="T1432"><text:s/></text:span>běžet<text:span text:style-name="T1433"><text:s/></text:span>prvním<text:span text:style-name="T1434"><text:s/></text:span>dnem<text:span text:style-name="T1435"><text:s/></text:span>následujícího<text:span text:style-name="T1436"><text:s/></text:span><text:span text:style-name="T1437">kalendářního</text:span></text:p>
      <text:p text:style-name="P1438">měsíce po doručení písemné výpovědi druhé<text:s/>smluvní straně. Provozovatel EPS je oprávněn ukončit tuto Smlouvu také výpovědí z<text:span text:style-name="T1443"><text:s/></text:span>důvodu, způsobem a s<text:span text:style-name="T1444"><text:s/></text:span>výpovědní lhůtou podle čl. IV. odst. 1 Smlouvy.</text:p>
      <text:list text:style-name="LFO6" text:continue-numbering="true">
        <text:list-item>
          <text:p text:style-name="P1445">Ukončením Smlouvy nejsou dotčena ustanovení Smlouvy týkající se nároku z<text:span text:style-name="T1446"><text:s/></text:span>vadného plnění<text:span text:style-name="T1447"><text:s/></text:span>a<text:span text:style-name="T1448"><text:s/></text:span>nároku<text:span text:style-name="T1449"><text:s/></text:span>z<text:span text:style-name="T1450"><text:s/></text:span>náhrady<text:span text:style-name="T1451"><text:s/></text:span>újmy<text:span text:style-name="T1452"><text:s/></text:span>či<text:span text:style-name="T1453"><text:s/></text:span>jim<text:span text:style-name="T1454"><text:s/></text:span>nároků<text:span text:style-name="T1455"><text:s/></text:span>přiměřených,<text:span text:style-name="T1456"><text:s/></text:span>ustanovení<text:span text:style-name="T1457"><text:s/></text:span>o<text:span text:style-name="T1458"><text:s/></text:span>ochraně<text:span text:style-name="T1459"><text:s/></text:span>informací a mlčenlivosti, ani další ustanovení a nároky, z jejichž povahy vyplývá, že mají trvat i po zániku této Smlouvy, není-li touto Smlouvou výslovně sjednáno jinak.</text:p>
        </text:list-item>
        <text:list-item>
          <text:p text:style-name="P1460">Stane-li<text:span text:style-name="T1461"><text:s/></text:span>se<text:span text:style-name="T1462"><text:s/></text:span>kterékoli<text:span text:style-name="T1463"><text:s/></text:span>ustanovení<text:span text:style-name="T1464"><text:s/></text:span>této<text:span text:style-name="T1465"><text:s/></text:span>Smlouvy<text:span text:style-name="T1466"><text:s/></text:span>neplatným,<text:span text:style-name="T1467"><text:s/></text:span>neúčinným<text:span text:style-name="T1468"><text:s/></text:span>nebo<text:span text:style-name="T1469"><text:s/></text:span>nevykonatelným, zůstává<text:span text:style-name="T1470"><text:s/></text:span>platnost,<text:span text:style-name="T1471"><text:s/></text:span>účinnost<text:span text:style-name="T1472"><text:s/></text:span>a<text:span text:style-name="T1473"><text:s/></text:span>vykonatelnost<text:span text:style-name="T1474"><text:s/></text:span>ostatních<text:span text:style-name="T1475"><text:s/></text:span>ustanovení<text:span text:style-name="T1476"><text:s/></text:span>této Smlouvy<text:span text:style-name="T1477"><text:s/></text:span>neovlivněna a<text:span text:style-name="T1478"><text:s/></text:span>nedotčena,<text:span text:style-name="T1479"><text:s/></text:span>nevyplývá-Ii<text:span text:style-name="T1480"><text:s/></text:span>z<text:span text:style-name="T1481"><text:s/></text:span>povahy<text:span text:style-name="T1482"><text:s/></text:span>daného<text:span text:style-name="T1483"><text:s/></text:span>ustanoveni<text:span text:style-name="T1484"><text:s/></text:span>nebo<text:span text:style-name="T1485"><text:s/></text:span>obsahu<text:span text:style-name="T1486"><text:s/></text:span>této<text:span text:style-name="T1487"><text:s/></text:span>Smlouvy,<text:span text:style-name="T1488"><text:s/></text:span>že<text:span text:style-name="T1489"><text:s/></text:span>toto<text:s/>ustanovení<text:span text:style-name="T1490"><text:s/></text:span>nelze<text:span text:style-name="T1491"><text:s/></text:span>oddělit<text:span text:style-name="T1492"><text:s/></text:span>od<text:span text:style-name="T1493"><text:s/></text:span>ostatního<text:span text:style-name="T1494"><text:s/></text:span>obsahu<text:span text:style-name="T1495"><text:s/></text:span>Smlouvy.<text:span text:style-name="T1496"><text:s/></text:span>Smluvní<text:span text:style-name="T1497"><text:s/></text:span>strany<text:span text:style-name="T1498"><text:s/></text:span>se<text:span text:style-name="T1499"><text:s/></text:span>zavazují<text:span text:style-name="T1500"><text:s/></text:span>nahradit po<text:span text:style-name="T1501"><text:s/></text:span>vzájemné<text:span text:style-name="T1502"><text:s/></text:span>domluvě<text:span text:style-name="T1503"><text:s/></text:span>dotčené<text:span text:style-name="T1504"><text:s/></text:span>ustanovení<text:span text:style-name="T1505"><text:s/></text:span>ustanovením<text:span text:style-name="T1506"><text:s/></text:span>novým,<text:span text:style-name="T1507"><text:s/></text:span>blížícím<text:span text:style-name="T1508"><text:s/></text:span>se<text:span text:style-name="T1509"><text:s/></text:span>svým<text:span text:style-name="T1510"><text:s/></text:span>obsahem nejvíce účelu neplatného, neúčinného či nevykonatelného ustanovení.</text:p>
        </text:list-item>
        <text:list-item>
          <text:p text:style-name="P1511">Smlouvu<text:span text:style-name="T1512"><text:s/></text:span>lze<text:span text:style-name="T1513"><text:s/></text:span>měnit<text:span text:style-name="T1514"><text:s/></text:span>písemnými<text:span text:style-name="T1515"><text:s/></text:span><text:span text:style-name="T1516">dodatky.</text:span></text:p>
        </text:list-item>
      </text:list>
      <text:p text:style-name="Základnítext"/>
      <text:p text:style-name="Základnítext"/>
      <text:p text:style-name="P1517"/>
      <text:h text:style-name="P1518" text:outline-level="2">Článek VII. Závěrečná<text:span text:style-name="T1519"><text:s/></text:span>ustanovení</text:h>
      <text:p text:style-name="P1520"/>
      <text:list text:style-name="LFO7" text:continue-numbering="true">
        <text:list-item>
          <text:p text:style-name="P1521">Smlouva je vyhotovena ve dvou stejnopisech s<text:span text:style-name="T1522"><text:s/></text:span>platností originálu, z<text:span text:style-name="T1523"><text:s/></text:span>nichž Provozovatel EPS obdrží jedno vyhotovení a HZS kraje jedno vyhotovení nebo elektronicky pomocí uznávaného elektronického<text:s/>podpisu, z<text:span text:style-name="T1524"><text:s/></text:span>nichž každá smluvní strana obdrží elektronický originál uzavřené Smlouvy.</text:p>
        </text:list-item>
        <text:list-item>
          <text:p text:style-name="P1525">Nedílnou<text:span text:style-name="T1526"><text:s/></text:span>součástí<text:span text:style-name="T1527"><text:s/></text:span>Smlouvy<text:span text:style-name="T1528"><text:s/></text:span>jsou<text:span text:style-name="T1529"><text:s/></text:span>následující<text:span text:style-name="T1530"><text:s/></text:span>přílohy: Příloha č. 1: Provozovatel přenosové cesty,</text:p>
        </text:list-item>
      </text:list>
      <text:p text:style-name="P1531">Příloha<text:span text:style-name="T1532"><text:s/></text:span>č.<text:span text:style-name="T1533"><text:s/></text:span>2.:<text:span text:style-name="T1534"><text:s/></text:span>Seznam<text:span text:style-name="T1535"><text:s/></text:span>prostor<text:span text:style-name="T1536"><text:s/></text:span>střežených<text:span text:style-name="T1537"><text:s/></text:span>EPS,<text:span text:style-name="T1538"><text:s/></text:span>do<text:span text:style-name="T1539"><text:s/></text:span>kterých<text:span text:style-name="T1540"><text:s/></text:span>není<text:span text:style-name="T1541"><text:s/></text:span>umožněn<text:span text:style-name="T1542"><text:s/></text:span>přístup<text:span text:style-name="T1543"><text:s/></text:span><text:span text:style-name="T1544">jednotky</text:span></text:p>
      <text:p text:style-name="P1545"><text:span text:style-name="T1546">PO,</text:span></text:p>
      <text:p text:style-name="P1547">Příloha<text:span text:style-name="T1548"><text:s/></text:span>č.<text:span text:style-name="T1549"><text:s/></text:span>3:<text:span text:style-name="T1550"><text:s/></text:span>Seznam<text:span text:style-name="T1551"><text:s/></text:span>Objektů<text:span text:style-name="T1552"><text:s/></text:span>a<text:span text:style-name="T1553"><text:s/></text:span>oprávněných<text:span text:style-name="T1554"><text:s/></text:span>osob<text:span text:style-name="T1555"><text:s/></text:span>Provozovatele<text:span text:style-name="T1556"><text:s/></text:span>EPS<text:span text:style-name="T1557"><text:s/></text:span>jednat<text:span text:style-name="T1558"><text:s/></text:span>ve<text:span text:style-name="T1559"><text:s/></text:span>věci smluvního vztahu,</text:p>
      <text:p text:style-name="P1560">Příloha<text:span text:style-name="T1561"><text:s/></text:span>č.<text:span text:style-name="T1562"><text:s/></text:span>4:<text:span text:style-name="T1563"><text:s/></text:span>Seznam<text:span text:style-name="T1564"><text:s/></text:span>kontaktních<text:span text:style-name="T1565"><text:s/></text:span>osob<text:span text:style-name="T1566"><text:s/></text:span>HZS<text:span text:style-name="T1567"><text:s/></text:span>kraje, Příloha č. 5: Předurčené jednotky PO.</text:p>
      <text:list text:style-name="LFO7" text:continue-numbering="true">
        <text:list-item>
          <text:p text:style-name="P1568">V případě, že práva a<text:span text:style-name="T1569"><text:s/></text:span>povinnosti smluvních<text:span text:style-name="T1570"><text:s/></text:span>stran<text:span text:style-name="T1571"><text:s/></text:span>nejsou upraveny<text:span text:style-name="T1572"><text:s/></text:span>touto Smlouvou, řídí<text:span text:style-name="T1573"><text:s/></text:span>se zákonem č. 219/2000 Sb., o majetku České republiky a jejím vystupování v právních vztazích, ve znění pozdějších předpisů, a ustanoveními občanského zákoníku.</text:p>
        </text:list-item>
        <text:list-item>
          <text:p text:style-name="P1574">Smluvní<text:span text:style-name="T1575"><text:s/></text:span>strany<text:span text:style-name="T1576"><text:s/></text:span>se<text:span text:style-name="T1577"><text:s/></text:span>zavazují,<text:span text:style-name="T1578"><text:s/></text:span>že<text:span text:style-name="T1579"><text:s/></text:span>veškeré<text:span text:style-name="T1580"><text:s/></text:span>spory<text:span text:style-name="T1581"><text:s/></text:span>vzniklé v souvislosti s<text:span text:style-name="T1582"><text:s/></text:span>realizací<text:span text:style-name="T1583"><text:s/></text:span>této Smlouvy budou řešeny nejprve smírnou cestou – dohodou. Nedojde-li k dohodě stran, bude spor projednán před příslušným obecným soudem podle českého právního řádu.</text:p>
        </text:list-item>
        <text:list-item>
          <text:p text:style-name="P1584">Smluvní<text:span text:style-name="T1585"><text:s/></text:span>strany<text:span text:style-name="T1586"><text:s/></text:span>prohlašují,<text:span text:style-name="T1587"><text:s/></text:span>že<text:span text:style-name="T1588"><text:s/></text:span>se<text:span text:style-name="T1589"><text:s/></text:span>s<text:span text:style-name="T1590"><text:s/></text:span>obsahem<text:span text:style-name="T1591"><text:s/></text:span>Smlouvy<text:span text:style-name="T1592"><text:s/></text:span>seznámily,<text:span text:style-name="T1593"><text:s/></text:span>pokládají<text:span text:style-name="T1594"><text:s/></text:span>ji<text:span text:style-name="T1595"><text:s/></text:span>za<text:span text:style-name="T1596"><text:s/></text:span>určitou a<text:span text:style-name="T1597"><text:s/></text:span>srozumitelnou, bez jakýchkoli podmínek znevýhodňujících jednu ze stran a na znamení souhlasu s jejím obsahem připojují své podpisy.</text:p>
        </text:list-item>
      </text:list>
      <text:list text:style-name="LFO7" text:continue-numbering="true">
        <text:list-item>
          <text:p text:style-name="P1598">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03"/>
      <text:p text:style-name="P1604">Za<text:span text:style-name="T1605"><text:s/></text:span>HZS<text:span text:style-name="T1606"><text:s/>kraje:</text:span><text:tab/>Za<text:span text:style-name="T1607"><text:s/></text:span>Provozovatele<text:span text:style-name="T1608"><text:s/></text:span><text:span text:style-name="T1609">EPS:</text:span></text:p>
      <text:p text:style-name="P1610"/>
      <text:section text:name="Sect12" text:style-name="S12">
        <text:p text:style-name="P1611"><text:span text:style-name="T1612"><draw:custom-shape svg:x="5.40396in" svg:y="0.10638in" svg:width="1.00903in" svg:height="1.00278in" draw:z-index="487289856" draw:id="id12" draw:style-name="a12" draw:name="Graphic 3" text:anchor-type="paragraph"><svg:title/><svg:desc/><draw:enhanced-geometry draw:type="non-primitive" svg:viewBox="0 0 923290 91694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149 ?f277 ?f149 ?f278 ?f279 ?f280 ?f220 ?f219 Z N M ?f281 ?f282 L ?f283 ?f284 ?f285 ?f286 ?f225 ?f224 ?f223 ?f224 ?f287 ?f288 ?f281 ?f282 Z N M ?f289 ?f112 L ?f290 ?f291 ?f292 ?f293 ?f294 ?f295 ?f94 ?f102 ?f101 ?f102 ?f296 ?f297 ?f298 ?f299 ?f300 ?f301 ?f289 ?f112 Z N M ?f121 ?f120 L ?f119 ?f120 ?f302 ?f303 ?f304 ?f305 ?f306 ?f307 ?f289 ?f308 ?f309 ?f310 ?f311 ?f312 ?f121 ?f120 Z N" draw:text-areas="?f317 ?f319 ?f318 ?f320"><draw:equation draw:name="f0" draw:formula="0"/><draw:equation draw:name="f1" draw:formula="923290"/><draw:equation draw:name="f2" draw:formula="916940"/><draw:equation draw:name="f3" draw:formula="166114"/><draw:equation draw:name="f4" draw:formula="723051"/><draw:equation draw:name="f5" draw:formula="99620"/><draw:equation draw:name="f6" draw:formula="764595"/><draw:equation draw:name="f7" draw:formula="52179"/><draw:equation draw:name="f8" draw:formula="805863"/><draw:equation draw:name="f9" draw:formula="21476"/><draw:equation draw:name="f10" draw:formula="844108"/><draw:equation draw:name="f11" draw:formula="901423"/><draw:equation draw:name="f12" draw:formula="5918"/><draw:equation draw:name="f13" draw:formula="913320"/><draw:equation draw:name="f14" draw:formula="11226"/><draw:equation draw:name="f15" draw:formula="916465"/><draw:equation draw:name="f16" draw:formula="72407"/><draw:equation draw:name="f17" draw:formula="75839"/><draw:equation draw:name="f18" draw:formula="914583"/><draw:equation draw:name="f19" draw:formula="17859"/><draw:equation draw:name="f20" draw:formula="22476"/><draw:equation draw:name="f21" draw:formula="888595"/><draw:equation draw:name="f22" draw:formula="41711"/><draw:equation draw:name="f23" draw:formula="852635"/><draw:equation draw:name="f24" draw:formula="73489"/><draw:equation draw:name="f25" draw:formula="810495"/><draw:equation draw:name="f26" draw:formula="115735"/><draw:equation draw:name="f27" draw:formula="765963"/><draw:equation draw:name="f28" draw:formula="394784"/><draw:equation draw:name="f29" draw:formula="376307"/><draw:equation draw:name="f30" draw:formula="12337"/><draw:equation draw:name="f31" draw:formula="366820"/><draw:equation draw:name="f32" draw:formula="40888"/><draw:equation draw:name="f33" draw:formula="363324"/><draw:equation draw:name="f34" draw:formula="72964"/><draw:equation draw:name="f35" draw:formula="362825"/><draw:equation draw:name="f36" draw:formula="95876"/><draw:equation draw:name="f37" draw:formula="363500"/><draw:equation draw:name="f38" draw:formula="116599"/><draw:equation draw:name="f39" draw:formula="368377"/><draw:equation draw:name="f40" draw:formula="162628"/><draw:equation draw:name="f41" draw:formula="376807"/><draw:equation draw:name="f42" draw:formula="211638"/><draw:equation draw:name="f43" draw:formula="388086"/><draw:equation draw:name="f44" draw:formula="262925"/><draw:equation draw:name="f45" draw:formula="288568"/><draw:equation draw:name="f46" draw:formula="392007"/><draw:equation draw:name="f47" draw:formula="304118"/><draw:equation draw:name="f48" draw:formula="371356"/><draw:equation draw:name="f49" draw:formula="365537"/><draw:equation draw:name="f50" draw:formula="354527"/><draw:equation draw:name="f51" draw:formula="408193"/><draw:equation draw:name="f52" draw:formula="334057"/><draw:equation draw:name="f53" draw:formula="456670"/><draw:equation draw:name="f54" draw:formula="310468"/><draw:equation draw:name="f55" draw:formula="509362"/><draw:equation draw:name="f56" draw:formula="284282"/><draw:equation draw:name="f57" draw:formula="564661"/><draw:equation draw:name="f58" draw:formula="256022"/><draw:equation draw:name="f59" draw:formula="620962"/><draw:equation draw:name="f60" draw:formula="226208"/><draw:equation draw:name="f61" draw:formula="676657"/><draw:equation draw:name="f62" draw:formula="195363"/><draw:equation draw:name="f63" draw:formula="730139"/><draw:equation draw:name="f64" draw:formula="164008"/><draw:equation draw:name="f65" draw:formula="779802"/><draw:equation draw:name="f66" draw:formula="132666"/><draw:equation draw:name="f67" draw:formula="824038"/><draw:equation draw:name="f68" draw:formula="101858"/><draw:equation draw:name="f69" draw:formula="861241"/><draw:equation draw:name="f70" draw:formula="72107"/><draw:equation draw:name="f71" draw:formula="889804"/><draw:equation draw:name="f72" draw:formula="112781"/><draw:equation draw:name="f73" draw:formula="886477"/><draw:equation draw:name="f74" draw:formula="143501"/><draw:equation draw:name="f75" draw:formula="853315"/><draw:equation draw:name="f76" draw:formula="177658"/><draw:equation draw:name="f77" draw:formula="809170"/><draw:equation draw:name="f78" draw:formula="215333"/><draw:equation draw:name="f79" draw:formula="753367"/><draw:equation draw:name="f80" draw:formula="256609"/><draw:equation draw:name="f81" draw:formula="685232"/><draw:equation draw:name="f82" draw:formula="265242"/><draw:equation draw:name="f83" draw:formula="682412"/><draw:equation draw:name="f84" draw:formula="297756"/><draw:equation draw:name="f85" draw:formula="608854"/><draw:equation draw:name="f86" draw:formula="330847"/><draw:equation draw:name="f87" draw:formula="545358"/><draw:equation draw:name="f88" draw:formula="356917"/><draw:equation draw:name="f89" draw:formula="490824"/><draw:equation draw:name="f90" draw:formula="377001"/><draw:equation draw:name="f91" draw:formula="444149"/><draw:equation draw:name="f92" draw:formula="392136"/><draw:equation draw:name="f93" draw:formula="404233"/><draw:equation draw:name="f94" draw:formula="411703"/><draw:equation draw:name="f95" draw:formula="340266"/><draw:equation draw:name="f96" draw:formula="444401"/><draw:equation draw:name="f97" draw:formula="440128"/><draw:equation draw:name="f98" draw:formula="330636"/><draw:equation draw:name="f99" draw:formula="423922"/><draw:equation draw:name="f100" draw:formula="285748"/><draw:equation draw:name="f101" draw:formula="430713"/><draw:equation draw:name="f102" draw:formula="237810"/><draw:equation draw:name="f103" draw:formula="400893"/><draw:equation draw:name="f104" draw:formula="196569"/><draw:equation draw:name="f105" draw:formula="393609"/><draw:equation draw:name="f106" draw:formula="156738"/><draw:equation draw:name="f107" draw:formula="389496"/><draw:equation draw:name="f108" draw:formula="119375"/><draw:equation draw:name="f109" draw:formula="388204"/><draw:equation draw:name="f110" draw:formula="85536"/><draw:equation draw:name="f111" draw:formula="388388"/><draw:equation draw:name="f112" draw:formula="77076"/><draw:equation draw:name="f113" draw:formula="388512"/><draw:equation draw:name="f114" draw:formula="71334"/><draw:equation draw:name="f115" draw:formula="390671"/><draw:equation draw:name="f116" draw:formula="47350"/><draw:equation draw:name="f117" draw:formula="396531"/><draw:equation draw:name="f118" draw:formula="22485"/><draw:equation draw:name="f119" draw:formula="407943"/><draw:equation draw:name="f120" draw:formula="5639"/><draw:equation draw:name="f121" draw:formula="430838"/><draw:equation draw:name="f122" draw:formula="418753"/><draw:equation draw:name="f123" draw:formula="939"/><draw:equation draw:name="f124" draw:formula="899543"/><draw:equation draw:name="f125" draw:formula="680532"/><draw:equation draw:name="f126" draw:formula="890863"/><draw:equation draw:name="f127" draw:formula="682206"/><draw:equation draw:name="f128" draw:formula="883681"/><draw:equation draw:name="f129" draw:formula="686877"/><draw:equation draw:name="f130" draw:formula="878791"/><draw:equation draw:name="f131" draw:formula="694015"/><draw:equation draw:name="f132" draw:formula="876984"/><draw:equation draw:name="f133" draw:formula="703091"/><draw:equation draw:name="f134" draw:formula="711624"/><draw:equation draw:name="f135" draw:formula="718483"/><draw:equation draw:name="f136" draw:formula="724710"/><draw:equation draw:name="f137" draw:formula="909163"/><draw:equation draw:name="f138" draw:formula="914100"/><draw:equation draw:name="f139" draw:formula="720010"/><draw:equation draw:name="f140" draw:formula="890144"/><draw:equation draw:name="f141" draw:formula="881684"/><draw:equation draw:name="f142" draw:formula="712491"/><draw:equation draw:name="f143" draw:formula="692752"/><draw:equation draw:name="f144" draw:formula="913968"/><draw:equation draw:name="f145" draw:formula="910823"/><draw:equation draw:name="f146" draw:formula="917402"/><draw:equation draw:name="f147" draw:formula="916580"/><draw:equation draw:name="f148" draw:formula="921353"/><draw:equation draw:name="f149" draw:formula="923042"/><draw:equation draw:name="f150" draw:formula="921468"/><draw:equation draw:name="f151" draw:formula="694631"/><draw:equation draw:name="f152" draw:formula="906123"/><draw:equation draw:name="f153" draw:formula="688052"/><draw:equation draw:name="f154" draw:formula="891084"/><draw:equation draw:name="f155" draw:formula="715311"/><draw:equation draw:name="f156" draw:formula="895783"/><draw:equation draw:name="f157" draw:formula="704971"/><draw:equation draw:name="f158" draw:formula="907690"/><draw:equation draw:name="f159" draw:formula="907063"/><draw:equation draw:name="f160" draw:formula="704031"/><draw:equation draw:name="f161" draw:formula="904243"/><draw:equation draw:name="f162" draw:formula="909883"/><draw:equation draw:name="f163" draw:formula="701211"/><draw:equation draw:name="f164" draw:formula="693692"/><draw:equation draw:name="f165" draw:formula="909256"/><draw:equation draw:name="f166" draw:formula="908943"/><draw:equation draw:name="f167" draw:formula="691812"/><draw:equation draw:name="f168" draw:formula="903303"/><draw:equation draw:name="f169" draw:formula="707791"/><draw:equation draw:name="f170" draw:formula="710611"/><draw:equation draw:name="f171" draw:formula="905183"/><draw:equation draw:name="f172" draw:formula="706851"/><draw:equation draw:name="f173" draw:formula="902363"/><draw:equation draw:name="f174" draw:formula="700271"/><draw:equation draw:name="f175" draw:formula="697451"/><draw:equation draw:name="f176" draw:formula="909413"/><draw:equation draw:name="f177" draw:formula="909310"/><draw:equation draw:name="f178" draw:formula="445037"/><draw:equation draw:name="f179" draw:formula="412142"/><draw:equation draw:name="f180" draw:formula="480042"/><draw:equation draw:name="f181" draw:formula="468484"/><draw:equation draw:name="f182" draw:formula="515099"/><draw:equation draw:name="f183" draw:formula="511456"/><draw:equation draw:name="f184" draw:formula="548589"/><draw:equation draw:name="f185" draw:formula="543228"/><draw:equation draw:name="f186" draw:formula="604395"/><draw:equation draw:name="f187" draw:formula="581836"/><draw:equation draw:name="f188" draw:formula="556717"/><draw:equation draw:name="f189" draw:formula="590762"/><draw:equation draw:name="f190" draw:formula="507430"/><draw:equation draw:name="f191" draw:formula="601462"/><draw:equation draw:name="f192" draw:formula="457251"/><draw:equation draw:name="f193" draw:formula="613924"/><draw:equation draw:name="f194" draw:formula="406515"/><draw:equation draw:name="f195" draw:formula="628226"/><draw:equation draw:name="f196" draw:formula="355812"/><draw:equation draw:name="f197" draw:formula="644386"/><draw:equation draw:name="f198" draw:formula="305668"/><draw:equation draw:name="f199" draw:formula="662437"/><draw:equation draw:name="f200" draw:formula="299341"/><draw:equation draw:name="f201" draw:formula="671274"/><draw:equation draw:name="f202" draw:formula="344672"/><draw:equation draw:name="f203" draw:formula="658340"/><draw:equation draw:name="f204" draw:formula="392030"/><draw:equation draw:name="f205" draw:formula="646486"/><draw:equation draw:name="f206" draw:formula="440842"/><draw:equation draw:name="f207" draw:formula="635766"/><draw:equation draw:name="f208" draw:formula="490535"/><draw:equation draw:name="f209" draw:formula="626236"/><draw:equation draw:name="f210" draw:formula="540536"/><draw:equation draw:name="f211" draw:formula="617951"/><draw:equation draw:name="f212" draw:formula="590274"/><draw:equation draw:name="f213" draw:formula="610966"/><draw:equation draw:name="f214" draw:formula="639174"/><draw:equation draw:name="f215" draw:formula="605335"/><draw:equation draw:name="f216" draw:formula="709754"/><draw:equation draw:name="f217" draw:formula="598755"/><draw:equation draw:name="f218" draw:formula="744058"/><draw:equation draw:name="f219" draw:formula="596199"/><draw:equation draw:name="f220" draw:formula="904548"/><draw:equation draw:name="f221" draw:formula="879452"/><draw:equation draw:name="f222" draw:formula="582658"/><draw:equation draw:name="f223" draw:formula="844392"/><draw:equation draw:name="f224" draw:formula="575256"/><draw:equation draw:name="f225" draw:formula="653273"/><draw:equation draw:name="f226" draw:formula="631463"/><draw:equation draw:name="f227" draw:formula="562772"/><draw:equation draw:name="f228" draw:formula="588900"/><draw:equation draw:name="f229" draw:formula="535337"/><draw:equation draw:name="f230" draw:formula="536805"/><draw:equation draw:name="f231" draw:formula="490342"/><draw:equation draw:name="f232" draw:formula="507962"/><draw:equation draw:name="f233" draw:formula="455220"/><draw:equation draw:name="f234" draw:formula="482200"/><draw:equation draw:name="f235" draw:formula="416285"/><draw:equation draw:name="f236" draw:formula="459571"/><draw:equation draw:name="f237" draw:formula="374453"/><draw:equation draw:name="f238" draw:formula="688625"/><draw:equation draw:name="f239" draw:formula="737802"/><draw:equation draw:name="f240" draw:formula="646693"/><draw:equation draw:name="f241" draw:formula="785086"/><draw:equation draw:name="f242" draw:formula="660492"/><draw:equation draw:name="f243" draw:formula="828129"/><draw:equation draw:name="f244" draw:formula="669102"/><draw:equation draw:name="f245" draw:formula="864765"/><draw:equation draw:name="f246" draw:formula="672072"/><draw:equation draw:name="f247" draw:formula="884166"/><draw:equation draw:name="f248" draw:formula="670809"/><draw:equation draw:name="f249" draw:formula="898721"/><draw:equation draw:name="f250" draw:formula="666903"/><draw:equation draw:name="f251" draw:formula="908517"/><draw:equation draw:name="f252" draw:formula="660176"/><draw:equation draw:name="f253" draw:formula="910174"/><draw:equation draw:name="f254" draw:formula="657033"/><draw:equation draw:name="f255" draw:formula="884504"/><draw:equation draw:name="f256" draw:formula="847302"/><draw:equation draw:name="f257" draw:formula="652818"/><draw:equation draw:name="f258" draw:formula="801200"/><draw:equation draw:name="f259" draw:formula="640936"/><draw:equation draw:name="f260" draw:formula="749281"/><draw:equation draw:name="f261" draw:formula="622533"/><draw:equation draw:name="f262" draw:formula="913643"/><draw:equation draw:name="f263" draw:formula="650453"/><draw:equation draw:name="f264" draw:formula="908032"/><draw:equation draw:name="f265" draw:formula="652671"/><draw:equation draw:name="f266" draw:formula="901188"/><draw:equation draw:name="f267" draw:formula="654801"/><draw:equation draw:name="f268" draw:formula="893287"/><draw:equation draw:name="f269" draw:formula="656401"/><draw:equation draw:name="f270" draw:formula="803893"/><draw:equation draw:name="f271" draw:formula="859696"/><draw:equation draw:name="f272" draw:formula="901814"/><draw:equation draw:name="f273" draw:formula="615148"/><draw:equation draw:name="f274" draw:formula="640114"/><draw:equation draw:name="f275" draw:formula="920222"/><draw:equation draw:name="f276" draw:formula="633534"/><draw:equation draw:name="f277" draw:formula="630714"/><draw:equation draw:name="f278" draw:formula="624134"/><draw:equation draw:name="f279" draw:formula="911601"/><draw:equation draw:name="f280" draw:formula="600004"/><draw:equation draw:name="f281" draw:formula="766069"/><draw:equation draw:name="f282" draw:formula="568677"/><draw:equation draw:name="f283" draw:formula="740910"/><draw:equation draw:name="f284" draw:formula="569308"/><draw:equation draw:name="f285" draw:formula="713548"/><draw:equation draw:name="f286" draw:formula="570909"/><draw:equation draw:name="f287" draw:formula="829854"/><draw:equation draw:name="f288" draw:formula="572187"/><draw:equation draw:name="f289" draw:formula="439902"/><draw:equation draw:name="f290" draw:formula="434835"/><draw:equation draw:name="f291" draw:formula="104835"/><draw:equation draw:name="f292" draw:formula="428975"/><draw:equation draw:name="f293" draw:formula="140524"/><draw:equation draw:name="f294" draw:formula="421528"/><draw:equation draw:name="f295" draw:formula="184673"/><draw:equation draw:name="f296" draw:formula="431574"/><draw:equation draw:name="f297" draw:formula="231730"/><draw:equation draw:name="f298" draw:formula="435789"/><draw:equation draw:name="f299" draw:formula="180002"/><draw:equation draw:name="f300" draw:formula="438066"/><draw:equation draw:name="f301" draw:formula="128980"/><draw:equation draw:name="f302" draw:formula="418092"/><draw:equation draw:name="f303" draw:formula="12043"/><draw:equation draw:name="f304" draw:formula="427800"/><draw:equation draw:name="f305" draw:formula="22324"/><draw:equation draw:name="f306" draw:formula="435569"/><draw:equation draw:name="f307" draw:formula="37892"/><draw:equation draw:name="f308" draw:formula="60157"/><draw:equation draw:name="f309" draw:formula="443427"/><draw:equation draw:name="f310" draw:formula="25378"/><draw:equation draw:name="f311" draw:formula="435672"/><draw:equation draw:name="f312" draw:formula="7519"/><draw:equation draw:name="f313" draw:formula="?f2 - ?f0"/><draw:equation draw:name="f314" draw:formula="?f1 - ?f0"/><draw:equation draw:name="f315" draw:formula="?f314 / 923290"/><draw:equation draw:name="f316" draw:formula="?f313 / 916940"/><draw:equation draw:name="f317" draw:formula="?f0 / ?f315"/><draw:equation draw:name="f318" draw:formula="?f1 / ?f315"/><draw:equation draw:name="f319" draw:formula="?f0 / ?f316"/><draw:equation draw:name="f320" draw:formula="?f2 / ?f316"/></draw:enhanced-geometry></draw:custom-shape></text:span><text:span text:style-name="T1613"><draw:custom-shape svg:x="1.89962in" svg:y="0.25226in" svg:width="1.03681in" svg:height="1.02778in" draw:z-index="487290368" draw:id="id13" draw:style-name="a13" draw:name="Graphic 4" text:anchor-type="paragraph"><svg:title/><svg:desc/><draw:enhanced-geometry draw:type="non-primitive" svg:viewBox="0 0 948055 9410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069"/><draw:equation draw:name="f3" draw:formula="170566"/><draw:equation draw:name="f4" draw:formula="742429"/><draw:equation draw:name="f5" draw:formula="102290"/><draw:equation draw:name="f6" draw:formula="785087"/><draw:equation draw:name="f7" draw:formula="53577"/><draw:equation draw:name="f8" draw:formula="827461"/><draw:equation draw:name="f9" draw:formula="22051"/><draw:equation draw:name="f10" draw:formula="866731"/><draw:equation draw:name="f11" draw:formula="925582"/><draw:equation draw:name="f12" draw:formula="6077"/><draw:equation draw:name="f13" draw:formula="937798"/><draw:equation draw:name="f14" draw:formula="11525"/><draw:equation draw:name="f15" draw:formula="941027"/><draw:equation draw:name="f16" draw:formula="74350"/><draw:equation draw:name="f17" draw:formula="77872"/><draw:equation draw:name="f18" draw:formula="939095"/><draw:equation draw:name="f19" draw:formula="18337"/><draw:equation draw:name="f20" draw:formula="23078"/><draw:equation draw:name="f21" draw:formula="912410"/><draw:equation draw:name="f22" draw:formula="42829"/><draw:equation draw:name="f23" draw:formula="875487"/><draw:equation draw:name="f24" draw:formula="75459"/><draw:equation draw:name="f25" draw:formula="832217"/><draw:equation draw:name="f26" draw:formula="118837"/><draw:equation draw:name="f27" draw:formula="786492"/><draw:equation draw:name="f28" draw:formula="405364"/><draw:equation draw:name="f29" draw:formula="386393"/><draw:equation draw:name="f30" draw:formula="12667"/><draw:equation draw:name="f31" draw:formula="376651"/><draw:equation draw:name="f32" draw:formula="41984"/><draw:equation draw:name="f33" draw:formula="373062"/><draw:equation draw:name="f34" draw:formula="74920"/><draw:equation draw:name="f35" draw:formula="372549"/><draw:equation draw:name="f36" draw:formula="98445"/><draw:equation draw:name="f37" draw:formula="373243"/><draw:equation draw:name="f38" draw:formula="119724"/><draw:equation draw:name="f39" draw:formula="378249"/><draw:equation draw:name="f40" draw:formula="166986"/><draw:equation draw:name="f41" draw:formula="386906"/><draw:equation draw:name="f42" draw:formula="217310"/><draw:equation draw:name="f43" draw:formula="398488"/><draw:equation draw:name="f44" draw:formula="269971"/><draw:equation draw:name="f45" draw:formula="296302"/><draw:equation draw:name="f46" draw:formula="402513"/><draw:equation draw:name="f47" draw:formula="312269"/><draw:equation draw:name="f48" draw:formula="381309"/><draw:equation draw:name="f49" draw:formula="375334"/><draw:equation draw:name="f50" draw:formula="364029"/><draw:equation draw:name="f51" draw:formula="419133"/><draw:equation draw:name="f52" draw:formula="343010"/><draw:equation draw:name="f53" draw:formula="468909"/><draw:equation draw:name="f54" draw:formula="318789"/><draw:equation draw:name="f55" draw:formula="523013"/><draw:equation draw:name="f56" draw:formula="291901"/><draw:equation draw:name="f57" draw:formula="579795"/><draw:equation draw:name="f58" draw:formula="262883"/><draw:equation draw:name="f59" draw:formula="637605"/><draw:equation draw:name="f60" draw:formula="232271"/><draw:equation draw:name="f61" draw:formula="694792"/><draw:equation draw:name="f62" draw:formula="200599"/><draw:equation draw:name="f63" draw:formula="749708"/><draw:equation draw:name="f64" draw:formula="168404"/><draw:equation draw:name="f65" draw:formula="800701"/><draw:equation draw:name="f66" draw:formula="136222"/><draw:equation draw:name="f67" draw:formula="846123"/><draw:equation draw:name="f68" draw:formula="104588"/><draw:equation draw:name="f69" draw:formula="884323"/><draw:equation draw:name="f70" draw:formula="74039"/><draw:equation draw:name="f71" draw:formula="913652"/><draw:equation draw:name="f72" draw:formula="115804"/><draw:equation draw:name="f73" draw:formula="910236"/><draw:equation draw:name="f74" draw:formula="147347"/><draw:equation draw:name="f75" draw:formula="876185"/><draw:equation draw:name="f76" draw:formula="182419"/><draw:equation draw:name="f77" draw:formula="830857"/><draw:equation draw:name="f78" draw:formula="221104"/><draw:equation draw:name="f79" draw:formula="773558"/><draw:equation draw:name="f80" draw:formula="263487"/><draw:equation draw:name="f81" draw:formula="703597"/><draw:equation draw:name="f82" draw:formula="272351"/><draw:equation draw:name="f83" draw:formula="700701"/><draw:equation draw:name="f84" draw:formula="300930"/><draw:equation draw:name="f85" draw:formula="634025"/><draw:equation draw:name="f86" draw:formula="331937"/><draw:equation draw:name="f87" draw:formula="575367"/><draw:equation draw:name="f88" draw:formula="357222"/><draw:equation draw:name="f89" draw:formula="523971"/><draw:equation draw:name="f90" draw:formula="377495"/><draw:equation draw:name="f91" draw:formula="479078"/><draw:equation draw:name="f92" draw:formula="393471"/><draw:equation draw:name="f93" draw:formula="439931"/><draw:equation draw:name="f94" draw:formula="415380"/><draw:equation draw:name="f95" draw:formula="375842"/><draw:equation draw:name="f96" draw:formula="422737"/><draw:equation draw:name="f97" draw:formula="349385"/><draw:equation draw:name="f98" draw:formula="456312"/><draw:equation draw:name="f99" draw:formula="451924"/><draw:equation draw:name="f100" draw:formula="339497"/><draw:equation draw:name="f101" draw:formula="435284"/><draw:equation draw:name="f102" draw:formula="293406"/><draw:equation draw:name="f103" draw:formula="442257"/><draw:equation draw:name="f104" draw:formula="244184"/><draw:equation draw:name="f105" draw:formula="411638"/><draw:equation draw:name="f106" draw:formula="201837"/><draw:equation draw:name="f107" draw:formula="404158"/><draw:equation draw:name="f108" draw:formula="160939"/><draw:equation draw:name="f109" draw:formula="399935"/><draw:equation draw:name="f110" draw:formula="122574"/><draw:equation draw:name="f111" draw:formula="398608"/><draw:equation draw:name="f112" draw:formula="87829"/><draw:equation draw:name="f113" draw:formula="398797"/><draw:equation draw:name="f114" draw:formula="79142"/><draw:equation draw:name="f115" draw:formula="398889"/><draw:equation draw:name="f116" draw:formula="398925"/><draw:equation draw:name="f117" draw:formula="73246"/><draw:equation draw:name="f118" draw:formula="401142"/><draw:equation draw:name="f119" draw:formula="48619"/><draw:equation draw:name="f120" draw:formula="407159"/><draw:equation draw:name="f121" draw:formula="23088"/><draw:equation draw:name="f122" draw:formula="418876"/><draw:equation draw:name="f123" draw:formula="5790"/><draw:equation draw:name="f124" draw:formula="442385"/><draw:equation draw:name="f125" draw:formula="429976"/><draw:equation draw:name="f126" draw:formula="965"/><draw:equation draw:name="f127" draw:formula="923652"/><draw:equation draw:name="f128" draw:formula="698771"/><draw:equation draw:name="f129" draw:formula="914740"/><draw:equation draw:name="f130" draw:formula="700490"/><draw:equation draw:name="f131" draw:formula="907365"/><draw:equation draw:name="f132" draw:formula="705286"/><draw:equation draw:name="f133" draw:formula="902343"/><draw:equation draw:name="f134" draw:formula="712615"/><draw:equation draw:name="f135" draw:formula="900488"/><draw:equation draw:name="f136" draw:formula="721935"/><draw:equation draw:name="f137" draw:formula="730697"/><draw:equation draw:name="f138" draw:formula="737739"/><draw:equation draw:name="f139" draw:formula="744133"/><draw:equation draw:name="f140" draw:formula="933530"/><draw:equation draw:name="f141" draw:formula="938599"/><draw:equation draw:name="f142" draw:formula="739308"/><draw:equation draw:name="f143" draw:formula="914001"/><draw:equation draw:name="f144" draw:formula="905314"/><draw:equation draw:name="f145" draw:formula="731586"/><draw:equation draw:name="f146" draw:formula="906822"/><draw:equation draw:name="f147" draw:formula="714591"/><draw:equation draw:name="f148" draw:formula="910864"/><draw:equation draw:name="f149" draw:formula="708785"/><draw:equation draw:name="f150" draw:formula="916715"/><draw:equation draw:name="f151" draw:formula="704969"/><draw:equation draw:name="f152" draw:formula="938463"/><draw:equation draw:name="f153" draw:formula="931404"/><draw:equation draw:name="f154" draw:formula="937164"/><draw:equation draw:name="f155" draw:formula="940753"/><draw:equation draw:name="f156" draw:formula="941990"/><draw:equation draw:name="f157" draw:formula="935234"/><draw:equation draw:name="f158" draw:formula="941146"/><draw:equation draw:name="f159" draw:formula="946047"/><draw:equation draw:name="f160" draw:formula="947781"/><draw:equation draw:name="f161" draw:formula="946165"/><draw:equation draw:name="f162" draw:formula="713248"/><draw:equation draw:name="f163" draw:formula="930408"/><draw:equation draw:name="f164" draw:formula="706492"/><draw:equation draw:name="f165" draw:formula="914966"/><draw:equation draw:name="f166" draw:formula="734482"/><draw:equation draw:name="f167" draw:formula="919791"/><draw:equation draw:name="f168" draw:formula="723865"/><draw:equation draw:name="f169" draw:formula="932017"/><draw:equation draw:name="f170" draw:formula="931373"/><draw:equation draw:name="f171" draw:formula="722900"/><draw:equation draw:name="f172" draw:formula="928478"/><draw:equation draw:name="f173" draw:formula="934269"/><draw:equation draw:name="f174" draw:formula="720005"/><draw:equation draw:name="f175" draw:formula="712283"/><draw:equation draw:name="f176" draw:formula="933625"/><draw:equation draw:name="f177" draw:formula="933304"/><draw:equation draw:name="f178" draw:formula="710353"/><draw:equation draw:name="f179" draw:formula="927513"/><draw:equation draw:name="f180" draw:formula="726761"/><draw:equation draw:name="f181" draw:formula="729656"/><draw:equation draw:name="f182" draw:formula="929443"/><draw:equation draw:name="f183" draw:formula="725795"/><draw:equation draw:name="f184" draw:formula="926548"/><draw:equation draw:name="f185" draw:formula="719039"/><draw:equation draw:name="f186" draw:formula="716144"/><draw:equation draw:name="f187" draw:formula="933786"/><draw:equation draw:name="f188" draw:formula="933681"/><draw:equation draw:name="f189" draw:formula="451931"/><draw:equation draw:name="f190" draw:formula="413674"/><draw:equation draw:name="f191" draw:formula="482560"/><draw:equation draw:name="f192" draw:formula="466009"/><draw:equation draw:name="f193" draw:formula="513577"/><draw:equation draw:name="f194" draw:formula="507792"/><draw:equation draw:name="f195" draw:formula="543936"/><draw:equation draw:name="f196" draw:formula="540424"/><draw:equation draw:name="f197" draw:formula="598614"/><draw:equation draw:name="f198" draw:formula="583918"/><draw:equation draw:name="f199" draw:formula="620594"/><draw:equation draw:name="f200" draw:formula="597430"/><draw:equation draw:name="f201" draw:formula="571638"/><draw:equation draw:name="f202" draw:formula="606595"/><draw:equation draw:name="f203" draw:formula="521096"/><draw:equation draw:name="f204" draw:formula="617566"/><draw:equation draw:name="f205" draw:formula="469506"/><draw:equation draw:name="f206" draw:formula="630377"/><draw:equation draw:name="f207" draw:formula="417410"/><draw:equation draw:name="f208" draw:formula="645063"/><draw:equation draw:name="f209" draw:formula="365348"/><draw:equation draw:name="f210" draw:formula="661656"/><draw:equation draw:name="f211" draw:formula="313860"/><draw:equation draw:name="f212" draw:formula="680191"/><draw:equation draw:name="f213" draw:formula="307363"/><draw:equation draw:name="f214" draw:formula="689265"/><draw:equation draw:name="f215" draw:formula="353909"/><draw:equation draw:name="f216" draw:formula="675984"/><draw:equation draw:name="f217" draw:formula="402537"/><draw:equation draw:name="f218" draw:formula="663813"/><draw:equation draw:name="f219" draw:formula="452657"/><draw:equation draw:name="f220" draw:formula="652806"/><draw:equation draw:name="f221" draw:formula="503682"/><draw:equation draw:name="f222" draw:formula="643020"/><draw:equation draw:name="f223" draw:formula="555024"/><draw:equation draw:name="f224" draw:formula="634513"/><draw:equation draw:name="f225" draw:formula="606094"/><draw:equation draw:name="f226" draw:formula="627340"/><draw:equation draw:name="f227" draw:formula="656304"/><draw:equation draw:name="f228" draw:formula="621559"/><draw:equation draw:name="f229" draw:formula="728776"/><draw:equation draw:name="f230" draw:formula="614803"/><draw:equation draw:name="f231" draw:formula="754522"/><draw:equation draw:name="f232" draw:formula="612519"/><draw:equation draw:name="f233" draw:formula="804080"/><draw:equation draw:name="f234" draw:formula="611657"/><draw:equation draw:name="f235" draw:formula="927827"/><draw:equation draw:name="f236" draw:formula="903022"/><draw:equation draw:name="f237" draw:formula="598274"/><draw:equation draw:name="f238" draw:formula="867023"/><draw:equation draw:name="f239" draw:formula="590674"/><draw:equation draw:name="f240" draw:formula="670782"/><draw:equation draw:name="f241" draw:formula="648387"/><draw:equation draw:name="f242" draw:formula="577855"/><draw:equation draw:name="f243" draw:formula="604684"/><draw:equation draw:name="f244" draw:formula="549685"/><draw:equation draw:name="f245" draw:formula="551192"/><draw:equation draw:name="f246" draw:formula="503484"/><draw:equation draw:name="f247" draw:formula="521576"/><draw:equation draw:name="f248" draw:formula="467420"/><draw:equation draw:name="f249" draw:formula="495124"/><draw:equation draw:name="f250" draw:formula="427442"/><draw:equation draw:name="f251" draw:formula="471888"/><draw:equation draw:name="f252" draw:formula="384488"/><draw:equation draw:name="f253" draw:formula="707081"/><draw:equation draw:name="f254" draw:formula="757576"/><draw:equation draw:name="f255" draw:formula="664026"/><draw:equation draw:name="f256" draw:formula="806127"/><draw:equation draw:name="f257" draw:formula="678194"/><draw:equation draw:name="f258" draw:formula="850324"/><draw:equation draw:name="f259" draw:formula="687035"/><draw:equation draw:name="f260" draw:formula="887941"/><draw:equation draw:name="f261" draw:formula="690085"/><draw:equation draw:name="f262" draw:formula="907863"/><draw:equation draw:name="f263" draw:formula="688788"/><draw:equation draw:name="f264" draw:formula="922808"/><draw:equation draw:name="f265" draw:formula="684776"/><draw:equation draw:name="f266" draw:formula="932866"/><draw:equation draw:name="f267" draw:formula="677870"/><draw:equation draw:name="f268" draw:formula="934568"/><draw:equation draw:name="f269" draw:formula="674642"/><draw:equation draw:name="f270" draw:formula="908210"/><draw:equation draw:name="f271" draw:formula="870011"/><draw:equation draw:name="f272" draw:formula="670314"/><draw:equation draw:name="f273" draw:formula="822673"/><draw:equation draw:name="f274" draw:formula="658114"/><draw:equation draw:name="f275" draw:formula="769363"/><draw:equation draw:name="f276" draw:formula="639218"/><draw:equation draw:name="f277" draw:formula="938129"/><draw:equation draw:name="f278" draw:formula="667886"/><draw:equation draw:name="f279" draw:formula="932369"/><draw:equation draw:name="f280" draw:formula="670163"/><draw:equation draw:name="f281" draw:formula="925341"/><draw:equation draw:name="f282" draw:formula="672350"/><draw:equation draw:name="f283" draw:formula="917228"/><draw:equation draw:name="f284" draw:formula="673994"/><draw:equation draw:name="f285" draw:formula="854764"/><draw:equation draw:name="f286" draw:formula="613958"/><draw:equation draw:name="f287" draw:formula="899416"/><draw:equation draw:name="f288" draw:formula="621166"/><draw:equation draw:name="f289" draw:formula="930877"/><draw:equation draw:name="f290" draw:formula="635022"/><draw:equation draw:name="f291" draw:formula="657270"/><draw:equation draw:name="f292" draw:formula="944886"/><draw:equation draw:name="f293" draw:formula="650513"/><draw:equation draw:name="f294" draw:formula="947778"/><draw:equation draw:name="f295" draw:formula="647618"/><draw:equation draw:name="f296" draw:formula="640862"/><draw:equation draw:name="f297" draw:formula="936033"/><draw:equation draw:name="f298" draw:formula="616085"/><draw:equation draw:name="f299" draw:formula="786600"/><draw:equation draw:name="f300" draw:formula="760767"/><draw:equation draw:name="f301" draw:formula="584566"/><draw:equation draw:name="f302" draw:formula="732672"/><draw:equation draw:name="f303" draw:formula="586210"/><draw:equation draw:name="f304" draw:formula="852095"/><draw:equation draw:name="f305" draw:formula="587522"/><draw:equation draw:name="f306" draw:formula="451692"/><draw:equation draw:name="f307" draw:formula="446489"/><draw:equation draw:name="f308" draw:formula="107644"/><draw:equation draw:name="f309" draw:formula="440472"/><draw:equation draw:name="f310" draw:formula="144290"/><draw:equation draw:name="f311" draw:formula="432826"/><draw:equation draw:name="f312" draw:formula="189622"/><draw:equation draw:name="f313" draw:formula="443141"/><draw:equation draw:name="f314" draw:formula="237940"/><draw:equation draw:name="f315" draw:formula="447469"/><draw:equation draw:name="f316" draw:formula="184827"/><draw:equation draw:name="f317" draw:formula="449807"/><draw:equation draw:name="f318" draw:formula="132437"/><draw:equation draw:name="f319" draw:formula="429297"/><draw:equation draw:name="f320" draw:formula="12366"/><draw:equation draw:name="f321" draw:formula="439265"/><draw:equation draw:name="f322" draw:formula="22922"/><draw:equation draw:name="f323" draw:formula="447243"/><draw:equation draw:name="f324" draw:formula="38907"/><draw:equation draw:name="f325" draw:formula="61769"/><draw:equation draw:name="f326" draw:formula="455311"/><draw:equation draw:name="f327" draw:formula="26059"/><draw:equation draw:name="f328" draw:formula="447348"/><draw:equation draw:name="f329" draw:formula="7721"/><draw:equation draw:name="f330" draw:formula="?f2 - ?f0"/><draw:equation draw:name="f331" draw:formula="?f1 - ?f0"/><draw:equation draw:name="f332" draw:formula="?f331 / 948055"/><draw:equation draw:name="f333" draw:formula="?f330 / 941069"/><draw:equation draw:name="f334" draw:formula="?f0 / ?f332"/><draw:equation draw:name="f335" draw:formula="?f1 / ?f332"/><draw:equation draw:name="f336" draw:formula="?f0 / ?f333"/><draw:equation draw:name="f337" draw:formula="?f2 / ?f333"/></draw:enhanced-geometry></draw:custom-shape></text:span><text:span text:style-name="T1614">Ing. Vít<text:s/></text:span><text:span text:style-name="T1615">Rušar</text:span></text:p>
        <text:p text:style-name="P1616"/>
        <text:p text:style-name="P1617"><text:span text:style-name="T1618">Digitálně</text:span><text:span text:style-name="T1619"><text:s/></text:span><text:span text:style-name="T1620">podepsal Ing. Vít Rušar Datum:</text:span><text:span text:style-name="T1621"><text:s/></text:span><text:span text:style-name="T1622">2025.09.09</text:span></text:p>
        <text:p text:style-name="P1623"><text:span text:style-name="T1624">11:54:08</text:span><text:span text:style-name="T1625"><text:s/></text:span><text:span text:style-name="T1626">+02'00'</text:span></text:p>
        <text:p text:style-name="P1627"><text:span text:style-name="T1628">Tomáš Morys</text:span></text:p>
        <text:p text:style-name="P1629"><text:span text:style-name="T1630">Digitálně</text:span><text:span text:style-name="T1631"><text:s/></text:span><text:span text:style-name="T1632">podepsal Tomáš</text:span><text:span text:style-name="T1633"><text:s/></text:span><text:span text:style-name="T1634">Morys<text:s/></text:span><text:span text:style-name="T1635">Datum:</text:span><text:span text:style-name="T1636"><text:s/></text:span><text:span text:style-name="T1637">2025.09.03</text:span></text:p>
        <text:p text:style-name="P1638"><text:span text:style-name="T1639">10:58:31</text:span><text:span text:style-name="T1640"><text:s/></text:span><text:span text:style-name="T1641">+02'00'</text:span></text:p>
      </text:section>
      <text:section text:name="Sect13" text:style-name="S13">
        <text:p text:style-name="P1642"><text:span text:style-name="T1643">………………………………………………</text:span></text:p>
        <text:p text:style-name="P1644"><text:span text:style-name="T1645">Vít</text:span><text:span text:style-name="T1646"><text:s/></text:span><text:span text:style-name="T1647">Rušar,</text:span><text:span text:style-name="T1648"><text:s/></text:span><text:span text:style-name="T1649">ředitel,</text:span><text:span text:style-name="T1650"><text:s/></text:span><text:span text:style-name="T1651">HZS</text:span><text:span text:style-name="T1652"><text:s/></text:span><text:span text:style-name="T1653">Zlínského</text:span><text:span text:style-name="T1654"><text:s/>kraje</text:span></text:p>
        <text:p text:style-name="P1655"><text:span text:style-name="T1656">………………………………………………</text:span></text:p>
        <text:p text:style-name="P1657"><text:span text:style-name="T1658">Ing.</text:span><text:span text:style-name="T1659"><text:s/></text:span><text:span text:style-name="T1660">Tomáš</text:span><text:span text:style-name="T1661"><text:s/></text:span><text:span text:style-name="T1662">Morys,</text:span><text:span text:style-name="T1663"><text:s/></text:span><text:span text:style-name="T1664">město</text:span><text:span text:style-name="T1665"><text:s/></text:span><text:span text:style-name="T1666">Otrokovice</text:span><text:span text:style-name="T1667"><text:s/></text:span><text:span text:style-name="T1668">zast.</text:span><text:span text:style-name="T1669"><text:s/></text:span><text:span text:style-name="T1670">TEHOS</text:span></text:p>
        <text:p text:style-name="P1671"><text:span text:style-name="T1672">s.r.o.,</text:span><text:span text:style-name="T1673"><text:s/></text:span><text:span text:style-name="T1674">jednatel</text:span></text:p>
        <text:p text:style-name="P1675"><text:span text:style-name="T1676">(nebo</text:span><text:span text:style-name="T1677"><text:s/></text:span><text:span text:style-name="T1678">razítko</text:span><text:span text:style-name="T1679"><text:s/></text:span><text:span text:style-name="T1680">společnosti)</text:span></text:p>
      </text:section>
      <text:h text:style-name="P1681" text:outline-level="1">PŘÍLOHA<text:span text:style-name="T1686"><text:s/></text:span>Č.<text:span text:style-name="T1687"><text:s/></text:span><text:span text:style-name="T1688">1</text:span></text:h>
      <text:p text:style-name="P1689"/>
      <text:h text:style-name="P1690" text:outline-level="2">Provozovatel<text:span text:style-name="T1691"><text:s/></text:span>přenosové<text:span text:style-name="T1692"><text:s/></text:span><text:span text:style-name="T1693">cesty</text:span></text:h>
      <text:p text:style-name="P1694"/>
      <text:p text:style-name="P1695">dle<text:span text:style-name="T1696"><text:s/></text:span>čl.<text:span text:style-name="T1697"><text:s/></text:span>I<text:span text:style-name="T1698"><text:s/></text:span>odst.<text:span text:style-name="T1699"><text:s/></text:span>3<text:s/><text:span text:style-name="T1700">Smlouvy</text:span></text:p>
      <text:p text:style-name="Základnítext"/>
      <text:p text:style-name="P1701"/>
      <text:p text:style-name="P1702"><text:span text:style-name="T1703">Subjekt: System plus Zlín, s.r.o. Sídlem:</text:span><text:span text:style-name="T1704"><text:s/></text:span><text:span text:style-name="T1705">Pod</text:span><text:span text:style-name="T1706"><text:s/></text:span><text:span text:style-name="T1707">Babou</text:span><text:span text:style-name="T1708"><text:s/></text:span><text:span text:style-name="T1709">4260,</text:span><text:span text:style-name="T1710"><text:s/></text:span><text:span text:style-name="T1711">760</text:span><text:span text:style-name="T1712"><text:s/></text:span><text:span text:style-name="T1713">01</text:span><text:span text:style-name="T1714"><text:s/></text:span><text:span text:style-name="T1715">Zlín</text:span></text:p>
      <text:h text:style-name="P1716" text:outline-level="1">IČO:<text:span text:style-name="T1717"><text:s/>25558021</text:span></text:h>
      <text:p text:style-name="P1718"/>
      <text:h text:style-name="P1719" text:outline-level="2">Doručovací<text:span text:style-name="T1720"><text:s/></text:span>adresa:<text:span text:style-name="T1721"><text:s/></text:span>Pod<text:span text:style-name="T1722"><text:s/></text:span>Babou<text:span text:style-name="T1723"><text:s/></text:span>4260,<text:span text:style-name="T1724"><text:s/></text:span>760<text:span text:style-name="T1725"><text:s/></text:span>01<text:span text:style-name="T1726"><text:s/></text:span><text:span text:style-name="T1727">Zlín</text:span></text:h>
      <text:p text:style-name="P1728"/>
      <text:p text:style-name="P1729"><text:span text:style-name="T1730">ID</text:span><text:span text:style-name="T1731"><text:s/></text:span><text:span text:style-name="T1732">DS:</text:span><text:span text:style-name="T1733"><text:s/></text:span><text:span text:style-name="T1734">7ci5tj7</text:span></text:p>
      <text:p text:style-name="P1735"/>
      <text:p text:style-name="P1736"><text:span text:style-name="T1737">Kontaktní</text:span><text:span text:style-name="T1738"><text:tab/></text:span><text:span text:style-name="T1739">osoba:</text:span><text:span text:style-name="T1740"><text:tab/></text:span><text:span text:style-name="T1741">stálá</text:span><text:tab/><text:span text:style-name="T1742">služba,</text:span><text:tab/><text:span text:style-name="T1743"><text:s/></text:span></text:p>
      <text:p text:style-name="P1744"/>
      <text:h text:style-name="P1745" text:outline-level="2">Podmínky<text:span text:style-name="T1746"><text:s/></text:span>zajištění<text:span text:style-name="T1747"><text:s/></text:span>přenosu<text:span text:style-name="T1748"><text:s/></text:span><text:span text:style-name="T1749">signálu:</text:span></text:h>
      <text:p text:style-name="P1750">Dvěma<text:span text:style-name="T1751"><text:s/></text:span>na<text:span text:style-name="T1752"><text:s/></text:span>sobě<text:span text:style-name="T1753"><text:s/></text:span>nezávislými<text:span text:style-name="T1754"><text:s/></text:span><text:span text:style-name="T1755">cestami.</text:span></text:p>
      <text:p text:style-name="P1756"/>
      <text:h text:style-name="P1757" text:outline-level="2">Podmínky<text:span text:style-name="T1758"><text:s/></text:span>zajištění<text:span text:style-name="T1759"><text:s/></text:span>provozu<text:span text:style-name="T1760"><text:s/></text:span><text:span text:style-name="T1761">zařízení:</text:span></text:h>
      <text:p text:style-name="P1762"><text:span text:style-name="T1763">-</text:span></text:p>
      <text:p text:style-name="P1764"/>
      <text:h text:style-name="P1765" text:outline-level="2">Standard<text:span text:style-name="T1766"><text:s/></text:span><text:span text:style-name="T1767">ZDP:</text:span></text:h>
      <text:p text:style-name="P1768">NAM<text:span text:style-name="T1769"><text:s/></text:span>/<text:span text:style-name="T1770"><text:s/></text:span>jiný<text:span text:style-name="T1771"><text:s/></text:span>(nehodící<text:span text:style-name="T1772"><text:s/></text:span>se<text:span text:style-name="T1773"><text:s/></text:span><text:span text:style-name="T1774">vymažte)</text:span></text:p>
      <text:h text:style-name="P1775" text:outline-level="1">PŘÍLOHA<text:span text:style-name="T1780"><text:s/></text:span>Č.<text:span text:style-name="T1781"><text:s/></text:span><text:span text:style-name="T1782">2</text:span></text:h>
      <text:p text:style-name="P1783"/>
      <text:h text:style-name="P1784" text:outline-level="2">Seznam<text:span text:style-name="T1785"><text:s/></text:span>prostor<text:span text:style-name="T1786"><text:s/></text:span>střežených<text:span text:style-name="T1787"><text:s/></text:span>EPS,<text:span text:style-name="T1788"><text:s/></text:span>do<text:span text:style-name="T1789"><text:s/></text:span>kterých<text:span text:style-name="T1790"><text:s/></text:span>není<text:span text:style-name="T1791"><text:s/></text:span>umožněn<text:span text:style-name="T1792"><text:s/></text:span>přístup<text:span text:style-name="T1793"><text:s/></text:span>jednotky<text:span text:style-name="T1794"><text:s/>PO</text:span></text:h>
      <text:p text:style-name="P1795"/>
      <text:p text:style-name="P1796"/>
      <text:p text:style-name="P1797">dle<text:span text:style-name="T1798"><text:s/></text:span>čl.<text:span text:style-name="T1799"><text:s/></text:span>III odst.<text:span text:style-name="T1800"><text:s/></text:span>1<text:span text:style-name="T1801"><text:s/></text:span>písm.<text:span text:style-name="T1802"><text:s/></text:span>c)<text:span text:style-name="T1803"><text:s/>Smlouvy</text:span></text:p>
      <text:p text:style-name="P1804"/>
      <text:p text:style-name="P1805"/>
      <table:table table:style-name="Table1806">
        <table:table-columns>
          <table:table-column table:style-name="TableColumn1807"/>
        </table:table-columns>
        <table:table-row table:style-name="TableRow1808">
          <table:table-cell table:style-name="TableCell1809">
            <text:p text:style-name="P1810"><text:span text:style-name="T1811">Označení</text:span><text:span text:style-name="T1812"><text:s/></text:span><text:span text:style-name="T1813">a</text:span><text:span text:style-name="T1814"><text:s/></text:span><text:span text:style-name="T1815">vymezení</text:span><text:span text:style-name="T1816"><text:s/></text:span><text:span text:style-name="T1817">prostor,</text:span><text:span text:style-name="T1818"><text:s/></text:span><text:span text:style-name="T1819">do</text:span><text:span text:style-name="T1820"><text:s/></text:span><text:span text:style-name="T1821">kterých</text:span><text:span text:style-name="T1822"><text:s/></text:span><text:span text:style-name="T1823">není</text:span><text:span text:style-name="T1824"><text:s/></text:span><text:span text:style-name="T1825">umožněn</text:span><text:span text:style-name="T1826"><text:s/></text:span><text:span text:style-name="T1827">přístup</text:span><text:span text:style-name="T1828"><text:s/></text:span><text:span text:style-name="T1829">jednotky</text:span><text:span text:style-name="T1830"><text:s/></text:span><text:span text:style-name="T1831">PO</text:span></text:p>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row table:style-name="TableRow1844">
          <table:table-cell table:style-name="TableCell1845">
            <text:p text:style-name="P1846"/>
          </table:table-cell>
        </table:table-row>
      </table:table>
      <text:h text:style-name="P1847" text:outline-level="1">PŘÍLOHA<text:span text:style-name="T1852"><text:s/></text:span>Č.<text:span text:style-name="T1853"><text:s/></text:span><text:span text:style-name="T1854">3</text:span></text:h>
      <text:h text:style-name="P1855" text:outline-level="2">Seznam<text:span text:style-name="T1856"><text:s/></text:span>Objektů<text:span text:style-name="T1857"><text:s/></text:span>a<text:span text:style-name="T1858"><text:s/></text:span>oprávněných<text:span text:style-name="T1859"><text:s/></text:span>osob<text:span text:style-name="T1860"><text:s/></text:span>Provozovatele<text:span text:style-name="T1861"><text:s/></text:span><text:span text:style-name="T1862">EPS</text:span></text:h>
      <text:p text:style-name="P1863"/>
      <text:p text:style-name="P1864">Objekt<text:span text:style-name="T1865"><text:s/></text:span>č.<text:span text:style-name="T1866"><text:s/></text:span>1<text:span text:style-name="T1867"><text:s/></text:span>(identifikace<text:span text:style-name="T1868"><text:s/></text:span><text:span text:style-name="T1869">objektu)</text:span></text:p>
      <text:p text:style-name="P1870"/>
      <text:p text:style-name="P1871">Název:<text:span text:style-name="T1872"><text:s/></text:span></text:p>
      <text:p text:style-name="Základnítext"/>
      <text:p text:style-name="P1873">Adresa<text:span text:style-name="T1874"><text:s/></text:span>objektu:<text:span text:style-name="T1875"><text:s/></text:span></text:p>
      <text:p text:style-name="Základnítext"/>
      <text:p text:style-name="Základnítext"/>
      <text:p text:style-name="Základnítext"/>
      <text:p text:style-name="Základnítext"/>
      <text:p text:style-name="P1876"/>
      <text:p text:style-name="P1877"><text:span text:style-name="T1878">Seznam</text:span><text:span text:style-name="T1879"><text:s/></text:span><text:span text:style-name="T1880">oprávněných</text:span><text:span text:style-name="T1881"><text:s/></text:span><text:span text:style-name="T1882">osob</text:span><text:span text:style-name="T1883"><text:s/></text:span><text:span text:style-name="T1884">provozovatele</text:span><text:span text:style-name="T1885"><text:s/></text:span><text:span text:style-name="T1886">EPS</text:span><text:span text:style-name="T1887"><text:s/></text:span><text:span text:style-name="T1888">s</text:span><text:span text:style-name="T1889"><text:s/></text:span><text:span text:style-name="T1890">oprávněním</text:span><text:span text:style-name="T1891"><text:s/></text:span><text:span text:style-name="T1892">jednat</text:span><text:span text:style-name="T1893"><text:s/></text:span><text:span text:style-name="T1894">ve</text:span><text:span text:style-name="T1895"><text:s/></text:span><text:span text:style-name="T1896">věci</text:span><text:span text:style-name="T1897"><text:s/></text:span><text:span text:style-name="T1898">smluvního</text:span></text:p>
      <text:p text:style-name="P1899"><text:span text:style-name="T1900">vztahu</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Jméno</text:span></text:p>
          </table:table-cell>
          <table:table-cell table:style-name="TableCell1911">
            <text:p text:style-name="P1912"><text:span text:style-name="T1913">E-</text:span><text:span text:style-name="T1914">mail</text:span></text:p>
          </table:table-cell>
          <table:table-cell table:style-name="TableCell1915">
            <text:p text:style-name="P1916"><text:span text:style-name="T1917">telefon</text:span><text:span text:style-name="T1918"><text:s/></text:span><text:span text:style-name="T1919">1</text:span></text:p>
          </table:table-cell>
          <table:table-cell table:style-name="TableCell1920">
            <text:p text:style-name="P1921"><text:span text:style-name="T1922">telefon</text:span><text:span text:style-name="T1923"><text:s/></text:span><text:span text:style-name="T1924">2</text:span></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
      <text:p text:style-name="P1972"/>
      <text:p text:style-name="P1973"/>
      <text:h text:style-name="P1974" text:outline-level="2">Přístupové<text:span text:style-name="T1975"><text:s/></text:span>informace<text:span text:style-name="T1976"><text:s/></text:span>k<text:span text:style-name="T1977"><text:s/></text:span>PCO<text:span text:style-name="T1978"><text:s/>port.all</text:span></text:h>
      <text:p text:style-name="P1979"/>
      <text:p text:style-name="P1980"/>
      <text:p text:style-name="P1981">Bude<text:span text:style-name="T1982"><text:s/></text:span>Vám<text:span text:style-name="T1983"><text:s/></text:span>vytvořen<text:span text:style-name="T1984"><text:s/></text:span>účet<text:span text:style-name="T1985"><text:s/></text:span>na<text:span text:style-name="T1986"><text:s/></text:span>Port.ALL<text:span text:style-name="T1987"><text:s/></text:span>PCO<text:span text:style-name="T1988"><text:s/></text:span>HZS<text:span text:style-name="T1989"><text:s/></text:span>ZLK.<text:span text:style-name="T1990"><text:s/></text:span>Tato<text:span text:style-name="T1991"><text:s/></text:span>webová<text:span text:style-name="T1992"><text:s/></text:span>aplikace<text:span text:style-name="T1993"><text:s/></text:span>slouží<text:span text:style-name="T1994"><text:s/></text:span>pro<text:span text:style-name="T1995"><text:s/></text:span>správu kontaktních osob při zásahu jednotek požární ochrany.</text:p>
      <text:p text:style-name="P1996">Odkaz:<text:span text:style-name="T1997"><text:s/></text:span><text:a xlink:href="https://pco.izscr.cz/" office:target-frame-name="_top" xlink:show="replace"><text:span text:style-name="T1998">https://pco.izscr.cz</text:span></text:a></text:p>
      <text:p text:style-name="P1999">Vypište<text:span text:style-name="T2000"><text:s/></text:span>přihlašovací<text:span text:style-name="T2001"><text:s/></text:span>jméno<text:span text:style-name="T2002"><text:s/></text:span>a<text:span text:style-name="T2003"><text:s/></text:span>emailovou<text:span text:style-name="T2004"><text:s/></text:span>adresu,<text:span text:style-name="T2005"><text:s/></text:span>na<text:span text:style-name="T2006"><text:s/></text:span>kterou<text:span text:style-name="T2007"><text:s/></text:span>Vám<text:span text:style-name="T2008"><text:s/></text:span>budou zaslány přístupové údaje.</text:p>
      <text:p text:style-name="P2009"/>
      <text:p text:style-name="P2010">Jméno:<text:span text:style-name="T2011"><text:s/></text:span></text:p>
      <text:p text:style-name="P2012">e-mail:<text:span text:style-name="T2013"><text:s/></text:span></text:p>
      <text:p text:style-name="P2014">Při<text:span text:style-name="T2015"><text:s/></text:span>prvním<text:span text:style-name="T2016"><text:s/></text:span>přihlášení<text:span text:style-name="T2017"><text:s/></text:span>si<text:span text:style-name="T2018"><text:s/></text:span>změňte<text:span text:style-name="T2019"><text:s/></text:span><text:span text:style-name="T2020">heslo.</text:span></text:p>
      <text:p text:style-name="P2021"/>
      <text:p text:style-name="P2022">Zadané<text:span text:style-name="T2023"><text:s/></text:span>kontakty<text:span text:style-name="T2024"><text:s/></text:span>při<text:span text:style-name="T2025"><text:s/></text:span>změně<text:span text:style-name="T2026"><text:s/></text:span>pravidelně<text:span text:style-name="T2027"><text:s/></text:span><text:span text:style-name="T2028">aktualizujte.</text:span></text:p>
      <text:h text:style-name="P2029" text:outline-level="1">PŘÍLOHA<text:span text:style-name="T2034"><text:s/></text:span>Č.<text:span text:style-name="T2035"><text:s/></text:span><text:span text:style-name="T2036">4</text:span></text:h>
      <text:p text:style-name="P2037"/>
      <text:p text:style-name="P2038"><text:span text:style-name="T2039">Seznam</text:span><text:span text:style-name="T2040"><text:s/></text:span><text:span text:style-name="T2041">kontaktních</text:span><text:span text:style-name="T2042"><text:s/></text:span><text:span text:style-name="T2043">osob</text:span><text:span text:style-name="T2044"><text:s/></text:span><text:span text:style-name="T2045">HZS</text:span><text:span text:style-name="T2046"><text:s/></text:span><text:span text:style-name="T2047">kraje</text:span></text:p>
      <text:p text:style-name="P2048"/>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Jméno</text:span></text:p>
          </table:table-cell>
          <table:table-cell table:style-name="TableCell2058">
            <text:p text:style-name="P2059"><text:span text:style-name="T2060">E-</text:span><text:span text:style-name="T2061">mail</text:span></text:p>
          </table:table-cell>
          <table:table-cell table:style-name="TableCell2062">
            <text:p text:style-name="P2063"><text:span text:style-name="T2064">telefon</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
      <text:p text:style-name="P2103"><text:span text:style-name="T2104">Krajské</text:span><text:span text:style-name="T2105"><text:s/></text:span><text:span text:style-name="T2106">operační</text:span><text:span text:style-name="T2107"><text:s/></text:span><text:span text:style-name="T2108">středisko</text:span><text:span text:style-name="T2109"><text:s/></text:span><text:span text:style-name="T2110">HZS</text:span><text:span text:style-name="T2111"><text:s/></text:span><text:span text:style-name="T2112">Zlínského</text:span><text:span text:style-name="T2113"><text:s/></text:span><text:span text:style-name="T2114">kraje Adresa:<text:s/></text:span><text:span text:style-name="T2115">Přílucká 213, 767 01 Zlín</text:span></text:p>
      <text:p text:style-name="P2116"><text:span text:style-name="T2117">Telefon:</text:span><text:span text:style-name="T2118"><text:s/></text:span></text:p>
      <text:p text:style-name="P2119"/>
      <text:p text:style-name="P2120"><text:span text:style-name="T2121">E-mail:</text:span><text:span text:style-name="T2122"><text:s/></text:span></text:p>
      <text:h text:style-name="P2123" text:outline-level="1">PŘÍLOHA<text:span text:style-name="T2128"><text:s/></text:span>Č.<text:span text:style-name="T2129"><text:s/></text:span><text:span text:style-name="T2130">5</text:span></text:h>
      <text:p text:style-name="P2131"/>
      <text:p text:style-name="P2132"><text:span text:style-name="T2133">Předurčené</text:span><text:span text:style-name="T2134"><text:s/></text:span><text:span text:style-name="T2135">jednotky</text:span><text:span text:style-name="T2136"><text:s/></text:span><text:span text:style-name="T2137">PO pro</text:span><text:span text:style-name="T2138"><text:s/></text:span><text:span text:style-name="T2139">zásah</text:span><text:span text:style-name="T2140"><text:s/></text:span><text:span text:style-name="T2141">v</text:span><text:span text:style-name="T2142"><text:s/>objektu</text:span></text:p>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Název</text:span></text:p>
          </table:table-cell>
          <table:table-cell table:style-name="TableCell2154">
            <text:p text:style-name="P2155"><text:span text:style-name="T2156">Kategorie</text:span></text:p>
          </table:table-cell>
          <table:table-cell table:style-name="TableCell2157">
            <text:p text:style-name="P2158"><text:span text:style-name="T2159">Dislokace</text:span></text:p>
          </table:table-cell>
          <table:table-cell table:style-name="TableCell2160">
            <text:p text:style-name="P2161"><text:span text:style-name="T2162">Zřizovatel</text:span></text:p>
          </table:table-cell>
        </table:table-row>
        <table:table-row table:style-name="TableRow2163">
          <table:table-cell table:style-name="TableCell2164">
            <text:p text:style-name="P2165"><text:span text:style-name="T2166">HS</text:span><text:span text:style-name="T2167"><text:s/>Otrokovice</text:span></text:p>
          </table:table-cell>
          <table:table-cell table:style-name="TableCell2168">
            <text:p text:style-name="P2169"><text:span text:style-name="T2170">JPO</text:span><text:span text:style-name="T2171"><text:s/></text:span><text:span text:style-name="T2172">I</text:span></text:p>
          </table:table-cell>
          <table:table-cell table:style-name="TableCell2173">
            <text:p text:style-name="P2174"><text:span text:style-name="T2175">Otrokovice</text:span></text:p>
          </table:table-cell>
          <table:table-cell table:style-name="TableCell2176">
            <text:p text:style-name="P2177"><text:span text:style-name="T2178">HZS</text:span><text:span text:style-name="T2179"><text:s/></text:span><text:span text:style-name="T2180">Zlínského</text:span><text:span text:style-name="T2181"><text:s/></text:span><text:span text:style-name="T2182">kraje</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3" style:parent-style-name="Základnítext" style:family="paragraph">
      <style:paragraph-properties fo:line-height="5%"/>
    </style:style>
    <style:style style:name="T194" style:parent-style-name="Standardnípísmoodstavce" style:family="text">
      <style:text-properties fo:font-size="10pt" style:font-size-asian="10pt"/>
    </style:style>
    <style:style style:name="P195" style:parent-style-name="Normální" style:family="paragraph">
      <style:paragraph-properties fo:margin-top="0.0083in" fo:margin-left="0.0138in">
        <style:tab-stops/>
      </style:paragraph-properties>
    </style:style>
    <style:style style:name="T196"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1" style:parent-style-name="Základnítext" style:family="paragraph">
      <style:paragraph-properties fo:line-height="5%"/>
    </style:style>
    <style:style style:name="T342" style:parent-style-name="Standardnípísmoodstavce" style:family="text">
      <style:text-properties fo:font-size="10pt" style:font-size-asian="10pt"/>
    </style:style>
    <style:style style:name="P343" style:parent-style-name="Normální" style:family="paragraph">
      <style:paragraph-properties fo:margin-top="0.0083in" fo:margin-left="0.0138in">
        <style:tab-stops/>
      </style:paragraph-properties>
    </style:style>
    <style:style style:name="T34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2" style:parent-style-name="Základnítext" style:family="paragraph">
      <style:paragraph-properties fo:line-height="5%"/>
    </style:style>
    <style:style style:name="T533" style:parent-style-name="Standardnípísmoodstavce" style:family="text">
      <style:text-properties fo:font-size="10pt" style:font-size-asian="10pt"/>
    </style:style>
    <style:style style:name="P534" style:parent-style-name="Normální" style:family="paragraph">
      <style:paragraph-properties fo:margin-top="0.0083in" fo:margin-left="0.0138in">
        <style:tab-stops/>
      </style:paragraph-properties>
    </style:style>
    <style:style style:name="T53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99" style:parent-style-name="Základnítext" style:family="paragraph">
      <style:paragraph-properties fo:line-height="5%"/>
    </style:style>
    <style:style style:name="T700" style:parent-style-name="Standardnípísmoodstavce" style:family="text">
      <style:text-properties fo:font-size="10pt" style:font-size-asian="10pt"/>
    </style:style>
    <style:style style:name="P701" style:parent-style-name="Normální" style:family="paragraph">
      <style:paragraph-properties fo:margin-top="0.0083in" fo:margin-left="0.0138in">
        <style:tab-stops/>
      </style:paragraph-properties>
    </style:style>
    <style:style style:name="T70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0" style:parent-style-name="Základnítext" style:family="paragraph">
      <style:paragraph-properties fo:line-height="5%"/>
    </style:style>
    <style:style style:name="T781" style:parent-style-name="Standardnípísmoodstavce" style:family="text">
      <style:text-properties fo:font-size="10pt" style:font-size-asian="10pt"/>
    </style:style>
    <style:style style:name="P782" style:parent-style-name="Normální" style:family="paragraph">
      <style:paragraph-properties fo:margin-top="0.0083in" fo:margin-left="0.0138in">
        <style:tab-stops/>
      </style:paragraph-properties>
    </style:style>
    <style:style style:name="T78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1" style:parent-style-name="Základnítext" style:family="paragraph">
      <style:paragraph-properties fo:line-height="5%"/>
    </style:style>
    <style:style style:name="T962" style:parent-style-name="Standardnípísmoodstavce" style:family="text">
      <style:text-properties fo:font-size="10pt" style:font-size-asian="10pt"/>
    </style:style>
    <style:style style:name="P963" style:parent-style-name="Normální" style:family="paragraph">
      <style:paragraph-properties fo:margin-top="0.0083in" fo:margin-left="0.0138in">
        <style:tab-stops/>
      </style:paragraph-properties>
    </style:style>
    <style:style style:name="T96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0" style:parent-style-name="Základnítext" style:family="paragraph">
      <style:paragraph-properties fo:line-height="5%"/>
    </style:style>
    <style:style style:name="T1111" style:parent-style-name="Standardnípísmoodstavce" style:family="text">
      <style:text-properties fo:font-size="10pt" style:font-size-asian="10pt"/>
    </style:style>
    <style:style style:name="P1112" style:parent-style-name="Normální" style:family="paragraph">
      <style:paragraph-properties fo:margin-top="0.0083in" fo:margin-left="0.0138in">
        <style:tab-stops/>
      </style:paragraph-properties>
    </style:style>
    <style:style style:name="T111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4" style:parent-style-name="Základnítext" style:family="paragraph">
      <style:paragraph-properties fo:line-height="5%"/>
    </style:style>
    <style:style style:name="T1245" style:parent-style-name="Standardnípísmoodstavce" style:family="text">
      <style:text-properties fo:font-size="10pt" style:font-size-asian="10pt"/>
    </style:style>
    <style:style style:name="P1246" style:parent-style-name="Normální" style:family="paragraph">
      <style:paragraph-properties fo:margin-top="0.0083in" fo:margin-left="0.0138in">
        <style:tab-stops/>
      </style:paragraph-properties>
    </style:style>
    <style:style style:name="T124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39" style:parent-style-name="Základnítext" style:family="paragraph">
      <style:paragraph-properties fo:line-height="5%"/>
    </style:style>
    <style:style style:name="T1440" style:parent-style-name="Standardnípísmoodstavce" style:family="text">
      <style:text-properties fo:font-size="10pt" style:font-size-asian="10pt"/>
    </style:style>
    <style:style style:name="P1441" style:parent-style-name="Normální" style:family="paragraph">
      <style:paragraph-properties fo:margin-top="0.0083in" fo:margin-left="0.0138in">
        <style:tab-stops/>
      </style:paragraph-properties>
    </style:style>
    <style:style style:name="T144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9" style:parent-style-name="Základnítext" style:family="paragraph">
      <style:paragraph-properties fo:line-height="5%"/>
    </style:style>
    <style:style style:name="T1600" style:parent-style-name="Standardnípísmoodstavce" style:family="text">
      <style:text-properties fo:font-size="10pt" style:font-size-asian="10pt"/>
    </style:style>
    <style:style style:name="P1601" style:parent-style-name="Normální" style:family="paragraph">
      <style:paragraph-properties fo:margin-top="0.0083in" fo:margin-left="0.0138in">
        <style:tab-stops/>
      </style:paragraph-properties>
    </style:style>
    <style:style style:name="T1602"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82" style:parent-style-name="Základnítext" style:family="paragraph">
      <style:paragraph-properties fo:line-height="5%"/>
    </style:style>
    <style:style style:name="T1683" style:parent-style-name="Standardnípísmoodstavce" style:family="text">
      <style:text-properties fo:font-size="10pt" style:font-size-asian="10pt"/>
    </style:style>
    <style:style style:name="P1684" style:parent-style-name="Normální" style:family="paragraph">
      <style:paragraph-properties fo:margin-top="0.0104in" fo:margin-left="0.0416in">
        <style:tab-stops/>
      </style:paragraph-properties>
    </style:style>
    <style:style style:name="T1685"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6" style:parent-style-name="Základnítext" style:family="paragraph">
      <style:paragraph-properties fo:line-height="5%"/>
    </style:style>
    <style:style style:name="T1777" style:parent-style-name="Standardnípísmoodstavce" style:family="text">
      <style:text-properties fo:font-size="10pt" style:font-size-asian="10pt"/>
    </style:style>
    <style:style style:name="P1778" style:parent-style-name="Normální" style:family="paragraph">
      <style:paragraph-properties fo:margin-top="0.0104in" fo:margin-left="0.0416in">
        <style:tab-stops/>
      </style:paragraph-properties>
    </style:style>
    <style:style style:name="T177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8" style:parent-style-name="Základnítext" style:family="paragraph">
      <style:paragraph-properties fo:line-height="5%"/>
    </style:style>
    <style:style style:name="T1849" style:parent-style-name="Standardnípísmoodstavce" style:family="text">
      <style:text-properties fo:font-size="10pt" style:font-size-asian="10pt"/>
    </style:style>
    <style:style style:name="P1850" style:parent-style-name="Normální" style:family="paragraph">
      <style:paragraph-properties fo:margin-top="0.0104in" fo:margin-left="0.0416in">
        <style:tab-stops/>
      </style:paragraph-properties>
    </style:style>
    <style:style style:name="T185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0" style:parent-style-name="Základnítext" style:family="paragraph">
      <style:paragraph-properties fo:line-height="5%"/>
    </style:style>
    <style:style style:name="T2031" style:parent-style-name="Standardnípísmoodstavce" style:family="text">
      <style:text-properties fo:font-size="10pt" style:font-size-asian="10pt"/>
    </style:style>
    <style:style style:name="P2032" style:parent-style-name="Normální" style:family="paragraph">
      <style:paragraph-properties fo:margin-top="0.0104in" fo:margin-left="0.0416in">
        <style:tab-stops/>
      </style:paragraph-properties>
    </style:style>
    <style:style style:name="T203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4" style:parent-style-name="Základnítext" style:family="paragraph">
      <style:paragraph-properties fo:line-height="5%"/>
    </style:style>
    <style:style style:name="T2125" style:parent-style-name="Standardnípísmoodstavce" style:family="text">
      <style:text-properties fo:font-size="10pt" style:font-size-asian="10pt"/>
    </style:style>
    <style:style style:name="P2126" style:parent-style-name="Normální" style:family="paragraph">
      <style:paragraph-properties fo:margin-top="0.0104in" fo:margin-left="0.0416in">
        <style:tab-stops/>
      </style:paragraph-properties>
    </style:style>
    <style:style style:name="T2127"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2" style:page-layout-name="PL2">
      <style:footer>
        <text:p text:style-name="P193"><text:span text:style-name="T194"><draw:frame draw:z-index="251661312" draw:id="id1" draw:style-name="a1" draw:name="Textbox 1" text:anchor-type="paragraph" svg:x="7.11583in" svg:y="10.84221in" svg:width="0.22292in" svg:height="0.18264in" style:rel-width="scale" style:rel-height="scale"><draw:text-box><text:p text:style-name="P195"><text:span text:style-name="T196"><text:page-number text:fixed="false">10</text:page-number></text:span></text:p></draw:text-box><svg:title/><svg:desc/></draw:frame></text:span></text:p>
      </style:footer>
    </style:master-page>
    <style:master-page style:name="MP3" style:page-layout-name="PL3">
      <style:footer>
        <text:p text:style-name="P341"><text:span text:style-name="T342"><draw:frame draw:z-index="251663360" draw:id="id2" draw:style-name="a2" draw:name="Textbox 1" text:anchor-type="paragraph" svg:x="7.11583in" svg:y="10.84221in" svg:width="0.22292in" svg:height="0.18264in" style:rel-width="scale" style:rel-height="scale"><draw:text-box><text:p text:style-name="P343"><text:span text:style-name="T344"><text:page-number text:fixed="false">10</text:page-number></text:span></text:p></draw:text-box><svg:title/><svg:desc/></draw:frame></text:span></text:p>
      </style:footer>
    </style:master-page>
    <style:master-page style:name="MP4" style:page-layout-name="PL4">
      <style:footer>
        <text:p text:style-name="P532"><text:span text:style-name="T533"><draw:frame draw:z-index="251665408" draw:id="id4" draw:style-name="a4" draw:name="Textbox 1" text:anchor-type="paragraph" svg:x="7.11583in" svg:y="10.84221in" svg:width="0.22292in" svg:height="0.18264in" style:rel-width="scale" style:rel-height="scale"><draw:text-box><text:p text:style-name="P534"><text:span text:style-name="T535"><text:page-number text:fixed="false">10</text:page-number></text:span></text:p></draw:text-box><svg:title/><svg:desc/></draw:frame></text:span></text:p>
      </style:footer>
    </style:master-page>
    <style:master-page style:name="MP5" style:page-layout-name="PL5">
      <style:footer>
        <text:p text:style-name="P699"><text:span text:style-name="T700"><draw:frame draw:z-index="251667456" draw:id="id5" draw:style-name="a5" draw:name="Textbox 1" text:anchor-type="paragraph" svg:x="7.11583in" svg:y="10.84221in" svg:width="0.22292in" svg:height="0.18264in" style:rel-width="scale" style:rel-height="scale"><draw:text-box><text:p text:style-name="P701"><text:span text:style-name="T702"><text:page-number text:fixed="false">10</text:page-number></text:span></text:p></draw:text-box><svg:title/><svg:desc/></draw:frame></text:span></text:p>
      </style:footer>
    </style:master-page>
    <style:master-page style:name="MP6" style:page-layout-name="PL6">
      <style:footer>
        <text:p text:style-name="P780"><text:span text:style-name="T781"><draw:frame draw:z-index="251669504" draw:id="id6" draw:style-name="a6" draw:name="Textbox 1" text:anchor-type="paragraph" svg:x="7.11583in" svg:y="10.84221in" svg:width="0.22292in" svg:height="0.18264in" style:rel-width="scale" style:rel-height="scale"><draw:text-box><text:p text:style-name="P782"><text:span text:style-name="T783"><text:page-number text:fixed="false">10</text:page-number></text:span></text:p></draw:text-box><svg:title/><svg:desc/></draw:frame></text:span></text:p>
      </style:footer>
    </style:master-page>
    <style:master-page style:name="MP7" style:page-layout-name="PL7">
      <style:footer>
        <text:p text:style-name="P961"><text:span text:style-name="T962"><draw:frame draw:z-index="251671552" draw:id="id7" draw:style-name="a7" draw:name="Textbox 1" text:anchor-type="paragraph" svg:x="7.11583in" svg:y="10.84221in" svg:width="0.22292in" svg:height="0.18264in" style:rel-width="scale" style:rel-height="scale"><draw:text-box><text:p text:style-name="P963"><text:span text:style-name="T964"><text:page-number text:fixed="false">10</text:page-number></text:span></text:p></draw:text-box><svg:title/><svg:desc/></draw:frame></text:span></text:p>
      </style:footer>
    </style:master-page>
    <style:master-page style:name="MP8" style:page-layout-name="PL8">
      <style:footer>
        <text:p text:style-name="P1110"><text:span text:style-name="T1111"><draw:frame draw:z-index="251673600" draw:id="id8" draw:style-name="a8" draw:name="Textbox 1" text:anchor-type="paragraph" svg:x="7.11583in" svg:y="10.84221in" svg:width="0.22292in" svg:height="0.18264in" style:rel-width="scale" style:rel-height="scale"><draw:text-box><text:p text:style-name="P1112"><text:span text:style-name="T1113"><text:page-number text:fixed="false">10</text:page-number></text:span></text:p></draw:text-box><svg:title/><svg:desc/></draw:frame></text:span></text:p>
      </style:footer>
    </style:master-page>
    <style:master-page style:name="MP9" style:page-layout-name="PL9">
      <style:footer>
        <text:p text:style-name="P1244"><text:span text:style-name="T1245"><draw:frame draw:z-index="251675648" draw:id="id9" draw:style-name="a9" draw:name="Textbox 1" text:anchor-type="paragraph" svg:x="7.11583in" svg:y="10.84221in" svg:width="0.22292in" svg:height="0.18264in" style:rel-width="scale" style:rel-height="scale"><draw:text-box><text:p text:style-name="P1246"><text:span text:style-name="T1247"><text:page-number text:fixed="false">10</text:page-number></text:span></text:p></draw:text-box><svg:title/><svg:desc/></draw:frame></text:span></text:p>
      </style:footer>
    </style:master-page>
    <style:master-page style:name="MP10" style:page-layout-name="PL10">
      <style:footer>
        <text:p text:style-name="P1439"><text:span text:style-name="T1440"><draw:frame draw:z-index="251677696" draw:id="id10" draw:style-name="a10" draw:name="Textbox 1" text:anchor-type="paragraph" svg:x="7.11583in" svg:y="10.84221in" svg:width="0.22292in" svg:height="0.18264in" style:rel-width="scale" style:rel-height="scale"><draw:text-box><text:p text:style-name="P1441"><text:span text:style-name="T1442"><text:page-number text:fixed="false">10</text:page-number></text:span></text:p></draw:text-box><svg:title/><svg:desc/></draw:frame></text:span></text:p>
      </style:footer>
    </style:master-page>
    <style:master-page style:name="MP11" style:page-layout-name="PL11">
      <style:footer>
        <text:p text:style-name="P1599"><text:span text:style-name="T1600"><draw:frame draw:z-index="251679744" draw:id="id11" draw:style-name="a11" draw:name="Textbox 1" text:anchor-type="paragraph" svg:x="7.11583in" svg:y="10.84221in" svg:width="0.22292in" svg:height="0.18264in" style:rel-width="scale" style:rel-height="scale"><draw:text-box><text:p text:style-name="P1601"><text:span text:style-name="T1602"><text:page-number text:fixed="false">10</text:page-number></text:span></text:p></draw:text-box><svg:title/><svg:desc/></draw:frame></text:span></text:p>
      </style:footer>
    </style:master-page>
    <style:master-page style:name="MP14" style:page-layout-name="PL14">
      <style:footer>
        <text:p text:style-name="P1682"><text:span text:style-name="T1683"><draw:frame draw:z-index="251681792" draw:id="id14" draw:style-name="a14" draw:name="Textbox 5" text:anchor-type="paragraph" svg:x="7.16639in" svg:y="10.84055in" svg:width="0.17431in" svg:height="0.18403in" style:rel-width="scale" style:rel-height="scale"><draw:text-box><text:p text:style-name="P1684"><text:span text:style-name="T1685"><text:page-number text:fixed="false">6</text:page-number></text:span></text:p></draw:text-box><svg:title/><svg:desc/></draw:frame></text:span></text:p>
      </style:footer>
    </style:master-page>
    <style:master-page style:name="MP15" style:page-layout-name="PL15">
      <style:footer>
        <text:p text:style-name="P1776"><text:span text:style-name="T1777"><draw:frame draw:z-index="251683840" draw:id="id15" draw:style-name="a15" draw:name="Textbox 5" text:anchor-type="paragraph" svg:x="7.16639in" svg:y="10.84055in" svg:width="0.17431in" svg:height="0.18403in" style:rel-width="scale" style:rel-height="scale"><draw:text-box><text:p text:style-name="P1778"><text:span text:style-name="T1779"><text:page-number text:fixed="false">6</text:page-number></text:span></text:p></draw:text-box><svg:title/><svg:desc/></draw:frame></text:span></text:p>
      </style:footer>
    </style:master-page>
    <style:master-page style:name="MP16" style:page-layout-name="PL16">
      <style:footer>
        <text:p text:style-name="P1848"><text:span text:style-name="T1849"><draw:frame draw:z-index="251685888" draw:id="id16" draw:style-name="a16" draw:name="Textbox 5" text:anchor-type="paragraph" svg:x="7.16639in" svg:y="10.84055in" svg:width="0.17431in" svg:height="0.18403in" style:rel-width="scale" style:rel-height="scale"><draw:text-box><text:p text:style-name="P1850"><text:span text:style-name="T1851"><text:page-number text:fixed="false">6</text:page-number></text:span></text:p></draw:text-box><svg:title/><svg:desc/></draw:frame></text:span></text:p>
      </style:footer>
    </style:master-page>
    <style:master-page style:name="MP17" style:page-layout-name="PL17">
      <style:footer>
        <text:p text:style-name="P2030"><text:span text:style-name="T2031"><draw:frame draw:z-index="251687936" draw:id="id17" draw:style-name="a17" draw:name="Textbox 5" text:anchor-type="paragraph" svg:x="7.16639in" svg:y="10.84055in" svg:width="0.17431in" svg:height="0.18403in" style:rel-width="scale" style:rel-height="scale"><draw:text-box><text:p text:style-name="P2032"><text:span text:style-name="T2033"><text:page-number text:fixed="false">6</text:page-number></text:span></text:p></draw:text-box><svg:title/><svg:desc/></draw:frame></text:span></text:p>
      </style:footer>
    </style:master-page>
    <style:master-page style:name="MP18" style:page-layout-name="PL18">
      <style:footer>
        <text:p text:style-name="P2124"><text:span text:style-name="T2125"><draw:frame draw:z-index="251689984" draw:id="id18" draw:style-name="a18" draw:name="Textbox 5" text:anchor-type="paragraph" svg:x="7.16639in" svg:y="10.84055in" svg:width="0.17431in" svg:height="0.18403in" style:rel-width="scale" style:rel-height="scale"><draw:text-box><text:p text:style-name="P2126"><text:span text:style-name="T212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9-10T11:36:00Z</meta:creation-date>
    <dc:date>2025-09-10T11:39:00Z</dc:date>
    <meta:template xlink:href="Normal.dotm" xlink:type="simple"/>
    <meta:editing-cycles>6</meta:editing-cycles>
    <meta:editing-duration>PT120S</meta:editing-duration>
    <meta:user-defined meta:name="Created" meta:value-type="date">2025-09-03T00:00:00Z</meta:user-defined>
    <meta:user-defined meta:name="Creator">Microsoft® Word pro Microsoft 365</meta:user-defined>
    <meta:user-defined meta:name="LastSaved" meta:value-type="date">2025-09-10T00:00:00Z</meta:user-defined>
    <meta:user-defined meta:name="Producer">Microsoft® Word pro Microsoft 365</meta:user-defined>
    <meta:document-statistic meta:page-count="1" meta:paragraph-count="60" meta:word-count="4368" meta:character-count="30086" meta:row-count="214" meta:non-whitespace-character-count="25778"/>
  </office:meta>
</office:document-meta>
</file>