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end" fo:margin-bottom="0in"/>
      <style:text-properties style:font-name="Times New Roman" style:letter-kerning="false" fo:font-size="12pt" style:font-size-asian="12pt" style:font-size-complex="12pt"/>
    </style:style>
    <style:style style:name="P2" style:parent-style-name="Normální" style:family="paragraph">
      <style:paragraph-properties style:text-autospace="none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" style:parent-style-name="Normální" style:family="paragraph">
      <style:paragraph-properties style:text-autospace="none" fo:text-align="center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style:letter-kerning="false"/>
    </style:style>
    <style:style style:name="P6" style:parent-style-name="Normální" style:family="paragraph">
      <style:paragraph-properties style:text-autospace="none" fo:text-align="center"/>
      <style:text-properties style:font-name="Arial" style:font-name-complex="Arial" fo:color="#000000" style:letter-kerning="false"/>
    </style:style>
    <style:style style:name="P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9" style:parent-style-name="Normální" style:family="paragraph">
      <style:paragraph-properties style:text-autospace="none" fo:text-align="center"/>
      <style:text-properties style:font-name="Arial" style:font-name-complex="Arial" fo:color="#000000" style:letter-kerning="false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14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15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1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2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2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22" style:parent-style-name="Normální" style:family="paragraph">
      <style:paragraph-properties style:text-autospace="none" fo:text-align="justify"/>
    </style:style>
    <style:style style:name="T23" style:parent-style-name="Standardnípísmoodstavce" style:family="text">
      <style:text-properties style:font-name="Arial" style:font-name-complex="Arial" fo:color="#000000" style:letter-kerning="false"/>
    </style:style>
    <style:style style:name="T24" style:parent-style-name="Standardnípísmoodstavce" style:family="text">
      <style:text-properties style:font-name="Arial" style:font-name-complex="Arial" fo:color="#000000" style:letter-kerning="false"/>
    </style:style>
    <style:style style:name="T25" style:parent-style-name="Standardnípísmoodstavce" style:family="text">
      <style:text-properties style:font-name="Arial" style:font-name-complex="Arial" fo:color="#000000" style:letter-kerning="false"/>
    </style:style>
    <style:style style:name="T26" style:parent-style-name="Standardnípísmoodstavce" style:family="text">
      <style:text-properties style:font-name="Arial" style:font-name-complex="Arial" fo:color="#000000" style:letter-kerning="false"/>
    </style:style>
    <style:style style:name="T27" style:parent-style-name="Standardnípísmoodstavce" style:family="text">
      <style:text-properties style:font-name="Arial" style:font-name-complex="Arial" fo:color="#000000" style:letter-kerning="false"/>
    </style:style>
    <style:style style:name="T28" style:parent-style-name="Standardnípísmoodstavce" style:family="text">
      <style:text-properties style:font-name="Arial" style:font-name-complex="Arial" fo:color="#000000" style:letter-kerning="false"/>
    </style:style>
    <style:style style:name="T29" style:parent-style-name="Standardnípísmoodstavce" style:family="text">
      <style:text-properties style:font-name="Arial" style:font-name-complex="Arial" style:letter-kerning="false"/>
    </style:style>
    <style:style style:name="T30" style:parent-style-name="Standardnípísmoodstavce" style:family="text">
      <style:text-properties style:font-name="Arial" style:font-name-complex="Arial" style:letter-kerning="false"/>
    </style:style>
    <style:style style:name="P31" style:parent-style-name="Normální" style:family="paragraph">
      <style:paragraph-properties style:text-autospace="none" fo:text-align="justify"/>
    </style:style>
    <style:style style:name="T32" style:parent-style-name="Standardnípísmoodstavce" style:family="text">
      <style:text-properties style:font-name="Arial" style:font-name-complex="Arial" fo:color="#000000" style:letter-kerning="false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34" style:parent-style-name="Standardnípísmoodstavce" style:family="text">
      <style:text-properties style:font-name="Arial" style:font-name-complex="Arial" fo:color="#000000" style:letter-kerning="false"/>
    </style:style>
    <style:style style:name="P3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3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3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38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39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40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41" style:parent-style-name="Normální" style:family="paragraph">
      <style:paragraph-properties style:text-autospace="none" fo:text-align="justify"/>
    </style:style>
    <style:style style:name="T42" style:parent-style-name="Standardnípísmoodstavce" style:family="text">
      <style:text-properties style:font-name="Arial" style:font-name-complex="Arial" fo:color="#000000" style:letter-kerning="false"/>
    </style:style>
    <style:style style:name="T43" style:parent-style-name="Standardnípísmoodstavce" style:family="text">
      <style:text-properties style:font-name="Arial" style:font-name-complex="Arial" fo:color="#000000" style:letter-kerning="false"/>
    </style:style>
    <style:style style:name="T44" style:parent-style-name="Standardnípísmoodstavce" style:family="text">
      <style:text-properties style:font-name="Arial" style:font-name-complex="Arial" fo:color="#000000" style:letter-kerning="false"/>
    </style:style>
    <style:style style:name="T45" style:parent-style-name="Standardnípísmoodstavce" style:family="text">
      <style:text-properties style:font-name="Arial" style:font-name-asian="MS Mincho" style:font-name-complex="Arial"/>
    </style:style>
    <style:style style:name="T46" style:parent-style-name="Standardnípísmoodstavce" style:family="text">
      <style:text-properties style:font-name="Arial" style:font-name-asian="Calibri" style:font-name-complex="Arial"/>
    </style:style>
    <style:style style:name="T47" style:parent-style-name="Standardnípísmoodstavce" style:family="text">
      <style:text-properties style:font-name="Arial" style:font-name-asian="Calibri" style:font-name-complex="Arial"/>
    </style:style>
    <style:style style:name="P4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4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5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5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5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53" style:parent-style-name="Normální" style:family="paragraph">
      <style:paragraph-properties style:text-autospace="none" fo:text-align="justify"/>
    </style:style>
    <style:style style:name="T54" style:parent-style-name="Standardnípísmoodstavce" style:family="text">
      <style:text-properties style:font-name="Arial" style:font-name-complex="Arial" fo:color="#000000" style:letter-kerning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56" style:parent-style-name="Standardnípísmoodstavce" style:family="text">
      <style:text-properties style:font-name="Arial" style:font-name-complex="Arial" fo:color="#000000" style:letter-kerning="false"/>
    </style:style>
    <style:style style:name="P57" style:parent-style-name="Normální" style:family="paragraph">
      <style:paragraph-properties style:text-autospace="none" fo:text-align="justify"/>
    </style:style>
    <style:style style:name="T58" style:parent-style-name="Standardnípísmoodstavce" style:family="text">
      <style:text-properties style:font-name="Arial" style:font-name-complex="Arial" fo:color="#000000" style:letter-kerning="false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0" style:parent-style-name="Standardnípísmoodstavce" style:family="text">
      <style:text-properties style:font-name="Arial" style:font-name-complex="Arial" fo:color="#000000" style:letter-kerning="false"/>
    </style:style>
    <style:style style:name="P6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6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6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7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7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7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7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74" style:parent-style-name="Normální" style:family="paragraph">
      <style:paragraph-properties style:text-autospace="none" fo:text-align="justify"/>
    </style:style>
    <style:style style:name="T75" style:parent-style-name="Standardnípísmoodstavce" style:family="text">
      <style:text-properties style:font-name="Arial" style:font-name-complex="Arial" fo:color="#000000" style:letter-kerning="false"/>
    </style:style>
    <style:style style:name="T76" style:parent-style-name="Standardnípísmoodstavce" style:family="text">
      <style:text-properties style:font-name="Arial" style:font-name-complex="Arial" fo:color="#000000" style:letter-kerning="false"/>
    </style:style>
    <style:style style:name="T77" style:parent-style-name="Standardnípísmoodstavce" style:family="text">
      <style:text-properties style:font-name="Arial" style:font-name-complex="Arial" fo:color="#000000" style:letter-kerning="false"/>
    </style:style>
    <style:style style:name="T78" style:parent-style-name="Standardnípísmoodstavce" style:family="text">
      <style:text-properties style:font-name="Arial" style:font-name-complex="Arial" fo:color="#000000" style:letter-kerning="false"/>
    </style:style>
    <style:style style:name="T79" style:parent-style-name="Standardnípísmoodstavce" style:family="text">
      <style:text-properties style:font-name="Arial" style:font-name-complex="Arial" fo:color="#000000" style:letter-kerning="false"/>
    </style:style>
    <style:style style:name="T80" style:parent-style-name="Standardnípísmoodstavce" style:family="text">
      <style:text-properties style:font-name="Arial" style:font-name-complex="Arial" fo:color="#000000" style:letter-kerning="false"/>
    </style:style>
    <style:style style:name="T81" style:parent-style-name="Standardnípísmoodstavce" style:family="text">
      <style:text-properties style:font-name="Arial" style:font-name-complex="Arial" fo:color="#000000" style:letter-kerning="false"/>
    </style:style>
    <style:style style:name="T82" style:parent-style-name="Standardnípísmoodstavce" style:family="text">
      <style:text-properties style:font-name="Arial" style:font-name-complex="Arial" fo:color="#000000" style:letter-kerning="false"/>
    </style:style>
    <style:style style:name="T83" style:parent-style-name="Standardnípísmoodstavce" style:family="text">
      <style:text-properties style:font-name="Arial" style:font-name-complex="Arial" fo:color="#000000" style:letter-kerning="false"/>
    </style:style>
    <style:style style:name="T84" style:parent-style-name="Standardnípísmoodstavce" style:family="text">
      <style:text-properties style:font-name="Arial" style:font-name-complex="Arial" fo:color="#000000" style:letter-kerning="false"/>
    </style:style>
    <style:style style:name="T85" style:parent-style-name="Standardnípísmoodstavce" style:family="text">
      <style:text-properties style:font-name="Arial" style:font-name-complex="Arial" fo:color="#000000" style:letter-kerning="false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87" style:parent-style-name="Standardnípísmoodstavce" style:family="text">
      <style:text-properties style:font-name="Arial" style:font-name-complex="Arial" fo:color="#000000" style:letter-kerning="false"/>
    </style:style>
    <style:style style:name="P8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8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9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9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9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0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1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1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1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2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2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2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3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5" style:parent-style-name="Normální" style:family="paragraph">
      <style:paragraph-properties style:text-autospace="none" fo:text-align="justify"/>
      <style:text-properties style:font-name="Arial" style:font-name-complex="Arial" style:letter-kerning="false"/>
    </style:style>
    <style:style style:name="P146" style:parent-style-name="Normální" style:family="paragraph">
      <style:paragraph-properties style:text-autospace="none" fo:text-align="justify"/>
      <style:text-properties style:font-name="Arial" style:font-name-complex="Arial" style:letter-kerning="false"/>
    </style:style>
    <style:style style:name="P147" style:parent-style-name="Normální" style:family="paragraph">
      <style:paragraph-properties style:text-autospace="none" fo:text-align="justify"/>
      <style:text-properties style:font-name="Arial" style:font-name-complex="Arial" style:letter-kerning="false"/>
    </style:style>
    <style:style style:name="P14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4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5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5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5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5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5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6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7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style:letter-kerning="false"/>
    </style:style>
    <style:style style:name="P17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7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80" style:parent-style-name="Normální" style:family="paragraph">
      <style:paragraph-properties style:text-autospace="none" fo:text-align="justify"/>
    </style:style>
    <style:style style:name="T181" style:parent-style-name="Standardnípísmoodstavce" style:family="text">
      <style:text-properties style:font-name="Arial" style:font-name-complex="Arial" fo:color="#000000" style:letter-kerning="false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color="#000000" style:letter-kerning="false"/>
    </style:style>
    <style:style style:name="T185" style:parent-style-name="Standardnípísmoodstavce" style:family="text">
      <style:text-properties style:font-name="Arial" style:font-name-complex="Arial" fo:color="#000000" style:letter-kerning="false"/>
    </style:style>
    <style:style style:name="T186" style:parent-style-name="Standardnípísmoodstavce" style:family="text">
      <style:text-properties style:font-name="Arial" style:font-name-complex="Arial" fo:color="#000000" style:letter-kerning="false"/>
    </style:style>
    <style:style style:name="P18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88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style:letter-kerning="false"/>
    </style:style>
    <style:style style:name="P18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1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2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3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4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5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6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7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8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199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P200" style:parent-style-name="Normální" style:family="paragraph">
      <style:paragraph-properties style:text-autospace="none" fo:text-align="justify"/>
      <style:text-properties style:font-name="Arial" style:font-name-complex="Arial" fo:color="#000000" style:letter-kerning="false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color="#000000" style:letter-kerning="false"/>
    </style:style>
    <style:style style:name="T203" style:parent-style-name="Standardnípísmoodstavce" style:family="text">
      <style:text-properties style:font-name="Arial" style:font-name-complex="Arial" fo:color="#000000" style:letter-kerning="false"/>
    </style:style>
    <style:style style:name="T204" style:parent-style-name="Standardnípísmoodstavce" style:family="text">
      <style:text-properties style:font-name="Arial" style:font-name-complex="Arial" fo:color="#000000" style:letter-kerning="false"/>
    </style:style>
    <style:style style:name="T205" style:parent-style-name="Standardnípísmoodstavce" style:family="text">
      <style:text-properties style:font-name="Arial" style:font-name-complex="Arial" fo:color="#000000" style:letter-kerning="false"/>
    </style:style>
    <style:style style:name="T206" style:parent-style-name="Standardnípísmoodstavce" style:family="text">
      <style:text-properties style:font-name="Arial" style:font-name-complex="Arial" fo:color="#000000" style:letter-kerning="false"/>
    </style:style>
    <style:style style:name="T207" style:parent-style-name="Standardnípísmoodstavce" style:family="text">
      <style:text-properties style:font-name="Arial" style:font-name-complex="Arial" fo:color="#000000" style:letter-kerning="false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color="#000000" style:letter-kerning="false"/>
    </style:style>
    <style:style style:name="P216" style:parent-style-name="Normální" style:family="paragraph">
      <style:paragraph-properties fo:text-align="justify"/>
      <style:text-properties style:font-name="Arial" style:font-name-complex="Arial"/>
    </style:style>
    <style:style style:name="P217" style:parent-style-name="Normální" style:family="paragraph">
      <style:paragraph-properties fo:text-align="justify"/>
      <style:text-properties style:font-name="Arial" style:font-name-complex="Arial" fo:color="#000000" style:letter-kerning="false"/>
    </style:style>
  </office:automatic-styles>
  <office:body>
    <office:text text:use-soft-page-breaks="true">
      <text:p text:style-name="P1">Číslo smlouvy<text:s/>kupujícího:<text:s/>387/25/VM</text:p>
      <text:p text:style-name="P2"/>
      <text:p text:style-name="P3"><text:span text:style-name="T4">„</text:span><text:span text:style-name="T5">Dodávka židlí a vozíků na čalouněné židle“</text:span></text:p>
      <text:p text:style-name="P6"/>
      <text:p text:style-name="P7">Kupní smlouva č. SA-24/346</text:p>
      <text:p text:style-name="P8"/>
      <text:p text:style-name="P9">uzavřená podle § 2079 a násl. zák. 89/2012 Sb. občanského zákoníku, v platném znění</text:p>
      <text:p text:style-name="P10">Smluvní strany</text:p>
      <text:p text:style-name="P11"/>
      <text:p text:style-name="P12"/>
      <text:p text:style-name="P13">1. Prodávající</text:p>
      <text:p text:style-name="P14"/>
      <text:p text:style-name="P15">KONSEPTI, spol. s r.o.</text:p>
      <text:p text:style-name="P16">Sídlem: Komunardů 894/32, 170 00 Praha 7 - Holešovice</text:p>
      <text:p text:style-name="P17">Zastoupen: Ing. Davidem Řezníčkem, jednatelem společnosti</text:p>
      <text:p text:style-name="P18">IČO: 63668203</text:p>
      <text:p text:style-name="P19">DIČ: CZ63668203</text:p>
      <text:p text:style-name="P20">Zápis v OR: Městský soud v Praze, spisová značka C 37570</text:p>
      <text:p text:style-name="P21">kontaktní osoba k veřejné zakázce a osoba</text:p>
      <text:p text:style-name="P22"><text:span text:style-name="T23">oprávněná jednat za prodávajícího ve věci předání zboží: Ing. L</text:span><text:span text:style-name="T24">.</text:span><text:span text:style-name="T25"><text:s/>Ř</text:span><text:span text:style-name="T26">.</text:span><text:span text:style-name="T27">,<text:s/></text:span><text:span text:style-name="T28">xxxx<text:s/></text:span><text:span text:style-name="T29">,</text:span><text:span text:style-name="T30"><text:s/>xxxx</text:span></text:p>
      <text:p text:style-name="P31"><text:span text:style-name="T32">(dále jen „</text:span><text:span text:style-name="T33">prodávající“</text:span><text:span text:style-name="T34">)</text:span></text:p>
      <text:p text:style-name="P35"/>
      <text:p text:style-name="P36">a</text:p>
      <text:p text:style-name="P37"/>
      <text:p text:style-name="P38">2. Kupující:</text:p>
      <text:p text:style-name="P39"/>
      <text:p text:style-name="P40">Filharmonie Brno<text:s/>příspěvková organizace</text:p>
      <text:p text:style-name="P41"><text:span text:style-name="T42">zastoupen</text:span><text:span text:style-name="T43">á</text:span><text:span text:style-name="T44">:<text:s/></text:span><text:span text:style-name="T45">PhDr.<text:s/></text:span><text:span text:style-name="T46">Marie Kučerová, ředitelk</text:span><text:span text:style-name="T47">a</text:span></text:p>
      <text:p text:style-name="P48">sídlem:<text:s/>Komenského náměstí 534/8, 602 00 Brno</text:p>
      <text:p text:style-name="P49">IČO:<text:s/>00094897</text:p>
      <text:p text:style-name="P50">DIČ:<text:s/>CZ00094897</text:p>
      <text:p text:style-name="P51">Kontaktní osoba k veřejné zakázce a osoba</text:p>
      <text:p text:style-name="P52">oprávněná jednat za kupující ve věci převzetí zboží: (V.<text:s/>M., +420 xxxx<text:s/>,<text:s/>xxxx</text:p>
      <text:p text:style-name="P53"><text:span text:style-name="T54">(dále také jen „</text:span><text:span text:style-name="T55">kupující“</text:span><text:span text:style-name="T56">)</text:span></text:p>
      <text:p text:style-name="P57"><text:span text:style-name="T58">(společně dále jen „</text:span><text:span text:style-name="T59">smluvní strany</text:span><text:span text:style-name="T60">“)</text:span></text:p>
      <text:p text:style-name="P61"/>
      <text:p text:style-name="P62"/>
      <text:p text:style-name="P63">Preambule</text:p>
      <text:p text:style-name="P64">Tato smlouva je uzavírána v souladu s<text:s/>výsledky<text:s/>zadávacího řízení na realizaci veřejné zakázky<text:s/>s názvem „Dodávka židlí a vozíků na čalouněné židle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.</text:p>
      <text:p text:style-name="P73">Předmět smlouvy</text:p>
      <text:soft-page-break/>
      <text:p text:style-name="P74"><text:span text:style-name="T75">1. Prodávající se tímto zavazuje, za podmínek<text:s/></text:span><text:span text:style-name="T76">stanovených</text:span><text:span text:style-name="T77"><text:s/>touto smlouvou a v souladu s předloženou nabídkou v rámci veřejné zakázky, dodat kupujícímu zboží. Konkrétní<text:s/></text:span><text:span text:style-name="T78">v</text:span><text:span text:style-name="T79">ý</text:span><text:span text:style-name="T80">čet</text:span><text:span text:style-name="T81"><text:s/>zboží, včetně jeho specifikace, je uveden v</text:span><text:span text:style-name="T82"> </text:span><text:span text:style-name="T83">Příloze</text:span><text:span text:style-name="T84"><text:s/>číslo 1</text:span><text:span text:style-name="T85"><text:s/>– „Technická specifikace a cenová nabídka“, která je nedílnou součástí této smlouvy (dále jen „</text:span><text:span text:style-name="T86">zboží</text:span><text:span text:style-name="T87">“).</text:span></text:p>
      <text:p text:style-name="P88"/>
      <text:p text:style-name="P89">2. Kupující se tímto zavazuje za podmínek<text:s/>stanovených<text:s/>touto smlouvou zboží, včetně průvodních<text:s/>dokladů,<text:s/>převzít a zaplatit za něj prodávajícímu cenu podle článku III. této smlouvy.</text:p>
      <text:p text:style-name="P90"/>
      <text:p text:style-name="P91"/>
      <text:p text:style-name="P92">II.</text:p>
      <text:p text:style-name="P93">Podmínky plnění předmětu smlouvy</text:p>
      <text:p text:style-name="P94">1. Prodávající se zavazuje dodat kupujícímu zboží dle specifikace uvedené v čl. I. této smlouvy nejpozději ve lhůtě do 30. 11. 2025. Prodávající splní svůj závazek předáním zboží<text:s/>kupujícímu spolu s dodacím listem a doklady<text:s/>nezbytnými<text:s/>k užívání, či použití zboží, a to v sídle kupujícího:<text:s/>Komenského náměstí 534/8, 602 00 Brno.</text:p>
      <text:p text:style-name="P95"/>
      <text:p text:style-name="P96">2. Předání a převzetí předmětu smlouvy bude ukončeno podpisem<text:s/>oprávněných<text:s/>osob smluvních stran<text:s/>na datovaném předávacím protokolu. Za<text:s/>smluvní strany<text:s/>smlouvy je oprávněn podepsat předávací protokol statutární zástupce, osoba oprávněná jednat ve věcech<text:s/>technických, či jakákoliv jiná osoba pověřená jednat za prodávajícího či kupujícího ve věci předání a převzetí zboží.</text:p>
      <text:p text:style-name="P97"/>
      <text:p text:style-name="P98">3. Kupující je oprávněn odmítnout převzetí<text:s/>zboží, které není v souladu s touto smlouvou. V takovém případě smluvní strany do předávacího protokolu uvedou, které skutečnosti či vady bránily převzetí zboží a další důležité okolnosti. V případě, že kupující převezme zboží, které neodpovídá této smlouvě, smluvní strany sepíší předávací protokol, do kterého uvedou, v jakém rozsahu zboží<text:s/>neodpovídá této smlouvě (specifikují vady, které<text:s/>zboží vykazuje). Prodávající splní řádně své povinnosti z této smlouvy až okamžikem řádného a úplného dodání zboží.</text:p>
      <text:p text:style-name="P99"/>
      <text:p text:style-name="P100">4. Nebude-li zboží dodáno ve lhůtě uvedené v čl. II., odst. 1, je kupující oprávněn od smlouvy<text:s/>odstoupit.</text:p>
      <text:p text:style-name="P101"/>
      <text:p text:style-name="P102">5. Vlastnictví k prodávanému zboží přechází na kupujícího jeho dodáním kupujícímu.</text:p>
      <text:p text:style-name="P103"/>
      <text:p text:style-name="P104">6. Nebezpečí škody na zboží přechází na kupujícího podepsáním předávacího protokolu ve smyslu bodu<text:s/>2 tohoto článku.</text:p>
      <text:p text:style-name="P105"/>
      <text:p text:style-name="P106">7. Prodávající prohlašuje, že na zboží se nevážou<text:s/>práva třetích<text:s/>osob.</text:p>
      <text:p text:style-name="P107"/>
      <text:p text:style-name="P108">8. Součástí dodávky zboží<text:s/>je potahová látka pro budoucí potřeby Kupujícího. Tato bude uložena<text:s/>na adrese/v místě<text:s/>prodávajícího.</text:p>
      <text:p text:style-name="P109"/>
      <text:p text:style-name="P110"/>
      <text:p text:style-name="P111"/>
      <text:p text:style-name="P112"/>
      <text:p text:style-name="P113">III.</text:p>
      <text:p text:style-name="P114">Cena a platební podmínky</text:p>
      <text:soft-page-break/>
      <text:p text:style-name="P115">1. Cena za zboží je specifikována v Příloze<text:s/>číslo 1<text:s/>– „Technická specifikace a cenová nabídka“, která je<text:s/>nedílnou součástí této smlouvy. Cena za zboží byla stanovena nabídkovou cenou prodávajícího,<text:s/>kterou udal v nabídce podané do zadávacího řízení a která byla kupujícím,<text:s/>jakožto zadavatelem<text:s/>zadávacího řízení,<text:s/>vybrána jako nejvhodnější. Takto sjednaná cena zahrnuje veškeré náklady<text:s/>prodávajícího spojené s dodávkou zboží, je cenou<text:s/>nejvýše<text:s/>přípustnou a může<text:s/>být<text:s/>změněna jen<text:s/>v případě změny příslušné sazby daně z přidané hodnoty. V takovém případě bude sjednaná cena<text:s/>upravena podle<text:s/>výše<text:s/>sazeb DPH<text:s/>platných<text:s/>v době vzniku zdanitelného plnění.</text:p>
      <text:p text:style-name="P116"/>
      <text:p text:style-name="P117">2. Sjednaná cena je splatná na základě daňového dokladu (dále jen „faktury“) řádně vystaveného<text:s/>prodávajícím se splatností 30 dnů. Prodávající se zavazuje fakturu vystavit po řádném dodání zboží.</text:p>
      <text:p text:style-name="P118"/>
      <text:p text:style-name="P119">3. Faktura musí mít náležitosti řádného účetního a daňového dokladu ve smyslu<text:s/>příslušných<text:s/>právních<text:s/>předpisů, především zákona č. 235/2004 Sb., o dani z přidané hodnoty, ve znění pozdějších<text:s/>předpisů. Nebude-li vystavená faktura obsahovat zákonem či touto smlouvou stanovené náležitosti,<text:s/>nebo v něm budou uvedeny nesprávné údaje, je kupující oprávněn ji vrátit zpět prodávajícímu<text:s/>s<text:s/>uvedením,<text:s/>resp. vytčením chybějících náležitostí nebo<text:s/>nesprávných<text:s/>údajů. V takovém případě se<text:s/>přeruší doba splatnosti v ní uvedená a nová lhůta splatnosti počne běžet doručením nové, opravené<text:s/>faktury kupujícímu.</text:p>
      <text:p text:style-name="P120"/>
      <text:p text:style-name="P121">4. Cena se považuje pro účely této smlouvy za řádně uhrazenou okamžikem jejího připsání na účet<text:s/>prodávajícího uvedený na faktuře.</text:p>
      <text:p text:style-name="P122"/>
      <text:p text:style-name="P123"/>
      <text:p text:style-name="P124">IV.</text:p>
      <text:p text:style-name="P125">Odpovědnost za vady a reklamace</text:p>
      <text:p text:style-name="P126">1. Záruční doba je stanovena na 24 měsíců a začíná běžet ode dne předání a podpisu<text:s/>oprávněných<text:s/>osob smluvních stran na datovaném předávacím protokolu.</text:p>
      <text:p text:style-name="P127"/>
      <text:p text:style-name="P128">2. Prodávající je odpovědný za to, že po celou záruční dobu bude mít zboží vlastnosti sjednané v této<text:s/>smlouvě a vlastnosti požadované právními předpisy, nebo vlastnosti obvyklé s ohledem na účel<text:s/>užívání anebo vlastnosti kupujícím<text:s/>vytyčené.</text:p>
      <text:p text:style-name="P129"/>
      <text:p text:style-name="P130">3. Prodávající odpovídá za vady, které má zboží v době dodání zboží.</text:p>
      <text:p text:style-name="P131"/>
      <text:p text:style-name="P132">4. V případě, že má dodané zboží jakékoli vady, je kupující oprávněn požadovat:</text:p>
      <text:p text:style-name="P133">• odstranění vady dodáním nové věci bez vady nebo dodáním chybějící věci,</text:p>
      <text:p text:style-name="P134">• odstranění vady opravou věci,</text:p>
      <text:p text:style-name="P135">• přiměřenou slevu z kupní ceny, nebo</text:p>
      <text:p text:style-name="P136">• odstoupit od smlouvy.</text:p>
      <text:p text:style-name="P137"/>
      <text:p text:style-name="P138">5. Volba mezi nároky<text:s/>uvedenými<text:s/>v tomto článku smlouvy náleží kupujícímu, je však povinen ji oznámit<text:s/>prodávajícímu v zaslaném oznámení vad nebo bez zbytečného odkladu po tomto oznámení.</text:p>
      <text:p text:style-name="P139"/>
      <text:p text:style-name="P140">6. Prodávající neodpovídá za vady zboží vzniklé<text:s/>obvyklým<text:s/>opotřebením,<text:s/>neodborným<text:s/>použitím<text:s/>a zacházením se zbožím, nebo užíváním zboží k<text:s/>jiným<text:s/>účelům, než ke<text:s/>kterým<text:s/>je určeno.</text:p>
      <text:p text:style-name="P141"/>
      <text:p text:style-name="P142">7. V případě náhradní dodávky a<text:s/>výměny<text:s/>vadného zboží za bezvadné, je kupující povinen vrátit<text:s/>reklamované zboží prodávajícímu zásadně ve stavu a množství, v jakém je převzal. Veškeré náklady<text:s/>spojené s<text:s/>výměnou<text:s/>a vrácením zboží z důvodů, za které odpovídá prodávající, jdou na vrub<text:s/>prodávajícího.</text:p>
      <text:p text:style-name="P143"/>
      <text:p text:style-name="P144">8. Prodávající se zavazuje vyřídit reklamaci ve lhůtě<text:s/>30<text:s/>pracovních dnů od jejího nahlášení.</text:p>
      <text:p text:style-name="P145"/>
      <text:p text:style-name="P146">9. Kontakt pro nahlášení závad:<text:s/></text:p>
      <text:p text:style-name="P147">Ing. L.<text:s/>Ř.,<text:s/>xxxx,<text:s/>xxxx</text:p>
      <text:p text:style-name="P148"/>
      <text:p text:style-name="P149"/>
      <text:p text:style-name="P150">V.</text:p>
      <text:p text:style-name="P151">Sankce</text:p>
      <text:p text:style-name="P152">1. V případě prodlení prodávajícího s dodáním předmětu smlouvy dle specifikace uvedené v příloze<text:s/>číslo 1<text:s/>–<text:s/>„Technická specifikace a cenová nabídka“, má kupující nárok na smluvní pokutu ve<text:s/>výši<text:s/>3.000,- Kč,<text:s/>a to za<text:s/>každý́ i započatý den prodlení s jeho dodávkou.</text:p>
      <text:p text:style-name="P153"/>
      <text:p text:style-name="P154">2. V případě prodlení kupujícího s úhradou ceny nebo její části, vznikne prodávajícímu nárok na úrok<text:s/>z prodlení v zákonné<text:s/>výši.</text:p>
      <text:p text:style-name="P155"/>
      <text:p text:style-name="P156"/>
      <text:p text:style-name="P157">VI.</text:p>
      <text:p text:style-name="P158">Odstoupení od Smlouvy</text:p>
      <text:p text:style-name="P159">1. Kupující je oprávněn od této smlouvy písemně odstoupit s okamžitou platností v případě, že:</text:p>
      <text:p text:style-name="P160">a) prodávající nepředal kupujícímu zboží ve lhůtě dle této smlouvy,</text:p>
      <text:p text:style-name="P161">b) zboží je zatíženo právem třetí osoby,</text:p>
      <text:p text:style-name="P162">c) zboží má vady, na které prodávající kupujícího písemně neupozornil při předání zboží. Tím<text:s/>nejsou dotčena práva kupujícího podle ust. § 2106 a násl. občanského zákoníku.</text:p>
      <text:p text:style-name="P163"/>
      <text:p text:style-name="P164">2. Nárok na náhradu škody není odstoupením od smlouvy dotčen.</text:p>
      <text:p text:style-name="P165"/>
      <text:p text:style-name="P166">3. Projeví-li se vada v průběhu 6 měsíců od převzetí, má se za to, že zboží bylo vadné již při převzetí.</text:p>
      <text:p text:style-name="P167">4. Prodávající je dále oprávněn od této smlouvy písemně odstoupit s okamžitou platností v případě, že<text:s/>kupující je v prodlení 30 dní s úhradou ceny.</text:p>
      <text:p text:style-name="P168"/>
      <text:p text:style-name="P169"/>
      <text:p text:style-name="P170">VII.</text:p>
      <text:p text:style-name="P171">Závěrečná ustanovení</text:p>
      <text:p text:style-name="P172">1. Smlouva bude podepsána<text:s/>zaručeným<text:s/>elektronickým<text:s/>nebo vlastnoručním<text:s/>podpisem oběma smluvními stranami.</text:p>
      <text:p text:style-name="P173"/>
      <text:p text:style-name="P174">2. Veškeré změny smlouvy lze provádět pouze písemnou formou odsouhlasenou oběma smluvními<text:s/>stranami.</text:p>
      <text:p text:style-name="P175"/>
      <text:soft-page-break/>
      <text:p text:style-name="P176">3. Ve věcech smlouvou<text:s/>výslovně<text:s/>neupravených<text:s/>se právní vztahy z ní vznikající a<text:s/>vyplývající<text:s/>řídí<text:s/>příslušnými<text:s/>ustanoveními občanského zákoníku a ostatními obecně<text:s/>závaznými<text:s/>právními předpisy.</text:p>
      <text:p text:style-name="P177"/>
      <text:p text:style-name="P178">4. Smluvní strany prohlašují, že si smlouvu před jejím podpisem přečetly, řádně projednaly a s jejím<text:s/>obsahem bez<text:s/>výhrad<text:s/>souhlasí. Smlouva je vyjádřením jejich pravé, skutečné, svobodné a vážné<text:s/>vůle. Na důkaz pravosti a pravdivosti těchto prohlášení připojují oprávnění zástupci smluvních stran<text:s/>své<text:s/>elektronické nebo<text:s/>vlastnoruční podpisy.</text:p>
      <text:p text:style-name="P179"/>
      <text:p text:style-name="P180"><text:span text:style-name="T181">5.<text:s/></text:span><text:span text:style-name="T182">Tato Smlouva<text:s/></text:span><text:span text:style-name="T183">nabývá platnosti dnem podepsání oběma smluvními stranami a účinnosti dnem jejího uveřejnění v Registru smluv.<text:s/></text:span><text:span text:style-name="T184"><text:s/>Příslušné uveřejnění dl</text:span><text:span text:style-name="T185">e<text:s/></text:span><text:span text:style-name="T186">Zákona o registru smluv zajistí kupující, při plné součinnosti ze strany prodávajícího.</text:span></text:p>
      <text:p text:style-name="P187"/>
      <text:p text:style-name="P188">Přílohy:</text:p>
      <text:p text:style-name="P189">- Technická specifikace a cenová nabídka<text:s/>je uvedena v příloze číslo 1“</text:p>
      <text:p text:style-name="P190"/>
      <text:p text:style-name="P191"/>
      <text:p text:style-name="P192"/>
      <text:p text:style-name="P193">V<text:s/>Brně<text:s/>dne<text:s/>8.9.2025<text:s/><text:tab/><text:tab/><text:tab/><text:tab/><text:tab/>V Praze dne<text:s/>4.9.2025</text:p>
      <text:p text:style-name="P194"/>
      <text:p text:style-name="P195"/>
      <text:p text:style-name="P196">Za kupujícího<text:s/><text:tab/><text:tab/><text:tab/><text:tab/><text:tab/><text:tab/>Za prodávajícího</text:p>
      <text:p text:style-name="P197"/>
      <text:p text:style-name="P198"/>
      <text:p text:style-name="P199"/>
      <text:p text:style-name="P200">.........................................<text:s/><text:tab/><text:tab/><text:tab/><text:tab/>…………………………………………</text:p>
      <text:p text:style-name="Normální"><text:span text:style-name="T201"><text:s text:c="3"/>PhDr. Marie Kučerová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Ing. David Řezníček,</text:span></text:p>
      <text:p text:style-name="Normální"><text:span text:style-name="T208"><text:s text:c="13"/>ředitelka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jednatel společnosti</text:span></text:p>
      <text:p text:style-name="P216">Filharmonie Brno, příspěvková organizace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Reznicek</meta:initial-creator>
    <dc:creator>fb fb</dc:creator>
    <meta:creation-date>2025-09-09T11:25:00Z</meta:creation-date>
    <dc:date>2025-09-09T11:25:00Z</dc:date>
    <meta:print-date>2025-08-25T11:30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20" meta:character-count="9094" meta:row-count="64" meta:non-whitespace-character-count="7792"/>
  </office:meta>
</office:document-meta>
</file>