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text-align="justify" style:justify-single-word="false" style:page-number="auto"/>
      <style:text-properties officeooo:paragraph-rsid="000f38d2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cs" fo:country="CZ" officeooo:paragraph-rsid="0002b8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cs" fo:country="CZ" officeooo:rsid="0002b812" officeooo:paragraph-rsid="0002b8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fo:font-size="12pt" fo:language="cs" fo:country="CZ" fo:font-weight="bold" officeooo:paragraph-rsid="002658c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fo:font-size="12pt" fo:language="cs" fo:country="CZ" fo:font-weight="bold" officeooo:paragraph-rsid="002658c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2658c1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2658c1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7pt" fo:language="cs" fo:country="CZ" fo:font-weight="bold" style:font-name-asian="Times New Roman" style:font-size-asian="6.09999990463257pt" style:language-asian="zxx" style:country-asian="none" style:font-weight-asian="bold" style:font-name-complex="Times New Roman" style:font-size-complex="7pt" style:language-complex="ar" style:country-complex="SA"/>
    </style:style>
    <style:style style:name="P18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rsid="0002b812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2b812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2b812" style:font-size-asian="11pt" style:font-size-complex="11pt"/>
    </style:style>
    <style:style style:name="P24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25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fo:font-weight="normal" officeooo:rsid="0004343c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Text_20_body" style:list-style-name="L1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d58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8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Text_20_body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Text_20_body" style:list-style-name="L10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Text_20_body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68259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Text_20_body" style:list-style-name="L13">
      <style:paragraph-properties fo:text-align="justify" style:justify-single-word="false"/>
      <style:text-properties style:use-window-font-color="true" fo:font-size="11pt" fo:language="cs" fo:country="CZ" officeooo:rsid="000d58f4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04343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ext_20_body" style:list-style-name="L12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fo:font-size="12pt" fo:language="cs" fo:country="CZ" officeooo:paragraph-rsid="00335885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fo:font-weight="bold" officeooo:rsid="001da43e" officeooo:paragraph-rsid="0033588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33588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1b1185" officeooo:paragraph-rsid="0033588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20f45e" officeooo:paragraph-rsid="0033588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41ce11" officeooo:paragraph-rsid="0033588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1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paragraph-rsid="0033588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2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style:text-underline-style="solid" style:text-underline-width="auto" style:text-underline-color="font-color" officeooo:rsid="0004343c" officeooo:paragraph-rsid="0033588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Text_20_body" style:list-style-name="L3">
      <style:paragraph-properties fo:text-align="justify" style:justify-single-word="false"/>
      <style:text-properties fo:font-size="11pt" officeooo:paragraph-rsid="0004343c" style:font-size-asian="11pt" style:font-size-complex="11pt"/>
    </style:style>
    <style:style style:name="P44" style:family="paragraph" style:parent-style-name="Text_20_body" style:list-style-name="L13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Text_20_body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normal" fo:font-weight="normal" officeooo:rsid="0007a22c" officeooo:paragraph-rsid="0008c7ad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1pt" officeooo:paragraph-rsid="00335885" style:font-size-asian="11pt" style:font-size-complex="11pt"/>
    </style:style>
    <style:style style:name="P47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2b812" officeooo:paragraph-rsid="0002b81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8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9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paragraph-rsid="0004343c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0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1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4a656" officeooo:paragraph-rsid="0004a65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2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aa9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3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2b812" officeooo:paragraph-rsid="0002b81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Text_20_body" style:list-style-name="L1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a9c6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Text_20_body" style:list-style-name="L1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ad0c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8" style:family="paragraph" style:parent-style-name="Text_20_body" style:list-style-name="L3">
      <style:paragraph-properties fo:margin-left="0.61cm" fo:margin-right="0cm" fo:text-align="justify" style:justify-single-word="false" fo:text-indent="-0.011cm" style:auto-text-indent="false">
        <style:tab-stops/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9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68259" style:font-size-asian="11pt" style:font-size-complex="11pt"/>
    </style:style>
    <style:style style:name="P60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7a22c" style:font-size-asian="11pt" style:font-size-complex="11pt"/>
    </style:style>
    <style:style style:name="P61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normal" officeooo:rsid="000a8f59" officeooo:paragraph-rsid="000a8f59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7a22c" officeooo:paragraph-rsid="0007a2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3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8f59" officeooo:paragraph-rsid="000a8f5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4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a9c6" officeooo:paragraph-rsid="000aa9c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5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aa9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fo:font-size="36pt" fo:language="cs" fo:country="CZ" fo:font-weight="bold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36pt" fo:language="cs" fo:country="CZ" fo:font-weight="bold" officeooo:rsid="0002b812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cs" fo:country="CZ" fo:font-weight="bold" officeooo:rsid="000b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cs" fo:country="CZ" fo:font-weight="bold" officeooo:rsid="000d07b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cs" fo:country="CZ" fo:font-weight="bold" officeooo:rsid="0029e70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cs" fo:country="CZ" fo:font-weight="bold" officeooo:rsid="0029e70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1pt" fo:language="cs" fo:country="CZ" officeooo:rsid="002e385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language="cs" fo:country="CZ" fo:font-weight="normal" officeooo:rsid="0002b8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cs" fo:country="CZ" officeooo:rsid="0002b812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cs" fo:country="CZ" officeooo:rsid="0008c7ad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cs" fo:country="CZ" officeooo:rsid="000aa9c6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cs" fo:country="CZ" officeooo:rsid="000b1999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cs" fo:country="CZ" officeooo:rsid="000d58f4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cs" fo:country="CZ" officeooo:rsid="002bf055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cs" fo:country="CZ" officeooo:rsid="0020f45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cs" fo:country="CZ" fo:font-weight="bold" officeooo:rsid="0038c5a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cs" fo:country="CZ" fo:font-weight="bold" officeooo:rsid="0041ce1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cs" fo:country="CZ" fo:font-weight="bold" officeooo:rsid="002bf05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cs" fo:country="CZ" fo:font-weight="bold" officeooo:rsid="0033684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cs" fo:country="CZ" style:text-underline-style="solid" style:text-underline-width="auto" style:text-underline-color="font-color" officeooo:rsid="0004343c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cs" fo:country="CZ" style:text-underline-style="none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cs" fo:country="CZ" style:text-underline-style="none" officeooo:rsid="0029b50e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cs" fo:country="CZ" style:text-underline-style="none" officeooo:rsid="00426dca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cs" fo:country="CZ" style:text-underline-style="none" officeooo:rsid="00390259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cs" fo:country="CZ" style:text-underline-style="none" officeooo:rsid="002bf055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cs" fo:country="CZ" style:text-underline-style="none" officeooo:rsid="0020f45e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cs" fo:country="CZ" style:text-underline-style="none" officeooo:rsid="00336849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fo:language="cs" fo:country="CZ" style:text-underline-style="none" fo:font-weight="bold" officeooo:rsid="0039025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fo:language="cs" fo:country="CZ" style:text-underline-style="none" fo:font-weight="bold" officeooo:rsid="00426dc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fo:language="cs" fo:country="CZ" style:text-underline-style="none" fo:font-weight="bold" officeooo:rsid="002bf05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fo:language="cs" fo:country="CZ" style:text-underline-style="none" fo:font-weight="bold" officeooo:rsid="0033684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7" style:family="text">
      <style:text-properties style:use-window-font-color="true" fo:language="cs" fo:country="CZ" fo:font-style="italic" fo:font-weight="bold" officeooo:rsid="0006825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8" style:family="text">
      <style:text-properties style:use-window-font-color="true" fo:language="cs" fo:country="CZ" fo:font-style="italic" fo:font-weight="bold" officeooo:rsid="0007a22c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9" style:family="text"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0" style:family="text">
      <style:text-properties style:use-window-font-color="true" fo:font-size="11pt" fo:language="cs" fo:country="CZ" officeooo:rsid="002e385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1" style:family="text">
      <style:text-properties style:use-window-font-color="true" fo:font-size="11pt" fo:language="cs" fo:country="CZ" officeooo:rsid="002658c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2" style:family="text">
      <style:text-properties style:use-window-font-color="true" fo:font-size="11pt" fo:language="cs" fo:country="CZ" officeooo:rsid="001cccd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officeooo:rsid="0002b812" style:font-weight-asian="bold"/>
    </style:style>
    <style:style style:name="T45" style:family="text">
      <style:text-properties fo:font-weight="bold" officeooo:rsid="001da43e" style:font-weight-asian="bold" style:font-weight-complex="bold"/>
    </style:style>
    <style:style style:name="T46" style:family="text">
      <style:text-properties fo:font-weight="bold" officeooo:rsid="003c5d75" style:font-weight-asian="bold" style:font-weight-complex="bold"/>
    </style:style>
    <style:style style:name="T47" style:family="text">
      <style:text-properties officeooo:rsid="001f831b"/>
    </style:style>
    <style:style style:name="T48" style:family="text">
      <style:text-properties officeooo:rsid="0002b812"/>
    </style:style>
    <style:style style:name="T49" style:family="text">
      <style:text-properties officeooo:rsid="000d07b1"/>
    </style:style>
    <style:style style:name="T50" style:family="text">
      <style:text-properties officeooo:rsid="000bd90f"/>
    </style:style>
    <style:style style:name="T51" style:family="text">
      <style:text-properties officeooo:rsid="002658c1"/>
    </style:style>
    <style:style style:name="T52" style:family="text">
      <style:text-properties officeooo:rsid="00030701"/>
    </style:style>
    <style:style style:name="T53" style:family="text">
      <style:text-properties officeooo:rsid="002bfad8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officeooo:rsid="0004343c"/>
    </style:style>
    <style:style style:name="T57" style:family="text">
      <style:text-properties style:font-weight-complex="normal"/>
    </style:style>
    <style:style style:name="T58" style:family="text">
      <style:text-properties officeooo:rsid="0004343c" style:font-weight-complex="normal"/>
    </style:style>
    <style:style style:name="T59" style:family="text">
      <style:text-properties officeooo:rsid="00068259"/>
    </style:style>
    <style:style style:name="T60" style:family="text">
      <style:text-properties officeooo:rsid="000bdf4a"/>
    </style:style>
    <style:style style:name="T61" style:family="text">
      <style:text-properties style:font-name="Liberation Serif" style:language-asian="ar" style:country-asian="SA"/>
    </style:style>
    <style:style style:name="T62" style:family="text">
      <style:text-properties style:font-name="Liberation Serif" fo:font-size="12pt" style:font-size-asian="12pt" style:language-asian="ar" style:country-asian="SA" style:font-size-complex="12pt"/>
    </style:style>
    <style:style style:name="T63" style:family="text">
      <style:text-properties officeooo:rsid="000aa9c6"/>
    </style:style>
    <style:style style:name="T64" style:family="text">
      <style:text-properties officeooo:rsid="000ad0c8"/>
    </style:style>
    <style:style style:name="T65" style:family="text">
      <style:text-properties style:font-name="Times New Roman" fo:font-size="11pt" style:text-underline-style="solid" style:text-underline-width="auto" style:text-underline-color="font-color" officeooo:rsid="0004343c" style:font-size-asian="11pt" style:font-size-complex="11pt"/>
    </style:style>
    <style:style style:name="T66" style:family="text">
      <style:text-properties style:font-name="Times New Roman" fo:font-size="11pt" style:text-underline-style="solid" style:text-underline-width="auto" style:text-underline-color="font-color" officeooo:rsid="0029e708" style:font-size-asian="11pt" style:font-size-complex="11pt"/>
    </style:style>
    <style:style style:name="T67" style:family="text">
      <style:text-properties style:font-name="Times New Roman" fo:font-size="11pt" style:text-underline-style="none" officeooo:rsid="0029e708" style:font-size-asian="11pt" style:font-size-complex="11pt"/>
    </style:style>
    <style:style style:name="T68" style:family="text">
      <style:text-properties style:font-name="Times New Roman" fo:font-size="11pt" style:text-underline-style="none" officeooo:rsid="0029b50e" style:font-size-asian="11pt" style:font-size-complex="11pt"/>
    </style:style>
    <style:style style:name="T69" style:family="text">
      <style:text-properties style:font-name="Times New Roman" fo:font-size="11pt" style:text-underline-style="none" officeooo:rsid="00372a6e" style:font-size-asian="11pt" style:font-size-complex="11pt"/>
    </style:style>
    <style:style style:name="T70" style:family="text">
      <style:text-properties style:font-name="Times New Roman" fo:font-size="11pt" style:text-underline-style="none" officeooo:rsid="00336849" style:font-size-asian="11pt" style:font-size-complex="11pt"/>
    </style:style>
    <style:style style:name="T71" style:family="text">
      <style:text-properties officeooo:rsid="0030152e"/>
    </style:style>
    <style:style style:name="T72" style:family="text">
      <style:text-properties officeooo:rsid="001d5d1c"/>
    </style:style>
    <style:style style:name="T73" style:family="text">
      <style:text-properties officeooo:rsid="00372a6e"/>
    </style:style>
    <style:style style:name="T74" style:family="text">
      <style:text-properties officeooo:rsid="001b1185"/>
    </style:style>
    <style:style style:name="T75" style:family="text">
      <style:text-properties officeooo:rsid="0020f45e"/>
    </style:style>
    <style:style style:name="T76" style:family="text">
      <style:text-properties officeooo:rsid="004139ab"/>
    </style:style>
    <style:style style:name="T77" style:family="text">
      <style:text-properties officeooo:rsid="0041ce11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officeooo:rsid="00308f67"/>
    </style:style>
    <style:style style:name="T80" style:family="text">
      <style:text-properties style:text-underline-style="none" officeooo:rsid="0030152e"/>
    </style:style>
    <style:style style:name="T81" style:family="text">
      <style:text-properties style:text-underline-style="none" officeooo:rsid="002bf055"/>
    </style:style>
    <style:style style:name="T82" style:family="text">
      <style:text-properties style:text-underline-style="none" officeooo:rsid="00426dca"/>
    </style:style>
    <style:style style:name="T83" style:family="text">
      <style:text-properties style:text-underline-style="none" officeooo:rsid="00390259"/>
    </style:style>
    <style:style style:name="T84" style:family="text">
      <style:text-properties style:text-underline-style="none" officeooo:rsid="001d5d1c"/>
    </style:style>
    <style:style style:name="T85" style:family="text">
      <style:text-properties style:text-underline-style="none" officeooo:rsid="0029b50e"/>
    </style:style>
    <style:style style:name="T86" style:family="text">
      <style:text-properties style:text-underline-style="none" officeooo:rsid="0020f45e"/>
    </style:style>
    <style:style style:name="T87" style:family="text">
      <style:text-properties style:text-underline-style="none" fo:font-weight="bold" officeooo:rsid="00390259" style:font-weight-asian="bold" style:font-weight-complex="bold"/>
    </style:style>
    <style:style style:name="T88" style:family="text">
      <style:text-properties style:text-underline-style="none" fo:font-weight="bold" officeooo:rsid="00426dca" style:font-weight-asian="bold" style:font-weight-complex="bold"/>
    </style:style>
    <style:style style:name="T89" style:family="text">
      <style:text-properties style:text-underline-style="none" fo:font-weight="bold" officeooo:rsid="002bf055" style:font-weight-asian="bold" style:font-weight-complex="bold"/>
    </style:style>
    <style:style style:name="T90" style:family="text">
      <style:text-properties style:text-underline-style="none" officeooo:rsid="003a3c97"/>
    </style:style>
    <style:style style:name="T91" style:family="text">
      <style:text-properties style:text-underline-style="none" officeooo:rsid="00336849"/>
    </style:style>
    <style:style style:name="T92" style:family="text">
      <style:text-properties style:text-underline-style="none" officeooo:rsid="0033ef1a"/>
    </style:style>
    <style:style style:name="T93" style:family="text">
      <style:text-properties style:text-underline-style="none" officeooo:rsid="0035d040"/>
    </style:style>
    <style:style style:name="T94" style:family="text">
      <style:text-properties officeooo:rsid="001da43e"/>
    </style:style>
    <style:style style:name="T95" style:family="text">
      <style:text-properties fo:color="#000000" fo:font-weight="bold" officeooo:rsid="003b0431" style:font-weight-asian="bold" style:font-weight-complex="bold"/>
    </style:style>
    <style:style style:name="T96" style:family="text">
      <style:text-properties fo:color="#000000" fo:font-weight="bold" officeooo:rsid="00434012" style:font-weight-asian="bold" style:font-weight-complex="bold"/>
    </style:style>
    <style:style style:name="T97" style:family="text">
      <style:text-properties fo:color="#000000" fo:font-weight="bold" officeooo:rsid="00291fb8" style:font-weight-asian="bold" style:font-weight-complex="bold"/>
    </style:style>
    <style:style style:name="T98" style:family="text">
      <style:text-properties fo:color="#000000" fo:font-weight="bold" officeooo:rsid="003779ec" style:font-weight-asian="bold" style:font-weight-complex="bold"/>
    </style:style>
    <style:style style:name="T99" style:family="text">
      <style:text-properties officeooo:rsid="0033684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6.98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0.009cm" fo:margin-left="0.011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2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2">NÁJEMNÍ </text:span><text:span text:style-name="T1">SMLOUVA <text:s/></text:span></text:h>
      <text:p text:style-name="P17"><text:span text:style-name="T51"><text:s text:c="17"/><text:tab/><text:tab/><text:tab/><text:tab/><text:tab/><text:tab/><text:tab/><text:tab/></text:span></text:p>
      <text:p text:style-name="P17"/>
      <text:p text:style-name="P3"><text:span text:style-name="T43">Základní škola Šumperk, 8. května 63, </text:span><text:span text:style-name="T44">787 01 Šumperk, </text:span><text:span text:style-name="T43">IČO: 0085231</text:span><text:span text:style-name="T44">7</text:span></text:p>
      <text:p text:style-name="P5">zastoupená ředitelem školy Mgr. <text:span text:style-name="T47">Pavlem Křivohlávkem</text:span></text:p>
      <text:p text:style-name="P7">(dále jen „pronajímatel“)</text:p>
      <text:p text:style-name="P4"/>
      <text:p text:style-name="P4">a</text:p>
      <text:p text:style-name="P4"/>
      <text:p text:style-name="P9">ná<text:span text:style-name="T48">zev a sídlo organizace/ fyzické osoby</text:span>: <text:span text:style-name="T49">TJ ŠUMPERK, ŽEROTÍNOVA 1691/55 ŠUMPERK</text:span></text:p>
      <text:p text:style-name="P11"><text:span text:style-name="T4">organizace </text:span><text:span text:style-name="T3">zastoupen</text:span><text:span text:style-name="T4">á</text:span><text:span text:style-name="T3"> panem /paní/: </text:span><text:span text:style-name="T7">Ing. Jiřím Flašarem</text:span><text:span text:style-name="T5"> – před</text:span><text:span text:style-name="T6">sedou</text:span><text:span text:style-name="T5"> TJ</text:span></text:p>
      <text:p text:style-name="P12"><text:span text:style-name="T3">IČO </text:span><text:span text:style-name="T4">organizace: <text:s/></text:span><text:span text:style-name="T5">146 177 90</text:span></text:p>
      <text:p text:style-name="P10">telefon <text:span text:style-name="T50">osoby zastupující organizaci / fyzické osoby</text:span>: <text:span text:style-name="T99">xxxxxxxxx</text:span></text:p>
      <text:p text:style-name="P8">(dále jen „nájemce“)</text:p>
      <text:p text:style-name="P6"/>
      <text:p text:style-name="P6">uzavírají <text:span text:style-name="T48">dle § 2201 a násl. zákona č. 89/2012 Sb., občanský zákoník tuto nájemní</text:span> smlouvu </text:p>
      <text:p text:style-name="P2"/>
      <text:list xml:id="list2718236987" text:style-name="WW8Num7">
        <text:list-item>
          <text:p text:style-name="P18">Předmět nájmu.</text:p>
        </text:list-item>
      </text:list>
      <text:list xml:id="list51037800" text:style-name="L1">
        <text:list-item>
          <text:p text:style-name="P20">Předmětem smlouvy je <text:s/>nájem velké nebo malé tělocvičny.</text:p>
        </text:list-item>
        <text:list-item>
          <text:p text:style-name="P23"><text:span text:style-name="T9">Pronajímatel přenechává nájemci do užívání </text:span><text:span text:style-name="T10">cvičební ploch</text:span><text:span text:style-name="T11">u</text:span><text:span text:style-name="T10"> malé nebo velké tělocvičny nebo její polovin</text:span><text:span text:style-name="T11">u <text:s text:c="17"/></text:span><text:span text:style-name="T10"><text:s/><text:tab/>včetně konstrukcí pevně spojených se stavbou (žebřiny, šplhadla, konstrukce na basketbal) a konstrukcí <text:s text:c="25"/><text:tab/>přenosných (kůly pro volejbal a tenis, branky) a veškeré nezbytné <text:tab/>sociální zázemí (šatna, sprchy, WC a jejich <text:tab/>vybavení).</text:span></text:p>
        </text:list-item>
        <text:list-item>
          <text:p text:style-name="P22">Uvedené prostory jsou ve stavu způsobilém ke smluvenému účelu nájmu. Nájemce se se stavem těchto prostor <text:tab/>seznámil.</text:p>
          <text:p text:style-name="P19"><text:s/></text:p>
        </text:list-item>
      </text:list>
      <text:list xml:id="list104815665339529" text:continue-list="list2718236987" text:style-name="WW8Num7">
        <text:list-item>
          <text:p text:style-name="P47">Účel nájmu</text:p>
        </text:list-item>
      </text:list>
      <text:list xml:id="list3087138452" text:style-name="L2">
        <text:list-item>
          <text:p text:style-name="P54">Nájemce se zavazuje užívat pronajaté nebytové prostory pro účely cvičení a sportovních her.</text:p>
          <text:p text:style-name="P53"/>
        </text:list-item>
      </text:list>
      <text:list xml:id="list104815898874681" text:continue-list="list104815665339529" text:style-name="WW8Num7">
        <text:list-item>
          <text:p text:style-name="P48"><text:s/><text:span text:style-name="T52">Nájemné a jeho splatnost</text:span></text:p>
        </text:list-item>
      </text:list>
      <text:list xml:id="list3482337336" text:style-name="L3">
        <text:list-item>
          <text:p text:style-name="P25">Nájemce se zavazuje platit za pronajatou tělocvičnu (viz čl. I, bod 2) nájemné ve výši:</text:p>
          <text:list>
            <text:list-header>
              <text:p text:style-name="P58"><text:span text:style-name="T53">640</text:span> Kč za 60 minut používání celé plochy tělocvičny,</text:p>
            </text:list-header>
          </text:list>
          <text:p text:style-name="P58"><text:span text:style-name="T53">320</text:span> Kč za 60 minut používání její poloviny,</text:p>
          <text:p text:style-name="P58"><text:span text:style-name="T53">200</text:span> Kč za 60 minut používání malé tělocvičny.</text:p>
        </text:list-item>
        <text:list-item>
          <text:p text:style-name="P43"><text:span text:style-name="T10">Dohodnutá částka je v případě </text:span><text:span text:style-name="T18">dlouhodobého nájmu</text:span><text:span text:style-name="T10"> splatná v hotovosti nejpozději do konce kalendářního <text:tab/>měsíce, v němž se nájem uskutečnil, nebo do 14 dnů ode dne její fakturace.</text:span></text:p>
        </text:list-item>
        <text:list-item>
          <text:p text:style-name="P43"><text:span text:style-name="T10">V případě </text:span><text:span text:style-name="T18">jednorázového nájmu</text:span><text:span text:style-name="T10"> bude nájemné uhrazeno v hotovosti správci v den nájmu nebo ústně <text:tab/>dohodnuta se správcem jeho fakturace.</text:span></text:p>
        </text:list-item>
        <text:list-item>
          <text:p text:style-name="P28">Nájemné může být uhrazeno: <text:tab/>a) v hotovosti správci tělocvičny přímo na místě, </text:p>
          <text:p text:style-name="P28"><text:s text:c="6"/><text:tab/><text:tab/><text:tab/><text:tab/><text:tab/><text:span text:style-name="T55">b) bankovním převodem na účet školy č. 277230853/0300. </text:span></text:p>
        </text:list-item>
        <text:list-item>
          <text:p text:style-name="P27"><text:span text:style-name="T57">V případě nárůstu cen energií v průběhu smluveného nájmu o více než 10% si pronajímatel <text:tab/>vyhrazuje právo na <text:tab/>zvýšení ceny </text:span><text:span text:style-name="T58">nájemného</text:span><text:span text:style-name="T57">, což musí písemně ohlásit nájemci nejméně 1 měsíc předem.</text:span></text:p>
          <text:p text:style-name="P33"/>
        </text:list-item>
      </text:list>
      <text:list xml:id="list104817109975099" text:continue-list="list104815898874681" text:style-name="WW8Num7">
        <text:list-item>
          <text:p text:style-name="P49"><text:s/>Doba nájmu</text:p>
        </text:list-item>
      </text:list>
      <text:p text:style-name="P16"/>
      <text:p text:style-name="P35"><text:span text:style-name="T65">D</text:span><text:span text:style-name="T66">louhodobý nájem na období od </text:span><text:span text:style-name="T67"><text:s/></text:span><text:span text:style-name="T70">1</text:span><text:span text:style-name="T68">.9.202</text:span><text:span text:style-name="T70">5</text:span><text:span text:style-name="T68"> <text:s/></text:span><text:span text:style-name="T67">do <text:s/></text:span><text:span text:style-name="T68">3</text:span><text:span text:style-name="T70">1</text:span><text:span text:style-name="T68">.</text:span><text:span text:style-name="T69">5</text:span><text:span text:style-name="T68">.202</text:span><text:span text:style-name="T70">6</text:span></text:p>
      <text:p text:style-name="P38"><text:span text:style-name="T71">pondělí<text:tab/> <text:s text:c="9"/></text:span>1<text:span text:style-name="T71">8:0</text:span>0 – <text:span text:style-name="T99">20:00</text:span>,<text:tab/>velká tělocvična: <text:span text:style-name="T71">polovina</text:span><text:tab/> <text:s/>za 1 hod.: <text:span text:style-name="T99">320</text:span>,- Kč<text:tab/><text:span text:style-name="T72">Celkem: <text:s text:c="2"/>640,- Kč</text:span></text:p>
      <text:p text:style-name="P39"><text:span text:style-name="T71">úterý</text:span><text:tab/> <text:s text:c="9"/>1<text:span text:style-name="T71">8</text:span>:<text:span text:style-name="T71">0</text:span>0 – <text:span text:style-name="T73">20</text:span>:<text:span text:style-name="T73">00</text:span>, <text:s text:c="5"/><text:span text:style-name="T74">velká tělocvična: polovina<text:tab/> <text:s/>za 1 hod.: 320,- Kč<text:tab/>Celkem: <text:s text:c="2"/>640,- Kč</text:span></text:p>
      <text:p text:style-name="P38"><text:span text:style-name="T73">středa </text:span><text:s text:c="12"/><text:span text:style-name="T75">17:00 – 19:00, <text:s text:c="5"/></text:span>velká tělocvična: polovina<text:tab/> <text:s/>za 1 hod.: <text:span text:style-name="T99">320</text:span>,- Kč<text:tab/>Celkem: <text:s text:c="2"/><text:span text:style-name="T99">640</text:span>,- Kč</text:p>
      <text:p text:style-name="P40">středa <text:s text:c="12"/>17:00 – 19:00, <text:s text:c="5"/>velká tělocvična: polovina <text:s text:c="10"/>za 1 hod.: <text:span text:style-name="T99">320</text:span>,- Kč <text:s text:c="5"/>Celkem: <text:s text:c="2"/><text:span text:style-name="T99">640</text:span>,- Kč</text:p>
      <text:p text:style-name="P38"><text:span text:style-name="T71">čtvrtek <text:s text:c="10"/></text:span>1<text:span text:style-name="T71">7</text:span>:<text:span text:style-name="T99">0</text:span>0 – <text:span text:style-name="T99">20</text:span>:<text:span text:style-name="T76">0</text:span>0,<text:tab/>velká tělocvična: <text:span text:style-name="T71">polovina <text:s text:c="10"/></text:span>za 1 hod.: <text:span text:style-name="T99">320</text:span>,- Kč<text:tab/><text:span text:style-name="T72">Celkem: <text:s text:c="2"/>960,- Kč</text:span></text:p>
      <text:p text:style-name="P39"><text:span text:style-name="T99">čtvrtek</text:span> <text:s text:c="10"/><text:span text:style-name="T77">17:00 – 19:00, <text:s text:c="6"/>velká tělocvična: polovina <text:s text:c="10"/>za 1 hod.: 320,- Kč <text:s text:c="5"/>Celkem: <text:s text:c="2"/>640,- Kč</text:span></text:p>
      <text:p text:style-name="P38"><text:span text:style-name="T99">pátek</text:span> <text:s text:c="12"/>1<text:span text:style-name="T99">8</text:span>:00 – <text:span text:style-name="T99">19</text:span>:30,<text:tab/>velká tělocvična: polovina <text:s text:c="10"/>za 1 hod.: <text:span text:style-name="T99">320</text:span>,- Kč<text:tab/>Celkem: <text:s text:c="2"/>4<text:span text:style-name="T99">80,-</text:span> Kč</text:p>
      <text:p text:style-name="P40">pátek <text:s text:c="12"/>18:00 – 19:30, <text:s text:c="6"/>velká tělocvična:polovina <text:s text:c="11"/>za 1 hod.: <text:span text:style-name="T99">320</text:span>,- Kč <text:s text:c="5"/>Celkem: <text:s text:c="2"/>4<text:span text:style-name="T99">80</text:span>,- Kč</text:p>
      <text:p text:style-name="P46"><text:span text:style-name="T16">H</text:span><text:span text:style-name="T17">odin za týden: </text:span><text:span text:style-name="T19">1</text:span><text:span text:style-name="T22">6</text:span><text:span text:style-name="T21"> hodin</text:span></text:p>
      <text:p text:style-name="P46"><text:span text:style-name="T24">D</text:span><text:span text:style-name="T23">louhodobý nájem na období od </text:span><text:span text:style-name="T25"><text:s/></text:span><text:span text:style-name="T31">2</text:span><text:span text:style-name="T26">.</text:span><text:span text:style-name="T31">10</text:span><text:span text:style-name="T26">.202</text:span><text:span text:style-name="T31">5</text:span><text:span text:style-name="T26"> <text:s/></text:span><text:span text:style-name="T25">do <text:s/></text:span><text:span text:style-name="T31">30</text:span><text:span text:style-name="T26">.</text:span><text:span text:style-name="T31">4</text:span><text:span text:style-name="T26">.202</text:span><text:span text:style-name="T31">6</text:span></text:p>
      <text:p text:style-name="P38"><text:span text:style-name="T79">čtvrtek</text:span><text:span text:style-name="T80"><text:tab/></text:span><text:span text:style-name="T81"><text:tab/>1</text:span><text:span text:style-name="T91">5</text:span><text:span text:style-name="T80">:</text:span><text:span text:style-name="T82">3</text:span><text:span text:style-name="T81">0 – </text:span><text:span text:style-name="T79">17</text:span><text:span text:style-name="T80">:</text:span><text:span text:style-name="T91">0</text:span><text:span text:style-name="T80">0</text:span><text:span text:style-name="T81">,<text:tab/>velká tělocvična: </text:span><text:span text:style-name="T79">celá <text:s text:c="6"/></text:span><text:span text:style-name="T81"><text:tab/> <text:s text:c="2"/>za 1 hod.: </text:span><text:span text:style-name="T91">640</text:span><text:span text:style-name="T81">,- Kč<text:tab/></text:span><text:span text:style-name="T84">Celkem: <text:s text:c="3"/></text:span><text:span text:style-name="T91">960</text:span><text:span text:style-name="T84">,- <text:s text:c="2"/>Kč</text:span></text:p>
      <text:p text:style-name="P46"><text:span text:style-name="T29">H</text:span><text:span text:style-name="T30">odin za týden: </text:span><text:span text:style-name="T32">1,</text:span><text:span text:style-name="T35">5</text:span><text:span text:style-name="T34"> hodin</text:span></text:p>
      <text:p text:style-name="P41"><text:soft-page-break/><text:span text:style-name="T56">D</text:span><text:span text:style-name="T54">louhodobý nájem na období od </text:span><text:span text:style-name="T78"><text:s/></text:span><text:span text:style-name="T91">8</text:span><text:span text:style-name="T85">.9.202</text:span><text:span text:style-name="T91">5</text:span><text:span text:style-name="T85"> <text:s/></text:span><text:span text:style-name="T78">do <text:s/></text:span><text:span text:style-name="T79">2</text:span><text:span text:style-name="T91">9</text:span><text:span text:style-name="T85">.</text:span><text:span text:style-name="T79">6</text:span><text:span text:style-name="T85">.202</text:span><text:span text:style-name="T91">6</text:span></text:p>
      <text:p text:style-name="P38"><text:span text:style-name="T80">pondělí<text:tab/><text:tab/>18:00 – 19:30,<text:tab/>velká tělocvična: polovina <text:s text:c="11"/>za 1 hod.: </text:span><text:span text:style-name="T91">320</text:span><text:span text:style-name="T80">,- Kč<text:tab/></text:span><text:span text:style-name="T84">Celkem: <text:s text:c="2"/></text:span><text:span text:style-name="T83">4</text:span><text:span text:style-name="T91">80,-</text:span><text:span text:style-name="T84"> Kč</text:span></text:p>
      <text:p text:style-name="P37"><text:span text:style-name="T81">H</text:span><text:span text:style-name="T86">odin za týden: </text:span><text:span text:style-name="T92">1</text:span><text:span text:style-name="T87">,</text:span><text:span text:style-name="T88">5</text:span><text:span text:style-name="T89"> hodin</text:span></text:p>
      <text:p text:style-name="P42"/>
      <text:p text:style-name="P42"/>
      <text:p text:style-name="P41"><text:span text:style-name="T56">D</text:span><text:span text:style-name="T54">louhodobý nájem na období od </text:span><text:span text:style-name="T78"><text:s/></text:span><text:span text:style-name="T90">5</text:span><text:span text:style-name="T85">.9.202</text:span><text:span text:style-name="T91">5</text:span><text:span text:style-name="T85"> <text:s/></text:span><text:span text:style-name="T78">do <text:s/></text:span><text:span text:style-name="T79">2</text:span><text:span text:style-name="T91">6</text:span><text:span text:style-name="T85">.</text:span><text:span text:style-name="T79">6</text:span><text:span text:style-name="T85">.202</text:span><text:span text:style-name="T93">6</text:span></text:p>
      <text:p text:style-name="P38"><text:span text:style-name="T80">p</text:span><text:span text:style-name="T90">átek</text:span><text:span text:style-name="T80"><text:tab/><text:tab/>1</text:span><text:span text:style-name="T90">9</text:span><text:span text:style-name="T80">:</text:span><text:span text:style-name="T90">3</text:span><text:span text:style-name="T80">0 – </text:span><text:span text:style-name="T90">21</text:span><text:span text:style-name="T80">:</text:span><text:span text:style-name="T90">00</text:span><text:span text:style-name="T80">,<text:tab/>velká tělocvična: polovina<text:tab/> <text:s text:c="2"/>za 1 hod.: </text:span><text:span text:style-name="T91">320</text:span><text:span text:style-name="T80">,- Kč<text:tab/></text:span><text:span text:style-name="T84">Celkem: <text:s text:c="2"/></text:span><text:span text:style-name="T83">4</text:span><text:span text:style-name="T91">80,-</text:span><text:span text:style-name="T84"> Kč</text:span></text:p>
      <text:p text:style-name="P41"><text:span text:style-name="T81">H</text:span><text:span text:style-name="T86">odin za týden: </text:span><text:span text:style-name="T87">1,5</text:span><text:span text:style-name="T89"> hodin</text:span></text:p>
      <text:p text:style-name="P38"><text:span text:style-name="T84"/></text:p>
      <text:p text:style-name="P37"/>
      <text:p text:style-name="P37"><text:span text:style-name="T94">Předpokládaná cena nájmů: </text:span><text:span text:style-name="T95">2</text:span><text:span text:style-name="T98">70</text:span><text:span text:style-name="T97"> </text:span><text:span text:style-name="T98">720</text:span><text:span text:style-name="T45">,-</text:span><text:span text:style-name="T45"> Kč</text:span></text:p>
      <text:p text:style-name="P36"/>
      <text:list xml:id="list104817503605644" text:continue-numbering="true" text:style-name="WW8Num7">
        <text:list-item>
          <text:p text:style-name="P51">Povinnosti pronajímatele a nájemce</text:p>
        </text:list-item>
      </text:list>
      <text:list xml:id="list2320734952" text:style-name="L6">
        <text:list-item>
          <text:p text:style-name="P59"><text:span text:style-name="T37">P</text:span><text:span text:style-name="T36">ronajímatel se zavazuje:</text:span></text:p>
        </text:list-item>
      </text:list>
      <text:list xml:id="list942139459" text:style-name="L7">
        <text:list-item>
          <text:p text:style-name="P31">předat nájemci prostory ve stavu způsobilém k užívání podle sjednaného účelu nájmu a v tomto stavu jej na své <text:tab/>náklady udržovat,</text:p>
        </text:list-item>
        <text:list-item>
          <text:p text:style-name="P31">zajišťovat řádnou dodávku služeb, jejichž poskytování je s užíváním prostoru spojeno – zajistit dodávku tepla, <text:s text:c="13"/><text:tab/>vhodné osvětlení, dodávku teplé vody pro hygienu po ukončení sportovní činnosti, uzamčení prostor na <text:s text:c="24"/><text:tab/>odložené části oblečení,</text:p>
        </text:list-item>
        <text:list-item>
          <text:p text:style-name="P29"><text:span text:style-name="T59">z</text:span>ajistit přístup do sociálního zázemí nejméně 15 minut před započetím tréninkové jednotky <text:tab/>nebo <text:span text:style-name="T60">turnaje.</text:span> <text:s text:c="18"/></text:p>
        </text:list-item>
      </text:list>
      <text:list xml:id="list2839814882" text:style-name="L8">
        <text:list-item>
          <text:p text:style-name="P60"><text:span text:style-name="T38">N</text:span><text:span text:style-name="T36">ájemce se zavazuje:</text:span></text:p>
        </text:list-item>
      </text:list>
      <text:list xml:id="list1510247948" text:style-name="L9">
        <text:list-item>
          <text:p text:style-name="P45"><text:span text:style-name="T10">užívat najaté prostory výhradně k účelu a způsobem dohodnutým </text:span><text:span text:style-name="T12">a dodržovat beze zbytku provozní řád <text:s text:c="6"/>tělocvičny, který je nedílnou přílohou této smlouvy</text:span><text:span text:style-name="T10">,</text:span></text:p>
        </text:list-item>
        <text:list-item>
          <text:p text:style-name="P62">nepronajímat tělocvičnu další osobě,</text:p>
        </text:list-item>
        <text:list-item>
          <text:p text:style-name="P63">před započetím činnosti v najatých prostorách předat zástupci pronajímatele informaci o rizicích <text:s text:c="34"/><text:tab/>vyplývajících z činnosti nájemce v prostorách pronajímatele, </text:p>
        </text:list-item>
        <text:list-item>
          <text:p text:style-name="P61"><text:span text:style-name="T10">ve všech prostorách, které užívá na základě nájemní smlouvy, plnit povinnosti vyplývající z právních <text:s text:c="27"/><text:tab/>a ostatních předpisů o požární ochraně, z právních předpisů k zajištění bezpečnosti <text:s text:c="2"/>a ochrany zdraví a dalších <text:s text:c="13"/><text:tab/>předpisů vztahují</text:span><text:span text:style-name="T13">cí</text:span><text:span text:style-name="T10">ch se k činnosti nájemce </text:span><text:span text:style-name="T13">a nést plnou odpovědnost za škodu způsobenou pronajímateli <text:s text:c="21"/><text:tab/>porušením těchto povinností (úmyslně způsobené škody, škody způsobené neo</text:span><text:span text:style-name="T14">pat</text:span><text:span text:style-name="T13">rnou manipulací s najatými <text:s text:c="16"/><text:tab/>předměty dle nájemní smlouvy, ztráty klíčů od šaten),</text:span></text:p>
        </text:list-item>
        <text:list-item>
          <text:p text:style-name="P64">zajistit, aby se všechny osoby, které se s jeho vědomím nacházejí ve školních prostorách, pohybovaly pouze <text:s text:c="18"/><text:tab/>v prostorách určených k užívání podle nájemní smlouvy,</text:p>
        </text:list-item>
        <text:list-item>
          <text:p text:style-name="P64">v případě požáru nebo mimořádné události postupovat v souladu se směrnicí požární ochrany, požárním řádem <text:tab/>a evakuačním plánem,</text:p>
        </text:list-item>
        <text:list-item>
          <text:p text:style-name="P65">platit řádně nájemné v dohodnuté výši a termínech,</text:p>
        </text:list-item>
        <text:list-item>
          <text:p text:style-name="P21"><text:span text:style-name="T61">dodržovat platná mimořádná opatření nařízená Ministerstvem zdravotnictví jako správního úřadu příslušného podle </text:span><text:span text:style-name="T62"><text:s/>§ 80 ods. 1 písm. g) zákona č. 258/2000 Sb., o ochraně veřejného zdraví a o změně některých souvisejících zákonů, ve znění pozdějších předpisů (dále jen „zákon č. 258/2000 Sb.“), nařizuje postupem podle <text:s/>§ 69 odst. 1 písm. i) a odst. 2 zákona č. 258/2000 Sb. k ochraně obyvatelstva a prevenci nebezpečí vzniku a rozšíření onemocnění covid-19 způsobeného novým koronavirem SARS-CoV-2.</text:span></text:p>
        </text:list-item>
      </text:list>
      <text:list xml:id="list314060604" text:style-name="L10">
        <text:list-item>
          <text:p text:style-name="P30">Za nedodržení podmínek ze strany pronajímatele je nájemce oprávněn žádat slevu na nájemném přiměřenou závažnosti nesplněných podmínek.</text:p>
          <text:p text:style-name="P30"/>
        </text:list-item>
      </text:list>
      <text:list xml:id="list104817083221555" text:continue-list="list104817503605644" text:style-name="WW8Num7">
        <text:list-item>
          <text:p text:style-name="P48"><text:s/><text:span text:style-name="T63">Skončení nájmu</text:span></text:p>
        </text:list-item>
      </text:list>
      <text:list xml:id="list3835298718" text:style-name="L11">
        <text:list-item>
          <text:p text:style-name="P55">Nájem zanikne <text:span text:style-name="T64">uplynutím doby nájmu <text:s/>nebo na základě písemné dohody obou stran ke sjednanému dni.</text:span></text:p>
        </text:list-item>
        <text:list-item>
          <text:p text:style-name="P56">Nájemní smlouvu nemůže žádná ze smluvních stran vypovědět, pokud k tomu nevzniknou důvody plynoucí <text:s text:c="16"/>z porušení čl. V této nájemní smlouvy.</text:p>
        </text:list-item>
        <text:list-item>
          <text:p text:style-name="P56">Při skončení nájmu je nájemce povinen předat pronajímané prostory v původním stavu s přihlédnutím <text:s text:c="24"/>k běžnému opotřebení.</text:p>
        </text:list-item>
        <text:list-item>
          <text:p text:style-name="P26">Za nedodržení podmínek ze strany nájemce je pronajímatel oprávněn odstoupit okamžitě od nájemní smlouvy <text:tab/>s řádným odůvodněním. Účinky odstoupení nastávají okamžikem prokazatelného sdělení o odstoupení, každá <text:tab/>ze stran je přitom povinna vrátit druhé straně, co si dluží.</text:p>
        </text:list-item>
      </text:list>
      <text:list xml:id="list104815615212009" text:continue-list="list104817083221555" text:style-name="WW8Num7">
        <text:list-header>
          <text:p text:style-name="P52"/>
        </text:list-header>
        <text:list-item>
          <text:p text:style-name="P50">Další ustanovení.</text:p>
        </text:list-item>
      </text:list>
      <text:list xml:id="list4033613117" text:style-name="WW8Num3">
        <text:list-item>
          <text:p text:style-name="P57">Pronajímatel upozorňuje na nebezpečí ztráty kol v okolí školy. Brát kola do budovy <text:s/>je přísně zakázáno. </text:p>
        </text:list-item>
        <text:list-item>
          <text:p text:style-name="P57">Pronajímatel upozorňuje, že nezajišťuje zdravotní službu během tréninků a turnajů konaných v tělocvičně.</text:p>
        </text:list-item>
        <text:list-item>
          <text:p text:style-name="P57">V případech konání celodenních turnajů si pronajímatel vyhrazuje právo na zrušení tréninkových jednotek v příslušném dni. Tato skutečnost <text:s/>musí být oznámena nájemci nejméně 1 týden předem.</text:p>
        </text:list-item>
        <text:list-item>
          <text:p text:style-name="P57">Pronajímatel si vyhrazuje právo na zajišťování občerstvení v době konání turnajů.</text:p>
        </text:list-item>
      </text:list>
      <text:p text:style-name="P15"/>
      <text:list xml:id="list3930891835" text:style-name="L12">
        <text:list-item>
          <text:p text:style-name="P34"><text:soft-page-break/></text:p>
        </text:list-item>
      </text:list>
      <text:list xml:id="list3239196219" text:style-name="L13">
        <text:list-item>
          <text:p text:style-name="P44"><text:span text:style-name="T15">S</text:span><text:span text:style-name="T10">mlouva má dvě strany a je vyhotovena ve dvou </text:span><text:span text:style-name="T15">originálních exemplářích</text:span><text:span text:style-name="T10">, z nichž </text:span><text:span text:style-name="T15">jeden obdrží pronajímatel <text:s text:c="16"/><text:tab/>a jeden nájemce.</text:span></text:p>
        </text:list-item>
        <text:list-item>
          <text:p text:style-name="P32">Účastníci prohlašují, že si smlouvu před jejím podepsáním přečetli, s jejím obsahem souhlasí, že obsah <text:tab/>smlouvy jej jim srozumitelný a byl sepsán podle jejich <text:s/>pravé a svobodné vůle, určitě, vážně, nikoli <text:s/>v tísni či <text:tab/>za nápadně nevýhodných podmínek, což stvrzují svými vlastnoručními podpisy.</text:p>
        </text:list-item>
      </text:list>
      <text:p text:style-name="P15"/>
      <text:p text:style-name="P1"><text:span text:style-name="T39">V Šumperku dne </text:span><text:span text:style-name="T40">1</text:span><text:span text:style-name="T41">.9.</text:span><text:span text:style-name="T39"> 20</text:span><text:span text:style-name="T42">2</text:span><text:span text:style-name="T8">5</text:span></text:p>
      <text:p text:style-name="P14">.</text:p>
      <text:p text:style-name="P14"/>
      <text:p text:style-name="P13">Podpis a razítko nájemce:<text:tab/><text:tab/><text:tab/><text:tab/><text:tab/><text:tab/>Podpis a razítko pronajímatele</text:p>
      <text:p text:style-name="P13"><text:tab/><text:tab/><text:tab/><text:tab/><text:tab/><text:tab/><text:tab/><text:tab/> <text:s text:c="6"/>Mgr. <text:span text:style-name="T47">Pavel Křivohlávek</text:span>, ředitel školy</text:p>
      <text:p text:style-name="P13"><text:tab/><text:tab/><text:tab/><text:tab/><text:tab/><text:tab/> <text:s text:c="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Radovan Pavelka</meta:initial-creator>
    <meta:editing-cycles>53</meta:editing-cycles>
    <meta:editing-duration>P25DT34M12S</meta:editing-duration>
    <meta:generator>LibreOffice/6.1.0.3$Windows_X86_64 LibreOffice_project/efb621ed25068d70781dc026f7e9c5187a4decd1</meta:generator>
    <dc:date>2025-09-09T10:44:48.897000000</dc:date>
    <meta:print-date>2025-09-09T10:44:59.002000000</meta:print-date>
    <meta:document-statistic meta:table-count="0" meta:image-count="0" meta:object-count="0" meta:page-count="3" meta:paragraph-count="83" meta:word-count="1124" meta:character-count="7992" meta:non-whitespace-character-count="6313"/>
    <meta:user-defined meta:name="Informace 1"/>
    <meta:user-defined meta:name="Informace 2"/>
    <meta:user-defined meta:name="Informace 3"/>
    <meta:user-defined meta:name="Informace 4"/>
  </office:meta>
</office:document-meta>
</file>