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.075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Normální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3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34" style:family="table-column">
      <style:table-column-properties style:column-width="6.8138in" style:use-optimal-column-width="false"/>
    </style:style>
    <style:style style:name="Table33" style:family="table">
      <style:table-properties style:width="6.8138in" fo:margin-left="0.0034in" table:align="left"/>
    </style:style>
    <style:style style:name="TableRow35" style:family="table-row">
      <style:table-row-properties style:min-row-height="1.0229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line-height="150%"/>
    </style:style>
    <style:style style:name="T3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paragraph-properties fo:line-height="150%"/>
    </style:style>
    <style:style style:name="T40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4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48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TableColumn66" style:family="table-column">
      <style:table-column-properties style:column-width="0.8243in" style:use-optimal-column-width="false"/>
    </style:style>
    <style:style style:name="TableColumn67" style:family="table-column">
      <style:table-column-properties style:column-width="0.8756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1.2881in" style:use-optimal-column-width="false"/>
    </style:style>
    <style:style style:name="TableColumn72" style:family="table-column">
      <style:table-column-properties style:column-width="0.0861in" style:use-optimal-column-width="false"/>
    </style:style>
    <style:style style:name="TableColumn73" style:family="table-column">
      <style:table-column-properties style:column-width="1.7777in" style:use-optimal-column-width="false"/>
    </style:style>
    <style:style style:name="TableColumn74" style:family="table-column">
      <style:table-column-properties style:column-width="0.0631in" style:use-optimal-column-width="false"/>
    </style:style>
    <style:style style:name="TableColumn75" style:family="table-column">
      <style:table-column-properties style:column-width="0.1638in" style:use-optimal-column-width="false"/>
    </style:style>
    <style:style style:name="Table65" style:family="table">
      <style:table-properties style:width="6.9541in" fo:margin-left="0in" table:align="lef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line-height="150%"/>
    </style:style>
    <style:style style:name="T79" style:parent-style-name="Standardnípísmoodstavce" style:family="text">
      <style:text-properties style:font-name="Georgia" style:font-name-complex="Georgia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 fo:line-height="150%"/>
    </style:style>
    <style:style style:name="T85" style:parent-style-name="Standardnípísmoodstavce" style:family="text">
      <style:text-properties style:font-name="Georgia" style:font-name-complex="Georgia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line-height="150%"/>
    </style:style>
    <style:style style:name="T91" style:parent-style-name="Standardnípísmoodstavce" style:family="text">
      <style:text-properties style:font-name="Georgia" style:font-name-complex="Georgia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line-height="150%"/>
    </style:style>
    <style:style style:name="T9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line-height="150%"/>
    </style:style>
    <style:style style:name="T9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 fo:line-height="150%"/>
    </style:style>
    <style:style style:name="T10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 fo:line-height="150%"/>
    </style:style>
    <style:style style:name="T10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line-height="150%"/>
    </style:style>
    <style:style style:name="T10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line-height="150%"/>
    </style:style>
    <style:style style:name="T11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line-height="150%"/>
    </style:style>
    <style:style style:name="T11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ální" style:family="paragraph">
      <style:paragraph-properties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ální" style:family="paragraph">
      <style:paragraph-properties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ální" style:family="paragraph">
      <style:paragraph-properties style:snap-to-layout-grid="false" fo:line-height="150%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ální" style:family="paragraph">
      <style:paragraph-properties fo:line-height="150%"/>
    </style:style>
    <style:style style:name="T127" style:parent-style-name="Standardnípísmoodstavce" style:family="text">
      <style:text-properties style:font-name="Georgia" style:font-name-asian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ální" style:family="paragraph">
      <style:paragraph-properties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ální" style:family="paragraph">
      <style:paragraph-properties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ální" style:family="paragraph">
      <style:paragraph-properties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4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style:snap-to-layout-grid="false" fo:margin-top="0.1388in" fo:margin-bottom="0.0277in"/>
    </style:style>
    <style:style style:name="P145" style:parent-style-name="Normální" style:family="paragraph">
      <style:paragraph-properties fo:margin-top="0.1388in" fo:margin-bottom="0.0277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top="0.1388in" fo:margin-bottom="0.0277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top="0.1388in" fo:margin-bottom="0.0277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top="0.1388in" fo:margin-bottom="0.02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15278in" svg:y="0.00069in" svg:width="2.41806in" svg:height="0.48403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Normální"><text:span text:style-name="T8">Na faktuře uvádějte vždy č. objednávky</text:span></text:p></table:table-cell></table:table-row></table:table><text:p text:style-name="Normální"><text:s/></text:p></draw:text-box><svg:title/><svg:desc/></draw:frame><text:s/></text:p>
      <text:p text:style-name="P9"/>
      <text:p text:style-name="P10"><text:span text:style-name="T11">horikd25j000cc</text:span><text:span text:style-name="T12"><text:tab/></text:span><text:span text:style-name="T13"><text:tab/></text:span><text:span text:style-name="T14"><text:tab/>Objednávka č</text:span><text:span text:style-name="T15">. <text:s/>2025/HOS/93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Samko Milan</text:span><text:span text:style-name="T24"><text:tab/></text:span></text:p>
      <text:p text:style-name="P25">náměstí Jiřího z Poděbrad 342<text:tab/>Sídlo :<text:tab/><text:s/>66/</text:p>
      <text:p text:style-name="P26">508 01 HOŘICE<text:tab/><text:tab/><text:tab/>Holovousy</text:p>
      <text:p text:style-name="P27">Bank. spojení: Česká spořitelna, a.s.<text:tab/><text:tab/><text:tab/><text:s/>50801 Holovousy <text:s/></text:p>
      <text:p text:style-name="P28">Číslo účtu : 27-1161157329/0800</text:p>
      <text:p text:style-name="P29">IČ : 00271560<text:tab/>IČ :<text:s/><text:tab/>10769650</text:p>
      <text:p text:style-name="P30">DIČ : CZ699005965<text:tab/>DIČ :<text:s/></text:p>
      <text:p text:style-name="P31"><text:span text:style-name="T32">Plátce DPH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bjednáváme u Vás :</text:span></text:p>
            <text:p text:style-name="P39"><text:span text:style-name="T40"><text:s/></text:span><text:span text:style-name="T41">Objednáváme u Vás montáž sádrokartonové píčky <text:s/>a zednické práce v učebně PC a sborovně dle cenové nabídky ze dne 13.7.2025 ,Blahoslavova 2105,Hořice .<text:s/></text:span></text:p>
            <text:p text:style-name="P42">Celková částka činí 52.345,0Kč .</text:p>
            <text:p text:style-name="P43"/>
            <text:p text:style-name="P44">Datum splatnosti faktury je stanoveno nejdříve na patnáctý den od data doručení včetně (razítko podatelny).</text:p>
            <text:p text:style-name="Normální"><text:span text:style-name="T45">Datem splatnosti faktury se rozumí den odepsání příslušné částky z bankovního účtu</text:span><text:span text:style-name="T46">.</text:span></text:p>
          </table:table-cell>
        </table:table-row>
      </table:table>
      <text:p text:style-name="P47"/>
      <text:p text:style-name="P48"><text:span text:style-name="T49">Lhůta plnění : <text:s/></text:span><text:span text:style-name="T50"><text:tab/></text:span><text:span text:style-name="T51"><text:tab/></text:span></text:p>
      <text:p text:style-name="P52"><text:span text:style-name="T53">Cena s DPH : 52 345,00Kč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<text:span text:style-name="T61">Vyřizuje / tel. :<text:s/></text:span><text:span text:style-name="T62">XXXXXXXXXXXXXXXXXXX</text:span></text:p>
      <text:p text:style-name="P63"/>
      <text:p text:style-name="P64">Dne: 25.08.2025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<text:span text:style-name="T79">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ODPA</text:span></text:p>
          </table:table-cell>
          <table:table-cell table:style-name="TableCell96">
            <text:p text:style-name="P97"><text:span text:style-name="T98">Položka</text:span></text:p>
          </table:table-cell>
          <table:table-cell table:style-name="TableCell99">
            <text:p text:style-name="P100"><text:span text:style-name="T101">ZP</text:span></text:p>
          </table:table-cell>
          <table:table-cell table:style-name="TableCell102">
            <text:p text:style-name="P103"><text:span text:style-name="T104">ÚZ</text:span></text:p>
          </table:table-cell>
          <table:table-cell table:style-name="TableCell105">
            <text:p text:style-name="P106"><text:span text:style-name="T107">ORJ</text:span></text:p>
          </table:table-cell>
          <table:table-cell table:style-name="TableCell108" table:number-columns-spanned="2">
            <text:p text:style-name="P109"><text:span text:style-name="T110">ORG</text:span></text:p>
          </table:table-cell>
          <table:covered-table-cell/>
          <table:table-cell table:style-name="TableCell111" table:number-columns-spanned="2">
            <text:p text:style-name="P112"><text:span text:style-name="T113">Kč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3121</text:span></text:p>
          </table:table-cell>
          <table:table-cell table:style-name="TableCell120">
            <text:p text:style-name="P121"><text:span text:style-name="T122">612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0004</text:span></text:p>
          </table:table-cell>
          <table:table-cell table:style-name="TableCell131" table:number-columns-spanned="2">
            <text:p text:style-name="P132"><text:span text:style-name="T133">00202520</text:span></text:p>
          </table:table-cell>
          <table:covered-table-cell/>
          <table:table-cell table:style-name="TableCell134" table:number-columns-spanned="2">
            <text:p text:style-name="P135"><text:span text:style-name="T136">         52 345,00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/>
            <text:p text:style-name="P142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  <text:p text:style-name="P145">Datum: 25.08.2025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Datum:<text:s/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Datum: 25.08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25.8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1.75in" fo:text-indent="-1.75in">
        <style:tab-stops>
          <style:tab-stop style:type="left" style:position="-1.75in"/>
        </style:tab-stops>
      </style:paragraph-properties>
      <style:text-properties fo:font-weight="bold" style:font-weight-asian="bold" style:font-weight-complex="bold" style:letter-kerning="false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1"/>
    <style:style style:name="Záe1hlavíedChar" style:display-name="Záe1hlavíed Char" style:family="text" style:parent-style-name="Standardnípísmoodstavce1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fals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fals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false"/>
    </style:style>
    <style:style style:name="Záe1hlavíedazáe1patíed" style:display-name="Záe1hlavíed a záe1patíed" style:family="paragraph" style:parent-style-name="Normální">
      <style:text-properties style:letter-kerning="false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Obsahráe1mce" style:display-name="Obsah ráe1mce" style:family="paragraph" style:parent-style-name="Normální">
      <style:text-properties style:letter-kerning="false"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eš Václav</meta:initial-creator>
    <dc:creator>Adéla Solichová</dc:creator>
    <meta:creation-date>2025-09-08T15:30:00Z</meta:creation-date>
    <dc:date>2025-09-08T15:31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68" meta:character-count="1161" meta:row-count="8" meta:non-whitespace-character-count="995"/>
  </office:meta>
</office:document-meta>
</file>