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imes New Roman3" svg:font-family="'Times New Roman', serif"/>
    <style:font-face style:name="Trebuchet MS" svg:font-family="'Trebuchet MS'" style:font-family-generic="swiss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 style:data-style-name="N0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Footer">
      <style:paragraph-properties fo:text-align="end" style:justify-single-word="false" fo:break-before="page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8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4" style:family="paragraph" style:parent-style-name="Table_20_Contents">
      <style:text-properties fo:font-weight="bold" officeooo:rsid="003a5f19" officeooo:paragraph-rsid="003a5f19" style:font-weight-asian="bold" style:font-weight-complex="bold"/>
    </style:style>
    <style:style style:name="P15" style:family="paragraph" style:parent-style-name="Standard">
      <style:text-properties style:font-name="Arial" fo:font-size="8.5pt" style:font-size-asian="8.5pt" style:font-size-complex="8.5pt"/>
    </style:style>
    <style:style style:name="P16" style:family="paragraph" style:parent-style-name="Table_20_Contents">
      <style:paragraph-properties fo:text-align="end" style:justify-single-word="false"/>
      <style:text-properties style:font-name="Arial"/>
    </style:style>
    <style:style style:name="P17" style:family="paragraph" style:parent-style-name="Table_20_Contents">
      <style:paragraph-properties fo:text-align="end" style:justify-single-word="false"/>
      <style:text-properties style:font-name="Arial" fo:font-weight="bold" officeooo:rsid="001f3688" officeooo:paragraph-rsid="001f3688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end" style:justify-single-word="false"/>
      <style:text-properties fo:color="#ffffff" loext:opacity="100%"/>
    </style:style>
    <style:style style:name="P20" style:family="paragraph" style:parent-style-name="Table_20_Contents">
      <style:text-properties officeooo:paragraph-rsid="001b0294"/>
    </style:style>
    <style:style style:name="P21" style:family="paragraph" style:parent-style-name="Table_20_Contents">
      <style:text-properties officeooo:paragraph-rsid="001ca60f"/>
    </style:style>
    <style:style style:name="P22" style:family="paragraph" style:parent-style-name="Table_20_Contents">
      <style:text-properties officeooo:rsid="001f3688" officeooo:paragraph-rsid="0024143b"/>
    </style:style>
    <style:style style:name="P23" style:family="paragraph" style:parent-style-name="Table_20_Contents">
      <style:text-properties officeooo:paragraph-rsid="0021444c"/>
    </style:style>
    <style:style style:name="P24" style:family="paragraph" style:parent-style-name="Table_20_Contents">
      <style:paragraph-properties fo:text-align="end" style:justify-single-word="false"/>
      <style:text-properties fo:color="#000000" loext:opacity="100%"/>
    </style:style>
    <style:style style:name="P25" style:family="paragraph" style:parent-style-name="Table_20_Contents">
      <style:paragraph-properties fo:text-align="end" style:justify-single-word="false"/>
      <style:text-properties fo:color="#000000" loext:opacity="100%" fo:font-weight="bold" style:font-weight-asian="bold" style:font-weight-complex="bold"/>
    </style:style>
    <style:style style:name="P26" style:family="paragraph" style:parent-style-name="Table_20_Contents">
      <style:text-properties officeooo:rsid="0024143b" officeooo:paragraph-rsid="0024143b"/>
    </style:style>
    <style:style style:name="P27" style:family="paragraph" style:parent-style-name="Table_20_Contents">
      <style:text-properties style:font-name="Times New Roman1" fo:font-size="11pt" officeooo:rsid="00347ad6" officeooo:paragraph-rsid="00347ad6"/>
    </style:style>
    <style:style style:name="P28" style:family="paragraph" style:parent-style-name="Table_20_Contents">
      <style:text-properties style:font-name="Times New Roman1" fo:font-size="11pt" officeooo:rsid="0034e83d" officeooo:paragraph-rsid="0034e83d"/>
    </style:style>
    <style:style style:name="P29" style:family="paragraph" style:parent-style-name="Table_20_Contents">
      <style:text-properties style:font-name="Times New Roman1" fo:font-size="11pt" fo:font-weight="bold" officeooo:rsid="003a5f19" officeooo:paragraph-rsid="003a5f19" style:font-weight-asian="bold" style:font-weight-complex="bold"/>
    </style:style>
    <style:style style:name="P30" style:family="paragraph" style:parent-style-name="Table_20_Contents">
      <style:paragraph-properties fo:text-align="end" style:justify-single-word="false"/>
      <style:text-properties style:font-name="Times New Roman1" fo:font-size="11pt" officeooo:rsid="003a5f19" officeooo:paragraph-rsid="003a5f19"/>
    </style:style>
    <style:style style:name="P31" style:family="paragraph" style:parent-style-name="Table_20_Contents">
      <style:paragraph-properties fo:text-align="end" style:justify-single-word="false"/>
      <style:text-properties officeooo:rsid="00347ad6" officeooo:paragraph-rsid="00347ad6"/>
    </style:style>
    <style:style style:name="P32" style:family="paragraph" style:parent-style-name="Table_20_Contents">
      <style:paragraph-properties fo:text-align="center" style:justify-single-word="false"/>
      <style:text-properties officeooo:rsid="00347ad6" officeooo:paragraph-rsid="00347ad6"/>
    </style:style>
    <style:style style:name="P33" style:family="paragraph" style:parent-style-name="Table_20_Contents">
      <style:text-properties officeooo:rsid="0033b215" officeooo:paragraph-rsid="0033b215"/>
    </style:style>
    <style:style style:name="P34" style:family="paragraph" style:parent-style-name="Table_20_Contents">
      <style:text-properties officeooo:paragraph-rsid="0024143b"/>
    </style:style>
    <style:style style:name="P35" style:family="paragraph" style:parent-style-name="Table_20_Contents">
      <style:paragraph-properties fo:text-align="end" style:justify-single-word="false"/>
      <style:text-properties officeooo:rsid="00373376" officeooo:paragraph-rsid="00373376"/>
    </style:style>
    <style:style style:name="P36" style:family="paragraph" style:parent-style-name="Table_20_Contents">
      <style:text-properties officeooo:rsid="00373376" officeooo:paragraph-rsid="00373376"/>
    </style:style>
    <style:style style:name="P37" style:family="paragraph" style:parent-style-name="Heading_20_1" style:master-page-name="Standard">
      <style:paragraph-properties fo:text-align="start" style:justify-single-word="false" style:page-number="auto"/>
    </style:style>
    <style:style style:name="P38" style:family="paragraph" style:parent-style-name="Table_20_Contents" style:master-page-name="Standard">
      <style:paragraph-properties fo:text-align="start" style:justify-single-word="false" style:page-number="auto"/>
      <style:text-properties style:font-name="Arial"/>
    </style:style>
    <style:style style:name="P39" style:family="paragraph" style:parent-style-name="Table_20_Contents">
      <style:text-properties style:font-name="Times New Roman1" fo:font-size="11pt" officeooo:rsid="003a5f19" officeooo:paragraph-rsid="003a5f19"/>
    </style:style>
    <style:style style:name="P40" style:family="paragraph" style:parent-style-name="Table_20_Contents">
      <style:paragraph-properties fo:text-align="start" style:justify-single-word="false"/>
      <style:text-properties officeooo:rsid="003a8e61" officeooo:paragraph-rsid="003a8e61"/>
    </style:style>
    <style:style style:name="P41" style:family="paragraph" style:parent-style-name="Table_20_Contents">
      <style:paragraph-properties fo:text-align="start" style:justify-single-word="false"/>
      <style:text-properties fo:font-variant="normal" fo:text-transform="none" fo:color="#333333" loext:opacity="100%" style:font-name="Times New Roman3" fo:font-size="12pt" fo:letter-spacing="normal" fo:font-style="normal" fo:font-weight="normal" officeooo:rsid="003a8e61" officeooo:paragraph-rsid="003a8e61"/>
    </style:style>
    <style:style style:name="P42" style:family="paragraph" style:parent-style-name="Table_20_Contents" style:list-style-name="L1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e628d"/>
    </style:style>
    <style:style style:name="T8" style:family="text">
      <style:text-properties officeooo:rsid="001e7102"/>
    </style:style>
    <style:style style:name="T9" style:family="text">
      <style:text-properties officeooo:rsid="001f3688"/>
    </style:style>
    <style:style style:name="T10" style:family="text">
      <style:text-properties fo:font-variant="normal" fo:text-transform="none" fo:color="#333333" loext:opacity="100%" fo:letter-spacing="normal"/>
    </style:style>
    <style:style style:name="T11" style:family="text">
      <style:text-properties fo:font-variant="normal" fo:text-transform="none" fo:color="#333333" loext:opacity="100%" fo:letter-spacing="normal" officeooo:rsid="003a5f19"/>
    </style:style>
    <style:style style:name="T12" style:family="text">
      <style:text-properties officeooo:rsid="0024143b"/>
    </style:style>
    <style:style style:name="T13" style:family="text">
      <style:text-properties officeooo:rsid="0025bd14"/>
    </style:style>
    <style:style style:name="T14" style:family="text">
      <style:text-properties officeooo:rsid="002a4b9c"/>
    </style:style>
    <style:style style:name="T15" style:family="text">
      <style:text-properties style:font-name="Times New Roman1" fo:font-size="11pt" officeooo:rsid="002a4b9c"/>
    </style:style>
    <style:style style:name="T16" style:family="text">
      <style:text-properties style:font-name="Times New Roman1" fo:font-size="11pt" officeooo:rsid="002b58ec"/>
    </style:style>
    <style:style style:name="T17" style:family="text">
      <style:text-properties style:font-name="Times New Roman1" fo:font-size="11pt" officeooo:rsid="00304a26"/>
    </style:style>
    <style:style style:name="T18" style:family="text">
      <style:text-properties style:font-name="Times New Roman1" fo:font-size="11pt" officeooo:rsid="0032c4d1"/>
    </style:style>
    <style:style style:name="T19" style:family="text">
      <style:text-properties style:font-name="Times New Roman1" fo:font-size="11pt" officeooo:rsid="00354332"/>
    </style:style>
    <style:style style:name="T20" style:family="text">
      <style:text-properties style:font-name="Times New Roman1" fo:font-size="11pt" officeooo:rsid="00373376"/>
    </style:style>
    <style:style style:name="T21" style:family="text">
      <style:text-properties style:font-name="Times New Roman1" fo:font-size="11pt" officeooo:rsid="0038ec62"/>
    </style:style>
    <style:style style:name="T22" style:family="text">
      <style:text-properties style:font-name="Times New Roman1" fo:font-size="11pt" officeooo:rsid="003a5f19"/>
    </style:style>
    <style:style style:name="T23" style:family="text">
      <style:text-properties officeooo:rsid="0021444c"/>
    </style:style>
    <style:style style:name="T24" style:family="text">
      <style:text-properties officeooo:rsid="0032c4d1"/>
    </style:style>
    <style:style style:name="T25" style:family="text">
      <style:text-properties officeooo:rsid="00332a5f"/>
    </style:style>
    <style:style style:name="T26" style:family="text">
      <style:text-properties officeooo:rsid="0033b215"/>
    </style:style>
    <style:style style:name="T27" style:family="text">
      <style:text-properties officeooo:rsid="0034e83d"/>
    </style:style>
    <style:style style:name="T28" style:family="text">
      <style:text-properties officeooo:rsid="00373376"/>
    </style:style>
    <style:style style:name="T29" style:family="text">
      <style:text-properties officeooo:rsid="0038ec62"/>
    </style:style>
    <style:style style:name="T30" style:family="text">
      <style:text-properties officeooo:rsid="003a5f19"/>
    </style:style>
    <style:style style:name="T31" style:family="text">
      <style:text-properties officeooo:rsid="003a8e61"/>
    </style:style>
    <style:style style:name="T32" style:family="text">
      <style:text-properties officeooo:rsid="003ad5b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37" text:outline-level="1">OBJEDNÁVKA</text:h>
          </table:table-cell>
          <table:table-cell table:style-name="Tabulka4.A1" office:value-type="string">
            <text:p text:style-name="P38">číslo:</text:p>
          </table:table-cell>
          <table:table-cell table:style-name="Tabulka4.A1" office:value-type="string">
            <text:p text:style-name="P10">04/20<text:span text:style-name="T14">2</text:span><text:span text:style-name="T25">5</text:span>/<text:span text:style-name="T30">501</text:span>/Vg</text:p>
          </table:table-cell>
          <table:table-cell table:style-name="Tabulka4.A1" office:value-type="string">
            <text:p text:style-name="P16">datum:</text:p>
          </table:table-cell>
          <table:table-cell table:style-name="Tabulka4.A1" office:value-type="string">
            <text:p text:style-name="P17"><text:span text:style-name="T30">2</text:span>.<text:span text:style-name="T29">9</text:span>.20<text:span text:style-name="T14">2</text:span><text:span text:style-name="T25">5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9">Oblastní nemocnice Trutnov, a. s.</text:p>
            <text:p text:style-name="P13">Technické oddělení – <text:span text:style-name="T31">xxxx</text:span></text:p>
            <text:p text:style-name="P9">Maxima Gorkého 77, Kryblice</text:p>
            <text:p text:style-name="P9">541 01  Trutnov</text:p>
          </table:table-cell>
          <table:covered-table-cell/>
          <table:table-cell table:style-name="Tabulka5.A2" table:number-columns-spanned="3" office:value-type="string">
            <text:p text:style-name="P14">MGVIVA a.s.</text:p>
            <text:p text:style-name="P29">Křenova 438/3</text:p>
            <text:p text:style-name="P29">162 00 Praha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2">Telefon:</text:p>
          </table:table-cell>
          <table:table-cell table:style-name="Tabulka5.B3" office:value-type="string">
            <text:p text:style-name="P2"><text:span text:style-name="T31">xxxx</text:span></text:p>
          </table:table-cell>
          <table:table-cell table:style-name="Tabulka5.A3" office:value-type="string">
            <text:p text:style-name="P2">Telefon:</text:p>
          </table:table-cell>
          <table:table-cell table:style-name="Tabulka5.D3" table:number-columns-spanned="2" office:value-type="string">
            <text:p text:style-name="P41">xxxx</text:p>
          </table:table-cell>
          <table:covered-table-cell/>
        </table:table-row>
        <table:table-row>
          <table:table-cell table:style-name="Tabulka5.A4" office:value-type="string">
            <text:p text:style-name="P2">E<text:span text:style-name="T6">mail</text:span>:</text:p>
          </table:table-cell>
          <table:table-cell table:style-name="Tabulka5.B4" office:value-type="string">
            <text:p text:style-name="P40">xxxx</text:p>
          </table:table-cell>
          <table:table-cell table:style-name="Tabulka5.A4" office:value-type="string">
            <text:p text:style-name="P2">El. pošta:</text:p>
          </table:table-cell>
          <table:table-cell table:style-name="Tabulka5.D4" table:number-columns-spanned="2" office:value-type="string">
            <text:p text:style-name="P40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6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20">IČO: <text:s/>26000237 <text:s text:c="15"/>DIČ: CZ<text:span text:style-name="T13">699004900</text:span></text:p>
          </table:table-cell>
          <table:covered-table-cell/>
          <table:table-cell table:style-name="Tabulka5.C7" table:number-columns-spanned="2" office:value-type="string">
            <text:p text:style-name="Table_20_Contents">IČO:<text:span text:style-name="T10"> </text:span><text:span text:style-name="T11">17321611</text:span></text:p>
          </table:table-cell>
          <table:covered-table-cell/>
          <table:table-cell table:style-name="Tabulka5.E7" office:value-type="string">
            <text:p text:style-name="P23">DIČ:<text:span text:style-name="T10"> </text:span><text:span text:style-name="T11">CZ699004900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34"><text:span text:style-name="T9">Objednáváme </text:span><text:span text:style-name="T24">pro oddělení</text:span><text:span text:style-name="T28"> </text:span><text:span text:style-name="T29">centrálních operačních sálů </text:span><text:span text:style-name="T26">na základě</text:span><text:span text:style-name="T15"> </text:span><text:span text:style-name="T16">Vaší </text:span><text:span text:style-name="T15">cenové nabíd</text:span><text:span text:style-name="T21">ky</text:span><text:span text:style-name="T20"> </text:span><text:span text:style-name="T22">číslo 100 25002609 </text:span><text:span text:style-name="T19">ze dne </text:span><text:span text:style-name="T22">15.5.</text:span><text:span text:style-name="T19">2025 </text:span><text:span text:style-name="T22">opravu výměnou optiky a světlovodného kabelu </text:span><text:span text:style-name="T17">v </text:span><text:span text:style-name="T18">celkové </text:span><text:span text:style-name="T17">ce</text:span><text:span text:style-name="T18">ně </text:span><text:span text:style-name="T22">101</text:span><text:span text:style-name="T20">.</text:span><text:span text:style-name="T22">610</text:span><text:span text:style-name="T20">,-</text:span><text:span text:style-name="T15"> Kč bez DPH.</text:span></text:p>
            <text:p text:style-name="P36"/>
            <text:p text:style-name="P28"/>
            <text:p text:style-name="P33"/>
            <text:p text:style-name="P22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2">Mn.</text:p>
          </table:table-cell>
          <table:table-cell table:style-name="Tabulka3.B3" table:number-rows-spanned="2" office:value-type="string" table:protected="true">
            <text:p text:style-name="P12">MJ</text:p>
          </table:table-cell>
          <table:table-cell table:style-name="Tabulka3.D3" table:number-columns-spanned="2" office:value-type="string" table:protected="true">
            <text:p text:style-name="P12">Cena bez DPH</text:p>
          </table:table-cell>
          <table:covered-table-cell/>
        </table:table-row>
        <table:table-row>
          <table:covered-table-cell table:style-name="Tabulka3.A3"/>
          <table:covered-table-cell table:style-name="Tabulka3.B3"/>
          <table:covered-table-cell table:style-name="Tabulka3.B3"/>
          <table:table-cell table:style-name="Tabulka3.D4" office:value-type="string" table:protected="true">
            <text:p text:style-name="P12">za MJ</text:p>
          </table:table-cell>
          <table:table-cell table:style-name="Tabulka3.E4" office:value-type="string" table:protected="true">
            <text:p text:style-name="P12">za položku</text:p>
          </table:table-cell>
        </table:table-row>
        <table:table-row table:style-name="Tabulka3.5">
          <table:table-cell table:style-name="Tabulka3.A5" office:value-type="string">
            <text:p text:style-name="P39">oprava výměnou optiky a světlovodného kabelu</text:p>
          </table:table-cell>
          <table:table-cell table:style-name="Tabulka3.B5" office:value-type="float" office:value="1">
            <text:p text:style-name="P35">1</text:p>
          </table:table-cell>
          <table:table-cell table:style-name="Tabulka3.C5" office:value-type="string">
            <text:p text:style-name="P18">ks</text:p>
          </table:table-cell>
          <table:table-cell table:style-name="Tabulka3.D5" office:value-type="string">
            <text:p text:style-name="P30">101610</text:p>
          </table:table-cell>
          <table:table-cell table:style-name="Tabulka3.E5" table:formula="ooow:&lt;B5&gt;*&lt;D5&gt;" office:value-type="float" office:value="101610" table:protected="true">
            <text:p text:style-name="P24">101 610,00</text:p>
          </table:table-cell>
        </table:table-row>
        <table:table-row table:style-name="Tabulka3.6">
          <table:table-cell table:style-name="Tabulka3.A6" office:value-type="string">
            <text:p text:style-name="P39"/>
          </table:table-cell>
          <table:table-cell table:style-name="Tabulka3.B6">
            <text:p text:style-name="P31"/>
          </table:table-cell>
          <table:table-cell table:style-name="Tabulka3.C6" office:value-type="string">
            <text:p text:style-name="P32"/>
          </table:table-cell>
          <table:table-cell table:style-name="Tabulka3.D6">
            <text:p text:style-name="P31"/>
          </table:table-cell>
          <table:table-cell table:style-name="Tabulka3.E6" table:formula="ooow:&lt;B6&gt;*&lt;D6&gt;" office:value-type="float" office:value="0" table:protected="true">
            <text:p text:style-name="P19">,00</text:p>
          </table:table-cell>
        </table:table-row>
        <table:table-row table:style-name="Tabulka3.7">
          <table:table-cell table:style-name="Tabulka3.A6" office:value-type="string">
            <text:p text:style-name="P27"/>
          </table:table-cell>
          <table:table-cell table:style-name="Tabulka3.B7">
            <text:p text:style-name="P31"/>
          </table:table-cell>
          <table:table-cell table:style-name="Tabulka3.C6" office:value-type="string">
            <text:p text:style-name="P32"/>
          </table:table-cell>
          <table:table-cell table:style-name="Tabulka3.D7" office:value-type="string">
            <text:p text:style-name="P31"/>
          </table:table-cell>
          <table:table-cell table:style-name="Tabulka3.E7" table:formula="ooow:&lt;B7&gt;*&lt;D7&gt;" office:value-type="float" office:value="0" table:protected="true">
            <text:p text:style-name="P19">,00</text:p>
          </table:table-cell>
        </table:table-row>
        <table:table-row table:style-name="Tabulka3.8">
          <table:table-cell table:style-name="Tabulka3.A6" office:value-type="string">
            <text:p text:style-name="P27"/>
          </table:table-cell>
          <table:table-cell table:style-name="Tabulka3.B8">
            <text:p text:style-name="P31"/>
          </table:table-cell>
          <table:table-cell table:style-name="Tabulka3.C6" office:value-type="string">
            <text:p text:style-name="P32"/>
          </table:table-cell>
          <table:table-cell table:style-name="Tabulka3.D8">
            <text:p text:style-name="P31"/>
          </table:table-cell>
          <table:table-cell table:style-name="Tabulka3.E8" table:formula="ooow:&lt;B8&gt;*&lt;D8&gt;" office:value-type="float" office:value="0" table:protected="true">
            <text:p text:style-name="P19">,00</text:p>
          </table:table-cell>
        </table:table-row>
        <table:table-row table:style-name="Tabulka3.9">
          <table:table-cell table:style-name="Tabulka3.A6" office:value-type="string">
            <text:p text:style-name="Table_20_Contents"/>
          </table:table-cell>
          <table:table-cell table:style-name="Tabulka3.B9">
            <text:p text:style-name="P4"/>
          </table:table-cell>
          <table:table-cell table:style-name="Tabulka3.C6" office:value-type="string">
            <text:p text:style-name="P18"/>
          </table:table-cell>
          <table:table-cell table:style-name="Tabulka3.D9">
            <text:p text:style-name="P4"/>
          </table:table-cell>
          <table:table-cell table:style-name="Tabulka3.E9" table:formula="ooow:&lt;B9&gt;*&lt;D9&gt;" office:value-type="float" office:value="0" table:protected="true">
            <text:p text:style-name="P19">,00</text:p>
          </table:table-cell>
        </table:table-row>
        <table:table-row table:style-name="Tabulka3.10">
          <table:table-cell table:style-name="Tabulka3.A6" office:value-type="string">
            <text:p text:style-name="Table_20_Contents"/>
          </table:table-cell>
          <table:table-cell table:style-name="Tabulka3.B9">
            <text:p text:style-name="P4"/>
          </table:table-cell>
          <table:table-cell table:style-name="Tabulka3.C6" office:value-type="string">
            <text:p text:style-name="P18"/>
          </table:table-cell>
          <table:table-cell table:style-name="Tabulka3.D9">
            <text:p text:style-name="P4"/>
          </table:table-cell>
          <table:table-cell table:style-name="Tabulka3.E10" table:formula="ooow:&lt;B10&gt;*&lt;D10&gt;" office:value-type="float" office:value="0" table:protected="true">
            <text:p text:style-name="P19">,00</text:p>
          </table:table-cell>
        </table:table-row>
        <table:table-row table:style-name="Tabulka3.11">
          <table:table-cell table:style-name="Tabulka3.A6" office:value-type="string">
            <text:p text:style-name="Table_20_Contents"/>
          </table:table-cell>
          <table:table-cell table:style-name="Tabulka3.B9">
            <text:p text:style-name="P4"/>
          </table:table-cell>
          <table:table-cell table:style-name="Tabulka3.C6" office:value-type="string">
            <text:p text:style-name="P18"/>
          </table:table-cell>
          <table:table-cell table:style-name="Tabulka3.D9">
            <text:p text:style-name="P4"/>
          </table:table-cell>
          <table:table-cell table:style-name="Tabulka3.E11" table:formula="ooow:&lt;B11&gt;*&lt;D11&gt;" office:value-type="float" office:value="0" table:protected="true">
            <text:p text:style-name="P19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D12" office:value-type="string" table:protected="true">
            <text:p text:style-name="P12">—</text:p>
          </table:table-cell>
          <table:table-cell table:style-name="Tabulka3.E12" table:formula="ooow:sum &lt;E5:E11&gt;" office:value-type="float" office:value="101610" table:protected="true">
            <text:p text:style-name="P25">101 610,0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3" table:number-rows-spanned="3" table:number-columns-spanned="4" office:value-type="string">
            <text:p text:style-name="Table_20_Contents">Schválil: <text:span text:style-name="T27">Ing. Miroslav Procházka, Ph.D.</text:span></text:p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>Vy<text:span text:style-name="T9">řizuje</text:span>: <text:span text:style-name="T31">xxxx</text:span></text:p>
          </table:table-cell>
          <table:covered-table-cell table:style-name="Tabulka3.B13"/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/>
          </table:table-cell>
          <table:covered-table-cell table:style-name="Tabulka3.B13"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 <text:span text:style-name="T32">2.9.2025</text:span></text:p>
          </table:table-cell>
          <table:table-cell table:style-name="Tabulka6.B3" office:value-type="string">
            <text:p text:style-name="P4">Jméno, podpis:</text:p>
          </table:table-cell>
          <table:table-cell table:style-name="Tabulka6.C3" office:value-type="string">
            <text:list text:style-name="L1">
              <text:list-item>
                <text:p text:style-name="P42"/>
              </text:list-item>
            </text:list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15">  F‑0973-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imes New Roman3" svg:font-family="'Times New Roman', serif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style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style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style:contextual-spacing="false" style:page-number="auto" fo:background-color="transparent"/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5cm" fo:margin-bottom="0.4cm" style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style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style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style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style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style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style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style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style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style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style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style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style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style:contextual-spacing="false" fo:line-height="120%" fo:text-align="center" style:justify-single-word="false" style:page-number="auto" fo:background-color="transparent" style:shadow="none"/>
      <style:text-properties fo:text-transform="uppercase" fo:color="#0087a3" loext:opacity="100%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style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style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style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style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style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style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style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style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style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style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style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style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style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style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1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loext:num-list-format="%1%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loext:num-list-format="%1%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loext:num-list-format="%2%.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loext:num-list-format="%3%.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loext:num-list-format="%1%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loext:num-list-format="%1%. 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loext:num-list-format="%2%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loext:num-list-format="%3%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style:text-properties fo:color="#ffffff"/>
      <number:number number:decimal-places="2" number:min-decimal-places="2" number:min-integer-digits="0" number:grouping="true"/>
    </number:number-style>
    <number:number-style style:name="N108">
      <style:text-properties fo:color="#000000"/>
      <number:number number:decimal-places="2" number:min-decimal-places="2" number:min-integer-digits="0" number:grouping="true"/>
      <style:map style:condition="value()=0" style:apply-style-name="N108P0"/>
    </number:number-style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2"/>
    <style:master-page style:name="First_20_Page" style:display-name="First Page" style:page-layout-name="Mpm3" draw:style-name="Mdp1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draw:style-name="Mdp1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draw:style-name="Mdp1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 draw:style-name="Mdp1"/>
    <style:master-page style:name="Footnote" style:page-layout-name="Mpm2" draw:style-name="Mdp2"/>
    <style:master-page style:name="Landscape" style:page-layout-name="Mpm7" draw:style-name="Mdp2"/>
    <style:master-page style:name="Prázdná_20_stránka_20_s_20_malým_20_okrajem" style:display-name="Prázdná stránka s malým okrajem" style:page-layout-name="Mpm8" draw:style-name="Mdp2"/>
    <style:master-page style:name="Prázdná_20_s_20_malým_20_okrajem_20_na_20_šířku" style:display-name="Prázdná s malým okrajem na šířku" style:page-layout-name="Mpm9" draw:style-name="Mdp2"/>
    <style:master-page style:name="A3_20_na_20_výšku" style:display-name="A3 na výšku" style:page-layout-name="Mpm10" draw:style-name="Mdp2"/>
    <style:master-page style:name="A3_20_na_20_šířku" style:display-name="A3 na šířku" style:page-layout-name="Mpm11" draw:style-name="Mdp2"/>
    <style:master-page style:name="HTML" style:page-layout-name="Mpm1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3-12T12:58:13.43</meta:creation-date>
    <meta:editing-duration>PT41M39S</meta:editing-duration>
    <meta:editing-cycles>30</meta:editing-cycles>
    <meta:generator>LibreOffice/7.4.2.3$Windows_X86_64 LibreOffice_project/382eef1f22670f7f4118c8c2dd222ec7ad009daf</meta:generator>
    <dc:title>SOP</dc:title>
    <dc:date>2016-04-02T08:39:55.20</dc:date>
    <meta:print-date>2025-09-08T14:31:59.685000000</meta:print-date>
    <meta:document-statistic meta:table-count="7" meta:image-count="0" meta:object-count="0" meta:page-count="1" meta:paragraph-count="72" meta:word-count="231" meta:character-count="1528" meta:non-whitespace-character-count="1333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Šablony/Šablona%20ORG%20SOP%20CMYK%205%20bez%20loga.odt.ott" meta:date="2016-03-12T12:58:13.010000000"/>
  </office:meta>
</office:document-meta>
</file>