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5" text:anchor-type="as-char" svg:x="0in" svg:y="0in" svg:width="6.89583in" svg:height="9.04167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9-05T11:35:00Z</meta:creation-date>
    <dc:date>2025-09-05T11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7" meta:row-count="1" meta:non-whitespace-character-count="24"/>
  </office:meta>
</office:document-meta>
</file>