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/>
    </style:style>
    <style:style style:name="P9" style:parent-style-name="Nadpis1" style:family="paragraph">
      <style:text-properties style:font-name="Arial" style:font-name-complex="Arial"/>
    </style:style>
    <style:style style:name="P10" style:parent-style-name="Nadpis1" style:family="paragraph">
      <style:paragraph-properties fo:margin-bottom="0.1666in"/>
      <style:text-properties style:font-name="Arial" style:font-name-complex="Arial"/>
    </style:style>
    <style:style style:name="P11" style:parent-style-name="Nadpis1" style:family="paragraph">
      <style:paragraph-properties fo:margin-bottom="0.1666in"/>
      <style:text-properties style:font-name="Arial" style:font-name-complex="Arial"/>
    </style:style>
    <style:style style:name="P1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Nadpis4" style:family="paragraph">
      <style:paragraph-properties fo:margin-top="0in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size="10pt" style:font-size-asian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2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top="0.0833in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5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3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top="0.0833in" fo:margin-left="0.4958in">
        <style:tab-stops/>
      </style:paragraph-properties>
      <style:text-properties style:font-name="Arial" style:font-name-complex="Arial" fo:font-size="10pt" style:font-size-asian="10pt"/>
    </style:style>
    <style:style style:name="TableColumn46" style:family="table-column">
      <style:table-column-properties style:column-width="0.7881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0.8277in"/>
    </style:style>
    <style:style style:name="TableColumn50" style:family="table-column">
      <style:table-column-properties style:column-width="0.8451in"/>
    </style:style>
    <style:style style:name="TableColumn51" style:family="table-column">
      <style:table-column-properties style:column-width="0.7923in"/>
    </style:style>
    <style:style style:name="TableColumn52" style:family="table-column">
      <style:table-column-properties style:column-width="0.8694in"/>
    </style:style>
    <style:style style:name="TableColumn53" style:family="table-column">
      <style:table-column-properties style:column-width="0.7993in"/>
    </style:style>
    <style:style style:name="Table45" style:family="table">
      <style:table-properties style:width="6.8909in" fo:margin-left="-0.1222in" table:align="left"/>
    </style:style>
    <style:style style:name="TableRow54" style:family="table-row">
      <style:table-row-properties style:min-row-height="0.559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7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style:font-name="Arial" style:font-name-complex="Arial" fo:font-size="8pt" style:font-size-asian="8pt" style:font-size-complex="8pt"/>
    </style:style>
    <style:style style:name="P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1" style:parent-style-name="Normální" style:family="paragraph">
      <style:paragraph-properties fo:text-align="justify" fo:margin-top="0.0833in" fo:margin-left="0.4958in" fo:text-indent="-0.2479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color="#FF0000" fo:font-size="10pt" style:font-size-asian="10pt"/>
    </style:style>
    <style:style style:name="T97" style:parent-style-name="Standardnípísmoodstavce" style:family="text">
      <style:text-properties style:font-name="Arial" style:font-name-complex="Arial" fo:color="#FF0000" fo:font-size="10pt" style:font-size-asian="10pt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color="#FF0000" fo:font-size="10pt" style:font-size-asian="10pt"/>
    </style:style>
    <style:style style:name="T110" style:parent-style-name="Standardnípísmoodstavce" style:family="text">
      <style:text-properties style:font-name="Arial" style:font-name-complex="Arial" fo:color="#FF0000" fo:font-size="10pt" style:font-size-asian="10pt"/>
    </style:style>
    <style:style style:name="P111" style:parent-style-name="Normální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114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115" style:parent-style-name="Základnítextodsazený" style:family="paragraph">
      <style:paragraph-properties fo:line-height="100%" fo:margin-left="0.4958in" fo:text-indent="-0.2479in">
        <style:tab-stops>
          <style:tab-stop style:type="left" style:position="-0.4958in"/>
          <style:tab-stop style:type="left" style:position="0.0041in"/>
        </style:tab-stops>
      </style:paragraph-properties>
      <style:text-properties style:font-name-complex="Arial" fo:font-size="10pt" style:font-size-asian="10pt"/>
    </style:style>
    <style:style style:name="P1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17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0pt" style:font-size-asian="10pt"/>
    </style:style>
    <style:style style:name="T120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asian="Calibri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26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7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2" style:parent-style-name="Standardnípísmoodstavce" style:family="text">
      <style:text-properties style:font-name="Arial" style:font-name-complex="Arial" fo:font-size="10pt" style:font-size-asian="10pt"/>
    </style:style>
    <style:style style:name="T133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4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T135" style:parent-style-name="Standardnípísmoodstavce" style:family="text">
      <style:text-properties style:font-name="Arial" style:font-name-asian="Calibri" style:font-name-complex="Arial" fo:color="#1F1F1F" fo:font-size="10pt" style:font-size-asian="10pt" style:language-asian="en" style:country-asian="US"/>
    </style:style>
    <style:style style:name="P136" style:parent-style-name="Normální" style:family="paragraph">
      <style:paragraph-properties fo:text-align="justify" fo:margin-top="0.1666in" fo:margin-left="0.4958in" fo:text-indent="-0.2479in">
        <style:tab-stops>
          <style:tab-stop style:type="left" style:position="0.0041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color="#1F1F1F" fo:font-size="10pt" style:font-size-asian="10pt"/>
    </style:style>
    <style:style style:name="P138" style:parent-style-name="Normální" style:family="paragraph">
      <style:paragraph-properties fo:text-align="justify" fo:margin-top="0.1666in" fo:margin-left="0.4958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top="0.1666in" fo:margin-left="0.2479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margin-top="0.1666in"/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42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43" style:parent-style-name="Normální" style:family="paragraph">
      <style:paragraph-properties fo:margin-left="3.5437in" fo:text-indent="-3.5437in">
        <style:tab-stops>
          <style:tab-stop style:type="left" style:position="0in"/>
        </style:tab-stops>
      </style:paragraph-properties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margin-left="3.5437in" fo:text-indent="-3.543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152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53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text-indent="0.25in"/>
      <style:text-properties style:font-name="Arial" style:font-name-complex="Arial" fo:font-size="10pt" style:font-size-asian="10pt"/>
    </style:style>
    <style:style style:name="P156" style:parent-style-name="Normální" style:family="paragraph">
      <style:text-properties style:font-name="Arial" style:font-name-complex="Arial"/>
    </style:style>
    <style:style style:name="P157" style:parent-style-name="Normální" style:family="paragraph">
      <style:text-properties style:font-name="Arial" style:font-name-complex="Arial"/>
    </style:style>
    <style:style style:name="P15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Číslo dohody<text:s/>dodavatele: <text:s text:c="19"/><text:s text:c="17"/>Číslo dohody<text:s/>objednatele:<text:s/>Tsm/2025/648/Ši</text:p>
      <text:h text:style-name="P9" text:outline-level="1"/>
      <text:h text:style-name="P10" text:outline-level="1"/>
      <text:h text:style-name="P11" text:outline-level="1">DOHODA O VYPOŘÁDÁNÍ BEZDŮVODNÉHO OBOHACENÍ</text:h>
      <text:p text:style-name="P12">uzavřená dle ust. § 1746 a 2991 zák. č. 89/2012 Sb., občanský zákoník,<text:s/>ve znění pozdějších předpisů</text:p>
      <text:p text:style-name="P13">I.</text:p>
      <text:h text:style-name="P14" text:outline-level="4">Smluvní strany<text:s/></text:h>
      <text:p text:style-name="P15"><text:span text:style-name="T16">1.<text:s/></text:span><text:span text:style-name="T17">Objednatel</text:span><text:span text:style-name="T18">:<text:s/></text:span><text:span text:style-name="T19"><text:tab/></text:span><text:span text:style-name="T20">Fakultní nemocnice u sv. Anny v Brně</text:span></text:p>
      <text:p text:style-name="P21"><text:span text:style-name="T22">státní příspěvková organizace zřízená rozhodnutím Ministerstva zdravotnictví bez zákonné povinnosti zápisu do obchodního rejstříku</text:span><text:span text:style-name="T23"><text:s/></text:span></text:p>
      <text:p text:style-name="P24">sídlo:<text:tab/><text:tab/>Pekařská<text:s/>664/53, 602 00 Brno</text:p>
      <text:p text:style-name="P25">jednající: <text:s/><text:tab/>Ing. Vlastimil Vajdák, ředitel</text:p>
      <text:p text:style-name="P26">IČO:<text:s/><text:tab/><text:s text:c="4"/><text:tab/>00159816</text:p>
      <text:p text:style-name="P27">DIČ:<text:tab/><text:tab/>CZ00159816</text:p>
      <text:p text:style-name="P28"/>
      <text:p text:style-name="P29"><text:span text:style-name="T30">2.<text:s/></text:span><text:span text:style-name="T31">Dodavatel</text:span><text:span text:style-name="T32">:<text:s/></text:span><text:span text:style-name="T33"><text:tab/></text:span><text:span text:style-name="T34">BigMedia, spol. s r.o.</text:span></text:p>
      <text:p text:style-name="P35">zápis v OR:<text:tab/>C 84907, vedený u Městského soudu v Praze<text:tab/><text:tab/></text:p>
      <text:p text:style-name="P36">sídlo:<text:tab/><text:tab/>Na strži 2097/63, 140 00 Praha 4<text:tab/></text:p>
      <text:p text:style-name="P37">jednající:<text:s/><text:tab/>xxx, direct sales director</text:p>
      <text:p text:style-name="P38">IČO:<text:s/><text:tab/><text:s/><text:tab/>26479451</text:p>
      <text:p text:style-name="P39">DIČ:<text:s/><text:tab/><text:s text:c="3"/><text:tab/>CZ26479451</text:p>
      <text:p text:style-name="P40"/>
      <text:p text:style-name="P41">II.</text:p>
      <text:p text:style-name="P42">Úvodní ustanovení</text:p>
      <text:list text:style-name="LFO3" text:continue-numbering="true">
        <text:list-item>
          <text:p text:style-name="P43">Smluvní strany uzavřely formou<text:s/>e-mailové<text:s/>objednávky<text:s/>ze dne 27. 6. 2025<text:s/>a jejího potvrzení níže specifikovanou smlouvu<text:s/>o poskytování obchodních a mediálních služeb<text:s/>(dále jen „smlouva“), jejímž předmětem bylo<text:s/>užívání reklamní plochy<text:s/>v období od 1. 7. 2025 do 31. 7. 2025<text:s/>za účelem realizace reklamní kampaně objednatele.<text:s/>Akceptace objednávky proběhla konkludentně,<text:s/>a to<text:s/>instalací reklamních materiálů na reklamní plochy.<text:s/>Jednalo se o následující smlouvu: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Číslo objednávky</text:p>
            <text:p text:style-name="P57"/>
          </table:table-cell>
          <table:table-cell table:style-name="TableCell58">
            <text:p text:style-name="P59">Datum uskutečnění zdanitelného plnění</text:p>
          </table:table-cell>
          <table:table-cell table:style-name="TableCell60">
            <text:p text:style-name="P61">Datum plnění/dodání</text:p>
          </table:table-cell>
          <table:table-cell table:style-name="TableCell62">
            <text:p text:style-name="P63">Datum úhrady výdaje</text:p>
          </table:table-cell>
          <table:table-cell table:style-name="TableCell64">
            <text:p text:style-name="P65">Datum uveřejnění v registru smluv</text:p>
          </table:table-cell>
          <table:table-cell table:style-name="TableCell66">
            <text:p text:style-name="P67">ID smlouvy v registru smluv</text:p>
          </table:table-cell>
          <table:table-cell table:style-name="TableCell68">
            <text:p text:style-name="P69">Hodnota v Kč bez DPH</text:p>
          </table:table-cell>
          <table:table-cell table:style-name="TableCell70">
            <text:p text:style-name="P71">DPH</text:p>
          </table:table-cell>
        </table:table-row>
        <table:table-row table:style-name="TableRow72">
          <table:table-cell table:style-name="TableCell73">
            <text:p text:style-name="P74"><text:span text:style-name="T75">25/2884</text:span></text:p>
          </table:table-cell>
          <table:table-cell table:style-name="TableCell76">
            <text:p text:style-name="P77">1. 7. 2025</text:p>
          </table:table-cell>
          <table:table-cell table:style-name="TableCell78">
            <text:p text:style-name="P79">1. 7. 2025 –<text:s/></text:p>
            <text:p text:style-name="P80">31. 7. 2025</text:p>
          </table:table-cell>
          <table:table-cell table:style-name="TableCell81">
            <text:p text:style-name="P82">21. 8. 2025</text:p>
          </table:table-cell>
          <table:table-cell table:style-name="TableCell83">
            <text:p text:style-name="P84">4. 8. 2025</text:p>
          </table:table-cell>
          <table:table-cell table:style-name="TableCell85">
            <text:p text:style-name="P86">32172185</text:p>
          </table:table-cell>
          <table:table-cell table:style-name="TableCell87">
            <text:p text:style-name="P88">67 500,- Kč</text:p>
          </table:table-cell>
          <table:table-cell table:style-name="TableCell89">
            <text:p text:style-name="P90">14 175,- Kč</text:p>
          </table:table-cell>
        </table:table-row>
      </table:table>
      <text:list text:style-name="LFO3" text:continue-numbering="true">
        <text:list-item>
          <text:p text:style-name="P91"><text:span text:style-name="T92">Na smlouvu se vztahovala p</text:span><text:span text:style-name="T93">ovinnost uveřejnění v registru smluv v souladu se zákonem<text:s/></text:span><text:span text:style-name="T94"><text:line-break/></text:span><text:span text:style-name="T95">č. 340/2015 Sb., o zvláštních podmínkách účinnosti některých smluv, uveřejňování těchto smluv a o registru smluv (zákon o registru smluv). Teprve uveřejněním smlouvy v registru smluv nabývá tato smlouva účinnosti</text:span><text:span text:style-name="T96">.</text:span><text:span text:style-name="T97"><text:s/></text:span><text:span text:style-name="T98">Objednatel podepsal smlouvu dne 14.</text:span><text:span text:style-name="T99"><text:s/></text:span><text:span text:style-name="T100">7.</text:span><text:span text:style-name="T101"><text:s/></text:span><text:span text:style-name="T102">2025</text:span><text:span text:style-name="T103">, ovšem<text:s/></text:span><text:span text:style-name="T104">zpět do jeho dispozice se<text:s/></text:span><text:span text:style-name="T105">dodavatele</text:span><text:span text:style-name="T106">m podepsaná smlouva dostala</text:span><text:span text:style-name="T107"><text:s/>až 1. 8. 2025, tedy po skončení platnosti<text:s/></text:span><text:span text:style-name="T108">smlouvy.<text:s/></text:span><text:span text:style-name="T109"><text:s/></text:span><text:span text:style-name="T110"><text:s text:c="2"/></text:span></text:p>
        </text:list-item>
        <text:list-item>
          <text:p text:style-name="P111">Vzhledem k tomu, že<text:s/>smlouva byla uzavřena na<text:s/>období 1. 7. 2025 – 31. 7. 2025,<text:s/>plnění ze smlouvy<text:s/>ze strany dodavatele<text:s/>bylo<text:s/>uskutečněno<text:s/>ještě před uveřejněním smlouvy v registru smluv, došlo k porušení ust. § 6 odst. 1 zákona o registru smluv a tedy k plnění bez právního důvodu.<text:s/></text:p>
        </text:list-item>
      </text:list>
      <text:p text:style-name="P112">III.</text:p>
      <text:h text:style-name="P113" text:outline-level="4">Vypořádání bezdůvodného obohacení</text:h>
      <text:list text:style-name="LFO2" text:continue-numbering="true">
        <text:list-item>
          <text:p text:style-name="P114">S ohledem na skutečnost, že již došlo ke splnění předmětu smlouvy,<text:s/>dodavatel přenechal do užívání v období od 1.<text:s/>7.<text:s/>2025 do 31.<text:s/>7.<text:s/>2025 reklamní plochy blíže specifikované ve smlouvě<text:s/><text:soft-page-break/>včetně souvisejících služeb<text:s/>a<text:s/>objednatel uhradil dodavateli smluvenou odměnu, dohodly se smluvní strany, že si ponechají vzájemně poskytnutá plnění a tímto si vzájemně vypořádávají své nároky na vydání bezdůvodného obohacení.</text:p>
        </text:list-item>
        <text:list-item>
          <text:p text:style-name="P115">Smluvní strany shodně prohlašují, že uzavřením této dohody budou vypořádána veškerá vzájemná práva, povinnosti a pohledávky či závazky z titulu bezdůvodného obohacení ve smyslu čl. II této dohody, resp. že se každá ze smluvních stran jakýchkoliv dalších případných pohledávek či jiných nároků vůči druhé smluvní straně výslovně vzdává.<text:s/></text:p>
        </text:list-item>
      </text:list>
      <text:p text:style-name="P116">IV.</text:p>
      <text:p text:style-name="P117">Závěrečná ustanovení</text:p>
      <text:list text:style-name="LFO1" text:continue-numbering="true">
        <text:list-item>
          <text:p text:style-name="P118"><text:span text:style-name="T119">Ve<text:s/></text:span><text:span text:style-name="T120">věcech výslovně neupravených touto dohodou se smluvní vztah založený touto dohodou řídí zákonem č. 89/2012 Sb., občanský zákoník</text:span><text:span text:style-name="T121">,</text:span><text:span text:style-name="T122"><text:s/>ve znění pozdějších předpisů a dalšími právními předpisy České republiky. Smluvní strany v souladu s ust. § 558 odst. 2 občanského zákoníku výslovně vylučují použití obchodních zvyklostí ve svém právním styku v souvislosti s touto dohodou</text:span><text:span text:style-name="T123">.</text:span></text:p>
        </text:list-item>
        <text:list-item>
          <text:p text:style-name="P124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<text:s/><text:line-break/>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125"><text:span text:style-name="T126">Objednatel</text:span><text:span text:style-name="T127"><text:s/>je jako státní příspěvková organizace povinen tuto dohodu uveřejnit v registru smluv dle zákona č. 340/2015 Sb., o registru smluv, ve znění pozdějších předpisů.<text:s/></text:span><text:span text:style-name="T128">Smluvní strany souhlasí s</text:span><text:span text:style-name="T129"><text:s/>u</text:span><text:span text:style-name="T130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31">údajů, které se v registru smluv neuveřejňují</text:span><text:span text:style-name="T132">.<text:s/></text:span><text:span text:style-name="T133">Uveřejnění se zavazuje provést<text:s/></text:span><text:span text:style-name="T134">objednatel</text:span><text:span text:style-name="T135"><text:s/>bez zbytečného odkladu po uzavření této dohody.</text:span></text:p>
        </text:list-item>
        <text:list-item>
          <text:p text:style-name="P136"><text:span text:style-name="T137">Tato dohoda nabývá platnosti okamžikem jejího podpisu oprávněnými zástupci obou smluvních stran a účinnosti dnem uveřejnění v registru smluv.<text:s/></text:span></text:p>
        </text:list-item>
      </text:list>
      <text:p text:style-name="P138"/>
      <text:p text:style-name="P139">V Praze<text:s/>dne ………<text:tab/><text:tab/><text:tab/><text:tab/><text:tab/>V Brně dne<text:s/>04.09.2025</text:p>
      <text:p text:style-name="P140"><text:s text:c="7"/>Za<text:s/>dodavatele: <text:s text:c="55"/><text:tab/>Za<text:s/>objednatele:</text:p>
      <text:p text:style-name="P141"/>
      <text:p text:style-name="P142">........................................................... <text:s text:c="6"/><text:s text:c="26"/>............................................................</text:p>
      <text:p text:style-name="P143"><text:span text:style-name="T144"><text:s text:c="11"/>Bi</text:span><text:span text:style-name="T145">gMedia, spol. s r.o.</text:span><text:span text:style-name="T146"><text:tab/></text:span><text:span text:style-name="T147"><text:s/></text:span><text:span text:style-name="T148">Fakultní nemocnice u sv. Anny v Brně<text:s/></text:span></text:p>
      <text:p text:style-name="P149"><text:s text:c="11"/><text:s text:c="2"/>xxx<text:tab/><text:tab/>Ing. Vlastimil Vajdák</text:p>
      <text:p text:style-name="P150"><text:s text:c="12"/>direct sales director<text:tab/><text:tab/><text:s text:c="12"/><text:s/>ředitel</text:p>
      <text:p text:style-name="P151"><text:tab/><text:s/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odsazenýChar" style:display-name="Základní text odsazený Char" style:family="text">
      <style:text-properties style:font-name="Arial" style:font-name-asian="Times New Roman" style:font-name-complex="Times New Roman" style:font-size-complex="10pt" style:language-asian="cs" style:country-asian="CZ"/>
    </style:style>
    <style:style style:name="Číslostránky" style:display-name="Číslo stránky" style:family="text"/>
    <style:style style:name="nowrap" style:display-name="nowrap" style:family="text"/>
    <style:style style:name="value" style:display-name="valu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3" style:family="text">
      <style:text-properties style:font-name="Symbol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style:font-name="Arial" style:font-name-complex="Ari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Arial" style:font-name-complex="Arial"/>
    </style:style>
    <style:style style:name="T5" style:parent-style-name="Číslostránky" style:family="text">
      <style:text-properties style:font-name="Arial" style:font-name-complex="Arial"/>
    </style:style>
    <style:style style:name="T6" style:parent-style-name="Číslostránky" style:family="text">
      <style:text-properties style:font-name="Arial" style:font-name-complex="Arial"/>
    </style:style>
    <style:style style:name="T7" style:parent-style-name="Číslostránky" style:family="text">
      <style:text-properties style:font-name="Arial" style:font-name-complex="Arial"/>
    </style:style>
    <style:style style:name="T8" style:parent-style-name="Číslostránky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Záhlaví"><text:s text:c="2"/></text:p>
      </style:header>
      <style:footer>
        <text:p text:style-name="P2"><draw:frame draw:style-name="F3" text:anchor-type="paragraph" svg:x="6.0569in" svg:y="0.0006in" draw:z-index="0"><draw:text-box fo:min-height="0in" fo:min-width="0in"><text:p text:style-name="Zápatí"><text:span text:style-name="T4">Strana<text:s/></text:span><text:span text:style-name="T5"><text:page-number text:fixed="false">2</text:page-number></text:span><text:span text:style-name="T6"><text:s/>(celkem<text:s/></text:span><text:span text:style-name="T7"><text:page-count>2</text:page-count></text:span><text:span text:style-name="T8">)</text:span></text:p></draw:text-box></draw:frame>Dohoda o vypořádání bezdůvodného obohacen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ína Fidriková</meta:initial-creator>
    <dc:creator>FNUSAUSER1</dc:creator>
    <meta:creation-date>2025-09-05T11:08:00Z</meta:creation-date>
    <dc:date>2025-09-05T11:08:00Z</dc:date>
    <meta:print-date>2025-08-22T06:01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48" meta:character-count="5152" meta:row-count="36" meta:non-whitespace-character-count="4414"/>
  </office:meta>
</office:document-meta>
</file>