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05cm" fo:margin-right="0cm" fo:margin-top="0.164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268cm" fo:margin-right="0.032cm" fo:margin-top="0.166cm" fo:margin-bottom="0cm" fo:line-height="100%" fo:text-align="start" style:justify-single-word="false" fo:text-indent="-0.004cm" style:auto-text-indent="false"/>
    </style:style>
    <style:style style:name="P3" style:family="paragraph" style:parent-style-name="Standard">
      <style:paragraph-properties fo:margin-left="0.27cm" fo:margin-right="6.851cm" fo:margin-top="0.182cm" fo:margin-bottom="0cm" fo:line-height="95%" fo:text-align="start" style:justify-single-word="false" fo:text-indent="0.009cm" style:auto-text-indent="false" fo:break-before="column"/>
    </style:style>
    <style:style style:name="P4" style:family="paragraph" style:parent-style-name="Standard">
      <style:paragraph-properties fo:margin-left="0.27cm" fo:margin-right="6.851cm" fo:margin-top="0.182cm" fo:margin-bottom="0cm" fo:line-height="95%" fo:text-align="start" style:justify-single-word="false" fo:text-indent="0.009cm" style:auto-text-indent="false"/>
    </style:style>
    <style:style style:name="P5" style:family="paragraph" style:parent-style-name="Standard">
      <style:paragraph-properties fo:margin-left="0.268cm" fo:margin-right="0cm" fo:margin-top="0cm" fo:margin-bottom="0cm" fo:line-height="0.381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75cm" fo:margin-right="8.585cm" fo:margin-top="0.012cm" fo:margin-bottom="0cm" fo:line-height="98%" fo:text-align="start" style:justify-single-word="false" fo:text-indent="-0.011cm" style:auto-text-indent="false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text-properties fo:font-size="10.5pt" style:font-size-asian="10.5pt"/>
    </style:style>
    <style:style style:name="P9" style:family="paragraph" style:parent-style-name="Text_20_body">
      <style:text-properties style:font-name="Arial1" fo:font-size="10pt" style:font-size-asian="10pt"/>
    </style:style>
    <style:style style:name="P10" style:family="paragraph" style:parent-style-name="Text_20_body">
      <style:text-properties fo:font-size="13pt" style:font-size-asian="13pt"/>
    </style:style>
    <style:style style:name="P11" style:family="paragraph" style:parent-style-name="Text_20_body">
      <style:text-properties fo:font-size="12pt" style:font-size-asian="12pt"/>
    </style:style>
    <style:style style:name="P12" style:family="paragraph" style:parent-style-name="Text_20_body">
      <style:paragraph-properties fo:margin-top="0.007cm" fo:margin-bottom="0cm"/>
      <style:text-properties fo:font-size="10.5pt" style:font-size-asian="10.5pt"/>
    </style:style>
    <style:style style:name="P13" style:family="paragraph" style:parent-style-name="Text_20_body">
      <style:paragraph-properties fo:margin-top="0.007cm" fo:margin-bottom="0cm"/>
      <style:text-properties fo:font-size="12.5pt" style:font-size-asian="12.5pt"/>
    </style:style>
    <style:style style:name="P14" style:family="paragraph" style:parent-style-name="Text_20_body">
      <style:paragraph-properties fo:margin-top="0.005cm" fo:margin-bottom="0cm"/>
      <style:text-properties style:font-name="Arial1" fo:font-size="6pt" fo:font-weight="bold" style:font-size-asian="6pt" style:font-weight-asian="bold"/>
    </style:style>
    <style:style style:name="P15" style:family="paragraph" style:parent-style-name="Text_20_body">
      <style:paragraph-properties fo:margin-top="0.005cm" fo:margin-bottom="0cm"/>
      <style:text-properties fo:font-size="12.5pt" style:font-size-asian="12.5pt"/>
    </style:style>
    <style:style style:name="P16" style:family="paragraph" style:parent-style-name="Text_20_body">
      <style:paragraph-properties fo:margin-left="0.272cm" fo:margin-right="0cm" fo:margin-top="0.395cm" fo:margin-bottom="0cm" fo:text-indent="0cm" style:auto-text-indent="false"/>
    </style:style>
    <style:style style:name="P17" style:family="paragraph" style:parent-style-name="Text_20_body">
      <style:paragraph-properties fo:margin-left="0.273cm" fo:margin-right="0cm" fo:text-indent="0cm" style:auto-text-indent="false"/>
    </style:style>
    <style:style style:name="P18" style:family="paragraph" style:parent-style-name="Text_20_body">
      <style:paragraph-properties fo:margin-left="0.279cm" fo:margin-right="0cm" fo:margin-top="0.03cm" fo:margin-bottom="0cm" fo:text-indent="0cm" style:auto-text-indent="false"/>
    </style:style>
    <style:style style:name="P19" style:family="paragraph" style:parent-style-name="Text_20_body">
      <style:paragraph-properties fo:margin-left="0.27cm" fo:margin-right="0cm" fo:text-indent="0cm" style:auto-text-indent="false"/>
    </style:style>
    <style:style style:name="P20" style:family="paragraph" style:parent-style-name="Text_20_body">
      <style:paragraph-properties fo:margin-left="0.266cm" fo:margin-right="0cm" fo:text-indent="0cm" style:auto-text-indent="false"/>
    </style:style>
    <style:style style:name="P21" style:family="paragraph" style:parent-style-name="Text_20_body">
      <style:paragraph-properties fo:margin-left="0.279cm" fo:margin-right="0.933cm" fo:line-height="212%" fo:text-indent="-0.002cm" style:auto-text-indent="false"/>
    </style:style>
    <style:style style:name="P22" style:family="paragraph" style:parent-style-name="Text_20_body">
      <style:paragraph-properties fo:margin-left="0.288cm" fo:margin-right="5.45cm" fo:line-height="210%" fo:text-indent="0.004cm" style:auto-text-indent="false"/>
    </style:style>
    <style:style style:name="P23" style:family="paragraph" style:parent-style-name="Text_20_body">
      <style:paragraph-properties fo:margin-left="0.31cm" fo:margin-right="0.09cm" fo:line-height="105%" fo:text-indent="-0.005cm" style:auto-text-indent="false"/>
    </style:style>
    <style:style style:name="P24" style:family="paragraph" style:parent-style-name="Text_20_body">
      <style:paragraph-properties fo:margin-top="0.019cm" fo:margin-bottom="0cm"/>
      <style:text-properties fo:font-size="10.5pt" style:font-size-asian="10.5pt"/>
    </style:style>
    <style:style style:name="P25" style:family="paragraph" style:parent-style-name="Text_20_body">
      <style:paragraph-properties fo:margin-left="0.319cm" fo:margin-right="0cm" fo:text-indent="0cm" style:auto-text-indent="false"/>
    </style:style>
    <style:style style:name="P26" style:family="paragraph" style:parent-style-name="Text_20_body" style:list-style-name="" style:master-page-name="">
      <style:paragraph-properties fo:margin-left="0.293cm" fo:margin-right="0.243cm" fo:line-height="212%" fo:orphans="2" fo:widows="2" fo:text-indent="-0.009cm" style:auto-text-indent="false" style:page-number="auto" style:writing-mode="lr-tb"/>
    </style:style>
    <style:style style:name="P27" style:family="paragraph" style:parent-style-name="Text_20_body" style:list-style-name="">
      <style:paragraph-properties fo:margin-left="0.293cm" fo:margin-right="0.243cm" fo:line-height="212%" fo:orphans="2" fo:widows="2" fo:text-indent="-0.009cm" style:auto-text-indent="false" style:writing-mode="lr-tb"/>
    </style:style>
    <style:style style:name="P28" style:family="paragraph" style:parent-style-name="Text_20_body" style:list-style-name="" style:master-page-name="">
      <style:paragraph-properties fo:margin-left="0.288cm" fo:margin-right="6.803cm" fo:line-height="210%" fo:orphans="2" fo:widows="2" fo:text-indent="-0.007cm" style:auto-text-indent="false" style:page-number="auto" style:writing-mode="lr-tb"/>
    </style:style>
    <style:style style:name="P29" style:family="paragraph" style:parent-style-name="Text_20_body" style:list-style-name="">
      <style:paragraph-properties fo:margin-left="0.288cm" fo:margin-right="6.803cm" fo:line-height="210%" fo:orphans="2" fo:widows="2" fo:text-indent="-0.007cm" style:auto-text-indent="false" style:writing-mode="lr-tb"/>
    </style:style>
    <style:style style:name="P30" style:family="paragraph" style:parent-style-name="Text_20_body" style:list-style-name="" style:master-page-name="">
      <style:paragraph-properties fo:margin-left="0.298cm" fo:margin-right="0.861cm" fo:margin-top="0.395cm" fo:margin-bottom="0cm" fo:line-height="105%" fo:orphans="2" fo:widows="2" fo:text-indent="0.012cm" style:auto-text-indent="false" style:page-number="auto" style:writing-mode="lr-tb"/>
    </style:style>
    <style:style style:name="P31" style:family="paragraph" style:parent-style-name="Text_20_body" style:list-style-name="">
      <style:paragraph-properties fo:margin-left="0.298cm" fo:margin-right="0.861cm" fo:margin-top="0.395cm" fo:margin-bottom="0cm" fo:line-height="105%" fo:orphans="2" fo:widows="2" fo:text-indent="0.012cm" style:auto-text-indent="false" style:writing-mode="lr-tb"/>
    </style:style>
    <style:style style:name="P32" style:family="paragraph" style:parent-style-name="Text_20_body" style:list-style-name="" style:master-page-name="">
      <style:paragraph-properties fo:margin-left="0.312cm" fo:margin-right="0.023cm" fo:line-height="210%" fo:orphans="2" fo:widows="2" fo:text-indent="-0.004cm" style:auto-text-indent="false" style:page-number="auto" style:writing-mode="lr-tb"/>
    </style:style>
    <style:style style:name="T1" style:family="text">
      <style:text-properties fo:color="#0a0f16" style:font-name="Arial1" fo:font-size="11.5pt" style:text-underline-style="solid" style:text-underline-width="bold" style:text-underline-color="#000000" fo:font-weight="bold" style:font-size-asian="11.5pt" style:font-weight-asian="bold" style:text-scale="100%"/>
    </style:style>
    <style:style style:name="T2" style:family="text">
      <style:text-properties fo:color="#0a0f16" style:font-name="Arial1" fo:font-size="11.5pt" style:text-underline-style="solid" style:text-underline-width="bold" style:text-underline-color="#000000" fo:font-weight="bold" style:font-size-asian="11.5pt" style:font-weight-asian="bold" style:text-scale="105%"/>
    </style:style>
    <style:style style:name="T3" style:family="text">
      <style:text-properties fo:color="#0a0f16" style:font-name="Arial1" fo:font-size="9.5pt" style:font-size-asian="9.5pt" style:text-scale="109%"/>
    </style:style>
    <style:style style:name="T4" style:family="text">
      <style:text-properties fo:color="#0a0f16" style:font-name="Arial1" fo:font-size="9.5pt" style:font-size-asian="9.5pt" style:text-scale="110%"/>
    </style:style>
    <style:style style:name="T5" style:family="text">
      <style:text-properties fo:color="#0a0f16" style:font-name="Arial1" fo:font-size="9.5pt" fo:font-weight="bold" style:font-size-asian="9.5pt" style:font-weight-asian="bold" style:text-scale="105%"/>
    </style:style>
    <style:style style:name="T6" style:family="text">
      <style:text-properties fo:color="#0a0f16" style:font-name="Arial1" fo:font-size="9.5pt" fo:letter-spacing="-0.002cm" style:font-size-asian="9.5pt" style:text-scale="109%"/>
    </style:style>
    <style:style style:name="T7" style:family="text">
      <style:text-properties fo:color="#0a0f16" style:font-name="Arial1" fo:font-size="9.5pt" fo:letter-spacing="-0.037cm" style:font-size-asian="9.5pt" style:text-scale="109%"/>
    </style:style>
    <style:style style:name="T8" style:family="text">
      <style:text-properties fo:color="#0a0f16" style:font-name="Arial1" fo:font-size="9.5pt" fo:letter-spacing="-0.014cm" style:font-size-asian="9.5pt" style:text-scale="109%"/>
    </style:style>
    <style:style style:name="T9" style:family="text">
      <style:text-properties fo:color="#0a0f16" style:text-scale="105%"/>
    </style:style>
    <style:style style:name="T10" style:family="text">
      <style:text-properties fo:color="#0a0f16" fo:letter-spacing="-0.007cm" style:text-scale="105%"/>
    </style:style>
    <style:style style:name="T11" style:family="text">
      <style:text-properties style:font-name="Arial1" fo:font-size="11.5pt" fo:font-weight="bold" style:font-size-asian="11.5pt" style:font-weight-asian="bold"/>
    </style:style>
    <style:style style:name="T12" style:family="text">
      <style:text-properties style:font-name="Arial1" fo:font-size="9.5pt" style:font-size-asian="9.5pt"/>
    </style:style>
    <style:style style:name="T13" style:family="text">
      <style:text-properties style:font-name="Arial1" fo:font-size="9.5pt" fo:font-weight="bold" style:font-size-asian="9.5pt" style:font-weight-asian="bold"/>
    </style:style>
    <style:style style:name="T14" style:family="text">
      <style:text-properties fo:color="#2b3136" style:font-name="Arial1" fo:font-size="11.5pt" style:text-underline-style="solid" style:text-underline-width="bold" style:text-underline-color="#000000" fo:font-weight="bold" style:font-size-asian="11.5pt" style:font-weight-asian="bold" style:text-scale="105%"/>
    </style:style>
    <style:style style:name="T15" style:family="text">
      <style:text-properties fo:color="#2b3136" style:font-name="Arial1" fo:font-size="9.5pt" style:font-size-asian="9.5pt"/>
    </style:style>
    <style:style style:name="T16" style:family="text">
      <style:text-properties fo:color="#2b3136" style:font-name="Arial1" fo:font-size="9.5pt" style:font-size-asian="9.5pt" style:text-scale="105%"/>
    </style:style>
    <style:style style:name="T17" style:family="text">
      <style:text-properties fo:color="#2b3136" style:font-name="Arial1" fo:font-size="9.5pt" style:font-size-asian="9.5pt" style:text-scale="109%"/>
    </style:style>
    <style:style style:name="T18" style:family="text">
      <style:text-properties fo:color="#2b3136" style:font-name="Arial1" fo:font-size="9.5pt" style:font-size-asian="9.5pt" style:text-scale="110%"/>
    </style:style>
    <style:style style:name="T19" style:family="text">
      <style:text-properties fo:color="#2b3136" style:font-name="Arial1" fo:font-size="9.5pt" fo:font-weight="bold" style:font-size-asian="9.5pt" style:font-weight-asian="bold" style:text-scale="105%"/>
    </style:style>
    <style:style style:name="T20" style:family="text">
      <style:text-properties fo:color="#2b3136" style:font-name="Arial1" fo:font-size="9.5pt" fo:letter-spacing="-0.002cm" style:font-size-asian="9.5pt" style:text-scale="109%"/>
    </style:style>
    <style:style style:name="T21" style:family="text">
      <style:text-properties fo:color="#2b3136" style:font-name="Arial1" fo:font-size="9.5pt" fo:letter-spacing="-0.152cm" style:font-size-asian="9.5pt" style:text-scale="109%"/>
    </style:style>
    <style:style style:name="T22" style:family="text">
      <style:text-properties fo:color="#2b3136" style:font-name="Arial1" fo:font-size="10pt" style:font-size-asian="10pt" style:text-scale="110%"/>
    </style:style>
    <style:style style:name="T23" style:family="text">
      <style:text-properties fo:color="#2b3136" style:text-scale="105%"/>
    </style:style>
    <style:style style:name="T24" style:family="text">
      <style:text-properties fo:color="#2b3136" fo:letter-spacing="0.09cm" style:text-scale="105%"/>
    </style:style>
    <style:style style:name="T25" style:family="text">
      <style:text-properties fo:color="#2b3136" fo:letter-spacing="-0.007cm" style:text-scale="105%"/>
    </style:style>
    <style:style style:name="T26" style:family="text">
      <style:text-properties fo:color="#3d4449" style:font-name="Arial1" fo:font-size="9.5pt" style:font-size-asian="9.5pt"/>
    </style:style>
    <style:style style:name="T27" style:family="text">
      <style:text-properties fo:color="#3d4449" style:font-name="Arial1" fo:font-size="9.5pt" style:font-size-asian="9.5pt" style:text-scale="109%"/>
    </style:style>
    <style:style style:name="T28" style:family="text">
      <style:text-properties fo:color="#3d4449" style:text-scale="105%"/>
    </style:style>
    <style:style style:name="T29" style:family="text">
      <style:text-properties fo:color="#3d4449" fo:letter-spacing="-0.007cm" style:text-scale="105%"/>
    </style:style>
    <style:style style:name="T30" style:family="text">
      <style:text-properties fo:color="#1c2126" style:font-name="Arial1" fo:font-size="9.5pt" style:font-size-asian="9.5pt" style:text-scale="109%"/>
    </style:style>
    <style:style style:name="T31" style:family="text">
      <style:text-properties fo:color="#1c2126" style:font-name="Arial1" fo:font-size="9.5pt" style:font-size-asian="9.5pt" style:text-scale="110%"/>
    </style:style>
    <style:style style:name="T32" style:family="text">
      <style:text-properties fo:color="#1c2126" style:font-name="Arial1" fo:font-size="9.5pt" style:font-size-asian="9.5pt" style:text-scale="105%"/>
    </style:style>
    <style:style style:name="T33" style:family="text">
      <style:text-properties fo:color="#1c2126" style:font-name="Arial1" fo:font-size="9.5pt" fo:letter-spacing="-0.051cm" style:font-size-asian="9.5pt" style:text-scale="109%"/>
    </style:style>
    <style:style style:name="T34" style:family="text">
      <style:text-properties fo:color="#1c2126" style:text-scale="105%"/>
    </style:style>
    <style:style style:name="T35" style:family="text">
      <style:text-properties fo:color="#1c2126" fo:letter-spacing="-0.007cm" style:text-scale="105%"/>
    </style:style>
    <style:style style:name="T36" style:family="text">
      <style:text-properties fo:color="#646b6e" style:font-name="Arial1" fo:font-size="9.5pt" style:font-size-asian="9.5pt" style:text-scale="110%"/>
    </style:style>
    <style:style style:name="T37" style:family="text">
      <style:text-properties fo:color="#646b6e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2">
        <text:p text:style-name="P16"><text:span text:style-name="T28">JAST-CZ spo</text:span><text:span text:style-name="T34">l. </text:span><text:span text:style-name="T28">s </text:span><text:span text:style-name="T34">r.o</text:span><text:span text:style-name="T28">.</text:span></text:p>
        <text:p text:style-name="P15"/>
        <text:p text:style-name="P17"><text:span text:style-name="T23">Kvítkovická </text:span><text:span text:style-name="T34">1386</text:span></text:p>
        <text:p text:style-name="P18"><text:span text:style-name="T28">76361 Napajed</text:span><text:span text:style-name="T9">l</text:span><text:span text:style-name="T28">a</text:span></text:p>
        <text:p text:style-name="P15"/>
        <text:p text:style-name="P19"><text:span text:style-name="T23">IČO: </text:span><text:span text:style-name="T28">63478757</text:span></text:p>
        <text:p text:style-name="P19"><text:span text:style-name="T34">DI</text:span><text:span text:style-name="T28">Č : </text:span><text:span text:style-name="T23">CZ63478757</text:span></text:p>
        <text:p text:style-name="P10"/>
        <text:p text:style-name="P10"/>
        <text:p text:style-name="P8"/>
        <text:p text:style-name="P17"><text:span text:style-name="T23">Dobrý den,</text:span></text:p>
        <text:p text:style-name="P15"/>
        <text:p text:style-name="P20"><text:span text:style-name="T28">objednávám </text:span><text:span text:style-name="T23">u Vás </text:span><text:span text:style-name="T28">26 </text:span><text:span text:style-name="T34">ku</text:span><text:span text:style-name="T28">sů </text:span><text:span text:style-name="T23">sestavených </text:span><text:span text:style-name="T28">šatních skříní. </text:span><text:span text:style-name="T23">Jedná </text:span><text:span text:style-name="T28">se o </text:span><text:span text:style-name="T23">výrobek</text:span><text:span text:style-name="T9">:</text:span></text:p>
        <text:p text:style-name="P13"/>
        <text:p text:style-name="P21"><text:span text:style-name="T28">A52380 2dílný svařený šatník, </text:span><text:span text:style-name="T34">1800</text:span><text:span text:style-name="T28">x600x500mm, </text:span><text:span text:style-name="T23">RAL7035šedý, uzamykání na uzávěr na </text:span><text:span text:style-name="T28">v</text:span><text:span text:style-name="T34">i</text:span><text:span text:style-name="T28">s. zámek. Cena </text:span><text:span text:style-name="T23">jednoho kusu: </text:span><text:span text:style-name="T28">2900,</text:span><text:span text:style-name="T34">-Kč be</text:span><text:span text:style-name="T28">z </text:span><text:span text:style-name="T34">DPH</text:span></text:p>
        <text:p text:style-name="P26"><text:span text:style-name="T23">Dopravu </text:span><text:span text:style-name="T28">zaj</text:span><text:span text:style-name="T34">i</text:span><text:span text:style-name="T28">šť</text:span><text:span text:style-name="T34">uje </text:span><text:span text:style-name="T23">a hradí dodavatel. </text:span></text:p>
        <text:p text:style-name="P27"><text:span text:style-name="T23">Sp</text:span><text:span text:style-name="T9">l</text:span><text:span text:style-name="T23">atnost </text:span><text:span text:style-name="T28">faktury: </text:span><text:span text:style-name="T34">l </text:span><text:span text:style-name="T23">4dnů.</text:span></text:p>
        <text:p text:style-name="P22"><text:span text:style-name="T28">Ce</text:span><text:span text:style-name="T9">l</text:span><text:span text:style-name="T23">ková maximální cena </text:span><text:span text:style-name="T28">o</text:span><text:span text:style-name="T34">bjedná</text:span><text:span text:style-name="T28">vky </text:span><text:span text:style-name="T23">činí Kč 75.400,-</text:span><text:span text:style-name="T9">- </text:span><text:span text:style-name="T23">bez DPH. Podrobnosti poskytne xxxxxxxxxxxxxxxxxxxxxxxxx</text:span></text:p>
        <text:p text:style-name="P28"><text:span text:style-name="T23">Termín dodání do 22. </text:span><text:span text:style-name="T28">září </text:span><text:span text:style-name="T23">2025. </text:span></text:p>
        <text:p text:style-name="P29"><text:span text:style-name="T23">Místo dodání </text:span><text:span text:style-name="T28">a </text:span><text:span text:style-name="T23">fakturační </text:span><text:span text:style-name="T28">adresa:</text:span></text:p>
        <text:p text:style-name="P30"><text:span text:style-name="T23">Domov </text:span><text:span text:style-name="T28">se</text:span><text:span text:style-name="T34">niorů </text:span><text:span text:style-name="T23">Břeclav, příspěvková organizace </text:span></text:p>
        <text:p text:style-name="P31"><text:span text:style-name="T28">Na </text:span><text:span text:style-name="T35">Pě</text:span><text:span text:style-name="T29">šině </text:span><text:span text:style-name="T23">2842</text:span><text:span text:style-name="T37">/</text:span><text:span text:style-name="T9">1</text:span><text:span text:style-name="T23">3, 690 03</text:span><text:span text:style-name="T24"> </text:span><text:span text:style-name="T25">Břeclav</text:span><text:span text:style-name="T10">.</text:span></text:p>
        <text:p text:style-name="P11"/>
        <text:p text:style-name="P32"><text:span text:style-name="T34">I</text:span><text:span text:style-name="T28">Č: </text:span><text:span text:style-name="T23">484 52 734 DIČ: CZ48452734</text:span></text:p>
        <text:p text:style-name="P23"><text:span text:style-name="T28">Tato </text:span><text:span text:style-name="T23">komunikace bude </text:span><text:span text:style-name="T28">zveřej</text:span><text:span text:style-name="T34">něn</text:span><text:span text:style-name="T28">á </text:span><text:span text:style-name="T23">jako povinně </text:span><text:span text:style-name="T28">zveřejňovaná sm</text:span><text:span text:style-name="T34">lo</text:span><text:span text:style-name="T28">uva ve smys</text:span><text:span text:style-name="T34">lu </text:span><text:span text:style-name="T28">zákona č. </text:span><text:span text:style-name="T23">340</text:span><text:span text:style-name="T37">/</text:span><text:span text:style-name="T28">20</text:span><text:span text:style-name="T34">15 </text:span><text:span text:style-name="T28">Sb., o zvláštních </text:span><text:span text:style-name="T23">podmínkách úč</text:span><text:span text:style-name="T9">i</text:span><text:span text:style-name="T23">nnosti </text:span><text:span text:style-name="T34">někter</text:span><text:span text:style-name="T28">ýc</text:span><text:span text:style-name="T34">h </text:span><text:span text:style-name="T23">smluv</text:span><text:span text:style-name="T37">, </text:span><text:span text:style-name="T23">uveřejňování </text:span><text:span text:style-name="T28">těc</text:span><text:span text:style-name="T34">hto </text:span><text:span text:style-name="T28">s</text:span><text:span text:style-name="T34">mlu</text:span><text:span text:style-name="T28">v a </text:span><text:span text:style-name="T23">o registru </text:span><text:span text:style-name="T28">sm</text:span><text:span text:style-name="T34">luv </text:span><text:span text:style-name="T28">(zákon o </text:span><text:span text:style-name="T23">reg</text:span><text:span text:style-name="T9">i</text:span><text:span text:style-name="T23">stru </text:span><text:span text:style-name="T28">smluv), ve znění </text:span><text:span text:style-name="T23">pozdějších předpisů.</text:span></text:p>
        <text:p text:style-name="P10"/>
        <text:p text:style-name="P24"/>
        <text:p text:style-name="P25"><text:span text:style-name="T23">S pozdravem</text:span></text:p>
        <text:p text:style-name="P25"><text:span text:style-name="T23"/></text:p>
        <text:p text:style-name="P25"><text:span text:style-name="T23">PhDr. David Malinkovič</text:span></text:p>
        <text:p text:style-name="P25"><text:span text:style-name="T23">ředitel</text:span></text:p>
        <text:p text:style-name="P25"><text:span text:style-name="T23"/></text:p>
        <text:p text:style-name="P25"><text:span text:style-name="T23"/></text:p>
        <text:p text:style-name="P25"><text:span text:style-name="T23"/></text:p>
        <text:p text:style-name="P25"><text:span text:style-name="T23">akceptujeme ob jednávku</text:span></text:p>
        <text:p text:style-name="P16"><text:span text:style-name="T28">JAST-CZ spo</text:span><text:span text:style-name="T34">l. </text:span><text:span text:style-name="T28">s </text:span><text:span text:style-name="T34">r.o</text:span><text:span text:style-name="T28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04T12:53:53</meta:creation-date>
    <dc:date>2025-09-04T23:04:57.35</dc:date>
    <meta:editing-duration>P0D</meta:editing-duration>
    <meta:generator>OpenOffice/4.1.13$Win32 OpenOffice.org_project/4113m1$Build-9810</meta:generator>
    <meta:document-statistic meta:table-count="0" meta:image-count="0" meta:object-count="0" meta:page-count="1" meta:paragraph-count="22" meta:word-count="142" meta:character-count="970"/>
    <dc:creator>Jana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