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3.3979in"/>
    </style:style>
    <style:style style:name="TableColumn4" style:family="table-column">
      <style:table-column-properties style:column-width="0.8937in"/>
    </style:style>
    <style:style style:name="TableColumn5" style:family="table-column">
      <style:table-column-properties style:column-width="1.9972in"/>
    </style:style>
    <style:style style:name="Table2" style:family="table">
      <style:table-properties style:width="6.288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ableCell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ableCell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14.08.2025</text:p>
      <text:p text:style-name="Normální">Dobrý den,<text:s/></text:p>
      <text:p text:style-name="Normální">na základě uzavřené smlouvy č. 131-25 u Vás závazně objednávám následující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ální"><text:span text:style-name="T8">Název</text:span></text:p>
          </table:table-cell>
          <table:table-cell table:style-name="TableCell9">
            <text:p text:style-name="Normální"><text:span text:style-name="T10">Kód</text:span></text:p>
          </table:table-cell>
          <table:table-cell table:style-name="TableCell11">
            <text:p text:style-name="Normální"><text:span text:style-name="T12">Počet</text:span></text:p>
          </table:table-cell>
        </table:table-row>
        <table:table-row table:style-name="TableRow13">
          <table:table-cell table:style-name="TableCell14">
            <text:p text:style-name="Normální">Ručníky papírové v roli</text:p>
          </table:table-cell>
          <table:table-cell table:style-name="TableCell15">
            <text:p text:style-name="Normální">11001</text:p>
          </table:table-cell>
          <table:table-cell table:style-name="TableCell16">
            <text:p text:style-name="Normální">900 -<text:s/><text:span text:style-name="T17">3 palety</text:span></text:p>
          </table:table-cell>
        </table:table-row>
        <table:table-row table:style-name="TableRow18">
          <table:table-cell table:style-name="TableCell19">
            <text:p text:style-name="Normální">Toaletní papír do schránek</text:p>
          </table:table-cell>
          <table:table-cell table:style-name="TableCell20">
            <text:p text:style-name="Normální">270</text:p>
          </table:table-cell>
          <table:table-cell table:style-name="TableCell21">
            <text:p text:style-name="Normální">1440 -<text:s/><text:span text:style-name="T22">3 palety</text:span></text:p>
          </table:table-cell>
        </table:table-row>
      </table:table>
      <text:p text:style-name="Normální">Termín plnění: do týdne<text:line-break/>Místo plnění:<text:s/><text:span text:style-name="T23">hlavní sklad MTZ Nemocnice Kyjov</text:span><text:line-break/>Způsob úhrady: faktura</text:p>
      <text:p text:style-name="Normální">Celková cena bez DPH:<text:s/>112 680,-<text:s/>Kč<text:line-break/><text:line-break/>Děkuji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08-22T09:12:00Z</meta:creation-date>
    <dc:date>2025-09-04T10:33:00Z</dc:date>
    <meta:template xlink:href="Normal.dotm" xlink:type="simple"/>
    <meta:editing-cycles>4</meta:editing-cycles>
    <meta:editing-duration>PT120S</meta:editing-duration>
    <meta:document-statistic meta:page-count="1" meta:paragraph-count="1" meta:word-count="52" meta:character-count="360" meta:row-count="2" meta:non-whitespace-character-count="309"/>
  </office:meta>
</office:document-meta>
</file>