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3 9 2 2 5 2 4 4"/>
  </office:font-face-decls>
  <office:automatic-styles>
    <style:style style:name="P1" style:parent-style-name="Nadpis1" style:master-page-name="MP0" style:family="paragraph">
      <style:paragraph-properties fo:break-before="page" style:page-number="1"/>
    </style:style>
    <style:style style:name="P3" style:parent-style-name="Nadpis2" style:family="paragraph">
      <style:paragraph-properties fo:break-before="page"/>
    </style:style>
    <style:style style:name="S1" style:family="section">
      <style:section-properties fo:margin-left="0in" fo:margin-right="0in" style:writing-mode="lr-tb">
        <style:columns fo:column-count="2">
          <style:column style:rel-width="4320*" fo:start-indent="0in" fo:end-indent="0.25in"/>
          <style:column style:rel-width="4320*" fo:start-indent="0.25in" fo:end-indent="0in"/>
        </style:columns>
      </style:section-properties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break-before="column"/>
    </style:style>
    <style:style style:name="P7" style:parent-style-name="Normální" style:family="paragraph">
      <style:paragraph-properties fo:margin-bottom="0in"/>
    </style:style>
  </office:automatic-styles>
  <office:body>
    <office:text text:use-soft-page-breaks="true">
      <text:h text:style-name="P1" text:outline-level="1"><text:bookmark-start text:name="_heading=h.nlksw3k926kz"/><text:bookmark-end text:name="_heading=h.nlksw3k926kz"/>Dodatek č. 1 ke Smlouvě o zajištění zahraničních stáží<text:s/>uzavřené mezi</text:h>
      <text:p text:style-name="Normální"><text:line-break/>Gymnázium, Praha 9, Litoměřická 726<text:line-break/>se sídlem: Litoměřická 726/17, 190 00 Praha 9 – Prosek, Česká republika<text:line-break/>IČ: 61387061<text:line-break/>zastoupena: PhDr. Jaroslava Najnarová, ředitelka<text:line-break/>(dále jen „Příjemce“)<text:line-break/><text:line-break/>a<text:line-break/><text:line-break/>Edu Tours, s.r.o.<text:line-break/>se sídlem: V<text:s/>pláni 25/11, 142 00 Praha 4 - Lhotka<text:line-break/>IČO: 24841790<text:line-break/>DIČ: CZ24841790<text:line-break/>zapsaná v obchodním rejstříku vedeném Městským soudem v Praze, oddíl C, vložka 179394<text:line-break/>zastoupena: Viktor Nyitray, jednatel<text:line-break/>(dále jen „Poskytovatel“)<text:line-break/><text:line-break/>dále společně jen „Smluvní strany“.</text:p>
      <text:h text:style-name="Nadpis2" text:outline-level="2">Článek I – Změna bankovního spojení</text:h>
      <text:p text:style-name="Normální">Ustanovení hlavičky smlouvy týkající se bankovního spojení Poskytovatele se nahrazuje novým zněním:<text:line-break/><text:line-break/>Bankovní spojení: Komerční banka, a. s.<text:line-break/>Číslo účtu CZK: 43-9878450297/0100</text:p>
      <text:h text:style-name="Nadpis2" text:outline-level="2">Článek II – Cena a fakturace</text:h>
      <text:p text:style-name="Normální">1. Smluvní strany potvrzují, že zálohy sjednané ve Smlouvě zůstávají beze změny.<text:line-break/>2. Smluvní strany se dohodly, že konečná cena plnění podle této smlouvy činí:<text:line-break/><text:line-break/>431 592,48 Kč (slovy: čtyři sta třicet jedna tisíc pět set devadesát dva korun českých čtyřicet osm haléřů).<text:line-break/><text:line-break/>3. Tato částka představuje smluvní cenu v korunách českých, která bude fakturována v souladu s ustanoveními článku V. smlouvy.</text:p>
      <text:h text:style-name="P3" text:outline-level="2"/>
      <text:soft-page-break/>
      <text:h text:style-name="Nadpis2" text:outline-level="2">Článek III – Změna Přílohy č. 1</text:h>
      <text:p text:style-name="Normální">Příloha č. 1 – Specifikace předmětu plnění, část CLIL 1, se mění takto:<text:line-break/><text:line-break/>- Datum odletu do destinace: 2.11.2025<text:line-break/>- Datum odletu zpět do ČR: 9.11.2025<text:line-break/><text:line-break/></text:p>
      <text:p text:style-name="Normální">Ostatní ujednání Přílohy č. 1 zůstávají beze změny.</text:p>
      <text:h text:style-name="Nadpis2" text:outline-level="2">Článek IV – Ostatní ustanovení</text:h>
      <text:p text:style-name="Normální">1. Ostatní ustanovení Smlouvy zůstávají tímto Dodatkem nedotčena a v plném rozsahu platná.<text:line-break/>2. Tento Dodatek tvoří nedílnou součást Smlouvy.<text:line-break/>3. Tento Dodatek nabývá platnosti a účinnosti dnem jeho podpisu oběma smluvními stranami.</text:p>
      <text:p text:style-name="Normální"><text:line-break/><text:line-break/></text:p>
      <text:section text:name="Sect1" text:style-name="S1">
        <text:p text:style-name="Normální">Za Poskytovatele:</text:p>
        <text:p text:style-name="Normální">V Praze dne _______</text:p>
        <text:p text:style-name="Normální"><text:s/></text:p>
        <text:p text:style-name="P4">_____________________________</text:p>
        <text:p text:style-name="P5">Edu Tours, s.r.o.<text:line-break/>Viktor Nyitray, jednatel</text:p>
        <text:p text:style-name="Normální"><text:line-break/></text:p>
        <text:p text:style-name="P6"/>
        <text:p text:style-name="Normální">Za Příjemce:</text:p>
        <text:p text:style-name="Normální">V _______ dne _______</text:p>
        <text:p text:style-name="Normální"/>
        <text:p text:style-name="P7">_____________________________</text:p>
        <text:p text:style-name="Normální">Gymnázium, Praha 9, Litoměřická 726<text:line-break/>PhDr. Jaroslava Najnarová, ředitel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color="#3660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tyle="italic" style:font-style-asian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color="#243F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243F61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F81BD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Calibri" style:font-name-complex="Calibri" fo:color="#17365D" fo:font-size="26pt" style:font-size-asian="26pt" style:font-size-complex="26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ázevChar" style:display-name="Název Char" style:family="text" style:parent-style-name="Standardnípísmoodstavce">
      <style:text-properties style:font-name="Calibri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Seznam" style:display-name="Seznam" style:family="paragraph" style:parent-style-name="Normální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1">
      <style:paragraph-properties style:contextual-spacing="true"/>
      <style:text-properties fo:hyphenate="false"/>
    </style:style>
    <style:style style:name="Seznamsodrážkami2" style:display-name="Seznam s odrážkami 2" style:family="paragraph" style:parent-style-name="Normální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eznamsodrážkami3" style:display-name="Seznam s odrážkami 3" style:family="paragraph" style:parent-style-name="Normální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Číslovanýseznam" style:display-name="Číslovaný seznam" style:family="paragraph" style:parent-style-name="Normální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Číslovanýseznam2" style:display-name="Číslovaný seznam 2" style:family="paragraph" style:parent-style-name="Normální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Číslovanýseznam3" style:display-name="Číslovaný seznam 3" style:family="paragraph" style:parent-style-name="Normální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okračováníseznamu" style:display-name="Pokračování seznamu" style:family="paragraph" style:parent-style-name="Normální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makra" style:display-name="Text makra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makraChar" style:display-name="Text makra Char" style:family="text" style:parent-style-name="Standardnípísmoodstavce">
      <style:text-properties style:font-name="Courier" fo:font-size="10pt" style:font-size-asian="10pt" style:font-size-complex="10pt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000000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color="#243F60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color="#4F81BD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 style:parent-style-name="Standardnípísmoodstavce">
      <style:text-properties fo:font-variant="small-caps" fo:color="#C0504D" style:text-underline-type="single" style:text-underline-style="solid" style:text-underline-width="auto" style:text-underline-mode="continuous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Podnadpis" style:display-name="Podnadpis" style:family="paragraph" style:parent-style-name="Normální" style:next-style-name="Normální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2993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text-properties style:font-name="Calibri" style:font-name-asian="Calibri" style:font-name-complex="Calibri" fo:font-weight="bold" style:font-weight-asian="bold" fo:color="#366091" fo:font-size="14pt" style:font-size-asian="14pt" style:font-size-complex="14pt"/>
    </style:style>
  </office:automatic-styles>
  <office:master-styles>
    <style:master-page style:name="MP0" style:page-layout-name="PL0">
      <style:header>
        <text:h text:style-name="Nadpis1" text:outline-level="1"><text:bookmark-start text:name="_heading=h.96wq9o323irz"/><text:bookmark-end text:name="_heading=h.96wq9o323irz"/></text:h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ython-docx</meta:initial-creator>
    <dc:creator>Iva Benková</dc:creator>
    <meta:creation-date>2025-09-02T09:23:00Z</meta:creation-date>
    <dc:date>2025-09-02T09:23:00Z</dc: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942" meta:row-count="13" meta:non-whitespace-character-count="1664"/>
  </office:meta>
</office:document-meta>
</file>