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Normální" style:family="paragraph">
      <style:text-properties fo:font-size="11pt" style:font-size-asian="11pt" style:font-size-complex="11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 fo:background-color="#FFFF00"/>
    </style:style>
    <style:style style:name="P50" style:parent-style-name="Standard" style:family="paragraph">
      <style:text-properties fo:font-size="11pt" style:font-size-asian="11pt" style:font-size-complex="11pt" fo:background-color="#FFFF00"/>
    </style:style>
    <style:style style:name="P51" style:parent-style-name="Standard" style:family="paragraph">
      <style:text-properties fo:font-size="11pt" style:font-size-asian="11pt" style:font-size-complex="11pt" fo:background-color="#FFFF00"/>
    </style:style>
    <style:style style:name="P52" style:parent-style-name="Standard" style:family="paragraph">
      <style:text-properties fo:font-size="11pt" style:font-size-asian="11pt" style:font-size-complex="11pt" fo:background-color="#FFFF00"/>
    </style:style>
    <style:style style:name="P53" style:parent-style-name="Standard" style:family="paragraph">
      <style:text-properties fo:font-size="11pt" style:font-size-asian="11pt" style:font-size-complex="11pt" fo:background-color="#FFFF00"/>
    </style:style>
    <style:style style:name="P54" style:parent-style-name="Standard" style:family="paragraph">
      <style:text-properties fo:font-size="11pt" style:font-size-asian="11pt" style:font-size-complex="11pt" fo:background-color="#FFFF00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2">Příloha č. 1 ke smlouvě č. 19/2025-2026</text:span></text:p>
      <text:p text:style-name="P3"/>
      <text:p text:style-name="P4"/>
      <text:p text:style-name="P5"/>
      <text:p text:style-name="P6">START B6</text:p>
      <text:p text:style-name="P7"/>
      <text:p text:style-name="P8"/>
      <text:p text:style-name="Standard"><text:span text:style-name="T9">Doba užívání od <text:s/>2. 9. 2025 <text:s/>do <text:s/>31. 3. 2025, resp. do <text:s/>30. 4. 2026 pro zápasy</text:span></text:p>
      <text:p text:style-name="P10"/>
      <text:p text:style-name="Standard"><text:span text:style-name="T11">Rozsah užívání velké tělocvičny</text:span></text:p>
      <text:p text:style-name="P12"/>
      <text:p text:style-name="P13">r. 2025</text:p>
      <text:p text:style-name="P14"/>
      <text:p text:style-name="P15"/>
      <text:p text:style-name="P16"/>
      <text:p text:style-name="Standard"><text:span text:style-name="T17">celkem</text:span><text:span text:style-name="T18"><text:tab/>46,5 h</text:span><text:span text:style-name="T19"><text:tab/>á 1.050,- Kč</text:span><text:span text:style-name="T20"><text:tab/></text:span><text:span text:style-name="T21"><text:tab/><text:s text:c="3"/></text:span><text:span text:style-name="T22">48.825</text:span><text:span text:style-name="T23">,- Kč</text:span><text:span text:style-name="T24"><text:tab/>je splatné do 31. 12. 2025</text:span></text:p>
      <text:p text:style-name="P25"/>
      <text:p text:style-name="Standard"><text:span text:style-name="T26">r. 2026</text:span><text:span text:style-name="T27"><text:tab/></text:span></text:p>
      <text:p text:style-name="P28"/>
      <text:p text:style-name="P29"/>
      <text:p text:style-name="P30"/>
      <text:p text:style-name="P31"/>
      <text:p text:style-name="Standard"><text:span text:style-name="T32">celkem <text:s text:c="7"/>34,5 h</text:span><text:span text:style-name="T33"><text:tab/>á 1.050,- Kč</text:span><text:span text:style-name="T34"><text:tab/><text:s text:c="3"/>36</text:span><text:span text:style-name="T35">.225,- Kč</text:span><text:span text:style-name="T36"><text:tab/>je splatné do 30. 4. 2026</text:span></text:p>
      <text:p text:style-name="P37"/>
      <text:p text:style-name="Standard"><text:span text:style-name="T38">Nájemné r. 2025 + r. 2026 <text:s text:c="24"/>85.050,- Kč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V Brně dne <text:s text:c="2"/>1. 9. 2025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P56"><text:tab/><text:s text:c="9"/>pronajímatel<text:tab/><text:tab/><text:tab/><text:s text:c="35"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style:font-name-asian="SimSun" style:font-name-complex="Mangal" style:use-window-font-color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Formánková</meta:initial-creator>
    <dc:creator>Petra Formánková</dc:creator>
    <meta:creation-date>2025-09-02T10:56:00Z</meta:creation-date>
    <dc:date>2025-09-02T10:57:00Z</dc:date>
    <meta:print-date>2025-09-01T14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99" meta:row-count="4" meta:non-whitespace-character-count="514"/>
  </office:meta>
</office:document-meta>
</file>