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background-color="#FFFF00"/>
    </style:style>
    <style:style style:name="P5" style:parent-style-name="Standard" style:family="paragraph">
      <style:text-properties fo:font-size="10pt" style:font-size-asian="10pt" style:font-size-complex="10pt" fo:background-color="#FFFF00"/>
    </style:style>
    <style:style style:name="P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S M L O U V A <text:s text:c="2"/>č. <text:s/>19/2025-2026 <text:s text:c="3"/></text:span></text:p>
      <text:p text:style-name="P3">o nájmu nebytových prostor</text:p>
      <text:p text:style-name="Standard"/>
      <text:p text:style-name="Standard">Pronajímatel:<text:tab/>Základní škola Brno, Sirotkova 36, příspěvková organizace</text:p>
      <text:p text:style-name="Standard"><text:tab/><text:tab/>Sirotkova 371/36, <text:s text:c="2"/>616 00 Brno</text:p>
      <text:p text:style-name="Standard"><text:tab/><text:tab/>IČO:<text:s/>62156781</text:p>
      <text:p text:style-name="Standard"><text:tab/><text:tab/>Nejsme plátci DPH</text:p>
      <text:p text:style-name="Standard"><text:tab/><text:tab/>Č. účtu:<text:s/></text:p>
      <text:p text:style-name="Standard"><text:tab/><text:tab/>Komerční banka Brno</text:p>
      <text:p text:style-name="Standard"><text:tab/><text:tab/>Zastoupený: Mgr. Danem Jedličkou, ředitelem školy</text:p>
      <text:p text:style-name="Standard"><text:tab/><text:tab/>Kontakt na správce tělocvičen:<text:s/></text:p>
      <text:p text:style-name="Standard"/>
      <text:p text:style-name="Standard">Nájemce:<text:tab/>START B6, z.s.</text:p>
      <text:p text:style-name="Standard"><text:tab/><text:tab/>Loosova800/1b</text:p>
      <text:p text:style-name="Standard"><text:tab/><text:tab/>638 00 Brno</text:p>
      <text:p text:style-name="Standard"><text:tab/><text:tab/>IČ: 09080562</text:p>
      <text:p text:style-name="Standard"><text:tab/><text:tab/>zastoupený: RNDr. Romanem Plchem, prezidentem klubu</text:p>
      <text:p text:style-name="Standard"><text:tab/><text:tab/>Kontaktní osoba:<text:s/></text:p>
      <text:p text:style-name="Standard"><text:tab/><text:tab/>Tel.:<text:tab/><text:tab/><text:tab/>E-mail:<text:s/></text:p>
      <text:p text:style-name="Standard"/>
      <text:p text:style-name="P4"/>
      <text:p text:style-name="P5"/>
      <text:p text:style-name="P6">1. Předmět a účel nájmu</text:p>
      <text:p text:style-name="P7"/>
      <text:p text:style-name="P8">Předmětem nájmu je zařízená tělocvična, kterou pronajímatel přenechává nájemci k užívání</text:p>
      <text:p text:style-name="P9">za podmínek<text:s/>stanovených v této smlouvě.</text:p>
      <text:p text:style-name="P10">Nájemce je oprávněn prostory užívat jen k tělovýchovné činnosti jím organizovaných osob <text:s text:c="4"/></text:p>
      <text:p text:style-name="P11">a nemůže ji přenechat do užívání ani ji pronajmout jiným osobám nebo subjektům.</text:p>
      <text:p text:style-name="P12">Cvičící osoby jsou oprávněny užívat bez omezení sociální zařízení v blízkosti tělocvičny <text:s text:c="8"/></text:p>
      <text:p text:style-name="P13">a vyhrazenou šatnu, kterou si musí zamknout.</text:p>
      <text:p text:style-name="P14"/>
      <text:p text:style-name="P15"/>
      <text:p text:style-name="P16">2. Rozsah užívání</text:p>
      <text:p text:style-name="P17"/>
      <text:p text:style-name="P18">Tělocvična se pronajímá v jednotlivých dnech a měsících vždy jen na vymezenou dobu (viz příloha č. 1, která tvoří nedílnou součást této smlouvy).</text:p>
      <text:p text:style-name="P19"/>
      <text:p text:style-name="P20"/>
      <text:p text:style-name="P21">3. Povinnosti nájemce</text:p>
      <text:p text:style-name="P22"/>
      <text:p text:style-name="P23">Nájemce se zavazuje, že při užívání pronajatých prostor bude plně dbát pokynů správce tělocvičen a  dodržovat provozní řád, se kterým se seznámil při podpisu smlouvy. S provozním řádem tělocvičen je nájemce povinen seznámit všechny<text:s/>osoby, které jeho jménem pronajaté prostory využívají. Provozní řád je umístěn u vchodu do tělocvičen a na webových stránkách školy.</text:p>
      <text:p text:style-name="P24">Nájemce si <text:s/>je vědom své odpovědnosti za škodu, kterou cvičící způsobí na vybavení tělocvičny, zařízení budovy nebo jiných<text:s/>věcech ve vlastnictví pronajímatele. Způsobenou škodu uhradí v plném rozsahu. Jakoukoliv škodu je třeba ihned oznámit správci tělocvičen.</text:p>
      <text:p text:style-name="P25">Nářadí a jiné zařizovací předměty jsou cvičící oprávněni užívat jen obvyklým způsobem a jen se svolením správce tělocvičen k účelu, ke kterému jsou určeny. Po ukončení pronájmu vrátí zařizovací předměty do původního nastavení.</text:p>
      <text:p text:style-name="P26">Za bezpečnost cvičících odpovídá nájemce.</text:p>
      <text:p text:style-name="P27">Nájemce se též zavazuje respektovat zákaz kouření a požívání alkoholických nápojů a omamných látek v prostorách budovy ZŠ Brno, Sirotkova 36 a v jejím bezprostředním okolí.</text:p>
      <text:soft-page-break/>
      <text:p text:style-name="P28">Nájemce respektuje zákaz umísťování reklamy v prostorách budovy školy a v jejím bezprostředním okolí. Informační letáček je možné umístit pouze na vrátnici u hlavního vchodu a na vrátnici<text:s/>z ul. Šeránkova.</text:p>
      <text:p text:style-name="P29">Nájemci mají zákaz manipulovat s nastavením vzduchotechnických jednotek.</text:p>
      <text:p text:style-name="P30">Smluvní strany se dohodly, že pouze v době víkendových utkání lze vnášet nápoje v uzavřených plastových lahvích do prostoru tělocvičny. Lahve jsou účastníci povinni uchovávat na místě k tomu vyhrazeném – dle pokynů správce. Tato výjimka neplatí pro diváky. Jídlo lze konzumovat v prostorách vymezených správcem. Nájemce je povinen respektovat zákaz vylévání tekutin na podlahu a vlhčení obuvi. Diváci dodržují provozní řád<text:s/>tělocvičny, včetně povinnosti přezouvat se. <text:s/></text:p>
      <text:p text:style-name="P31"/>
      <text:p text:style-name="P32"/>
      <text:p text:style-name="P33"/>
      <text:p text:style-name="P34">4. Nájemné a jeho splatnost</text:p>
      <text:p text:style-name="P35"/>
      <text:p text:style-name="P36">Nájemné se vzhledem k charakteru a rozsahu nájmu stanovuje na 1.050,- Kč na 1 hodinu provozu velké tělocvičny. Uvedená částka je sazbou na každou hodinu, na kterou je tělocvična<text:s/>pronajata dle rozpisu v příloze č. 1, a to bez ohledu na to, zda je nájemce skutečně užíval. Nemohl-li nájemce užívat tělocvičnu vůbec pro překážky na straně pronajímatele, pronajímatel nájemné za tuto dobu vrátí. Při překročení sjednané doby (pokud je to<text:s/>provozně možné) je nájemce povinen uhradit 550,- Kč za započatých 30 minut.</text:p>
      <text:p text:style-name="P37">Nájemné zahrnuje i úhradu za užívání zařizovacích předmětů, otop, osvětlení, vzduchotechniku, vodu použitou na sociálním zařízení a úklid tělocvičny.</text:p>
      <text:p text:style-name="P38"/>
      <text:p text:style-name="Standard">Splatnost a celková částka k<text:s/>úhradě jsou uvedeny v příloze č. 1.</text:p>
      <text:p text:style-name="Standard"/>
      <text:p text:style-name="Standard">Splátka bude poukázána na bankovní účet pronajímatele nebo v hotovosti do pokladny školy.</text:p>
      <text:p text:style-name="Standard"/>
      <text:p text:style-name="P39"/>
      <text:p text:style-name="P40">5. Doba užívání</text:p>
      <text:p text:style-name="P41"/>
      <text:p text:style-name="Standard">Tato smlouva se uzavírá na školní rok 2025-2026. Doba užívání je uvedena v příloze č. 1.</text:p>
      <text:p text:style-name="Standard"/>
      <text:p text:style-name="P42"/>
      <text:p text:style-name="P43">6. Závěrečná ustanovení</text:p>
      <text:p text:style-name="P44"/>
      <text:p text:style-name="P45">Poruší-li nájemce kteroukoli povinnost z této smlouvy vyplývající, je pronajímatel oprávněn od  smlouvy ihned odstoupit.</text:p>
      <text:p text:style-name="P46">Ústní dohodou smluvních stran je možné rozsah pronájmu navýšit. Smluvní strany se</text:p>
      <text:p text:style-name="P47">dohodly, že v registru smluv bude zveřejněna částka 120.000,- Kč, která nebude ve školním</text:p>
      <text:p text:style-name="P48">roce 2025-2026 překročena, případně bude uzavřen písemný dodatek k této smlouvě.</text:p>
      <text:p text:style-name="P49">Tato smlouva se vyhotovuje ve dvou stejnopisech, z nichž po jednom obdrží každá smluvní strana.</text:p>
      <text:p text:style-name="P50">Jakékoli změny a doplňky této smlouvy jsou platné v písemné formě, potvrzené oběma smluvními stranami.</text:p>
      <text:p text:style-name="Standard"/>
      <text:p text:style-name="Standard">V Brně dne 1. 9. 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. <text:s/>. <text:s/>. <text:s/>. <text:s/>. <text:s/>. <text:s/>. <text:s/>. <text:s/>. <text:s/>. <text:s/>. <text:s/>. <text:s/>. <text:s/>. <text:s/>.<text:tab/><text:tab/><text:s text:c="8"/><text:tab/>. <text:s/>. <text:s/>. <text:s/>. <text:s/>. <text:s/>. <text:s/>. <text:s/>. <text:s/>. <text:s/>. <text:s/>. <text:s/>. <text:s/>. <text:s/>. <text:s/>.</text:p>
      <text:p text:style-name="Standard"><text:tab/><text:s text:c="11"/>pronajímatel<text:tab/><text:tab/><text:tab/><text:tab/><text:s text:c="12"/>nájem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style:font-name-asian="SimSun" style:font-name-complex="Mangal" style:use-window-font-color="true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Formánková</meta:initial-creator>
    <dc:creator>Petra Formánková</dc:creator>
    <meta:creation-date>2025-09-02T10:51:00Z</meta:creation-date>
    <dc:date>2025-09-02T10:52:00Z</dc:date>
    <meta:print-date>2025-09-01T14:43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681" meta:character-count="4694" meta:row-count="33" meta:non-whitespace-character-count="4022"/>
  </office:meta>
</office:document-meta>
</file>