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4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6" style:family="paragraph" style:parent-style-name="Table_20_Contents">
      <style:text-properties officeooo:rsid="00182bed" officeooo:paragraph-rsid="00182bed"/>
    </style:style>
    <style:style style:name="P7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32047" officeooo:paragraph-rsid="00132047"/>
    </style:style>
    <style:style style:name="P9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10" style:family="paragraph" style:parent-style-name="Standard">
      <style:text-properties officeooo:rsid="00149bb0" officeooo:paragraph-rsid="00149b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bed" style:font-weight-asian="bold" style:font-weight-complex="bold"/>
    </style:style>
    <style:style style:name="T3" style:family="text">
      <style:text-properties fo:font-weight="bold" officeooo:rsid="001f0dbb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82bed"/>
    </style:style>
    <style:style style:name="T6" style:family="text">
      <style:text-properties fo:font-weight="normal" officeooo:rsid="00182bed" style:font-weight-asian="normal" style:font-weight-complex="normal"/>
    </style:style>
    <style:style style:name="T7" style:family="text">
      <style:text-properties officeooo:rsid="001f0dbb"/>
    </style:style>
    <style:style style:name="T8" style:family="text">
      <style:text-properties officeooo:rsid="0020f876"/>
    </style:style>
    <style:style style:name="T9" style:family="text">
      <style:text-properties officeooo:rsid="00221217"/>
    </style:style>
    <style:style style:name="T10" style:family="text">
      <style:text-properties officeooo:rsid="0023cf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9">Účetní jednotka:</text:p>
            <text:p text:style-name="P8"/>
            <text:p text:style-name="P8">Základní škola Šumperk, 8. května 63<text:tab/><text:tab/><text:tab/><text:tab/>Datum: <text:span text:style-name="T7">1.9.2025</text:span></text:p>
            <text:p text:style-name="P10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7">O b j e d n á v k a <text:s/>č..: <text:span text:style-name="T8">219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</text:p>
            <text:p text:style-name="P6">Mgr. Slavomír Kočí</text:p>
            <text:p text:style-name="P6">TV GRAPHICS</text:p>
            <text:p text:style-name="P6"><text:span text:style-name="T10">xxxx</text:span> <text:span text:style-name="T10">xxxxx</text:span> <text:span text:style-name="T10">xxx</text:span></text:p>
            <text:p text:style-name="P6"><text:span text:style-name="T10">xxx</text:span> <text:span text:style-name="T10">xx</text:span> <text:span text:style-name="T10">xxxx</text:span> <text:span text:style-name="T10">xxxxx</text:span></text:p>
            <text:p text:style-name="P6">IČO: 41076371</text:p>
            <text:p text:style-name="P1"/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6">Pracovní sešity:</text:p>
            <text:p text:style-name="P6">Matematika 6.roč./1.-3.díl <text:span text:style-name="T7">71</text:span>ks</text:p>
            <text:p text:style-name="P6">Matematika 7.roč./1.-3.díl <text:span text:style-name="T9">86</text:span>ks</text:p>
            <text:p text:style-name="P6">Matematika 8.roč./1.-<text:span text:style-name="T7">3</text:span>.díl <text:span text:style-name="T7">66</text:span>ks</text:p>
            <text:p text:style-name="P6">Matematika 9.roč. 1.-3.díl <text:span text:style-name="T7">64</text:span>ks</text:p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pan text:style-name="T3">60</text:span><text:span text:style-name="T2"> </text:span><text:span text:style-name="T3">270</text:span><text:span text:style-name="T2">,00 s DPH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<text:span text:style-name="T5">xx</text:span> <text:s text:c="41"/>Limitovaný příslib: <text:span text:style-name="T5">xxx</text:span>/<text:span text:style-name="T5">xx</text:span></text:p>
          </table:table-cell>
        </table:table-row>
        <table:table-row>
          <table:table-cell table:style-name="Tabulka1.A2" office:value-type="string">
            <text:p text:style-name="P2">Termín dodání: <text:span text:style-name="T6">co nejdříve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5">žadatel: <text:s text:c="38"/>příkazce operace: <text:s text:c="27"/>správce rozpočtu:</text:p>
            <text:p text:style-name="P5">datum a podpis: <text:s text:c="25"/>datum a podpis: <text:s text:c="30"/>datum a podpis:</text:p>
            <text:p text:style-name="P5"/>
            <text:p text:style-name="P5"/>
            <text:p text:style-name="P5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4"><text:s/>příkazce operace: <text:s text:c="26"/>správce rozpočtu:</text:span></text:p>
            <text:p text:style-name="P4"><text:s text:c="47"/>datum a podpis: <text:s text:c="29"/>datum a podpis:</text:p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5-09-02T08:12:16.627000000</dc:date>
    <meta:editing-duration>PT38M54S</meta:editing-duration>
    <meta:editing-cycles>10</meta:editing-cycles>
    <meta:generator>LibreOffice/6.1.0.3$Windows_X86_64 LibreOffice_project/efb621ed25068d70781dc026f7e9c5187a4decd1</meta:generator>
    <meta:print-date>2025-09-02T07:57:51.181000000</meta:print-date>
    <meta:document-statistic meta:table-count="1" meta:image-count="0" meta:object-count="0" meta:page-count="1" meta:paragraph-count="29" meta:word-count="125" meta:character-count="1234" meta:non-whitespace-character-count="709"/>
  </office:meta>
</office:document-meta>
</file>