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size="10pt" style:font-size-asian="10pt" style:font-size-complex="10pt"/>
    </style:style>
    <style:style style:name="P27" style:parent-style-name="Normální" style:family="paragraph">
      <style:text-properties fo:font-size="10pt" style:font-size-asian="10pt" style:font-size-complex="10pt"/>
    </style:style>
    <style:style style:name="P28" style:parent-style-name="Normální" style:family="paragraph">
      <style:text-properties fo:font-size="10pt" style:font-size-asian="10pt" style:font-size-complex="10pt"/>
    </style:style>
    <style:style style:name="P29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4.4402in"/>
        </style:tab-stops>
      </style:paragraph-properties>
      <style:text-properties fo:font-size="10pt" style:font-size-asian="10pt" style:font-size-complex="10pt"/>
    </style:style>
    <style:style style:name="P30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4.4402in"/>
        </style:tab-stops>
      </style:paragraph-properties>
      <style:text-properties fo:font-size="10pt" style:font-size-asian="10pt" style:font-size-complex="10pt"/>
    </style:style>
    <style:style style:name="P31" style:parent-style-name="Normální" style:family="paragraph">
      <style:text-properties fo:font-size="10pt" style:font-size-asian="10pt" style:font-size-complex="10pt"/>
    </style:style>
    <style:style style:name="P32" style:parent-style-name="Normální" style:family="paragraph">
      <style:text-properties fo:font-size="10pt" style:font-size-asian="10pt" style:font-size-complex="10pt"/>
    </style:style>
    <style:style style:name="P33" style:parent-style-name="Normální" style:family="paragraph">
      <style:text-properties fo:font-size="10pt" style:font-size-asian="10pt" style:font-size-complex="10pt"/>
    </style:style>
    <style:style style:name="P34" style:parent-style-name="Normální" style:family="paragraph">
      <style:text-properties fo:font-size="10pt" style:font-size-asian="10pt" style:font-size-complex="10pt"/>
    </style:style>
    <style:style style:name="P35" style:parent-style-name="Normální" style:family="paragraph">
      <style:text-properties fo:font-size="10pt" style:font-size-asian="10pt" style:font-size-complex="10pt"/>
    </style:style>
    <style:style style:name="P36" style:parent-style-name="Normální" style:family="paragraph">
      <style:text-properties fo:font-size="10pt" style:font-size-asian="10pt" style:font-size-complex="10pt"/>
    </style:style>
    <style:style style:name="P37" style:parent-style-name="Normální" style:family="paragraph">
      <style:text-properties fo:font-size="10pt" style:font-size-asian="10pt" style:font-size-complex="10pt"/>
    </style:style>
    <style:style style:name="P38" style:parent-style-name="Normální" style:family="paragraph">
      <style:text-properties fo:font-size="10pt" style:font-size-asian="10pt" style:font-size-complex="10pt"/>
    </style:style>
    <style:style style:name="P39" style:parent-style-name="Normální" style:family="paragraph">
      <style:text-properties fo:font-size="10pt" style:font-size-asian="10pt" style:font-size-complex="10pt"/>
    </style:style>
    <style:style style:name="P40" style:parent-style-name="Normální" style:family="paragraph">
      <style:text-properties fo:font-size="10pt" style:font-size-asian="10pt" style:font-size-complex="10pt"/>
    </style:style>
    <style:style style:name="P41" style:parent-style-name="Normální" style:family="paragraph">
      <style:text-properties fo:font-size="10pt" style:font-size-asian="10pt" style:font-size-complex="10pt"/>
    </style:style>
    <style:style style:name="P42" style:parent-style-name="Normální" style:family="paragraph">
      <style:text-properties fo:font-size="10pt" style:font-size-asian="10pt" style:font-size-complex="10pt"/>
    </style:style>
    <style:style style:name="P43" style:parent-style-name="Normální" style:family="paragraph">
      <style:text-properties fo:font-size="10pt" style:font-size-asian="10pt" style:font-size-complex="10pt"/>
    </style:style>
    <style:style style:name="P44" style:parent-style-name="Normální" style:family="paragraph">
      <style:text-properties fo:font-size="10pt" style:font-size-asian="10pt" style:font-size-complex="10pt"/>
    </style:style>
    <style:style style:name="P45" style:parent-style-name="Normální" style:family="paragraph">
      <style:text-properties fo:font-size="10pt" style:font-size-asian="10pt" style:font-size-complex="10pt"/>
    </style:style>
    <style:style style:name="P46" style:parent-style-name="Normální" style:family="paragraph">
      <style:text-properties fo:font-size="10pt" style:font-size-asian="10pt" style:font-size-complex="10pt"/>
    </style:style>
    <style:style style:name="P47" style:parent-style-name="Normální" style:family="paragraph">
      <style:text-properties fo:font-size="10pt" style:font-size-asian="10pt" style:font-size-complex="10pt"/>
    </style:style>
    <style:style style:name="P48" style:parent-style-name="Normální" style:family="paragraph">
      <style:text-properties fo:font-size="10pt" style:font-size-asian="10pt" style:font-size-complex="10pt"/>
    </style:style>
    <style:style style:name="P49" style:parent-style-name="Normální" style:family="paragraph">
      <style:text-properties fo:font-size="10pt" style:font-size-asian="10pt" style:font-size-complex="10pt"/>
    </style:style>
    <style:style style:name="P50" style:parent-style-name="Normální" style:family="paragraph">
      <style:text-properties fo:font-size="10pt" style:font-size-asian="10pt" style:font-size-complex="10pt"/>
    </style:style>
    <style:style style:name="P51" style:parent-style-name="Normální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style:font-weight-complex="bold"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57" style:parent-style-name="Standardnípísmoodstavce" style:family="text">
      <style:text-properties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margin-left="2.95in" fo:text-indent="0.4916in">
        <style:tab-stops/>
      </style:paragraph-properties>
      <style:text-properties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paragraph-properties fo:text-align="center"/>
    </style:style>
    <style:style style:name="T69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P13">O B J E D N Á V K A</text:p>
      <text:p text:style-name="P14"/>
      <text:p text:style-name="P15">Dodavatel: <text:s/></text:p>
      <text:p text:style-name="P16">Protec plus s.r.o. IČO 25989111</text:p>
      <text:p text:style-name="P17">Hornická 454</text:p>
      <text:p text:style-name="Standard"><text:span text:style-name="T18">Rtyně v Podkrkonoší</text:span></text:p>
      <text:p text:style-name="P19"/>
      <text:p text:style-name="P20">Termín dodávky: dle dohody<text:s/></text:p>
      <text:p text:style-name="P21">Cena: cca 94 000,- Kč vč. DPH</text:p>
      <text:p text:style-name="Standard"><text:span text:style-name="T22">Objednáváme u Vás:</text:span></text:p>
      <text:p text:style-name="P23"><text:tab/><text:tab/><text:tab/><text:tab/><text:tab/><text:tab/><text:tab/><text:tab/><text:tab/><text:tab/></text:p>
      <text:p text:style-name="P24">Množství:<text:tab/><text:tab/>Druh zboží – služby:<text:tab/><text:tab/><text:tab/><text:tab/><text:tab/><text:tab/></text:p>
      <text:p text:style-name="P25"/>
      <text:p text:style-name="P26">Pracovní obuv kotníčková typ. ADAMANT <text:s/>- 23 párů (3 x vel. 41, 4 x vel. 42, 8 x vel. 43, 5 x vel. 44, 3x vel. 45)</text:p>
      <text:p text:style-name="P27">Pracovní montérky modré klasik <text:s/>- <text:s/>12 ks (3 x vel. 48, 7x vel. 50, 2 x vel. 52)</text:p>
      <text:p text:style-name="P28">Pracovní montérky<text:s/>bílé klasik - 23 ks (5 x vel. 48, 4 x vel. 50, 5 x vel. 52, 1 x vel. 54)</text:p>
      <text:p text:style-name="P29">Ochranná pracovní přilba bílá - <text:s/>10 ks</text:p>
      <text:p text:style-name="P30">Zimní vatovaný kabát - <text:s/>18 ks (6 x vel. M, 7 x vel. L, 5 x vel. XL)</text:p>
      <text:p text:style-name="P31">Brašna montážní, vzor 100 - 11 ks</text:p>
      <text:p text:style-name="P32">Kleště štípací čelní 200 mm – 10 ks</text:p>
      <text:p text:style-name="P33">Dvoumetr dřevěný skládací – 12 ks</text:p>
      <text:p text:style-name="P34">Kladivo zednické Festa 36 mm – 10 ks</text:p>
      <text:p text:style-name="P35">Olovnice s provázkem 300 gr. – 10 ks</text:p>
      <text:p text:style-name="P36">Lžíce zednická PROFI 180 – 8 ks</text:p>
      <text:p text:style-name="P37">Hladítko filcové 14 x 28 cm s hnědou plstí - 6 ks</text:p>
      <text:p text:style-name="P38">Metr skládací plast – 10 ks</text:p>
      <text:p text:style-name="P39">Kladivo zámečnické 200 gr. – 5 ks</text:p>
      <text:p text:style-name="P40">Kladivo zámečnické 400 gr. – 5 ks</text:p>
      <text:p text:style-name="P41">Stavební provázek 2 mm – 50 m – 1 ks</text:p>
      <text:p text:style-name="P42">Hladítko polystyrenové 400 x 140 mm <text:s/>- 10 x</text:p>
      <text:p text:style-name="P43">Hladítko nerezové /PVC 36 cm – 8 x</text:p>
      <text:p text:style-name="P44">Kladivo pokrývačské 600 gr – 7 x</text:p>
      <text:p text:style-name="P45">Rašple plochá 300 mm – 7 x</text:p>
      <text:p text:style-name="P46">Pilník plochý 250 mm – 5 x</text:p>
      <text:p text:style-name="P47">Sekáč plochý 180 mm – 5<text:s/>x</text:p>
      <text:p text:style-name="P48">Palička dřevěná klempířská 70 x 140 mm – 12 x</text:p>
      <text:p text:style-name="P49">Nůžky na plech rovné – 5 x</text:p>
      <text:p text:style-name="P50">Nůžky na plech výstřihové 250 mm – 5 x</text:p>
      <text:p text:style-name="P51">Kleště přehýbací 50 mm – 4 x</text:p>
      <text:p text:style-name="P52"/>
      <text:p text:style-name="P53">Způsob úhrady: fakturou</text:p>
      <text:p text:style-name="P54"/>
      <text:p text:style-name="P55">Kontakt: P. Mertlík<text:s/></text:p>
      <text:p text:style-name="P56"/>
      <text:p text:style-name="Standard"><text:span text:style-name="T57">V Náchodě dne:<text:s/></text:span><text:span text:style-name="T58"><text:tab/></text:span><text:span text:style-name="T59">2</text:span><text:span text:style-name="T60">8. 8. 2025</text:span><text:span text:style-name="T61"><text:tab/></text:span><text:span text:style-name="T62"><text:tab/></text:span><text:span text:style-name="T63"><text:tab/></text:span></text:p>
      <text:p text:style-name="P64">RNDr. Věra Svatošová</text:p>
      <text:p text:style-name="P65">ředitelka<text:s/>školy</text:p>
      <text:p text:style-name="P66"/>
      <text:p text:style-name="P67"/>
      <text:p text:style-name="P68"><text:span text:style-name="T6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, sans-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titul" style:display-name="Podtitul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margin-top="0in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výraznění" style:display-name="Zvý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ďárská Miloslava</meta:initial-creator>
    <dc:creator>Justová Jaroslava</dc:creator>
    <meta:creation-date>2025-09-01T11:40:00Z</meta:creation-date>
    <dc:date>2025-09-01T11:52:00Z</dc:date>
    <meta:print-date>2025-09-01T11:52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74" meta:row-count="10" meta:non-whitespace-character-count="1263"/>
  </office:meta>
</office:document-meta>
</file>