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,</text:p>
      <text:p text:style-name="Preformatted_20_Text"/>
      <text:p text:style-name="Preformatted_20_Text">Potvrzuji objednávku, předpokládaný termín dodání 03./04.09.- <text:s/>dle možností přepravce.</text:p>
      <text:p text:style-name="Preformatted_20_Text">Položka RIM-70 momentálně není skladem, zatím bez avíza.</text:p>
      <text:p text:style-name="Preformatted_20_Text"/>
      <text:p text:style-name="Preformatted_20_Text">S přáním hezkého dne,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ANDREA KOUPILOVÁ</text:p>
      <text:p text:style-name="Preformatted_20_Text"/>
      <text:p text:style-name="Preformatted_20_Text">Administration Specialist</text:p>
      <text:p text:style-name="Preformatted_20_Text"/>
      <text:p text:style-name="Preformatted_20_Text"/>
      <text:p text:style-name="Preformatted_20_Text"/>
      <text:p text:style-name="Preformatted_20_Text">E.:</text:p>
      <text:p text:style-name="Preformatted_20_Text"><text:a xlink:type="simple" xlink:href="mailto:andrea.koupilova@zarys.cz" text:style-name="Internet_20_link" text:visited-style-name="Visited_20_Internet_20_Link">andrea.koupilova@zarys.cz</text:a></text:p>
      <text:p text:style-name="Preformatted_20_Text"/>
      <text:p text:style-name="Preformatted_20_Text">T.:</text:p>
      <text:p text:style-name="Preformatted_20_Text">+420 737 954 388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Zarys International Group s.r.o.</text:p>
      <text:p text:style-name="Preformatted_20_Text">Závodní 2006/101, Ostrava Zábřeh, 7003</text:p>
      <text:p text:style-name="Preformatted_20_Text">IČO: 09637737, ID datové schránky: xhcp2bh</text:p>
      <text:p text:style-name="P1">T.: +420 737 954 388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1T13:56:32.420000000</meta:creation-date>
    <dc:date>2025-09-01T13:56:58.683000000</dc:date>
    <meta:editing-duration>PT26S</meta:editing-duration>
    <meta:editing-cycles>1</meta:editing-cycles>
    <meta:document-statistic meta:table-count="0" meta:image-count="0" meta:object-count="0" meta:page-count="1" meta:paragraph-count="14" meta:word-count="54" meta:character-count="393" meta:non-whitespace-character-count="352"/>
    <meta:generator>LibreOffice/7.5.9.2$Windows_X86_64 LibreOffice_project/cdeefe45c17511d326101eed8008ac4092f278a9</meta:generator>
  </office:meta>
</office:document-meta>
</file>