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21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2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justify"/>
      <style:text-properties fo:hyphenate="false"/>
    </style:style>
    <style:style style:name="T25" style:parent-style-name="Standardnípísmoodstavce" style:family="text">
      <style:text-properties style:font-name="Arial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complex="Arial" style:language-asian="cs" style:country-asian="CZ"/>
    </style:style>
    <style:style style:name="T30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31" style:parent-style-name="Normální" style:family="paragraph">
      <style:paragraph-properties fo:text-align="justify" fo:margin-bottom="0.0833in" fo:margin-left="0.9847in">
        <style:tab-stops/>
      </style:paragraph-properties>
      <style:text-properties fo:hyphenate="false"/>
    </style:style>
    <style:style style:name="T32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T33" style:parent-style-name="Standardnípísmoodstavce" style:family="text">
      <style:text-properties style:font-name="Arial" style:font-name-complex="Arial" style:language-asian="cs" style:country-asian="CZ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41" style:parent-style-name="Normální" style:family="paragraph">
      <style:paragraph-properties fo:margin-left="0.4916in" fo:text-indent="0.4916in">
        <style:tab-stops/>
      </style:paragraph-properties>
      <style:text-properties fo:hyphenate="false"/>
    </style:style>
    <style:style style:name="T42" style:parent-style-name="Standardnípísmoodstavce" style:family="text">
      <style:text-properties style:font-name="Arial" style:font-name-complex="Arial" style:language-asian="cs" style:country-asian="CZ"/>
    </style:style>
    <style:style style:name="T43" style:parent-style-name="Standardnípísmoodstavce" style:family="text">
      <style:text-properties style:font-name="Arial" style:font-name-complex="Arial" style:language-asian="cs" style:country-asian="CZ"/>
    </style:style>
    <style:style style:name="T44" style:parent-style-name="Standardnípísmoodstavce" style:family="text">
      <style:text-properties style:font-name="Arial" style:font-name-complex="Arial" style:language-asian="cs" style:country-asian="CZ"/>
    </style:style>
    <style:style style:name="P45" style:parent-style-name="Normální" style:family="paragraph">
      <style:paragraph-properties fo:text-align="justify" fo:margin-top="0.1666in"/>
      <style:text-properties fo:hyphenate="false"/>
    </style:style>
    <style:style style:name="T46" style:parent-style-name="Standardnípísmoodstavce" style:family="text">
      <style:text-properties style:font-name="Arial" style:font-name-complex="Arial" style:language-asian="cs" style:country-asian="CZ"/>
    </style:style>
    <style:style style:name="T47" style:parent-style-name="Standardnípísmoodstavce" style:family="text">
      <style:text-properties style:font-name="Arial" style:font-name-complex="Arial" style:language-asian="cs" style:country-asian="CZ"/>
    </style:style>
    <style:style style:name="T48" style:parent-style-name="Standardnípísmoodstavce" style:family="text">
      <style:text-properties style:font-name="Arial" style:font-name-complex="Arial" style:language-asian="cs" style:country-asian="CZ"/>
    </style:style>
    <style:style style:name="T49" style:parent-style-name="Standardnípísmoodstavce" style:family="text">
      <style:text-properties style:font-name="Arial" style:font-name-complex="Arial" style:language-asian="cs" style:country-asian="CZ"/>
    </style:style>
    <style:style style:name="T50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51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style:language-asian="cs" style:country-asian="CZ" fo:hyphenate="false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60" style:parent-style-name="Normální" style:family="paragraph">
      <style:paragraph-properties fo:margin-left="1.9666in" fo:margin-right="-0.1972in" fo:text-indent="-0.9833in">
        <style:tab-stops/>
      </style:paragraph-properties>
      <style:text-properties fo:hyphenate="false"/>
    </style:style>
    <style:style style:name="T61" style:parent-style-name="Standardnípísmoodstavce" style:family="text">
      <style:text-properties style:font-name="Arial" style:font-name-complex="Arial" style:language-asian="cs" style:country-asian="CZ"/>
    </style:style>
    <style:style style:name="T62" style:parent-style-name="Standardnípísmoodstavce" style:family="text">
      <style:text-properties style:font-name="Arial" style:font-name-complex="Arial" style:language-asian="cs" style:country-asian="CZ"/>
    </style:style>
    <style:style style:name="T63" style:parent-style-name="Standardnípísmoodstavce" style:family="text">
      <style:text-properties style:font-name="Arial" style:font-name-complex="Arial" style:language-asian="cs" style:country-asian="CZ"/>
    </style:style>
    <style:style style:name="T64" style:parent-style-name="Standardnípísmoodstavce" style:family="text">
      <style:text-properties style:font-name="Arial" style:font-name-complex="Arial" style:language-asian="cs" style:country-asian="CZ"/>
    </style:style>
    <style:style style:name="T65" style:parent-style-name="Standardnípísmoodstavce" style:family="text">
      <style:text-properties style:font-name="Arial" style:font-name-complex="Arial" style:language-asian="cs" style:country-asian="CZ"/>
    </style:style>
    <style:style style:name="T66" style:parent-style-name="Standardnípísmoodstavce" style:family="text">
      <style:text-properties style:font-name="Arial" style:font-name-complex="Arial" style:language-asian="cs" style:country-asian="CZ"/>
    </style:style>
    <style:style style:name="T67" style:parent-style-name="Standardnípísmoodstavce" style:family="text">
      <style:text-properties style:font-name="Arial" style:font-name-complex="Arial" style:language-asian="cs" style:country-asian="CZ"/>
    </style:style>
    <style:style style:name="T68" style:parent-style-name="Standardnípísmoodstavce" style:family="text">
      <style:text-properties style:font-name="Arial" style:font-name-complex="Arial" style:language-asian="cs" style:country-asian="CZ"/>
    </style:style>
    <style:style style:name="T69" style:parent-style-name="Standardnípísmoodstavce" style:family="text">
      <style:text-properties style:font-name="Arial" style:font-name-complex="Arial" style:language-asian="cs" style:country-asian="CZ"/>
    </style:style>
    <style:style style:name="T70" style:parent-style-name="Hypertextovýodkaz" style:family="text">
      <style:text-properties style:font-name="Arial" style:font-name-complex="Arial" style:language-asian="cs" style:country-asian="CZ"/>
    </style:style>
    <style:style style:name="P71" style:parent-style-name="Normální" style:family="paragraph">
      <style:paragraph-properties fo:text-align="justify" fo:margin-left="1.9666in" fo:text-indent="-0.9833in">
        <style:tab-stops/>
      </style:paragraph-properties>
      <style:text-properties fo:hyphenate="false"/>
    </style:style>
    <style:style style:name="T72" style:parent-style-name="Standardnípísmoodstavce" style:family="text">
      <style:text-properties style:font-name="Arial" style:font-name-complex="Arial" fo:font-style="italic" style:font-style-asian="italic" style:language-asian="cs" style:country-asian="CZ"/>
    </style:style>
    <style:style style:name="T73" style:parent-style-name="Standardnípísmoodstavce" style:family="text">
      <style:text-properties style:font-name="Arial" style:font-name-complex="Arial" style:language-asian="cs" style:country-asian="CZ"/>
    </style:style>
    <style:style style:name="T74" style:parent-style-name="Standardnípísmoodstavce" style:family="text">
      <style:text-properties style:font-name="Arial" style:font-name-complex="Arial" fo:font-style="italic" style:font-style-asian="italic" style:language-asian="cs" style:country-asian="CZ"/>
    </style:style>
    <style:style style:name="T75" style:parent-style-name="Standardnípísmoodstavce" style:family="text">
      <style:text-properties style:font-name="Arial" style:font-name-complex="Arial" style:language-asian="cs" style:country-asian="CZ"/>
    </style:style>
    <style:style style:name="T76" style:parent-style-name="Standardnípísmoodstavce" style:family="text">
      <style:text-properties style:font-name="Arial" style:font-name-complex="Arial" style:language-asian="cs" style:country-asian="CZ"/>
    </style:style>
    <style:style style:name="T77" style:parent-style-name="Standardnípísmoodstavce" style:family="text">
      <style:text-properties style:font-name="Arial" style:font-name-complex="Arial" style:language-asian="cs" style:country-asian="CZ"/>
    </style:style>
    <style:style style:name="T78" style:parent-style-name="Hypertextovýodkaz" style:family="text">
      <style:text-properties style:font-name="Arial" style:font-name-complex="Arial" style:language-asian="cs" style:country-asian="CZ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1" style:parent-style-name="Základnítext" style:family="paragraph">
      <style:paragraph-properties fo:margin-top="0.0833in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P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Základnítext" style:family="paragraph">
      <style:paragraph-properties fo:margin-top="0.0833in" fo:margin-left="0.2951in" fo:text-indent="-0.2479in">
        <style:tab-stops/>
      </style:paragraph-properties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T10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-complex="Arial" fo:font-size="10pt" style:font-size-asian="10pt"/>
    </style:style>
    <style:style style:name="T10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-complex="Arial" fo:font-size="10pt" style:font-size-asian="10pt"/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T108" style:parent-style-name="Standardnípísmoodstavce" style:family="text">
      <style:text-properties style:font-name-complex="Arial" fo:font-size="10pt" style:font-size-asian="10pt"/>
    </style:style>
    <style:style style:name="T109" style:parent-style-name="Standardnípísmoodstavce" style:family="text">
      <style:text-properties style:font-name-complex="Arial" fo:font-size="10pt" style:font-size-asian="10pt"/>
    </style:style>
    <style:style style:name="T110" style:parent-style-name="Standardnípísmoodstavce" style:family="text">
      <style:text-properties style:font-name-complex="Arial" fo:font-size="10pt" style:font-size-asian="10pt"/>
    </style:style>
    <style:style style:name="T111" style:parent-style-name="Standardnípísmoodstavce" style:family="text">
      <style:text-properties style:font-name-complex="Arial" fo:font-size="10pt" style:font-size-asian="10pt"/>
    </style:style>
    <style:style style:name="T112" style:parent-style-name="Standardnípísmoodstavce" style:family="text">
      <style:text-properties style:font-name-complex="Arial" fo:font-size="10pt" style:font-size-asian="10pt"/>
    </style:style>
    <style:style style:name="T113" style:parent-style-name="Standardnípísmoodstavce" style:family="text">
      <style:text-properties style:font-name-complex="Arial" fo:font-size="10pt" style:font-size-asian="10pt"/>
    </style:style>
    <style:style style:name="T114" style:parent-style-name="Standardnípísmoodstavce" style:family="text">
      <style:text-properties style:font-name-complex="Arial" fo:font-size="10pt" style:font-size-asian="10pt"/>
    </style:style>
    <style:style style:name="T115" style:parent-style-name="Standardnípísmoodstavce" style:family="text">
      <style:text-properties style:font-name-complex="Arial" fo:font-size="10pt" style:font-size-asian="10pt"/>
    </style:style>
    <style:style style:name="T116" style:parent-style-name="Standardnípísmoodstavce" style:family="text">
      <style:text-properties style:font-name-complex="Arial" fo:font-size="10pt" style:font-size-asian="10pt"/>
    </style:style>
    <style:style style:name="T117" style:parent-style-name="Standardnípísmoodstavce" style:family="text">
      <style:text-properties style:font-name-complex="Arial" fo:font-size="10pt" style:font-size-asian="10pt"/>
    </style:style>
    <style:style style:name="T118" style:parent-style-name="Standardnípísmoodstavce" style:family="text">
      <style:text-properties style:font-name-complex="Arial" fo:font-size="10pt" style:font-size-asian="10pt"/>
    </style:style>
    <style:style style:name="P119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 fo:margin-top="0.0833in" fo:margin-left="0.2951in">
        <style:tab-stops/>
      </style:paragraph-properties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 fo:background-color="#FFFF00"/>
    </style:style>
    <style:style style:name="P175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76" style:parent-style-name="Základnítext" style:family="paragraph">
      <style:paragraph-properties fo:margin-top="0.0833in" fo:margin-left="0.2951in" fo:text-indent="-0.2479in">
        <style:tab-stops/>
      </style:paragraph-properties>
      <style:text-properties style:font-name-complex="Arial" fo:font-size="10pt" style:font-size-asian="10pt"/>
    </style:style>
    <style:style style:name="P177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78" style:parent-style-name="Základnítext" style:family="paragraph">
      <style:paragraph-properties fo:margin-top="0.0833in" fo:margin-left="0.2951in" fo:text-indent="-0.2479in">
        <style:tab-stops/>
      </style:paragraph-properties>
      <style:text-properties style:font-name-complex="Arial" fo:font-size="10pt" style:font-size-asian="10pt"/>
    </style:style>
    <style:style style:name="P1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margin-left="0.2951in" fo:text-indent="-0.2479in">
        <style:tab-stops/>
      </style:paragraph-properties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 style:language-asian="cs" style:country-asian="CZ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margin-left="0.2958in">
        <style:tab-stops/>
      </style:paragraph-properties>
    </style:style>
    <style:style style:name="T2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216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6944in"/>
      <style:text-properties style:font-name="Arial" style:font-name-complex="Arial"/>
    </style:style>
    <style:style style:name="P220" style:parent-style-name="Normální" style:family="paragraph">
      <style:paragraph-properties fo:text-align="justify" fo:margin-left="3.4375in" fo:text-indent="-3.4375in">
        <style:tab-stops>
          <style:tab-stop style:type="center" style:position="-0.2875in"/>
          <style:tab-stop style:type="left" style:position="0.0104in"/>
        </style:tab-stops>
      </style:paragraph-properties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 style:language-asian="cs" style:country-asian="CZ"/>
    </style:style>
    <style:style style:name="T226" style:parent-style-name="Standardnípísmoodstavce" style:family="text">
      <style:text-properties style:font-name="Arial" style:font-name-complex="Arial" style:language-asian="cs" style:country-asian="CZ"/>
    </style:style>
    <style:style style:name="T227" style:parent-style-name="Standardnípísmoodstavce" style:family="text">
      <style:text-properties style:font-name="Arial" style:font-name-complex="Arial" style:language-asian="cs" style:country-asian="CZ"/>
    </style:style>
    <style:style style:name="P228" style:parent-style-name="Normální" style:family="paragraph">
      <style:paragraph-properties fo:text-align="justify" fo:margin-left="3.4375in" fo:text-indent="-3.4375in">
        <style:tab-stops/>
      </style:paragraph-properties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 style:language-asian="cs" style:country-asian="CZ"/>
    </style:style>
    <style:style style:name="T234" style:parent-style-name="Standardnípísmoodstavce" style:family="text">
      <style:text-properties style:font-name="Arial" style:font-name-complex="Arial" style:language-asian="cs" style:country-asian="CZ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ROVÁDĚNÍ STERILIZACE</text:p>
      <text:p text:style-name="P21">uzavřená podle<text:s/>ust.<text:s/>§<text:s/>1746 a násl.<text:s/>zákona č.<text:s/>89/2012<text:s/>Sb.,<text:s/>občanský<text:s/>zákoník,<text:s/>ve znění pozdějších předpisů<text:s/>(dále jako „občanský zákoník“)</text:p>
      <text:p text:style-name="P22">I.</text:p>
      <text:p text:style-name="P23">Smluvní strany</text:p>
      <text:p text:style-name="P24"><text:span text:style-name="T25">1.<text:s/></text:span><text:span text:style-name="T26">FN</text:span><text:span text:style-name="T27">:<text:s/></text:span><text:span text:style-name="T28"><text:tab/></text:span><text:span text:style-name="T29"><text:tab/></text:span><text:span text:style-name="T30">Fakultní nemocnice u sv. Anny v Brně</text:span></text:p>
      <text:p text:style-name="P31"><text:span text:style-name="T32">státní příspěvková organizace zřízená rozhodnutím Ministerstva zdravotnictví bez zákonné povinnosti zápisu do obchodního rejstříku</text:span><text:span text:style-name="T33"><text:s/></text:span></text:p>
      <text:p text:style-name="P34">sídlo:<text:tab/><text:tab/>Pekařská<text:s/>664/53,<text:s/>602 00<text:s/>Brno</text:p>
      <text:p text:style-name="P35">jednající: <text:s/><text:tab/>Ing. Vlastimil Vajdák, ředitel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, pobočka Brno-město<text:s/></text:p>
      <text:p text:style-name="P39">č. účtu:<text:tab/><text:tab/>71138621/0710</text:p>
      <text:p text:style-name="P40">SWIFT:<text:s/><text:tab/>CNBACZPP</text:p>
      <text:p text:style-name="P41"><text:span text:style-name="T42">IBAN:<text:s/></text:span><text:span text:style-name="T43"><text:tab/></text:span><text:span text:style-name="T44"><text:tab/>CZ97 0710 0000 0000 7113 8621</text:span></text:p>
      <text:p text:style-name="P45"><text:span text:style-name="T46">2.<text:s/></text:span><text:span text:style-name="T47">Objednatel</text:span><text:span text:style-name="T48">:<text:s/></text:span><text:span text:style-name="T49"><text:tab/></text:span><text:span text:style-name="T50">NUKLEA, medical center, s.r.o.</text:span></text:p>
      <text:p text:style-name="P51">zápis v OR:<text:tab/>C 22148 vedená u Krajského soudu v Brně<text:tab/><text:tab/></text:p>
      <text:p text:style-name="P52">sídlo:<text:tab/><text:tab/>Bratislavská 183/2, Zábrdovice, 602 00 Brno<text:tab/><text:tab/></text:p>
      <text:p text:style-name="P53">jednající:<text:s/><text:tab/>Ing. Gábor Krisztián Gesztes, jednatel a Petr Lami, jednatel</text:p>
      <text:p text:style-name="P54">IČO:<text:s/><text:tab/><text:s/><text:tab/>63493560</text:p>
      <text:p text:style-name="P55">DIČ:<text:s/><text:tab/><text:s text:c="3"/><text:tab/>CZ63493560</text:p>
      <text:p text:style-name="P56">bank. spojení:<text:s/><text:tab/>Československá obchodní banka, a.s.</text:p>
      <text:p text:style-name="P57">č. účtu: <text:s/><text:tab/>293 195 242/0300</text:p>
      <text:p text:style-name="P58">IBAN:<text:s/><text:tab/><text:tab/>CZ73 0300 0000 0002 9319 5242</text:p>
      <text:p text:style-name="P59">SWIFT:<text:s/><text:tab/>CEKOCZPP</text:p>
      <text:p text:style-name="P60"><text:span text:style-name="T61">kontakt:</text:span><text:span text:style-name="T62"><text:tab/></text:span><text:span text:style-name="T63">Petr Lami</text:span><text:span text:style-name="T64">,</text:span><text:span text:style-name="T65"><text:s/></text:span><text:span text:style-name="T66">tel.:<text:s/></text:span><text:span text:style-name="T67">xxx</text:span><text:span text:style-name="T68">, e-mail:</text:span><text:span text:style-name="T69"><text:s/></text:span><text:a xlink:href="mailto:info.brno@nuklearnimedicina.cz" office:target-frame-name="_top" xlink:show="replace"><text:span text:style-name="T70">xxx</text:span></text:a></text:p>
      <text:p text:style-name="P71"><text:span text:style-name="T72"><text:tab/></text:span><text:span text:style-name="T73">xxx</text:span><text:span text:style-name="T74">,<text:s/></text:span><text:span text:style-name="T75">tel:<text:s/></text:span><text:span text:style-name="T76">xxx</text:span><text:span text:style-name="T77">, e-mail:<text:s/></text:span><text:a xlink:href="mailto:magdalena.onuscakova@nuklea.cz" office:target-frame-name="_top" xlink:show="replace"><text:span text:style-name="T78">xxx</text:span></text:a></text:p>
      <text:p text:style-name="P79">II.</text:p>
      <text:p text:style-name="P80">Předmět smlouvy</text:p>
      <text:p text:style-name="P81"><text:span text:style-name="T82">FN se zavazuje provádět za úhradu pro<text:s/></text:span><text:span text:style-name="T83">objednatele</text:span><text:span text:style-name="T84"><text:s/>sterilizaci<text:s/></text:span><text:span text:style-name="T85">kombinéz a od</text:span><text:span text:style-name="T86">ě</text:span><text:span text:style-name="T87">vů určených na prác</text:span><text:span text:style-name="T88">i</text:span><text:span text:style-name="T89"><text:s/>v</text:span><text:span text:style-name="T90"> prostorách třídy</text:span><text:span text:style-name="T91"><text:s/>čistoty C<text:s/></text:span><text:span text:style-name="T92">(dále jen „materiál“) za podmínek stanovených touto smlouvou.</text:span><text:span text:style-name="T93"><text:s/>Součástí předmětu této smlouvy je i nájem boxu pro skladování materiálu, ke kterému bude objednateli předán klíč</text:span><text:span text:style-name="T94"><text:s/>po uzavření této smlouvy</text:span><text:span text:style-name="T95">.</text:span></text:p>
      <text:p text:style-name="P96">III.</text:p>
      <text:p text:style-name="P97">Čas, způsob a místo plnění</text:p>
      <text:list text:style-name="LFO9" text:continue-numbering="true">
        <text:list-item>
          <text:p text:style-name="P98"><text:span text:style-name="T99">Materiál určený ke sterilizaci předá<text:s/></text:span><text:span text:style-name="T100">objednatel</text:span><text:span text:style-name="T101"><text:s/>na pracoviště<text:s/></text:span><text:span text:style-name="T102">ÚOP</text:span><text:span text:style-name="T103"><text:s/>– centrální sterilizaci</text:span><text:span text:style-name="T104"><text:s/>v</text:span><text:span text:style-name="T105"><text:s/></text:span><text:span text:style-name="T106">budově O1,</text:span><text:span text:style-name="T107"><text:s/></text:span><text:span text:style-name="T108">1</text:span><text:span text:style-name="T109">.<text:s/></text:span><text:span text:style-name="T110">PP</text:span><text:span text:style-name="T111"><text:s/>(dále jen jako „místo sterilizace“),</text:span><text:span text:style-name="T112"><text:s/></text:span><text:span text:style-name="T113">kde bude provedena sterilizace<text:s/></text:span><text:span text:style-name="T114">materiálu<text:s/></text:span><text:span text:style-name="T115">v</text:span><text:span text:style-name="T116"> </text:span><text:span text:style-name="T117">parním<text:s/></text:span><text:span text:style-name="T118">sterilizátoru (při sterilizaci v parním sterilizátoru bude materiál ze strany FN balen do obalu pro sterilizaci).</text:span></text:p>
        </text:list-item>
        <text:list-item>
          <text:p text:style-name="P119">Každá dávka materiálu ke sterilizaci ve FN bude předána vždy<text:s/>v určenou dobu<text:s/>po předchozí telefonické domluvě přesného termínu předání.<text:s/></text:p>
        </text:list-item>
        <text:list-item>
          <text:p text:style-name="P120">Každá dávka<text:s/>sterilizovaného<text:s/>materiálu bude předána zpět<text:s/>objednateli<text:s/>v místě sterilizace<text:s/><text:line-break/>a to v předem dohodnutém termínu. Sterilizovaný materiál bude umístěn v boxu objednatele.<text:s/></text:p>
        </text:list-item>
      </text:list>
      <text:p text:style-name="P121">IV.</text:p>
      <text:p text:style-name="P122">Cena a způsob úhrady</text:p>
      <text:list text:style-name="LFO11" text:continue-numbering="true">
        <text:list-item>
          <text:p text:style-name="P123">Objednatel se zavazuje zhotoviteli hradit cenu za sterilizaci materiálu a nájemné za úložný box pro skladování materiálu v místě sterilizace,<text:s/>a to<text:s/>vždy ve výši stanovené aktuálním Ceníkem placených služeb FN (online k dispozici na internetových stránkách<text:s/>FN,<text:s/>a to konkrétně<text:s/>na adrese<text:s/><text:soft-page-break/>„https://www.fnusa.cz/“<text:s/>v části “PACIENTI<text:s/>A NÁVŠTĚVY&gt; CENÍKY<text:s/>A POPLATKY&gt; CENTRÁLNÍ STERILIZACE“).<text:s/></text:p>
        </text:list-item>
      </text:list>
      <text:p text:style-name="P124">Ke dni uzavření této smlouvy jsou ceny stanoveny v následující výši:</text:p>
      <text:p text:style-name="P125">Sterilizace jednotlivých balení (bez mytí)</text:p>
      <text:p text:style-name="P126"><text:span text:style-name="T127"><text:s/>- malé balení (150 x 270 mm)<text:s/></text:span><text:span text:style-name="T128"><text:tab/></text:span><text:span text:style-name="T129"><text:tab/></text:span><text:span text:style-name="T130">29 Kč</text:span></text:p>
      <text:p text:style-name="P131"><text:span text:style-name="T132"><text:s/>- střední balení (250 x 480 mm)<text:s/></text:span><text:span text:style-name="T133"><text:tab/></text:span><text:span text:style-name="T134"><text:tab/></text:span><text:span text:style-name="T135">43 Kč</text:span></text:p>
      <text:p text:style-name="P136"><text:span text:style-name="T137"><text:s/>- velké balení (390 x 590 mm)<text:s/></text:span><text:span text:style-name="T138"><text:tab/></text:span><text:span text:style-name="T139"><text:tab/></text:span><text:span text:style-name="T140">156 Kč</text:span></text:p>
      <text:p text:style-name="P141"><text:span text:style-name="T142"><text:s/>- kontejner 30x30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88 Kč</text:span></text:p>
      <text:p text:style-name="P148">Pronájem boxu na čtvrtletí vč. klíče<text:s/><text:tab/>581 Kč</text:p>
      <text:p text:style-name="P149">Sterilizátor parní</text:p>
      <text:p text:style-name="P150">8 STJ (sterilizačních jednotek)</text:p>
      <text:p text:style-name="P151"><text:span text:style-name="T152">Cena za sterilizaci 1 cyklus<text:s/></text:span><text:span text:style-name="T153"><text:tab/></text:span><text:span text:style-name="T154"><text:tab/></text:span><text:span text:style-name="T155">1 133 Kč</text:span></text:p>
      <text:p text:style-name="P156"><text:span text:style-name="T157">Cena za sterilizaci 1 STJ<text:s/></text:span><text:span text:style-name="T158"><text:tab/></text:span><text:span text:style-name="T159"><text:tab/></text:span><text:span text:style-name="T160"><text:tab/></text:span><text:span text:style-name="T161">142 Kč</text:span></text:p>
      <text:p text:style-name="P162">12 STJ (sterilizačních jednotek)</text:p>
      <text:p text:style-name="P163"><text:span text:style-name="T164">Cena za sterilizaci 1 cyklus<text:s/></text:span><text:span text:style-name="T165"><text:tab/></text:span><text:span text:style-name="T166"><text:tab/></text:span><text:span text:style-name="T167">1 347 Kč</text:span></text:p>
      <text:p text:style-name="P168"><text:span text:style-name="T169">Cena za sterilizaci 1 STJ<text:s/></text:span><text:span text:style-name="T170"><text:tab/></text:span><text:span text:style-name="T171"><text:tab/></text:span><text:span text:style-name="T172"><text:tab/></text:span><text:span text:style-name="T173">113 Kč</text:span></text:p>
      <text:p text:style-name="P174"/>
      <text:p text:style-name="P175">Ceny za sterilizaci v parním sterilizátoru zahrnují i cenu obalu, do kterého je před sterilizací materiál ze strany FN balen.</text:p>
      <text:list text:style-name="LFO11" text:continue-numbering="true">
        <text:list-item>
          <text:p text:style-name="P176">FN bude fakturovat<text:s/>objednateli<text:s/>cenu za sterilizaci<text:s/>a nájemné<text:s/>čtvrtletně<text:s/>a zpětně. Faktury<text:s/><text:line-break/>za uplynulé kalendářní čtvrtletí<text:s/>budou<text:s/>vystaveny<text:s/>vždy<text:s/>ke konci měsíce<text:s/>dubna, července, října<text:s/><text:line-break/>a ledna.<text:s/></text:p>
        </text:list-item>
        <text:list-item>
          <text:p text:style-name="P177">FN je oprávněna provést jednostranné navýšení cen uvedených<text:s/>v čl. IV.<text:s/>odst. 1<text:s/>této smlouvy,<text:s/>a to prostřednictvím změny příslušného ceníku. Nájemce je povinen hradit<text:s/>navýšené ceny<text:s/>v souladu s tímto odstavcem této smlouvy automaticky dle příslušné čtvrtletní faktury,<text:s/>a to bez potřeby předchozího oznámení změny<text:s/>cen a ceníku<text:s/>ze strany FN nebo sjednání písemného dodatku k této smlouvě dle čl. VI.<text:s/>odst. 3 této smlouvy.<text:s/>Pokud<text:s/>objednatel<text:s/>nebude souhlasit s cenovými podmínkami, je oprávněn od této smlouvy písemně odstoupit do 14 dnů od aktualizace ceníku. Odstoupení nabývá účinnosti dnem jeho doručení<text:s/>FN.</text:p>
        </text:list-item>
        <text:list-item>
          <text:p text:style-name="P178">Objednatel<text:s/>je povinen<text:s/>uhradit fakturovanou částku na účet FN uvedený v čl. I.<text:s/>odst. 1<text:s/>této smlouvy do 14 dnů ode dne vystavení faktury. Při nedodržení termínu splatnosti je<text:s/>objednatel<text:s/>povinen<text:s/>hradit FN úrok z prodlení ve výši 0,05% z dlužné částky za každý i započatý den prodlení.</text:p>
        </text:list-item>
      </text:list>
      <text:p text:style-name="P179">V.</text:p>
      <text:p text:style-name="P180">Ostatní ujednání</text:p>
      <text:list text:style-name="LFO7" text:continue-numbering="true">
        <text:list-item>
          <text:p text:style-name="P181">Objednatel je<text:s/>povinen předávat FN ke sterilizaci pouze materiál, jehož sterilizaci (resterilizaci) umožňují právní předpisy a výrobce.<text:s/>Objednatel je povinen předávat materiál ke sterilizaci<text:s/>(resterilizaci)<text:s/>v souladu s pokyny výrobce, složený, s rovnými záhyby, aby nedošlo k pomačkání.<text:s/>Objednatel je povinen vést<text:s/>si<text:s/>evidenci o počtu<text:s/>provedených<text:s/>pracích cyklů.<text:s/></text:p>
        </text:list-item>
        <text:list-item>
          <text:p text:style-name="P182"><text:span text:style-name="T183">FN neodpovídá za škodu, která<text:s/></text:span><text:span text:style-name="T184">objednateli</text:span><text:span text:style-name="T185"><text:s/>vznikne, předá-li ke sterilizaci<text:s/></text:span><text:span text:style-name="T186">(resterilizaci)<text:s/></text:span><text:span text:style-name="T187">materiál, který nesplňuje parametry stanovené pro sterilizaci v</text:span><text:span text:style-name="T188"> </text:span><text:span text:style-name="T189">parním</text:span><text:span text:style-name="T190"><text:s/>sterilizátoru.</text:span><text:span text:style-name="T191"><text:s/></text:span><text:span text:style-name="T192">FN je oprávněna odmítnout materiál ke sterilizaci, pokud bude mít za to, že by materiál předávaný ke sterilizaci mohl pošk</text:span><text:span text:style-name="T193">odit sterilizační přístroj,<text:s/></text:span><text:span text:style-name="T194">není pro sterilizaci v </text:span><text:span text:style-name="T195">příslušném</text:span><text:span text:style-name="T196"><text:s/>sterilizátoru vhodný</text:span><text:span text:style-name="T197"><text:s/>nebo sterilizaci materiálu nedovolují právní předpisy nebo jeho výrobce.</text:span><text:span text:style-name="T198"><text:s/></text:span><text:span text:style-name="T199">Objednatel odpovídá za škodu, která vznikne na sterilizačním přístroji FN tím, že předá ke sterilizaci (resterilizaci) materiál, který není pro sterilizaci vhodný.</text:span></text:p>
        </text:list-item>
        <text:list-item>
          <text:p text:style-name="P200">Objednatel<text:s/>souhlasí se zpřístupněním nebo zveřejněním<text:s/>všech<text:s/>náležitostí tohoto smluvního vztahu.</text:p>
        </text:list-item>
      </text:list>
      <text:soft-page-break/>
      <text:p text:style-name="P201">VI.</text:p>
      <text:p text:style-name="P202">Závěrečná ustanovení</text:p>
      <text:list text:style-name="LFO5" text:continue-numbering="true">
        <text:list-item>
          <text:p text:style-name="P203">Smlouva se uzavírá na dobu neurčitou. Smlouva nabývá platnosti a účinnosti<text:s/>dnem podpisu oprávněnými zástupci obou smluvních stran, v<text:s/>případě povinnosti FN uveřejnit tuto smlouvu dle zákona č. 340/2015 Sb., o registru smluv, ve znění pozdějších předpisů, nabývá tato smlouva účinnosti dnem uveřejnění v registru smluv, a to nezávisle na větě první tohoto odstavce.</text:p>
        </text:list-item>
        <text:list-item>
          <text:p text:style-name="P204">Smlouva může být ukončena kdykoli na základě dohody smluvních stran, jinak pouze písemnou výpovědí nebo odstoupením<text:s/>dle článku IV.<text:s/>odst.<text:s/>3<text:s/>této smlouvy. Výpovědní doba činí 1 měsíc<text:s/><text:line-break/>a počíná běžet od prvého dne kalendářního měsíce následujícího po doručení výpovědi druhé smluvní straně.</text:p>
        </text:list-item>
        <text:list-item>
          <text:p text:style-name="P205">Měnit a doplňovat tuto smlouvu je možné pouze písemnými,<text:s/>číslovanými,<text:s/>oběma smluvními stranami podepsanými dodatky.</text:p>
        </text:list-item>
        <text:list-item>
          <text:p text:style-name="P20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207">Smluvní strany se v souladu s ust. § 89a zákona č. 99/1963 Sb., občanský soudní řád, ve znění pozdějších předpisů, dohodly, že místně příslušným soudem je Městský soud v Brně.</text:p>
        </text:list-item>
        <text:list-item>
          <text:p text:style-name="P208"><text:span text:style-name="T209">Přesahuje-li</text:span><text:span text:style-name="T210"><text:s/>předpokládaná</text:span><text:span text:style-name="T211"><text:s/>hodnota<text:s/></text:span><text:span text:style-name="T212">plnění</text:span><text:span text:style-name="T213"><text:s/>částku 50.000,- Kč bez DPH, je<text:s/></text:span><text:span text:style-name="T214">FN</text:span><text:span text:style-name="T215"><text:s/>jako státní příspěvková organizace povinna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 rozsahu požadovaném uvedeným zákonem s výjimkou údajů, které se v registru neuveřejňují. Uveřejnění se zavazuje provést FN bez zbytečného odkladu po uzavření této smlouvy.<text:s/></text:span></text:p>
        </text:list-item>
      </text:list>
      <text:p text:style-name="P216"/>
      <text:p text:style-name="P217">V Brně dne:<text:s/>1. 9. 2025<text:tab/><text:tab/><text:tab/><text:tab/><text:tab/>V<text:s/>Praze<text:s/>dne:<text:s/>26. 8. 2025</text:p>
      <text:p text:style-name="P218">Za FN:<text:tab/><text:tab/><text:tab/><text:tab/><text:tab/><text:tab/><text:tab/>Za objednatele:</text:p>
      <text:p text:style-name="P219">-----------------------------------------<text:tab/><text:tab/><text:tab/><text:tab/>----------------------------------------</text:p>
      <text:p text:style-name="P220"><text:span text:style-name="T221">Ing. Vlastimil Vajdák</text:span><text:span text:style-name="T222">,</text:span><text:span text:style-name="T223"><text:tab/></text:span><text:span text:style-name="T224"><text:tab/></text:span><text:span text:style-name="T225">Ing. Gábor Krisztián Gesztes</text:span><text:span text:style-name="T226">,<text:s/></text:span><text:span text:style-name="T227">Petr Lami</text:span></text:p>
      <text:p text:style-name="P228"><text:span text:style-name="T229">ředitel</text:span><text:span text:style-name="T230"><text:s/></text:span><text:span text:style-name="T231"><text:tab/></text:span><text:span text:style-name="T232"><text:tab/></text:span><text:span text:style-name="T233">jednatel</text:span><text:span text:style-name="T234">é</text:span>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Arial" fo:color="#FF0000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hlaví" style:family="paragraph">
      <style:text-properties style:font-name="Arial" style:font-name-complex="Arial"/>
    </style:style>
    <style:style style:name="P1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Číslostránky" style:family="text">
      <style:text-properties style:font-name="Arial" style:font-name-complex="Arial" fo:font-weight="bold" style:font-weight-asian="bold"/>
    </style:style>
    <style:style style:name="T16" style:parent-style-name="Číslostránky" style:family="text">
      <style:text-properties style:font-name="Arial" style:font-name-complex="Arial" fo:font-weight="bold" style:font-weight-asian="bold"/>
    </style:style>
    <style:style style:name="T17" style:parent-style-name="Číslostránky" style:family="text">
      <style:text-properties style:font-name="Arial" style:font-name-complex="Arial" fo:font-weight="bold" style:font-weight-asian="bold"/>
    </style:style>
    <style:style style:name="T18" style:parent-style-name="Číslostránky" style:family="text">
      <style:text-properties style:font-name="Arial" style:font-name-complex="Arial" fo:font-weight="bold" style:font-weight-asian="bold"/>
    </style:style>
    <style:style style:name="T19" style:parent-style-name="Číslostránky" style:family="text">
      <style:text-properties style:font-name="Arial" style:font-name-complex="Arial" fo:font-weight="bold" style:font-weight-asian="bold"/>
    </style:style>
    <style:style style:name="P20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Číslo smlouvy<text:s/></text:span><text:span text:style-name="T4">objednatele</text:span><text:span text:style-name="T5">: <text:s text:c="36"/></text:span><text:span text:style-name="T6">Číslo smlouvy FN:</text:span><text:span text:style-name="T7"><text:s/></text:span><text:span text:style-name="T8">Tsm/</text:span><text:span text:style-name="T9">2025/</text:span><text:span text:style-name="T10">680/Ka</text:span></text:p>
        <text:p text:style-name="P11"/>
      </style:header>
      <style:footer>
        <text:p text:style-name="P12"><text:span text:style-name="T13">Smlouva o provádění sterilizace</text:span><text:span text:style-name="T14"><text:tab/></text:span><text:span text:style-name="T15">Strana<text:s/></text:span><text:span text:style-name="T16"><text:page-number text:fixed="false">3</text:page-number></text:span><text:span text:style-name="T17"><text:s/>(celkem<text:s/></text:span><text:span text:style-name="T18"><text:page-count style:num-format="1">3</text:page-count></text:span><text:span text:style-name="T19">)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rovádění sterilizace zdravotnického materiálu</dc:title>
    <dc:subject/>
    <meta:initial-creator>Právní a kontrolní odbor</meta:initial-creator>
    <dc:creator>FNUSAUSER1</dc:creator>
    <meta:creation-date>2025-09-01T10:59:00Z</meta:creation-date>
    <dc:date>2025-09-01T10:59:00Z</dc:date>
    <meta:print-date>2012-04-06T10:42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1" meta:character-count="7794" meta:row-count="55" meta:non-whitespace-character-count="6678"/>
  </office:meta>
</office:document-meta>
</file>