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rostýtext" style:family="paragraph">
      <style:text-properties style:font-name="Arial" style:font-name-complex="Arial" fo:font-size="12pt" style:font-size-asian="12pt" style:font-size-complex="12pt"/>
    </style:style>
    <style:style style:name="P3" style:parent-style-name="Prostýtext" style:family="paragraph">
      <style:text-properties style:font-name="Arial" style:font-name-complex="Arial" fo:font-size="12pt" style:font-size-asian="12pt" style:font-size-complex="12pt"/>
    </style:style>
    <style:style style:name="P4" style:parent-style-name="Prostýtext" style:family="paragraph">
      <style:text-properties style:font-name="Arial" style:font-name-complex="Arial" fo:font-size="12pt" style:font-size-asian="12pt" style:font-size-complex="12pt"/>
    </style:style>
    <style:style style:name="P5" style:parent-style-name="Prostýtext" style:family="paragraph">
      <style:text-properties style:font-name="Arial" style:font-name-complex="Arial" fo:font-size="12pt" style:font-size-asian="12pt" style:font-size-complex="12pt"/>
    </style:style>
    <style:style style:name="P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9" style:parent-style-name="Nadpis3" style:family="paragraph">
      <style:paragraph-properties fo:widows="2" fo:orphans="2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Nadpis3" style:family="paragraph">
      <style:paragraph-properties fo:widows="2" fo:orphans="2"/>
      <style:text-properties style:font-name-complex="Arial" style:font-size-complex="12pt"/>
    </style:style>
    <style:style style:name="P1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widows="2" fo:orphans="2" fo:text-align="center" fo:margin-lef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widows="2" fo:orphans="2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widows="2" fo:orphans="2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widows="2" fo:orphans="2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Arial" style:font-name-complex="Arial" fo:color="#000000" fo:font-size="12pt" style:font-size-asian="12pt" style:font-size-complex="12pt" fo:hyphenate="true"/>
    </style:style>
    <style:style style:name="P41" style:parent-style-name="Normální" style:family="paragraph">
      <style:paragraph-properties fo:widows="2" fo:orphans="2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widows="2" fo:orphans="2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6" style:parent-style-name="Normální" style:family="paragraph">
      <style:paragraph-properties fo:widows="2" fo:orphans="2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widows="2" fo:orphans="2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6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66" style:parent-style-name="Základnítextodsazený" style:family="paragraph">
      <style:paragraph-properties fo:widows="2" fo:orphans="2"/>
    </style:style>
    <style:style style:name="T67" style:parent-style-name="Standardnípísmoodstavce" style:family="text">
      <style:text-properties style:font-name-complex="Arial" style:font-size-complex="12pt"/>
    </style:style>
    <style:style style:name="T68" style:parent-style-name="Standardnípísmoodstavce" style:family="text">
      <style:text-properties style:font-name-complex="Arial" style:font-size-complex="12pt"/>
    </style:style>
    <style:style style:name="T69" style:parent-style-name="Standardnípísmoodstavce" style:family="text">
      <style:text-properties style:font-name-complex="Arial" style:font-size-complex="12pt"/>
    </style:style>
    <style:style style:name="T70" style:parent-style-name="Standardnípísmoodstavce" style:family="text">
      <style:text-properties style:font-name-complex="Arial" fo:color="#000000" style:font-size-complex="12pt"/>
    </style:style>
    <style:style style:name="T71" style:parent-style-name="Standardnípísmoodstavce" style:family="text">
      <style:text-properties style:font-name-complex="Arial" fo:font-style="italic" style:font-style-asian="italic" fo:color="#000000" style:font-size-complex="12pt"/>
    </style:style>
    <style:style style:name="T72" style:parent-style-name="Standardnípísmoodstavce" style:family="text">
      <style:text-properties style:font-name-complex="Arial" style:font-size-complex="12pt"/>
    </style:style>
    <style:style style:name="T73" style:parent-style-name="Standardnípísmoodstavce" style:family="text">
      <style:text-properties style:font-name-complex="Arial" style:font-size-complex="12pt"/>
    </style:style>
    <style:style style:name="P74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adpis5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76" style:parent-style-name="Základnítextodsazený2" style:family="paragraph">
      <style:text-properties style:font-name-complex="Arial" style:font-size-complex="12pt"/>
    </style:style>
    <style:style style:name="P77" style:parent-style-name="Nadpis5" style:family="paragraph">
      <style:paragraph-properties fo:text-align="start" fo:text-indent="0in"/>
      <style:text-properties style:font-name-complex="Arial" style:font-size-complex="12pt"/>
    </style:style>
    <style:style style:name="P78" style:parent-style-name="Normální" style:family="paragraph">
      <style:paragraph-properties fo:widows="2" fo:orphans="2"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adpis4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80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widows="2" fo:orphans="2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86" style:parent-style-name="Nadpis3" style:family="paragraph">
      <style:paragraph-properties fo:widows="2" fo:orphans="2"/>
      <style:text-properties style:font-name-complex="Arial" style:font-size-complex="12pt"/>
    </style:style>
    <style:style style:name="P87" style:parent-style-name="Nadpis3" style:family="paragraph">
      <style:paragraph-properties fo:widows="2" fo:orphans="2"/>
    </style:style>
    <style:style style:name="T88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-complex="Arial" style:font-size-complex="12pt"/>
    </style:style>
    <style:style style:name="T92" style:parent-style-name="Standardnípísmoodstavce" style:family="text">
      <style:text-properties style:font-name-complex="Arial" style:font-size-complex="12pt"/>
    </style:style>
    <style:style style:name="P93" style:parent-style-name="Nadpis3" style:family="paragraph">
      <style:paragraph-properties fo:widows="2" fo:orphans="2"/>
      <style:text-properties style:font-name-complex="Arial" style:font-size-complex="12pt"/>
    </style:style>
    <style:style style:name="P94" style:parent-style-name="Nadpis3" style:family="paragraph">
      <style:paragraph-properties fo:widows="2" fo:orphans="2"/>
      <style:text-properties style:font-name-complex="Arial" style:font-size-complex="12pt"/>
    </style:style>
    <style:style style:name="P9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96" style:parent-style-name="Nadpis3" style:family="paragraph">
      <style:paragraph-properties fo:widows="2" fo:orphans="2"/>
      <style:text-properties style:font-name-complex="Arial" style:font-size-complex="12pt"/>
    </style:style>
    <style:style style:name="T9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3" style:parent-style-name="Nadpis3" style:family="paragraph">
      <style:paragraph-properties fo:widows="2" fo:orphans="2"/>
      <style:text-properties style:font-name-complex="Arial" style:font-size-complex="12pt"/>
    </style:style>
    <style:style style:name="P104" style:parent-style-name="Nadpis3" style:family="paragraph">
      <style:paragraph-properties fo:widows="2" fo:orphans="2"/>
      <style:text-properties style:font-name-complex="Arial" style:font-size-complex="12pt"/>
    </style:style>
    <style:style style:name="P105" style:parent-style-name="Nadpis3" style:family="paragraph">
      <style:paragraph-properties fo:widows="2" fo:orphans="2"/>
    </style:style>
    <style:style style:name="T10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10" style:parent-style-name="Nadpis3" style:family="paragraph">
      <style:paragraph-properties fo:widows="2" fo:orphans="2"/>
      <style:text-properties style:font-name-complex="Arial" style:font-size-complex="12pt"/>
    </style:style>
    <style:style style:name="P111" style:parent-style-name="Nadpis3" style:family="paragraph">
      <style:paragraph-properties fo:widows="2" fo:orphans="2"/>
      <style:text-properties style:font-name-complex="Arial" style:font-size-complex="12pt"/>
    </style:style>
    <style:style style:name="P11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3" style:parent-style-name="Nadpis3" style:family="paragraph">
      <style:paragraph-properties fo:widows="2" fo:orphans="2"/>
      <style:text-properties style:font-name-complex="Arial" style:font-size-complex="12pt"/>
    </style:style>
    <style:style style:name="P114" style:parent-style-name="Nadpis3" style:family="paragraph">
      <style:paragraph-properties fo:widows="2" fo:orphans="2"/>
      <style:text-properties style:font-name-complex="Arial" style:font-size-complex="12pt"/>
    </style:style>
    <style:style style:name="P115" style:parent-style-name="Nadpis3" style:family="paragraph">
      <style:paragraph-properties fo:widows="2" fo:orphans="2"/>
      <style:text-properties style:font-name-complex="Arial" style:font-size-complex="12pt"/>
    </style:style>
    <style:style style:name="P116" style:parent-style-name="Nadpis3" style:family="paragraph">
      <style:paragraph-properties fo:widows="2" fo:orphans="2"/>
    </style:style>
    <style:style style:name="T117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20" style:parent-style-name="Nadpis3" style:family="paragraph">
      <style:paragraph-properties fo:widows="2" fo:orphans="2"/>
      <style:text-properties style:font-name-complex="Arial" style:font-size-complex="12pt"/>
    </style:style>
    <style:style style:name="P121" style:parent-style-name="Nadpis3" style:family="paragraph">
      <style:paragraph-properties fo:widows="2" fo:orphans="2"/>
      <style:text-properties style:font-name-complex="Arial" style:font-size-complex="12pt"/>
    </style:style>
    <style:style style:name="P122" style:parent-style-name="Nadpis3" style:family="paragraph">
      <style:paragraph-properties fo:widows="2" fo:orphans="2"/>
      <style:text-properties style:font-name-complex="Arial" style:font-size-complex="12pt"/>
    </style:style>
    <style:style style:name="P123" style:parent-style-name="Nadpis3" style:family="paragraph">
      <style:paragraph-properties fo:widows="2" fo:orphans="2"/>
    </style:style>
    <style:style style:name="T124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-complex="Arial" style:font-size-complex="12pt"/>
    </style:style>
    <style:style style:name="T127" style:parent-style-name="Standardnípísmoodstavce" style:family="text">
      <style:text-properties style:font-name-complex="Arial" style:font-size-complex="12pt"/>
    </style:style>
    <style:style style:name="P128" style:parent-style-name="Nadpis3" style:family="paragraph">
      <style:paragraph-properties fo:widows="2" fo:orphans="2"/>
      <style:text-properties style:font-name-complex="Arial" style:font-size-complex="12pt"/>
    </style:style>
    <style:style style:name="P129" style:parent-style-name="Nadpis3" style:family="paragraph">
      <style:paragraph-properties fo:widows="2" fo:orphans="2"/>
    </style:style>
    <style:style style:name="T130" style:parent-style-name="Standardnípísmoodstavce" style:family="text">
      <style:text-properties style:font-name-complex="Arial" style:font-size-complex="12pt"/>
    </style:style>
    <style:style style:name="T131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-complex="Arial" style:font-size-complex="12pt"/>
    </style:style>
    <style:style style:name="T133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-complex="Arial" style:font-size-complex="12pt"/>
    </style:style>
    <style:style style:name="T135" style:parent-style-name="Standardnípísmoodstavce" style:family="text">
      <style:text-properties style:font-name-complex="Arial" fo:font-weight="bold" style:font-weight-asian="bold" style:font-size-complex="12pt"/>
    </style:style>
    <style:style style:name="T136" style:parent-style-name="Standardnípísmoodstavce" style:family="text">
      <style:text-properties style:font-name-complex="Arial" style:font-size-complex="12pt"/>
    </style:style>
    <style:style style:name="P13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8" style:parent-style-name="Nadpis3" style:family="paragraph">
      <style:paragraph-properties fo:widows="2" fo:orphans="2"/>
      <style:text-properties style:font-name-complex="Arial" style:font-size-complex="12pt"/>
    </style:style>
    <style:style style:name="P13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4" style:parent-style-name="Textbody" style:family="paragraph">
      <style:text-properties style:font-name="Arial" style:font-name-complex="Arial" fo:font-size="12pt" style:font-size-asian="12pt" style:font-size-complex="12pt"/>
    </style:style>
    <style:style style:name="P145" style:parent-style-name="Normální" style:family="paragraph">
      <style:paragraph-properties fo:widows="2" fo:orphans="2" fo:margin-left="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46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8" style:parent-style-name="Nadpis4" style:family="paragraph">
      <style:text-properties style:font-name-complex="Arial" style:font-weight-complex="bold" style:font-size-complex="12pt"/>
    </style:style>
    <style:style style:name="P149" style:parent-style-name="Nadpis4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3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ální" style:family="paragraph">
      <style:paragraph-properties fo:widows="2" fo:orphans="2"/>
    </style:style>
    <style:style style:name="T1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8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59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P160" style:parent-style-name="Normální" style:family="paragraph">
      <style:paragraph-properties fo:widows="2" fo:orphans="2"/>
    </style:style>
    <style:style style:name="T161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5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9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70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7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5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ální" style:family="paragraph">
      <style:paragraph-properties fo:widows="2" fo:orphans="2"/>
    </style:style>
    <style:style style:name="T1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Kulturní služby města Moravská Třebová</text:p>
      <text:p text:style-name="P2">Svitavská 18, Moravská Třebová, 571 01</text:p>
      <text:p text:style-name="P3">IČO: 00371769</text:p>
      <text:p text:style-name="P4">zastoupené: MgA. Marií Blažkovou - ředitelkou</text:p>
      <text:p text:style-name="P5">(dále jen „pořadatel“)</text:p>
      <text:p text:style-name="P6"/>
      <text:p text:style-name="P7">a</text:p>
      <text:p text:style-name="P8"/>
      <text:h text:style-name="P9" text:outline-level="3">Divadlo v Řeznické,<text:s/>z. ú.</text:h>
      <text:h text:style-name="P10" text:outline-level="3"><text:s/>Řeznická 662/17, 110 00 Praha 1</text:h>
      <text:p text:style-name="P11">zastoupené: Lukášem Pečenkou, ředitelem</text:p>
      <text:p text:style-name="P12">IČ: 28190602, DIČ: CZ28190602</text:p>
      <text:p text:style-name="P13">Číslo účtu:<text:s/>xxxxxxxxxxxxxxxxxxxxx</text:p>
      <text:p text:style-name="P14">e-mail:<text:s/>xxxxxxxxxxxxxxxxxxx</text:p>
      <text:p text:style-name="P15">(dále jen „divadlo“)</text:p>
      <text:p text:style-name="P16"/>
      <text:p text:style-name="P17"/>
      <text:p text:style-name="P18">uzavírají smlouvu</text:p>
      <text:p text:style-name="P19">O uspořádání divadelního představení</text:p>
      <text:p text:style-name="P20"/>
      <text:p text:style-name="P21"/>
      <text:p text:style-name="P22">I. Předmět<text:s/>smlouvy</text:p>
      <text:p text:style-name="P23">Pořadatel uspořádá ve svém divadle vybrané představení Divadla v Řeznické.</text:p>
      <text:p text:style-name="P24"/>
      <text:p text:style-name="P25"><text:span text:style-name="T26">Den uspořádání</text:span><text:span text:style-name="T27">: 19. 10. 2025</text:span></text:p>
      <text:p text:style-name="P28"><text:span text:style-name="T29">Hodina konání</text:span><text:span text:style-name="T30">: 19,00hodin</text:span></text:p>
      <text:p text:style-name="P31"><text:span text:style-name="T32">Místo uspořádání</text:span><text:span text:style-name="T33">: zámecký sál ZUŠ – adresa Zámecké náměstí 1, Moravská Třebová, 571 01</text:span></text:p>
      <text:p text:style-name="P34"><text:span text:style-name="T35">Kontaktní osoba</text:span><text:span text:style-name="T36">:<text:s/></text:span><text:span text:style-name="T37">xxxxxxxxxxxxxxxx</text:span><text:span text:style-name="T38"><text:s/>-<text:s/></text:span><text:span text:style-name="T39">xxxxxxxxxxxxxxxx</text:span></text:p>
      <text:p text:style-name="P40">Technik:<text:s/>xxxxxxxxxxxxxxxxx<text:s/>-<text:s/>xxxxxxxxxxxxxxx</text:p>
      <text:p text:style-name="P41"><text:span text:style-name="T42">Název vybraného představení</text:span><text:span text:style-name="T43">: Bill C. Davis - Odvolání</text:span><text:span text:style-name="T44"><text:s/>(Divadlo v Řeznické)</text:span></text:p>
      <text:p text:style-name="P45"><text:span text:style-name="T46">Kontaktní osoba za divadlo</text:span><text:span text:style-name="T47">:<text:s/></text:span><text:span text:style-name="T48">xxxxxxxxxx</text:span><text:span text:style-name="T49">, tel:<text:s/></text:span><text:span text:style-name="T50">xxxxxxxxxxxxxx</text:span><text:span text:style-name="T51">,<text:s/></text:span><text:span text:style-name="T52">xxxxxxxxxxxxxx</text:span></text:p>
      <text:p text:style-name="P53"><text:tab/><text:tab/><text:tab/><text:tab/><text:tab/></text:p>
      <text:p text:style-name="P54">II. Finanční podmínky</text:p>
      <text:p text:style-name="P55"/>
      <text:p text:style-name="P56"><text:span text:style-name="T57">Sjed</text:span><text:span text:style-name="T58">naná částka za uspořádané představení</text:span><text:span text:style-name="T59">:</text:span><text:span text:style-name="T60"><text:s/>58 000,- Kč+21% DPH</text:span></text:p>
      <text:p text:style-name="P61"><text:span text:style-name="T62">Celkem: 70 180 Kč<text:s/></text:span><text:span text:style-name="T63">(slovy: sedmdesát tisíc jedno sto osmdesát korun českých)</text:span></text:p>
      <text:p text:style-name="P64">Divadlo vystaví pořadateli fakturu následující den po uskutečnění představení. Pořadatel se zavazuje uhradit fakturu do 14 dnů, a to divadlu, penále za každý den prodlení<text:s/></text:p>
      <text:p text:style-name="P65">činí 0,5 %.</text:p>
      <text:p text:style-name="P66"><text:span text:style-name="T67">Sjednaná částka za uspořádané představení v sobě nezahrnuje autorské honoráře z hrubé tržby každého představení pro majitele práv. Majitelem práv je agentura DILIA. Pořadatel se zavazuje<text:s/></text:span><text:span text:style-name="T68">nahlásit agentuře DILIA, divadelní a literární agentura, Krátkého 1, Praha 9 neprodleně celkovou hrubou tržbu z uspořádaného představení. Pořadatel se zavazuje vyplnit „Hlášení hrubé tržby„ihned poté, co mu toto Hlášení agentura pošle. Agentuře DILIA se od</text:span><text:span text:style-name="T69">vádí autorská odměna</text:span><text:span text:style-name="T70"><text:s/></text:span><text:span text:style-name="T71">15 % netto z celkové hrubé tržby<text:s/></text:span><text:span text:style-name="T72">za jedno odehrané představení. V případě netto částek bude provozovateli nadpočítána režijní přirážka Dilia ve výši 10 %+DPH, bankovní výlohy a k odměně pro zahraničního nositele práv daň z příjmů dle p</text:span><text:span text:style-name="T73">latných daňových předpisů.</text:span></text:p>
      <text:p text:style-name="P74"><text:tab/></text:p>
      <text:soft-page-break/>
      <text:h text:style-name="P75" text:outline-level="5">III. Doprava</text:h>
      <text:p text:style-name="P76">Dopravu rekvizit a herců zajišťuje dopravní společnost. <text:s/>Dopravu hradí pořadatel po odehraném představení na základě vystavené faktury dopravní společností. Objednávku vyřídí Divadlo v Řeznické.</text:p>
      <text:h text:style-name="P77" text:outline-level="5"/>
      <text:p text:style-name="P78"/>
      <text:h text:style-name="P79" text:outline-level="4">IV. Práva a<text:s/>povinnosti</text:h>
      <text:h text:style-name="P80" text:outline-level="3">1. Pořadatel se zavazuje</text:h>
      <text:list text:style-name="LFO1" text:continue-numbering="true">
        <text:list-item>
          <text:p text:style-name="P81"><text:span text:style-name="T82">zajistit<text:s/></text:span><text:span text:style-name="T83">vhodné technické podmínky</text:span><text:span text:style-name="T84"><text:s/>pro profesionální předvedení divadelního představení:</text:span></text:p>
        </text:list-item>
        <text:list-item>
          <text:p text:style-name="P85">vhodnými technickými podmínkami se rozumí:</text:p>
        </text:list-item>
      </text:list>
      <text:h text:style-name="P86" text:outline-level="3"/>
      <text:h text:style-name="P87" text:outline-level="3"><text:span text:style-name="T88">a)<text:s/></text:span><text:span text:style-name="T89">Optimální rozměry jeviště</text:span><text:span text:style-name="T90"><text:s/>:</text:span><text:span text:style-name="T91"><text:s/></text:span><text:span text:style-name="T92"><text:tab/><text:s text:c="14"/>šířka <text:s text:c="9"/>– 5m</text:span></text:h>
      <text:h text:style-name="P93" text:outline-level="3"><text:tab/><text:tab/><text:tab/><text:tab/><text:tab/><text:tab/>hloubka<text:s/><text:s text:c="8"/>– 5 m</text:h>
      <text:h text:style-name="P94" text:outline-level="3"><text:tab/><text:tab/><text:tab/><text:tab/><text:tab/><text:tab/>výška<text:tab/><text:s text:c="11"/>- 4 <text:s/>m</text:h>
      <text:p text:style-name="P95"><text:tab/><text:tab/><text:tab/><text:tab/><text:tab/><text:tab/>možné nástupy zprava</text:p>
      <text:h text:style-name="P96" text:outline-level="3"/>
      <text:p text:style-name="Normální"><text:span text:style-name="T97">b</text:span><text:span text:style-name="T98">) Požadavky na světla</text:span><text:span text:style-name="T99"><text:s/>:</text:span><text:span text:style-name="T100"><text:s text:c="2"/>Min. 12 stmívaných okruhů osazených divadelními reflektory.</text:span></text:p>
      <text:p text:style-name="P101">Osvětlovací pult s min. 6-ti programovatelnými submastery.</text:p>
      <text:p text:style-name="P102">Tmavě modrý a tmavě červený filtr.</text:p>
      <text:h text:style-name="P103" text:outline-level="3"/>
      <text:h text:style-name="P104" text:outline-level="3"/>
      <text:h text:style-name="P105" text:outline-level="3"><text:span text:style-name="T106">c)</text:span><text:span text:style-name="T107"><text:s/></text:span><text:span text:style-name="T108">Další požadavky</text:span><text:span text:style-name="T109">:</text:span></text:h>
      <text:h text:style-name="P110" text:outline-level="3">- žádné denní světlo na jevišti či v hledišti během</text:h>
      <text:h text:style-name="P111" text:outline-level="3">představení</text:h>
      <text:p text:style-name="P112">- černé výkryty a černé šály</text:p>
      <text:h text:style-name="P113" text:outline-level="3">- spojení (komunikaci) mezi jevištěm a režií</text:h>
      <text:h text:style-name="P114" text:outline-level="3">(osv. a zvuk. kabina)</text:h>
      <text:h text:style-name="P115" text:outline-level="3"/>
      <text:h text:style-name="P116" text:outline-level="3"><text:span text:style-name="T117">d)<text:s/></text:span><text:span text:style-name="T118">Požadavky na zvukovou techniku</text:span><text:span text:style-name="T119">:</text:span></text:h>
      <text:h text:style-name="P120" text:outline-level="3">- PA odpovídající prostoru. 2x stereo<text:s/>vstup pro připojení vlastního zařízení (PC, digitální přehrávač)</text:h>
      <text:h text:style-name="P121" text:outline-level="3">odpovídající pult a ozvučení jeviště i sálu</text:h>
      <text:h text:style-name="P122" text:outline-level="3"/>
      <text:h text:style-name="P123" text:outline-level="3"><text:span text:style-name="T124">e)<text:s/></text:span><text:span text:style-name="T125">Požadavky na šatny</text:span><text:span text:style-name="T126">: <text:s/>Muži <text:s text:c="2"/>- 1x</text:span><text:span text:style-name="T127"><text:tab/></text:span></text:h>
      <text:h text:style-name="P128" text:outline-level="3"/>
      <text:h text:style-name="P129" text:outline-level="3"><text:span text:style-name="T130">f</text:span><text:span text:style-name="T131">) Přístup</text:span><text:span text:style-name="T132"><text:s/>technického personálu na jeviště je třeba<text:s/></text:span><text:span text:style-name="T133">zajistit minimálně 2,5 hodiny</text:span><text:span text:style-name="T134"><text:s/>před začátkem představení</text:span><text:span text:style-name="T135">. V této době je nutná přítomnost místní techniky</text:span><text:span text:style-name="T136">.</text:span></text:h>
      <text:p text:style-name="P137"/>
      <text:h text:style-name="P138" text:outline-level="3">g) Během představení je nutná přítomnost jevištního mistra, elektrikáře – osvětlovače a zaměstnance pověřeného požárním dozorem.</text:h>
      <text:p text:style-name="P139"/>
      <text:p text:style-name="P140">h) Hostující soubor (skupina) se zavazuje dbát na požární ochranu ve smyslu Zákona 133/85 Sb. ve znění pozdějších předpisů, vyhl. č. 246/01 Sb. Tzn. hostující soubor musí respektovat požárně – bezpečnostní zařízení (únikové cesty, východy apod.)</text:p>
      <text:p text:style-name="P141"/>
      <text:p text:style-name="P142">ch) Hostující soubor (skupina) ručí za to, že jeho vlastní technická a elektrická zařízení, používaná během představení, jsou bezpečná a splňují požadavky příslušných předmětových předpisů a norem.</text:p>
      <text:p text:style-name="P143">i) Délka představení: 90minut bez pauzy</text:p>
      <text:p text:style-name="P144"/>
      <text:p text:style-name="P145"/>
      <text:h text:style-name="P146" text:outline-level="3">2. Divadlo se zavazuje</text:h>
      <text:list text:style-name="LFO1" text:continue-numbering="true">
        <text:list-item>
          <text:p text:style-name="P147">odehrát svědomitě a v celém rozsahu smluvené představení</text:p>
        </text:list-item>
      </text:list>
      <text:h text:style-name="P148" text:outline-level="4"/>
      <text:h text:style-name="P149" text:outline-level="4">V. Propagace</text:h>
      <text:p text:style-name="P150">Pořadatel se zavazuje provést v místě konání základní propagační kampaň.</text:p>
      <text:p text:style-name="P151"/>
      <text:p text:style-name="P152"/>
      <text:p text:style-name="P153"/>
      <text:p text:style-name="P154">VI. Výpověď a odstoupení od smlouvy</text:p>
      <text:p text:style-name="P155"/>
      <text:list text:style-name="LFO2" text:continue-numbering="true">
        <text:list-item>
          <text:p text:style-name="P156"><text:span text:style-name="T157">Vypoví-li pořadatel tuto smlouvu v době od data jejího podpisu do 7 dní před datem konání představení, je povinen zaplatit pořadatel<text:s/></text:span><text:span text:style-name="T158">Divadlu v<text:s/></text:span><text:span text:style-name="T159">Řeznické 50%  z částky uvedené v č. II. této smlouvy.</text:span></text:p>
        </text:list-item>
        <text:list-item>
          <text:p text:style-name="P160"><text:span text:style-name="T161"><text:s/></text:span><text:span text:style-name="T162">Vypoví-li pořadatel tuto smlouvu ve lhůtě kratší než 7 dní před datem konání představení, je povinen zaplatit celou částku uvedenou v čl. II. této smlouvy.</text:span></text:p>
        </text:list-item>
        <text:list-item>
          <text:p text:style-name="P163">Výpověď musí být učiněna v písemné formě.</text:p>
        </text:list-item>
        <text:list-item>
          <text:p text:style-name="P164">Neuskuteční-li se představení z důvodu vyšší moci nebo nemoci některého z účinkujících mají obě smluvní strany nárok na odstoupení od této smlouvy bez nároku na náhradu škody. Obě smluvní strany si mohou v tomto případě dohodnout náhradní termín.</text:p>
        </text:list-item>
      </text:list>
      <text:p text:style-name="P165"/>
      <text:p text:style-name="P166"/>
      <text:p text:style-name="P167">VII. Závěrečná ujednání</text:p>
      <text:p text:style-name="P168"/>
      <text:p text:style-name="P169">Smluvní strany přijímají tyto smluvní podmínky a potvrzují je svým podpisem.</text:p>
      <text:p text:style-name="P170">Pořadatel je povinen zaslat ihned jedno potvrzené vyhotovení smlouvy divadlu a druhé vyhotovení si ponechá (obě mají platnost originálu.)</text:p>
      <text:p text:style-name="P171"/>
      <text:p text:style-name="P172"/>
      <text:p text:style-name="P173"/>
      <text:p text:style-name="P174"/>
      <text:p text:style-name="P175"><text:tab/>Pořadatel:<text:tab/><text:tab/><text:tab/><text:tab/><text:tab/>Divadlo:</text:p>
      <text:p text:style-name="P176"><text:span text:style-name="T177">(datum, podpis, razítko)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(datum, podpis, razít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4916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fo:text-align="center" fo:text-indent="0.4916in"/>
      <style:text-properties style:font-name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style:font-name="Arial" fo:font-size="12pt" style:font-size-asian="12pt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indent="0.4916in"/>
      <style:text-properties style:font-name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mcntstandard" style:display-name="mcnt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bodytext" style:display-name="mcntmsobody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normal" style:display-name="mcnt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Char" style:display-name="Základní text odsazený 2 Char" style:family="text" style:parent-style-name="Standardnípísmoodstavce">
      <style:text-properties style:font-name="Arial" fo:font-size="12pt" style:font-size-asian="12pt"/>
    </style:style>
    <style:style style:name="EndnoteSymbol" style:display-name="Endnote Symbol" style:family="text"/>
    <style:style style:name="Prostýtext" style:display-name="Prostý text" style:family="paragraph" style:parent-style-name="Normální">
      <style:paragraph-properties fo:widows="2" fo:orphans="2" style:punctuation-wrap="hanging" style:text-autospace="ideograph-alpha" style:vertical-align="auto"/>
      <style:text-properties style:font-name="Consolas" style:font-name-asian="Calibri" fo:font-size="10.5pt" style:font-size-asian="10.5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onsolas" style:font-name-asian="Calibri" fo:font-size="10.5pt" style:font-size-asian="10.5pt" style:font-size-complex="10.5pt" style:language-asian="en" style:country-asian="US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adelní agentura DivAg,</dc:title>
    <meta:initial-creator>Daniela Kuchařová</meta:initial-creator>
    <dc:creator>Ucetni</dc:creator>
    <meta:creation-date>2025-06-04T18:34:00Z</meta:creation-date>
    <dc:date>2025-08-25T11:31:00Z</dc:date>
    <meta:print-date>2017-09-01T16:46:00Z</meta:print-date>
    <meta:template xlink:href="Normal" xlink:type="simple"/>
    <meta:editing-cycles>4</meta:editing-cycles>
    <meta:editing-duration>PT960S</meta:editing-duration>
    <meta:document-statistic meta:page-count="3" meta:paragraph-count="10" meta:word-count="736" meta:character-count="5071" meta:row-count="36" meta:non-whitespace-character-count="4345"/>
  </office:meta>
</office:document-meta>
</file>