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Medium" svg:font-family="Roboto Medium"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fo:text-align="center" fo:margin-top="0.0833in" fo:line-height="100%"/>
      <style:text-properties style:font-name="Roboto" style:font-name-complex="Calibri" fo:font-weight="bold" style:font-weight-asian="bold" fo:font-size="16pt" style:font-size-asian="16pt" style:font-size-complex="16pt"/>
    </style:style>
    <style:style style:name="P16" style:parent-style-name="Normální" style:family="paragraph">
      <style:paragraph-properties fo:text-align="center" fo:margin-top="0.0833in" fo:line-height="100%"/>
      <style:text-properties style:font-name="Roboto" style:font-name-complex="Calibri" fo:font-size="10pt" style:font-size-asian="10pt" style:font-size-complex="10pt"/>
    </style:style>
    <style:style style:name="P17" style:parent-style-name="Normální" style:family="paragraph">
      <style:paragraph-properties fo:border-top="0.0069in solid #000000" fo:border-left="none" fo:border-bottom="none" fo:border-right="none" fo:padding-top="0.0138in" fo:padding-left="0in" fo:padding-bottom="0in" fo:padding-right="0in" style:shadow="none" fo:text-align="justify" fo:margin-top="0.0833in" fo:line-height="100%"/>
      <style:text-properties style:font-name="Roboto" style:font-name-complex="Calibri" fo:font-size="10pt" style:font-size-asian="10pt" style:font-size-complex="10pt"/>
    </style:style>
    <style:style style:name="P18" style:parent-style-name="Normální" style:family="paragraph">
      <style:paragraph-properties fo:border-top="0.0069in solid #000000" fo:border-left="none" fo:border-bottom="none" fo:border-right="none" fo:padding-top="0.0138in" fo:padding-left="0in" fo:padding-bottom="0in" fo:padding-right="0in" style:shadow="none" fo:text-align="justify" fo:margin-top="0.0833in" fo:line-height="100%"/>
      <style:text-properties style:font-name="Roboto" style:font-name-complex="Calibri" fo:font-size="10pt" style:font-size-asian="10pt" style:font-size-complex="10pt"/>
    </style:style>
    <style:style style:name="P19" style:parent-style-name="Normální" style:family="paragraph">
      <style:paragraph-properties fo:text-align="justify" fo:margin-top="0.0833in" fo:line-height="100%"/>
    </style:style>
    <style:style style:name="T20" style:parent-style-name="Standardnípísmoodstavce" style:family="text">
      <style:text-properties style:font-name="Roboto" style:font-name-complex="Calibri" fo:font-weight="bold" style:font-weight-asian="bold" style:font-weight-complex="bold"/>
    </style:style>
    <style:style style:name="T21" style:parent-style-name="Standardnípísmoodstavce" style:family="text">
      <style:text-properties style:font-name="Roboto" style:font-name-complex="Calibri" fo:font-weight="bold" style:font-weight-asian="bold" style:font-weight-complex="bold"/>
    </style:style>
    <style:style style:name="T22" style:parent-style-name="Standardnípísmoodstavce" style:family="text">
      <style:text-properties style:font-name="Roboto" style:font-name-complex="Calibri" fo:font-weight="bold" style:font-weight-asian="bold"/>
    </style:style>
    <style:style style:name="P23" style:parent-style-name="Odstavecseseznamem" style:family="paragraph">
      <style:paragraph-properties fo:widows="2" fo:orphans="2" style:text-autospace="ideograph-alpha" fo:text-align="justify" fo:margin-top="0.0833in" fo:line-height="100%"/>
    </style:style>
    <style:style style:name="T24" style:parent-style-name="Standardnípísmoodstavce" style:family="text">
      <style:text-properties style:font-name-complex="Calibri" style:font-size-complex="10pt"/>
    </style:style>
    <style:style style:name="T25" style:parent-style-name="Standardnípísmoodstavce" style:family="text">
      <style:text-properties style:font-name-complex="Calibri" fo:font-style="italic" style:font-style-asian="italic" style:font-style-complex="italic" style:font-size-complex="10pt"/>
    </style:style>
    <style:style style:name="T26" style:parent-style-name="Standardnípísmoodstavce" style:family="text">
      <style:text-properties style:font-name-complex="Calibri" style:font-size-complex="10pt"/>
    </style:style>
    <style:style style:name="T27" style:parent-style-name="Standardnípísmoodstavce" style:family="text">
      <style:text-properties style:font-name-complex="Calibri" fo:font-style="italic" style:font-style-asian="italic" style:font-style-complex="italic" style:font-size-complex="10pt"/>
    </style:style>
    <style:style style:name="T28" style:parent-style-name="Standardnípísmoodstavce" style:family="text">
      <style:text-properties style:font-name-complex="Calibri" style:font-size-complex="10pt"/>
    </style:style>
    <style:style style:name="T29" style:parent-style-name="Standardnípísmoodstavce" style:family="text">
      <style:text-properties style:font-name-complex="Calibri" fo:font-style="italic" style:font-style-asian="italic" style:font-style-complex="italic" style:font-size-complex="10pt"/>
    </style:style>
    <style:style style:name="T30" style:parent-style-name="Standardnípísmoodstavce" style:family="text">
      <style:text-properties style:font-name-complex="Calibri" style:font-size-complex="10pt"/>
    </style:style>
    <style:style style:name="P31"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32"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33" style:parent-style-name="Normální" style:family="paragraph">
      <style:paragraph-properties fo:text-align="justify" fo:margin-top="0.0833in" fo:line-height="100%"/>
    </style:style>
    <style:style style:name="T34" style:parent-style-name="Standardnípísmoodstavce" style:family="text">
      <style:text-properties style:font-name="Roboto" style:font-name-complex="Calibri" fo:font-weight="bold" style:font-weight-asian="bold" style:font-weight-complex="bold"/>
    </style:style>
    <style:style style:name="T35" style:parent-style-name="Standardnípísmoodstavce" style:family="text">
      <style:text-properties style:font-name="Roboto" style:font-name-complex="Calibri" fo:font-weight="bold" style:font-weight-asian="bold" style:font-weight-complex="bold"/>
    </style:style>
    <style:style style:name="T36" style:parent-style-name="Standardnípísmoodstavce" style:family="text">
      <style:text-properties style:font-name="Roboto" style:font-name-complex="Calibri" fo:font-weight="bold" style:font-weight-asian="bold"/>
    </style:style>
    <style:style style:name="P37"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38"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39" style:parent-style-name="Odstavecseseznamem" style:family="paragraph">
      <style:paragraph-properties fo:widows="2" fo:orphans="2" style:text-autospace="ideograph-alpha" fo:text-align="justify" fo:margin-top="0.0833in" fo:line-height="100%" fo:margin-left="0.7479in" fo:text-indent="-0.2479in">
        <style:tab-stops/>
      </style:paragraph-properties>
      <style:text-properties style:font-name-complex="Calibri" style:font-size-complex="10pt"/>
    </style:style>
    <style:style style:name="P40" style:parent-style-name="Odstavecseseznamem" style:family="paragraph">
      <style:paragraph-properties fo:widows="2" fo:orphans="2" style:text-autospace="ideograph-alpha" fo:text-align="justify" fo:margin-top="0.0833in" fo:line-height="100%" fo:margin-left="0.7479in" fo:text-indent="-0.2479in">
        <style:tab-stops/>
      </style:paragraph-properties>
      <style:text-properties style:font-name-complex="Calibri" style:font-size-complex="10pt"/>
    </style:style>
    <style:style style:name="P41" style:parent-style-name="Odstavecseseznamem" style:family="paragraph">
      <style:paragraph-properties fo:widows="2" fo:orphans="2" style:text-autospace="ideograph-alpha" fo:text-align="justify" fo:margin-top="0.0833in" fo:line-height="100%" fo:margin-left="0.7479in" fo:text-indent="-0.2479in">
        <style:tab-stops/>
      </style:paragraph-properties>
      <style:text-properties style:font-name-complex="Calibri" style:font-size-complex="10pt"/>
    </style:style>
    <style:style style:name="P42" style:parent-style-name="Odstavecseseznamem" style:family="paragraph">
      <style:paragraph-properties fo:widows="2" fo:orphans="2" style:text-autospace="ideograph-alpha" fo:text-align="justify" fo:margin-top="0.0833in" fo:line-height="100%" fo:margin-left="0.7479in" fo:text-indent="-0.2479in">
        <style:tab-stops/>
      </style:paragraph-properties>
      <style:text-properties style:font-name-complex="Calibri" style:font-size-complex="10pt"/>
    </style:style>
    <style:style style:name="P43" style:parent-style-name="Odstavecseseznamem" style:family="paragraph">
      <style:paragraph-properties fo:widows="2" fo:orphans="2" style:text-autospace="ideograph-alpha" fo:text-align="justify" fo:margin-top="0.0833in" fo:line-height="100%" fo:margin-left="0.7479in" fo:text-indent="-0.2479in">
        <style:tab-stops/>
      </style:paragraph-properties>
      <style:text-properties style:font-name-complex="Calibri" style:font-size-complex="10pt"/>
    </style:style>
    <style:style style:name="P44" style:parent-style-name="Odstavecseseznamem" style:family="paragraph">
      <style:paragraph-properties fo:widows="2" fo:orphans="2" style:text-autospace="ideograph-alpha" fo:text-align="justify" fo:margin-top="0.0833in" fo:line-height="100%" fo:margin-left="0.7479in" fo:text-indent="-0.2479in">
        <style:tab-stops/>
      </style:paragraph-properties>
      <style:text-properties style:font-name-complex="Calibri" style:font-size-complex="10pt"/>
    </style:style>
    <style:style style:name="P45"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46"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47"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48"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49"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50"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51"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52" style:parent-style-name="Normální" style:family="paragraph">
      <style:paragraph-properties fo:text-align="justify" fo:margin-top="0.0833in" fo:line-height="100%"/>
    </style:style>
    <style:style style:name="T53" style:parent-style-name="Standardnípísmoodstavce" style:family="text">
      <style:text-properties style:font-name="Roboto" style:font-name-complex="Calibri" fo:font-weight="bold" style:font-weight-asian="bold" style:font-weight-complex="bold"/>
    </style:style>
    <style:style style:name="T54" style:parent-style-name="Standardnípísmoodstavce" style:family="text">
      <style:text-properties style:font-name="Roboto" style:font-name-complex="Calibri" fo:font-weight="bold" style:font-weight-asian="bold" style:font-weight-complex="bold"/>
    </style:style>
    <style:style style:name="T55" style:parent-style-name="Standardnípísmoodstavce" style:family="text">
      <style:text-properties style:font-name="Roboto" style:font-name-complex="Calibri" fo:font-weight="bold" style:font-weight-asian="bold"/>
    </style:style>
    <style:style style:name="P56"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57"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58"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59"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60"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61"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62"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63"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64" style:parent-style-name="Normální" style:family="paragraph">
      <style:paragraph-properties fo:text-align="justify" fo:margin-top="0.0833in" fo:line-height="100%"/>
      <style:text-properties style:font-name="Roboto" style:font-name-complex="Calibri" fo:font-weight="bold" style:font-weight-asian="bold" style:font-weight-complex="bold"/>
    </style:style>
    <style:style style:name="P65"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66"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67"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68"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69"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70"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71"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72"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73"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74"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75"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76"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77"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78"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79"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80"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81"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82"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83"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84"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85"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86" style:parent-style-name="Normální" style:family="paragraph">
      <style:paragraph-properties fo:text-align="justify" fo:margin-top="0.0833in" fo:line-height="100%"/>
      <style:text-properties style:font-name="Roboto" style:font-name-complex="Calibri" fo:font-weight="bold" style:font-weight-asian="bold" style:font-weight-complex="bold"/>
    </style:style>
    <style:style style:name="P87"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88"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89"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90"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91"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92"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93"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94" style:parent-style-name="Normální" style:family="paragraph">
      <style:paragraph-properties fo:text-align="justify" fo:margin-top="0.0833in" fo:line-height="100%"/>
      <style:text-properties style:font-name="Roboto" style:font-name-complex="Calibri" fo:font-weight="bold" style:font-weight-asian="bold"/>
    </style:style>
    <style:style style:name="P95"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96"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97"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98"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99" style:parent-style-name="Normální" style:family="paragraph">
      <style:paragraph-properties fo:text-align="justify" fo:margin-top="0.0833in" fo:line-height="100%"/>
      <style:text-properties style:font-name="Roboto" style:font-name-complex="Calibri" fo:font-weight="bold" style:font-weight-asian="bold" style:font-weight-complex="bold"/>
    </style:style>
    <style:style style:name="P100" style:parent-style-name="Normální" style:family="paragraph">
      <style:paragraph-properties fo:text-align="justify" fo:margin-top="0.0833in" fo:line-height="100%"/>
      <style:text-properties style:font-name="Roboto" style:font-name-complex="Calibri" style:use-window-font-color="true" fo:font-size="10pt" style:font-size-asian="10pt" style:font-size-complex="10pt"/>
    </style:style>
    <style:style style:name="P101"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02"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03"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04"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05" style:parent-style-name="Normální" style:family="paragraph">
      <style:paragraph-properties fo:text-align="justify" fo:margin-top="0.0833in" fo:line-height="100%"/>
      <style:text-properties style:font-name="Roboto" style:font-name-complex="Calibri" style:use-window-font-color="true" fo:font-size="10pt" style:font-size-asian="10pt" style:font-size-complex="10pt"/>
    </style:style>
    <style:style style:name="P106" style:parent-style-name="Normální" style:family="paragraph">
      <style:paragraph-properties fo:text-align="justify" fo:margin-top="0.0833in" fo:line-height="100%"/>
      <style:text-properties style:font-name="Roboto" style:font-name-complex="Calibri" style:use-window-font-color="true" fo:font-size="10pt" style:font-size-asian="10pt" style:font-size-complex="10pt"/>
    </style:style>
    <style:style style:name="P107" style:parent-style-name="Normální" style:family="paragraph">
      <style:paragraph-properties fo:text-align="justify" fo:margin-top="0.0833in" fo:line-height="100%"/>
      <style:text-properties style:font-name="Roboto" style:font-name-complex="Calibri" style:use-window-font-color="true" fo:font-size="10pt" style:font-size-asian="10pt" style:font-size-complex="10pt"/>
    </style:style>
    <style:style style:name="P108" style:parent-style-name="Normální" style:family="paragraph">
      <style:paragraph-properties fo:text-align="justify" fo:margin-top="0.0833in" fo:line-height="100%"/>
      <style:text-properties style:font-name="Roboto" style:font-name-complex="Calibri" style:use-window-font-color="true" fo:font-size="10pt" style:font-size-asian="10pt" style:font-size-complex="10pt"/>
    </style:style>
    <style:style style:name="P109"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10" style:parent-style-name="Normální" style:family="paragraph">
      <style:paragraph-properties fo:text-align="justify" fo:margin-top="0.0833in" fo:line-height="100%"/>
    </style:style>
    <style:style style:name="T111" style:parent-style-name="Standardnípísmoodstavce" style:family="text">
      <style:text-properties style:font-name="Roboto" style:font-name-complex="Calibri" fo:font-weight="bold" style:font-weight-asian="bold"/>
    </style:style>
    <style:style style:name="T112" style:parent-style-name="Standardnípísmoodstavce" style:family="text">
      <style:text-properties style:font-name="Roboto" style:font-name-complex="Calibri" fo:font-weight="bold" style:font-weight-asian="bold"/>
    </style:style>
    <style:style style:name="P113"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14"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15"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16"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17" style:parent-style-name="Normální" style:family="paragraph">
      <style:paragraph-properties fo:text-align="justify" fo:margin-top="0.0833in" fo:line-height="100%"/>
      <style:text-properties style:font-name="Roboto" style:font-name-complex="Calibri" fo:font-weight="bold" style:font-weight-asian="bold"/>
    </style:style>
    <style:style style:name="P118"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19"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20"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21"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22"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23"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24" style:parent-style-name="Normální" style:family="paragraph">
      <style:paragraph-properties fo:text-align="justify" fo:margin-top="0.0833in" fo:line-height="100%" fo:text-indent="0.1972in"/>
      <style:text-properties style:font-name="Roboto" style:font-name-complex="Calibri" fo:font-size="10pt" style:font-size-asian="10pt" style:font-size-complex="10pt"/>
    </style:style>
    <style:style style:name="P125" style:parent-style-name="Normální" style:family="paragraph">
      <style:paragraph-properties fo:widows="0" fo:orphans="0" fo:break-before="page" style:text-autospace="none" fo:line-height="100%"/>
      <style:text-properties style:font-name="Roboto" style:font-name-complex="Calibri" fo:font-weight="bold" style:font-weight-asian="bold" style:font-weight-complex="bold"/>
    </style:style>
    <style:style style:name="P126" style:parent-style-name="Normální" style:family="paragraph">
      <style:paragraph-properties fo:text-align="justify" fo:margin-top="0.0833in" fo:line-height="100%"/>
      <style:text-properties style:font-name="Roboto" style:font-name-complex="Calibri" fo:font-weight="bold" style:font-weight-asian="bold" style:font-weight-complex="bold"/>
    </style:style>
    <style:style style:name="P127"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28"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29" style:parent-style-name="Normální" style:family="paragraph">
      <style:paragraph-properties fo:text-align="justify" fo:margin-top="0.0833in" fo:line-height="100%" fo:margin-left="0.25in">
        <style:tab-stops/>
      </style:paragraph-properties>
      <style:text-properties style:font-name="Roboto" style:font-name-complex="Calibri" fo:font-size="10pt" style:font-size-asian="10pt" style:font-size-complex="10pt"/>
    </style:style>
    <style:style style:name="P130" style:parent-style-name="Normální" style:family="paragraph">
      <style:paragraph-properties fo:text-align="justify" fo:margin-top="0.0833in" fo:line-height="100%"/>
      <style:text-properties style:font-name="Roboto" style:font-name-complex="Calibri" fo:font-weight="bold" style:font-weight-asian="bold" style:font-weight-complex="bold"/>
    </style:style>
    <style:style style:name="P131"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32"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33"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34"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35"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36"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37" style:parent-style-name="Normální" style:family="paragraph">
      <style:paragraph-properties fo:text-align="justify" fo:margin-top="0.0833in" fo:line-height="100%" fo:margin-left="0.25in">
        <style:tab-stops/>
      </style:paragraph-properties>
      <style:text-properties style:font-name="Roboto" style:font-name-complex="Calibri" fo:font-size="10pt" style:font-size-asian="10pt" style:font-size-complex="10pt"/>
    </style:style>
    <style:style style:name="P138" style:parent-style-name="Normální" style:family="paragraph">
      <style:paragraph-properties fo:text-align="justify" fo:margin-top="0.0833in" fo:line-height="100%"/>
      <style:text-properties style:font-name="Roboto" style:font-name-complex="Calibri" fo:font-weight="bold" style:font-weight-asian="bold" style:font-weight-complex="bold"/>
    </style:style>
    <style:style style:name="P139"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40"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41"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42"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43"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44"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45"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46" style:parent-style-name="Normální" style:family="paragraph">
      <style:paragraph-properties fo:text-align="justify" fo:margin-top="0.0833in" fo:line-height="100%"/>
    </style:style>
    <style:style style:name="T147" style:parent-style-name="Standardnípísmoodstavce" style:family="text">
      <style:text-properties style:font-name="Roboto" style:font-name-complex="Calibri" fo:font-weight="bold" style:font-weight-asian="bold" style:font-weight-complex="bold"/>
    </style:style>
    <style:style style:name="T148" style:parent-style-name="Standardnípísmoodstavce" style:family="text">
      <style:text-properties style:font-name="Roboto" style:font-name-complex="Calibri" fo:font-weight="bold" style:font-weight-asian="bold" style:font-weight-complex="bold"/>
    </style:style>
    <style:style style:name="T149" style:parent-style-name="Standardnípísmoodstavce" style:family="text">
      <style:text-properties style:font-name="Roboto" style:font-name-complex="Calibri" fo:font-weight="bold" style:font-weight-asian="bold"/>
    </style:style>
    <style:style style:name="P150"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51"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52" style:parent-style-name="Normální" style:family="paragraph">
      <style:paragraph-properties fo:text-align="justify" fo:margin-top="0.0833in" fo:line-height="100%"/>
      <style:text-properties style:font-name="Roboto" style:font-name-complex="Calibri" fo:font-weight="bold" style:font-weight-asian="bold" style:font-weight-complex="bold"/>
    </style:style>
    <style:style style:name="P153"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54"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55" style:parent-style-name="Normální" style:family="paragraph">
      <style:paragraph-properties fo:text-align="justify" fo:margin-top="0.0833in" fo:line-height="100%"/>
      <style:text-properties style:font-name="Roboto" style:font-name-complex="Calibri" fo:font-size="10pt" style:font-size-asian="10pt" style:font-size-complex="10pt"/>
    </style:style>
    <style:style style:name="P156" style:parent-style-name="Normální" style:family="paragraph">
      <style:paragraph-properties fo:text-align="justify" fo:margin-top="0.0833in" fo:line-height="100%"/>
      <style:text-properties style:font-name="Roboto" style:font-name-complex="Calibri" fo:font-weight="bold" style:font-weight-asian="bold" style:font-weight-complex="bold"/>
    </style:style>
    <style:style style:name="P157"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58"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59"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60"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61"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62"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63"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64"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65"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66"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67" style:parent-style-name="Odstavecseseznamem" style:family="paragraph">
      <style:paragraph-properties fo:widows="2" fo:orphans="2" style:text-autospace="ideograph-alpha" fo:text-align="justify" fo:margin-top="0.0833in" fo:line-height="100%"/>
      <style:text-properties style:font-name-complex="Calibri" style:font-size-complex="10pt"/>
    </style:style>
    <style:style style:name="P168" style:parent-style-name="Odstavecseseznamem" style:family="paragraph">
      <style:paragraph-properties fo:widows="2" fo:orphans="2" style:text-autospace="ideograph-alpha" fo:text-align="justify" fo:margin-top="0.0833in" fo:line-height="100%"/>
    </style:style>
    <style:style style:name="T169" style:parent-style-name="Standardnípísmoodstavce" style:family="text">
      <style:text-properties style:font-name-complex="Calibri" style:font-size-complex="10pt"/>
    </style:style>
    <style:style style:name="T170" style:parent-style-name="Standardnípísmoodstavce" style:family="text">
      <style:text-properties style:font-name-complex="Calibri" style:font-size-complex="10pt"/>
    </style:style>
    <style:style style:name="P171" style:parent-style-name="Normální" style:family="paragraph">
      <style:paragraph-properties fo:text-align="justify" fo:margin-top="0.0833in" fo:line-height="100%"/>
    </style:style>
    <style:style style:name="P172" style:parent-style-name="Normální" style:family="paragraph">
      <style:paragraph-properties fo:text-align="justify" fo:margin-top="0.0833in" fo:line-height="100%"/>
    </style:style>
    <style:style style:name="P173" style:parent-style-name="Normální" style:family="paragraph">
      <style:paragraph-properties fo:text-align="justify" fo:margin-top="0.0833in" fo:line-height="100%"/>
    </style:style>
  </office:automatic-styles>
  <office:body>
    <office:text text:use-soft-page-breaks="true">
      <text:p text:style-name="P1">Všeobecné obchodní podmínky</text:p>
      <text:p text:style-name="P16">společnosti AVT Group a.s. se sídlem V lomech 2376/10a, Chodov, 149 00 Praha 4, IČ 01691988,<text:line-break/>zapsané v obchodním rejstříku vedeném Městským soudem v Praze, spisová značka B 19128</text:p>
      <text:p text:style-name="P17"/>
      <text:p text:style-name="P18"/>
      <text:p text:style-name="P19"><text:span text:style-name="T20">1</text:span><text:span text:style-name="T21"><text:tab/>Rozsah</text:span><text:span text:style-name="T22"><text:s/>platnosti</text:span></text:p>
      <text:list text:style-name="LFO13" text:continue-numbering="true">
        <text:list-item>
          <text:p text:style-name="P23"><text:span text:style-name="T24">Těmito Všeobecnými obchodními podmínkami (dále jen "</text:span><text:span text:style-name="T25">Podmínky</text:span><text:span text:style-name="T26">") se řídí všechny obchodní vztahy uzavírané mezi AVT Group a.s. (dále jen "</text:span><text:span text:style-name="T27">Zhotovitel</text:span><text:span text:style-name="T28">") a druhými stranami (dále také "</text:span><text:span text:style-name="T29">Objednatel</text:span><text:span text:style-name="T30">"), pokud na ně existuje odkaz přímo ve smlouvě mezi Zhotovitelem a Objednatelem nebo v dokumentech s ní souvisejících nebo v závazné objednávce ve smyslu ustanovení těchto Podmínek. Odkaz může být obsažen zejména v rámcové smlouvě, smlouvě o dílo, objednávce, na dodacím listu nebo předávacím protokolu. Podpisem takového dokumentu stvrzuje zákazník, resp. Objednatel svou znalost, souhlas a vázanost těmito Podmínkami.</text:span></text:p>
        </text:list-item>
        <text:list-item>
          <text:p text:style-name="P31">Veškeré obchodní vztahy se řídí právním řádem České republiky a obchodním zákoníkem České republiky. Podmínky jsou základními podmínkami prodeje zboží a služeb Zhotovitele, a pokud se odchylují od dispozitivních právních norem platného právního řádu České republiky, mají před těmito normami přednost. Odchylky od těchto Podmínek mají platnost jen tehdy, pokud jsou v obchodní smlouvě výslovně sjednány.</text:p>
        </text:list-item>
      </text:list>
      <text:p text:style-name="P32"/>
      <text:p text:style-name="P33"><text:span text:style-name="T34">2</text:span><text:span text:style-name="T35"><text:tab/>Uzavření</text:span><text:span text:style-name="T36"><text:s/>smlouvy</text:span></text:p>
      <text:list text:style-name="LFO14" text:continue-numbering="true">
        <text:list-item>
          <text:p text:style-name="P37">Jednotlivé smlouvy o dílo jsou uzavírány zpravidla písemnou formou i na základě písemné, tedy i e-mailové, objednávky Objednatele.</text:p>
        </text:list-item>
        <text:list-item>
          <text:p text:style-name="P38">Smlouva o dílo, resp. objednávka Objednatele musí obsahovat nejméně tyto náležitosti:</text:p>
        </text:list-item>
      </text:list>
      <text:list text:style-name="LFO23" text:continue-numbering="true">
        <text:list-item>
          <text:p text:style-name="P39">obchodní firmu, sídlo nebo místo podnikání Objednatele,</text:p>
        </text:list-item>
        <text:list-item>
          <text:p text:style-name="P40">jeho IČ (DIČ, pokud je registrován jako plátce DPH),</text:p>
        </text:list-item>
        <text:list-item>
          <text:p text:style-name="P41">jednoznačný obsah dodávky,</text:p>
        </text:list-item>
        <text:list-item>
          <text:p text:style-name="P42">dohodnutou cenu,</text:p>
        </text:list-item>
        <text:list-item>
          <text:p text:style-name="P43">místo a termín dodání,</text:p>
        </text:list-item>
        <text:list-item>
          <text:p text:style-name="P44">v případě písemné objednávky čitelný podpis oprávněného zástupce Objednatele.</text:p>
        </text:list-item>
      </text:list>
      <text:list text:style-name="LFO14" text:continue-numbering="true">
        <text:list-item>
          <text:p text:style-name="P45">Na základě objednávky Objednatele, splňující shora uvedené požadavky, Zhotovitel Objednateli vystaví potvrzení objednávky s případným upřesněním obsahu a podmínek dodávky, s odkazem na předmětné Podmínky.</text:p>
        </text:list-item>
        <text:list-item>
          <text:p text:style-name="P46">Pokud nedojde do 24 hodin ke zrušení nebo změně objednávky ze strany Objednatele, je tato potvrzená objednávka považována za závaznou smlouvu.</text:p>
        </text:list-item>
        <text:list-item>
          <text:p text:style-name="P47">Pokud změněná objednávka obsahuje odchylky, dodatky, výhrady, omezení nebo jiné změny oproti nabídce, považuje se taková objednávka za novou a pro Zhotovitele je závazná pouze v případě, kdy zašle Objednateli potvrzení takové nové objednávky, resp. že objednávka Objednatele byla i se změnami oproti nabídce akceptována ze strany Zhotovitele. Potvrzení objednávky zašle Zhotovitel formou sjednanou v těchto Podmínkách. V tomto případě je smlouva uzavřena v okamžiku doručení potvrzení objednávky Objednateli.</text:p>
        </text:list-item>
        <text:list-item>
          <text:p text:style-name="P48">Vystavením objednávky Objednatel potvrzuje, že se s těmito Podmínkami seznámil a že je považuje za součást smlouvy uzavřené mezi ním a Zhotovitelem. Vystavením objednávky zároveň souhlasí, že tyto Podmínky jsou jediné, které platí pro smlouvu uzavřenou na základě jeho objednávky. Pro vyloučení<text:s/><text:soft-page-break/>pochybností platí, že žádné obchodní nebo jiné smluvní podmínky předtištěné nebo jinak uvedené či přiložené k objednávce se pro smlouvu nepoužijí.</text:p>
        </text:list-item>
        <text:list-item>
          <text:p text:style-name="P49">Objednatel se zavazuje předmět či službu plnění převzít a v dohodnutých termínech a řádně a včas zaplatit.</text:p>
        </text:list-item>
        <text:list-item>
          <text:p text:style-name="P50">Tyto Podmínky jsou nedílnou součástí smlouvy uzavřené mezi Zhotovitelem a Objednatelem, není-li výslovně písemně sjednáno jinak.</text:p>
        </text:list-item>
      </text:list>
      <text:p text:style-name="P51"/>
      <text:p text:style-name="P52"><text:span text:style-name="T53">3</text:span><text:span text:style-name="T54"><text:tab/>Platební</text:span><text:span text:style-name="T55"><text:s/>podmínky a výhrada vlastnictví</text:span></text:p>
      <text:list text:style-name="LFO15" text:continue-numbering="true">
        <text:list-item>
          <text:p text:style-name="P56">Zhotovitel vystaví fakturu, resp. faktury, Objednateli ve smluvními stranami smluveném termínu. I v případě nevystavení příslušné faktury je povinen Objednatel Zhotoviteli plnit sjednané plnění tak, jak bylo smluveno, příp. vždy nejpozději po dodání plnění ze strany Zhotovitele.</text:p>
        </text:list-item>
        <text:list-item>
          <text:p text:style-name="P57">Splatnost faktury je 14 dní ode dne vystavení.</text:p>
        </text:list-item>
        <text:list-item>
          <text:p text:style-name="P58">V případě nedodržení termínu splatnosti faktury, se Objednatel zavazuje uhradit smluvní pokutu ve výši 0,1 % z celkově dlužné částky za každý den prodlení.</text:p>
        </text:list-item>
        <text:list-item>
          <text:p text:style-name="P59">Až po zaplacení celé fakturované částky včetně případných příslušenství a smluvních pokut přechází dílo, popř. předměty související s dílem nebo smluveným plněním, ze strany Zhotovitele do majetku Objednatele.</text:p>
        </text:list-item>
        <text:list-item>
          <text:p text:style-name="P60">V případě nezaplacení Zhotoviteli požadovaného plnění z příslušného smluvního vztahu, resp. faktury v termínu splatnosti, může být přistoupeno k odebrání zboží či jiného plnění, resp. díla.</text:p>
        </text:list-item>
        <text:list-item>
          <text:p text:style-name="P61">Objednatel se zavazuje umožnit odebrání zboží pracovníkům Zhotovitele a uděluje tomuto bez dalšího svůj souhlas. Smluvní strany výslovně sjednávají právo Zhotovitele učinit takové shora uvedené odebrání i bez přítomnosti či dalšího souhlasu Objednatele, a to kdyby byl takový souhlas odvolán, včetně práva Zhotovitele vstupu na pozemek Objednatele.</text:p>
        </text:list-item>
        <text:list-item>
          <text:p text:style-name="P62">Povinnost Objednatele zaplatit smluvní pokutu, úrok z prodlení či náhradu škody, jakož i další náklady spojené s odebráním zboží a odstoupením od smlouvy není dotčena.</text:p>
        </text:list-item>
      </text:list>
      <text:p text:style-name="P63"/>
      <text:p text:style-name="P64">4<text:tab/>Staveniště/Místo plnění</text:p>
      <text:list text:style-name="LFO16" text:continue-numbering="true">
        <text:list-item>
          <text:p text:style-name="P65">Objednatel je povinen předat Zhotoviteli staveniště/místo plnění (nebo jeho ucelenou část) (dále jen „staveniště“) prosté faktických vad a práv třetích osob v termínu nejpozději do 10 dnů od uzavření smlouvy, pokud není mezi Objednatelem a Zhotovitelem písemně domluveno jinak, a to způsobilé právně i fakticky k provedení díla.</text:p>
        </text:list-item>
        <text:list-item>
          <text:p text:style-name="P66">Nepředání staveniště Objednatelem ani v dodatečné přiměřené lhůtě stanovené Zhotovitelem je podstatným porušením smlouvy, které opravňuje Zhotovitele k odstoupení od smlouvy nebo její výpovědi a zároveň se o dobu prodlení s řádným předáním staveniště prodlužuje termín dodání díla.</text:p>
        </text:list-item>
        <text:list-item>
          <text:p text:style-name="P67">O předání a převzetí staveniště vyhotoví Objednatel písemný protokol, který obě strany podepíší.</text:p>
        </text:list-item>
        <text:list-item>
          <text:p text:style-name="P68">Za den předání a převzetí staveniště se považuje den, kdy dojde k oboustrannému podpisu příslušného protokolu.</text:p>
        </text:list-item>
        <text:list-item>
          <text:p text:style-name="P69">Součástí předání a převzetí staveniště je i předání dokumentů Objednatelem Zhotoviteli, nezbytných pro řádné užívání staveniště, pokud nebyly tyto doklady předány dříve, a to zejména:</text:p>
        </text:list-item>
      </text:list>
      <text:list text:style-name="LFO24" text:continue-numbering="true">
        <text:list-item>
          <text:p text:style-name="P70">vytyčovací schéma staveniště s vytýčením směrových a výškových bodů,</text:p>
        </text:list-item>
        <text:list-item>
          <text:p text:style-name="P71">vyznačení přístupových a příjezdových cest,</text:p>
        </text:list-item>
        <text:list-item>
          <text:p text:style-name="P72">vyznačení bodů pro napojení odběrných míst vody, kanalizace, elektrické energie, plynu či případně jiných médií,</text:p>
        </text:list-item>
        <text:list-item>
          <text:p text:style-name="P73">podmínky vztahující se k ochraně životního prostředí (zejména v otázkách zeleně, manipulace s odpady, odvod znečištěných vod apod.),</text:p>
        </text:list-item>
        <text:list-item>
          <text:p text:style-name="P74">doklady o vytýčení stávajících inženýrských sítí nacházejících se v prostoru staveniště, případně i na pozemcích přilehlých, které budou prováděním díla dotčeny, včetně podmínek správců nebo vlastníků těchto sítí.</text:p>
        </text:list-item>
      </text:list>
      <text:list text:style-name="LFO16" text:continue-numbering="true">
        <text:list-item>
          <text:p text:style-name="P75">Zhotovitel neodpovídá za škody na stávajících inženýrských sítích, které nebyly vyznačeny v podkladech Objednatele nebo na které je Objednatel výslovně neupozornil.</text:p>
        </text:list-item>
        <text:list-item>
          <text:p text:style-name="P76">Dojde-li k poškození stávajících inženýrských sítí, které byly řádně vytýčeny a předány z důvodu úmyslného zavinění ze strany Zhotovitele, nese veškeré náklady na uvedení sítí do původního stavu Zhotovitel včetně případných škod, pokut apod., pokud byli ze strany Objednatele splněny veškeré povinnosti a závazky, zejména výslovné upozornění na jejich umístění a existenci.</text:p>
        </text:list-item>
        <text:list-item>
          <text:p text:style-name="P77">Dojde-li k poškození stávajících inženýrských sítí, které nebyly řádně vytýčeny a předány, je Zhotovitel povinen bezodkladně uvést poškozené sítě do původního stavu a veškeré náklady na uvedení sítí do původního stavu hradí Objednatel včetně případných škod, pokut apod.</text:p>
        </text:list-item>
        <text:list-item>
          <text:p text:style-name="P78">Zhotovitel je povinen užívat staveniště pouze pro účely související s prováděním díla a při užívání staveniště je povinen dodržovat veškeré právní předpisy.</text:p>
        </text:list-item>
        <text:list-item>
          <text:p text:style-name="P79"><text:s/>Zhotovitel není oprávněn využívat staveniště k ubytování osob, pokud k tomu není určeno.</text:p>
        </text:list-item>
        <text:list-item>
          <text:p text:style-name="P80">Zhotovitel je povinen umístit na staveništi štítek s identifikačními údaji, který mu předal Objednatel, pokud se tak stane, případně informační tabuli v provedení a rozměrech obvyklých, s uvedením údajů o stavbě a údajů o Zhotoviteli, Objednateli a o osobách vykonávajících funkci technického a autorského dozoru. Zhotovitel je povinen tuto identifikační tabuli udržovat, na základě údajů předaných Objednatelem, v aktuálním stavu.</text:p>
        </text:list-item>
        <text:list-item>
          <text:p text:style-name="P81">Zhotovitel zajišťuje na staveništi pořádek.</text:p>
        </text:list-item>
        <text:list-item>
          <text:p text:style-name="P82">Zhotovitel průběžně ze staveniště odstraňuje všechny druhy odpadů, stavební suti a nepotřebného materiálu.</text:p>
        </text:list-item>
        <text:list-item>
          <text:p text:style-name="P83">Zhotovitel zabezpečuje, aby odpad vzniklý z jeho činnosti nebo stavební materiál nebyl umísťován mimo staveniště.</text:p>
        </text:list-item>
        <text:list-item>
          <text:p text:style-name="P84">Lhůta pro odstranění zařízení staveniště a vyklizení staveniště je nejpozději do 15 dnů ode dne předání a převzetí díla, pokud v protokolu o předání a převzetí není dohodnuto jinak (zejména jde-li o ponechání zařízení, nutných pro zabezpečení odstranění vad a nedodělků díla ve smyslu protokolu o předání a převzetí díla).</text:p>
        </text:list-item>
      </text:list>
      <text:p text:style-name="P85"/>
      <text:p text:style-name="P86">5<text:tab/>Provedení díla</text:p>
      <text:list text:style-name="LFO10" text:continue-numbering="true">
        <text:list-item>
          <text:p text:style-name="P87">Pokud dojde k posunu harmonogramu z důvodů na straně Objednatele či jiných jeho dodavatelů o více než 30 dní, vzniká Zhotoviteli právo na fakturaci dodaného zboží a poskytnutého plnění od předchozího sjednaného plnění Objednatele i když je tato fakturace mimo smluvně dojednané fakturační podmínky.</text:p>
        </text:list-item>
        <text:list-item>
          <text:p text:style-name="P88">Objednatel je povinen poskytnout Zhotoviteli včas veškerou součinnost, která je potřebná pro provedení díla.</text:p>
        </text:list-item>
        <text:list-item>
          <text:p text:style-name="P89">Objednatel zajistí připravenost místa plnění v souladu s požadavky Zhotovitele zejména uvedenými v samostatné smlouvě, nabídce nebo potvrzení objednávky, případně v samostatném e-mailu zaslaném Zhotovitelem Objednateli.</text:p>
        </text:list-item>
        <text:list-item>
          <text:p text:style-name="P90">Objednatel je povinen pro instalaci technologických a koncových zařízení zajistit minimálně tyto parametry prostředí v němž bude instalace prováděna: (i) teplota minimálně +5 °C vnější vliv AA5, (ii) bezprašnost - max. vnější vliv AE1 a (iii) Vlhkost 5% - 85% vnější vliv AB5. Pokud nebudou podmínky uvedené v bodech (i), (ii) a (iii) v tomto odstavci splněny, je Zhotovitel oprávněn pozastavit provádění prací do doby, než tomu<text:s/><text:soft-page-break/>tak bude. Po tuto dobu není Zhotovitel v prodlení s plněním smlouvy. O uvedenou dobu se prodlužují navazující termíny a lhůty uvedené ve smlouvě.</text:p>
        </text:list-item>
        <text:list-item>
          <text:p text:style-name="P91">Objednatel je povinen, nejpozději do tří týdnů od uzavření smlouvy nebo v jiném termínu písemně vyžádaném ze strany Zhotovitele, poskytnout Zhotoviteli kontakt na pracovníka IT Objednatele či jeho poskytovatele IT služeb za účelem zajištění plnění požadavků Zhotovitele na IT infrastrukturu Objednatele (např. nastavení IP adres). Pokud Objednatel tuto svou povinnost nesplní, prodlužují se navazující termíny a lhůty uvedené ve smlouvě a Zhotovitel není v prodlením s plněním smlouvy. V důsledku nesplnění této povinnosti Objednatele se však nemění termín či termíny pro vystavení faktury ze strany Zhotovitele uvedené ve smlouvě.</text:p>
        </text:list-item>
        <text:list-item>
          <text:p text:style-name="P92">Pokud v rámci plnění smlouvy zajišťuje Zhotovitel zaškolení uživatelů, je povinností Objednatele zajistit, aby takoví uživatelé byly osoby, které mají alespoň základní znalosti instalovaných technologií, byť i na zařízeních jiných výrobců. Školení nad rámec smlouvou ujednaného rozsahu je možné po předchozí dohodě mezi Zhotovitelem a Objednatelem. Objednatel je rovněž povinen zajistit, aby uživatel či uživatelé, kteří budou zaškolováni k obsluze dodaných zařízení, se účastnili samotné realizace díla, a to v rolích pozorovatelů a seznamovali se tak s dodávaným řešením od počátku jeho instalace. Zhotovitel nenese žádnou odpovědnost za výsledek školení, pokud jde o plnění úkolů posluchačů po absolvování školení.</text:p>
        </text:list-item>
      </text:list>
      <text:p text:style-name="P93"/>
      <text:p text:style-name="P94">6<text:tab/>Projektová dokumentace – předání a připomínkové řízení</text:p>
      <text:list text:style-name="LFO9" text:continue-numbering="true">
        <text:list-item>
          <text:p text:style-name="P95">V rámci plnění smlouvy jejímž předmětem je vytvoření projektové dokumentace ze strany Zhotovitele, bude taková dokumentace předávána pouze v elektronické formě, a to emailem na kontakt sdělený objednatelem. Dokumentace bude buď tvořit přílohu takového emailu nebo bude ve formě odkazu na úložiště, kde je projektová dokumentace uložena a je objednateli dostupná ke stažení.</text:p>
        </text:list-item>
        <text:list-item>
          <text:p text:style-name="P96">V rámci připomínkového řízení jsou přípustná maximálně 2 kola připomínek. Za zapracování každého dalšího požadavku nad tento rozsah bude navíc účtováno 10 % ze smluvní ceny.</text:p>
        </text:list-item>
        <text:list-item>
          <text:p text:style-name="P97">Pokud nebudou ze strany Objednatele do 14 dnů od obdržení dokumentace vzneseny připomínky, je dokumentace považována za řádně předanou a Zhotoviteli vzniká nárok na vystavení faktury.</text:p>
        </text:list-item>
      </text:list>
      <text:p text:style-name="P98"/>
      <text:p text:style-name="P99">7<text:tab/>Předání díla</text:p>
      <text:list text:style-name="LFO12" text:continue-numbering="true">
        <text:list-item>
          <text:p text:style-name="P100">Po ukončení realizace díla vyzve Zhotovitel Objednatele k převzetí díla. Převzetí díla bude probíhat tímto způsobem:</text:p>
        </text:list-item>
      </text:list>
      <text:list text:style-name="LFO25" text:continue-numbering="true">
        <text:list-item>
          <text:p text:style-name="P101">Objednatel je povinen nejpozději do pěti (5) dnů od výzvy Zhotovitele ověřit, zda dílo nebo jeho část byly řádně dokončeny. V případě, že dílo nesplňuje podmínky převzetí, Objednatel je povinen oznámit to písemně nebo formou emailové zprávy Zhotoviteli v uvedeném termínu pěti (5) dní ode dne, kdy byl k převzetí vyzván. V oznámení Objednatel uvede všechny důvody, proč dílo nepovažuje za dokončené, dostatečně podrobně tak, aby Zhotovitel mohl objevené vady odstranit. Zhotovitel odstraní všechny vady v nejbližším možném termínu a opětovně připraví dílo k převzetí v souladu s uvedenými postupy. Objednatel pak bude mít lhůtu pěti (5) dní k opětovnému ověření, že vady byly odstraněny a dílo je dokončené. Uvedený postup bude opakován až do okamžiku, kdy bude dílo řádně dokončeno.</text:p>
        </text:list-item>
        <text:list-item>
          <text:p text:style-name="P102">Bude-li dílo řádně dokončeno, bude převzetí díla potvrzeno podpisem předávacího protokolu. Je-li dílo řádně dokončeno, je Objednatel povinen jej převzít. Objednatel je oprávněn převzetí díla odmítnout pouze v případě, pokud budou při převzetí díla zjištěny vady (viz bod a. tohoto odstavce). Nedostatky nebo vady nebránící funkčnímu užívání díla nejsou důvodem pro odmítnutí převzetí díla.</text:p>
        </text:list-item>
        <text:list-item>
          <text:p text:style-name="P103">Pokud do uplynutí pětidenní (5) lhůty po dni, kdy bude dílo předáno Objednateli k ověření, zda je řádně dokončeno, Objednatel nepodepíše předávací protokol nebo písemně neoznámí Zhotoviteli odmítnutí převzetí díla s výčtem vad, bude dílo považováno za převzaté Objednatelem, přičemž<text:s/><text:soft-page-break/>předávací protokol bude podepsán pouze zástupcem Zhotovitele a bude rovnocenný předávacímu protokolu podepsanému oběma smluvními stranami.</text:p>
        </text:list-item>
        <text:list-item>
          <text:p text:style-name="P104">Kromě toho jakékoli částečné nebo úplné užívání nebo uvedení do provozu díla Objednatelem či třetí osobou před podpisem předávacího protokolu bude považováno za převzetí díla Objednatelem. V takovém případě bude předávací protokol vyhotoven a podepsán pouze Zhotovitelem a bude ve všech ohledech rovnocenný předávacímu protokolu podepsanému oběma smluvními stranami.</text:p>
        </text:list-item>
      </text:list>
      <text:list text:style-name="LFO12" text:continue-numbering="true">
        <text:list-item>
          <text:p text:style-name="P105">Podepsání předávacího protokolu při převzetí díla oběma smluvními stranami a dále jednání uvedená v bodech b. a c. odstavce 1 v tomto článku se považují za jednání potvrzující dokončení a předání díla objednateli ve smyslu § 2604 Občanského zákoníku.</text:p>
        </text:list-item>
        <text:list-item>
          <text:p text:style-name="P106">Postup uvedený v odstavci 1 tohoto článku se použije i pro převzetí dílčích částí díla, pokud to bylo ve smlouvě ujednáno.</text:p>
        </text:list-item>
        <text:list-item>
          <text:p text:style-name="P107">Smluvní strany sjednaly, že Objednatel je povinen převzít dílo, popř. jeho stanovenou část, předávané Zhotovitelem, pokud nejsou dány podstatné vady díla z viny Zhotovitele, a to obratem, bez zbytečného odkladu, na základě písemné výzvy Zhotovitele. Pokud tak neučiní, má se za to, že dílo bylo řádně předáno.<text:s/></text:p>
        </text:list-item>
        <text:list-item>
          <text:p text:style-name="P108">Pokud budou u předávaného díla dány podstatné vady z viny Zhotovitele, smluvní strany o této skutečnosti sepíšou zápis.</text:p>
        </text:list-item>
      </text:list>
      <text:p text:style-name="P109"/>
      <text:p text:style-name="P110"><text:span text:style-name="T111">8</text:span><text:span text:style-name="T112"><text:tab/>Odstoupení od smlouvy</text:span></text:p>
      <text:list text:style-name="LFO17" text:continue-numbering="true">
        <text:list-item>
          <text:p text:style-name="P113">Odstoupit od smlouvy lze pouze písemnou formou a toto odstoupení je platné třetím dnem po dni, kdy bylo druhé straně písemné odstoupení od smlouvy doručeno.</text:p>
        </text:list-item>
        <text:list-item>
          <text:p text:style-name="P114">Objednatel je oprávněn odstoupit od této smlouvy pouze v případě podstatného, zaviněného porušení ustanovení smlouvy ze strany Zhotovitele nebo z důvodů, které jsou výslovně stanoveny.</text:p>
        </text:list-item>
        <text:list-item>
          <text:p text:style-name="P115">Zhotovitel je oprávněn odstoupit od smlouvy pouze v případě podstatného porušení ustanovení smlouvy ze strany Objednatele nebo z důvodů, které jsou výslovně stanoveny.</text:p>
        </text:list-item>
      </text:list>
      <text:p text:style-name="P116"/>
      <text:p text:style-name="P117">9<text:tab/>Záruční podmínky, hlášení reklamace</text:p>
      <text:list text:style-name="LFO8" text:continue-numbering="true">
        <text:list-item>
          <text:p text:style-name="P118">Délka záruky je uvedena v samostatné smlouvě nebo v nabídce Zhotovitele. Délka záruky na zboží (i zboží dodané v rámci díla) činí maximálně délku záruky poskytovanou jejich výrobci.</text:p>
        </text:list-item>
        <text:list-item>
          <text:p text:style-name="P119">Záruka se nevztahuje na vady vzniklé mechanickým poškozením, neodbornou obsluhou, vyšší mocí (okolnostmi vylučujícími odpovědnost), apod.</text:p>
        </text:list-item>
        <text:list-item>
          <text:p text:style-name="P120"><text:bookmark-start text:name="_MailEndCompose"/><text:bookmark-end text:name="_MailEndCompose"/>Záruční lhůta začíná dnem, který je uveden na dodacím listu nebo předávacím protokolu nebo dnem zdanitelného plnění uvedeného na faktuře za zboží, podle toho, který den nastane dříve.</text:p>
        </text:list-item>
        <text:list-item>
          <text:p text:style-name="P121">Standardní záruční servis je poskytován dle podmínek výrobce příslušného zboží.</text:p>
        </text:list-item>
        <text:list-item>
          <text:p text:style-name="P122">Reklamaci může Objednatel uplatnit do posledního dne záruční doby, přičemž i reklamace odeslaná v poslední den záruční doby se považuje za včas uplatněnou.<text:s/></text:p>
        </text:list-item>
        <text:list-item>
          <text:p text:style-name="P123">Hlášení reklamace je Objednatel povinen učinit prostřednictvím webového formuláře na adrese https://avtg.cz/servis.</text:p>
        </text:list-item>
      </text:list>
      <text:p text:style-name="P124"/>
      <text:p text:style-name="P125"/>
      <text:soft-page-break/>
      <text:p text:style-name="P126">10<text:tab/>Požární ochrana</text:p>
      <text:list text:style-name="LFO18" text:continue-numbering="true">
        <text:list-item>
          <text:p text:style-name="P127">Práva a povinnosti Zhotovitele a Objednatele v oblasti požární ochrany vyplývají z obecně závazných právních předpisů.</text:p>
        </text:list-item>
        <text:list-item>
          <text:p text:style-name="P128">Zaměstnanci a zástupci Objednatele jsou povinni dbát pokynů Zhotovitele a podrobit se působnosti kontrolních orgánů Zhotovitele v oblasti požární ochrany dle obecných i interních předpisů Zhotovitele pro výkon dané kontrolní činnosti.<text:s/></text:p>
        </text:list-item>
      </text:list>
      <text:p text:style-name="P129"/>
      <text:p text:style-name="P130">11<text:tab/>Bezpečnost práce</text:p>
      <text:list text:style-name="LFO19" text:continue-numbering="true">
        <text:list-item>
          <text:p text:style-name="P131">Objednatel je povinen při realizaci díla Zhotovitelem dodržovat předpisy o bezpečnosti a ochraně zdraví při práci, zejména pak pokyny pracovníků Zhotovitele.</text:p>
        </text:list-item>
        <text:list-item>
          <text:p text:style-name="P132">Objednatel je odpovědný za úrazy a škody, které vzniknou porušením nebo zanedbáním bezpečnostních norem podle příslušných ustanovení zákoníku práce a nařízení vlády, kterým se provádí zákoník práce a některé další zákony, příp. podle zvláštních předpisů.</text:p>
        </text:list-item>
        <text:list-item>
          <text:p text:style-name="P133">Objednatel je povinen zabezpečit vhodným dostatečným způsobem místo provádění plnění ze strany Zhotovitele a zajistit jeho znepřístupnění a ostrahu.</text:p>
        </text:list-item>
        <text:list-item>
          <text:p text:style-name="P134">Zaměstnanci i zástupci Objednatele jsou povinni dbát pokynů kontrolních orgánů Zhotovitele (bezpečnostní technik, energetik, pracovník kontroly jakosti apod.), jakož i řídících pracovníků stavby (mistr, stavbyvedoucí). V případě zjištění porušování zásad „bezpečnosti a ochrany zdraví při práci“ zaměstnanci nebo zástupci Objednatele či třetích osob, je Zhotovitel oprávněn sjednat nápravu včetně vykázání porušovatelů ze staveniště.<text:s/></text:p>
        </text:list-item>
        <text:list-item>
          <text:p text:style-name="P135">Objednatel bere na vědomí, že po celý čas, během všech stavebních a montážních fází, mohou na staveništi pracovat i jiní pracovníci. Relativně velké množství plnění různého druhu je nutno vykonávat ve stejném čase v omezeném prostoru a v rámci částečně nebo zcela dokončených konstrukcí. Z tohoto důvodu je nezbytná úzká spolupráce Objednatele se Zhotovitelem, který bude koordinovat činnosti různých dalších zhotovitelů.</text:p>
        </text:list-item>
        <text:list-item>
          <text:p text:style-name="P136">Nedodržení termínu dokončení prací Zhotovitele z důvodu nesprávné koordinace stavebních činností na staveništi ze strany Objednatele, tzn. neumožnění Zhotoviteli po dobu minimálně 2 dnů zahájit či pokračovat v započatém díle, čímž Zhotoviteli vzniká prostoj, zavazuje Objednatele k prodloužení termínu dokončení plnění Zhotovitele o dobu prostoje, včetně případné náhrady škody.</text:p>
        </text:list-item>
      </text:list>
      <text:p text:style-name="P137"/>
      <text:p text:style-name="P138">12<text:tab/>Odpovědnost za škodu</text:p>
      <text:list text:style-name="LFO20" text:continue-numbering="true">
        <text:list-item>
          <text:p text:style-name="P139">Celkový rozsah odpovědnosti Zhotovitele za škodu, vč. smluvních pokut a jiných nároků vzniklých v souvislosti s porušením povinnosti/povinností Zhotovitele, je omezen do výše 10 % ceny dle smlouvy (bez DPH), a to za veškeré škodní události v jejich souhrnu. Zhotovitel není povinen hradit nepřímé a následné škody tím vzniklé (ušlý zisk, náklady kapitálu, apod). Toto omezení platí i pro náhradu nemajetkové újmy, kterou by byl Zhotovitel podle zákona případně povinen hradit. Výše uvedené omezení se nepoužije v případě, že škoda byla způsobena úmyslně či hrubou nedbalostí ze strany Zhotovitele.</text:p>
        </text:list-item>
        <text:list-item>
          <text:p text:style-name="P140">Objednatel těmito Podmínkami bere na vědomí, že předmět dodávek Zhotovitele také spočívá v dodávce a montáži specifických elektrických zařízeních, jejichž dodávka, instalace a následný provoz vyžadují dodržování přísných bezpečnostních předpisů.</text:p>
        </text:list-item>
        <text:list-item>
          <text:p text:style-name="P141">Pokud součástí dodávky Zhotovitele není sjednána ostraha objektu místa plnění, Objednatel se zavazuje, že po celou dobu montáže předmětu díla Zhotovitelem v místě plnění zajistí dodržování bezpečnosti a požární ochranu osob a majetku Objednatele včetně předmětu díla Zhotovitele, pokud již Zhotovitel započal v místě plnění s montážními pracemi či se již v místě plnění nachází část předmětu dodávky Zhotovitele.</text:p>
        </text:list-item>
        <text:list-item>
          <text:p text:style-name="P142">Objednatel je kromě výše uvedeného povinen též zajistit, aby se k předmětu díla kromě Zhotovitele a jeho pracovníků nedostala žádná jiná osoba. Tuto povinnost má po celou dobu dodávky a montáže díla Zhotovitelem.</text:p>
        </text:list-item>
        <text:list-item>
          <text:p text:style-name="P143">Zhotovitel nenese žádnou odpovědnost za škodu vyplývající z titulu porušení výše uvedených povinností Objednatelem. Zhotovitel tedy zejména nenese nebezpečí škody na majetku Objednatele a předmětu díla, který se již nachází v místě plnění, nenese odpovědnost za úrazy a poškození zdraví či života třetích osob.</text:p>
        </text:list-item>
        <text:list-item>
          <text:p text:style-name="P144">Pokud není sjednáno smluvními stranami, že ostrahu díla zajišťuje Zhotovitel, odpovědnost za škodu díla nese Objednatel. Pokud je smluvními stranami sjednáno, že ostrahu díla zajišťuje Zhotovitel, přechází odpovědnost za škodu na Objednatele předáním díla nebo jeho příslušné části ve smyslu ustanovení této smlouvy.</text:p>
        </text:list-item>
      </text:list>
      <text:p text:style-name="P145"/>
      <text:p text:style-name="P146"><text:span text:style-name="T147">13</text:span><text:span text:style-name="T148"><text:tab/>Vyšší<text:s/></text:span><text:span text:style-name="T149">moc</text:span></text:p>
      <text:list text:style-name="LFO21" text:continue-numbering="true">
        <text:list-item>
          <text:p text:style-name="P150">Zhotovitel je oprávněn pozastavit plnění svých povinností dle smlouvy po dobu, po kterou trvají okolnosti vyšší moci ve smyslu § 2913 odst. 1 občanského zákoníku, a to zejména stávka, přírodní katastrofa, epidemie, zákazy vývozu / dovozu nařízené orgánem státní správy, Zhotovitelem nezaviněná regulace (přerušení / omezení) odběru energií, teroristický útok, povstání, mobilizace, válka apod., vč. překážek způsobených úkony / nekonáním orgánů veřejné správy. Zhotovitel se zavazuje o této skutečnosti neprodleně informovat Objednatele.</text:p>
        </text:list-item>
      </text:list>
      <text:p text:style-name="P151"/>
      <text:p text:style-name="P152">14<text:tab/>Vztah ke třetím osobám, zápočet pohledávek</text:p>
      <text:list text:style-name="LFO11" text:continue-numbering="true">
        <text:list-item>
          <text:p text:style-name="P153">Zhotovitel je oprávněn bez předchozího písemného svolení Objednatele zajistit provedení díla nebo jeho části třetí osobou.</text:p>
        </text:list-item>
        <text:list-item>
          <text:p text:style-name="P154">Na základě těchto Podmínek se stanovuje, že Objednatel, ani žádné osoby s ním přímo spojené při provádění díla či ve smluvním vztahu se Zhotovitelem nejsou bez výslovného písemného souhlasu Zhotovitele oprávněni činit zápočet jakékoliv pohledávky vůči Zhotoviteli, bez ohledu na to, zda vznikla při provádění předmětného díla či v rámci předmětné smlouvy o dílo, resp. dodávky, na základě objednávky, nebo byla získána jiným způsobem.</text:p>
        </text:list-item>
      </text:list>
      <text:p text:style-name="P155"/>
      <text:p text:style-name="P156">15<text:tab/>Jiná ustanovení</text:p>
      <text:list text:style-name="LFO22" text:continue-numbering="true">
        <text:list-item>
          <text:p text:style-name="P157">Zhotovitel si vyhrazuje právo tyto podmínky změnit nebo doplnit, a to zejména při změně souvisejících právních norem nebo při změně způsobu obchodování.</text:p>
        </text:list-item>
        <text:list-item>
          <text:p text:style-name="P158">Zhotovitel si vyhrazuje právo změn (novelizace) Podmínek. Novelizované Podmínky se stávají platnými patnáctý den po jejich oznámení na webových stránkách www.avtg.cz. Změna Podmínek se však nepoužije na již uzavřené smlouvy mezi Zhotovitelem a Objednatelem, jíž jsou tyto Podmínky nedílnou součástí.</text:p>
        </text:list-item>
        <text:list-item>
          <text:p text:style-name="P159">Objednatel má právo, v případě nesouhlasu s obsahem změněných či doplněných Podmínek, tento nesouhlas sdělit Zhotoviteli ve lhůtě 7 dnů od okamžiku, kdy se o změně či doplnění dozvěděl. Neučiní-li tak, má se za to, že Objednatel změny či doplňky akceptoval.</text:p>
        </text:list-item>
        <text:list-item>
          <text:p text:style-name="P160">Právní vztahy těmito Podmínkami výslovně neupravené, se řídí příslušnými ustanoveními zákona č. 89/2012 Sb., občanským zákoníkem, v platném znění, a souvisejících právních předpisů. Zhotovitel neodpovídá Objednateli za škodu vzniklou okolnostmi vylučujícími odpovědnost, např. zásahy státu, provozními, dopravními a energetickými poruchami, poruchami systému elektronického obchodu, stávkami či výlukami. Tyto okolnosti jsou důvodem k odkladu plnění smluvních povinností na straně Zhotovitele po dobu a v rozsahu účinnosti těchto okolností. Totéž platí, i když uvedené okolnosti nastaly u subdodavatelů Zhotovitele.</text:p>
        </text:list-item>
        <text:list-item>
          <text:p text:style-name="P161">Pokud se jedno nebo více ustanovení těchto Podmínek stane neplatným nebo neúčinným, ostatní její ustanovení zůstanou v účinnosti, jestliže tato ostatní ustanovení lze, s ohledem na jejich podstatu, obsah a následky, na jejichž základě byla ujednána, oddělit od neplatných nebo neúčinných ustanovení.</text:p>
        </text:list-item>
        <text:list-item>
          <text:p text:style-name="P162">Objednatel se zavazuje neprodleně oznámit Zhotoviteli jakékoliv změny, týkající se jeho oprávnění k podnikatelské činnosti, daňových povinností (zejména změnu DIČ a správce daně), jeho platného účtu a bankovního spojení a vzniku platební neschopnosti. V případě vzniku platební neschopnosti Objednatele se veškeré pohledávky Zhotovitele vůči Objednateli stávají splatnými v den, kdy se Zhotovitel o této platební neschopnosti dozvěděl. Zhotovitel je oprávněn v tomto případě žádat okamžité vrácení dosud nezaplaceného zboží.</text:p>
        </text:list-item>
        <text:list-item>
          <text:p text:style-name="P163">Písemná forma právního úkonu je zachována, je-li právní jednání učiněno ze strany smluvních stran oprávněnou osobou písemnou formou, popř. prostřednictvím e-mailu na sjednané e-mailové adresy. Pokud Objednatel odepře či zmaří doručení listiny od Zhotovitele, považuje se tato za doručenou dnem tohoto odepření či zmaření.</text:p>
        </text:list-item>
        <text:list-item>
          <text:p text:style-name="P164">Smluvní strany mají povinnost zachovávat mlčenlivost o všech skutečnostech, o nichž se dověděli při jednání v souvislosti se smlouvou. Tato povinnost trvá i po zániku vztahu uzavřeného smluvními stranami.</text:p>
        </text:list-item>
        <text:list-item>
          <text:p text:style-name="P165">Smluvní strany výslovně prohlašují, že pro potřeby všech jejich smluvních vztahů se ani jedna z nich necítí býti slabší či silnější stranou ve smyslu občanského zákoníku a jejich postavení jsou rovnocenná.</text:p>
        </text:list-item>
        <text:list-item>
          <text:p text:style-name="P166">Objednatel tímto uděluje souhlas Zhotoviteli, aby jako správce zpracovával všechny osobní údaje týkající se jeho osoby, které mu sdělí, a to včetně rodného čísla u osob fyzických a telefonního čísla, a to v souladu se zákonem č. 101/2000 Sb., o ochraně osobních údajů, v platném znění. Tento souhlas je dán až do doby jeho písemného odvolání. O osobní údaj se nejedná, pokud je třeba ke zjištění identity subjektu údajů nepřiměřené množství času, úsilí či materiálních prostředků. Poskytnuté údaje budou zpracovány za účelem nabízení služeb, k marketingovým účelům a akviziční činnosti. Tento souhlas se zpracováním údajů se vztahuje rovněž na všechny další nabyvatele či zpracovatele těchto dat. Objednatel tímto dává zhotoviteli souhlas se zasíláním reklamních materiálů a nabídek Zhotovitele.<text:s/></text:p>
        </text:list-item>
        <text:list-item>
          <text:p text:style-name="P167">Zhotovitel je oprávněn postoupit jakoukoli pohledávku vzniklou na základě smlouvy bez souhlasu Objednatele. Objednatel je oprávněn postoupit jakoukoli pohledávku v souvislosti se smlouvou jen na základě předchozího písemného souhlasu Zhotovitele. Zhotovitel je oprávněn provést jednostranné započtení vzájemných pohledávek vůči Objednateli.</text:p>
        </text:list-item>
        <text:list-item>
          <text:p text:style-name="P168"><text:span text:style-name="T169">V případě vzniku vzájemného sporu se smluvní strany zavazují řešit jej přednostně smírnou cestou. Nedojde-li po vzájemných jednáních k jeho vyřešení, všechny spory vznikající ze Smlouvy a v souvislosti s ní budou rozhodovány s konečnou platností u Rozhodčího soudu při Hospodářské komoře České republiky a Agrární komoře České republiky podle jeho řádu jedním rozhodcem a to JUDr. Lukášem Eichingerem, MBA</text:span><text:span text:style-name="T170">.</text:span></text:p>
        </text:list-item>
      </text:list>
      <text:p text:style-name="P171"/>
      <text:p text:style-name="P172"/>
      <text:p text:style-name="P173">Tyto<text:s/>Všeobecné<text:s/>obchodní podmínky nabývají účinnosti dne 16.června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Medium" svg:font-family="Roboto Medium"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next-style-name="Normální" style:default-outline-level="1">
      <style:paragraph-properties fo:keep-with-next="always" fo:margin-top="0.25in" fo:line-height="0.2222in" fo:margin-left="0.2361in" fo:text-indent="-0.2361in">
        <style:tab-stops/>
      </style:paragraph-properties>
      <style:text-properties style:font-name="Roboto" style:font-name-asian="Roboto Light" style:font-name-complex="Roboto Light" fo:font-size="14pt" style:font-size-asian="14pt" style:font-size-complex="14pt" fo:language="cs" fo:country="CZ" style:language-asian="cs" style:country-asian="CZ" style:language-complex="cs" style:country-complex="CZ" fo:hyphenate="false"/>
    </style:style>
    <style:style style:name="Nadpis2" style:display-name="Nadpis 2" style:family="paragraph" style:parent-style-name="Nadpis1" style:next-style-name="Normální" style:default-outline-level="2">
      <style:paragraph-properties fo:margin-left="0.4722in" fo:text-indent="-0.4722in">
        <style:tab-stops/>
      </style:paragraph-properties>
      <style:text-properties fo:font-size="12pt" style:font-size-asian="12pt" style:font-size-complex="12pt" fo:hyphenate="false"/>
    </style:style>
    <style:style style:name="Nadpis3" style:display-name="Nadpis 3" style:family="paragraph" style:parent-style-name="Nadpis2" style:next-style-name="Normální" style:default-outline-level="3">
      <style:paragraph-properties fo:margin-left="0.4722in" fo:text-indent="-0.4722in">
        <style:tab-stops/>
      </style:paragraph-properties>
      <style:text-properties fo:font-size="11pt" style:font-size-asian="11pt" style:font-size-complex="10pt" fo:hyphenate="false"/>
    </style:style>
    <style:style style:name="Normální" style:display-name="Normální" style:family="paragraph">
      <style:paragraph-properties fo:widows="2" fo:orphans="2" style:text-autospace="ideograph-alpha" fo:line-height="115%"/>
      <style:text-properties style:font-name="Arial" style:font-name-asian="Arial" style:font-name-complex="Arial" fo:color="#000000" style:letter-kerning="true" fo:language="cs" fo:country="CZ"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138in"/>
      <style:text-properties fo:font-size="8pt" style:font-size-asian="8pt" style:font-size-complex="8pt" fo:hyphenate="false"/>
    </style:style>
    <style:style style:name="Odstavecseseznamem" style:display-name="Odstavec se seznamem" style:family="paragraph">
      <style:paragraph-properties fo:margin-top="0.1666in" fo:line-height="0.1388in"/>
      <style:text-properties style:font-name="Roboto" style:font-name-asian="Roboto Light" style:font-name-complex="Roboto Light" fo:font-size="10pt" style:font-size-asian="10pt" fo:language="cs" fo:country="CZ" style:language-asian="cs" style:country-asian="CZ" style:language-complex="cs" style:country-complex="CZ"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Roboto Light" style:font-name-asian="Roboto Light" style:font-name-complex="Roboto Light" fo:language="cs" fo:country="CZ" style:language-asian="cs" style:country-asian="CZ" style:language-complex="cs" style:country-complex="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Roboto Light" style:font-name-asian="Roboto Light" style:font-name-complex="Roboto Light" fo:language="cs" fo:country="CZ" style:language-asian="cs" style:country-asian="CZ" style:language-complex="cs" style:country-complex="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Roboto Light" style:font-name-complex="Segoe UI" fo:font-size="9pt" style:font-size-asian="9pt" style:font-size-complex="9pt" fo:language="cs" fo:country="CZ" style:language-asian="cs" style:country-asian="CZ" style:language-complex="cs" style:country-complex="CZ"/>
    </style:style>
    <style:style style:name="Nadpis1Char" style:display-name="Nadpis 1 Char" style:family="text" style:parent-style-name="Standardnípísmoodstavce">
      <style:text-properties style:font-name="Roboto" style:font-name-asian="Roboto Light" style:font-name-complex="Roboto Light" fo:font-size="14pt" style:font-size-asian="14pt" style:font-size-complex="14pt" fo:language="cs" fo:country="CZ" style:language-asian="cs" style:country-asian="CZ" style:language-complex="cs" style:country-complex="CZ"/>
    </style:style>
    <style:style style:name="Nadpis2Char" style:display-name="Nadpis 2 Char" style:family="text" style:parent-style-name="Standardnípísmoodstavce">
      <style:text-properties style:font-name="Roboto" style:font-name-asian="Roboto Light" style:font-name-complex="Roboto Light" fo:font-size="12pt" style:font-size-asian="12pt" style:font-size-complex="12pt" fo:language="cs" fo:country="CZ" style:language-asian="cs" style:country-asian="CZ" style:language-complex="cs" style:country-complex="CZ"/>
    </style:style>
    <style:style style:name="Nadpis3Char" style:display-name="Nadpis 3 Char" style:family="text" style:parent-style-name="Standardnípísmoodstavce">
      <style:text-properties style:font-name="Roboto" style:font-name-asian="Roboto Light" style:font-name-complex="Roboto Light" style:font-size-complex="10pt" fo:language="cs" fo:country="CZ" style:language-asian="cs" style:country-asian="CZ" style:language-complex="cs" style:country-complex="CZ"/>
    </style:style>
    <style:style style:name="Nadpisobsahu" style:display-name="Nadpis obsahu" style:family="paragraph" style:parent-style-name="Nadpis1" style:next-style-name="Normální" style:default-outline-level="1">
      <style:text-properties fo:hyphenate="false"/>
    </style:style>
    <style:style style:name="Obsah1" style:display-name="Obsah 1" style:family="paragraph" style:parent-style-name="Normální" style:next-style-name="Normální" style:auto-update="true">
      <style:paragraph-properties fo:margin-bottom="0.0694in"/>
      <style:text-properties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Obsah" style:display-name="Obsah" style:family="paragraph" style:parent-style-name="Obsah1">
      <style:paragraph-properties>
        <style:tab-stops>
          <style:tab-stop style:type="left" style:position="0.3055in"/>
          <style:tab-stop style:type="right" style:leader-style="dotted" style:leader-text="." style:position="6.7916in"/>
        </style:tab-stops>
      </style:paragraph-properties>
      <style:text-properties fo:hyphenate="false"/>
    </style:style>
    <style:style style:name="Obsah1Char" style:display-name="Obsah 1 Char" style:family="text" style:parent-style-name="Standardnípísmoodstavce">
      <style:text-properties style:font-name="Roboto Light" style:font-name-asian="Roboto Light" style:font-name-complex="Roboto Light" fo:language="cs" fo:country="CZ" style:language-asian="cs" style:country-asian="CZ" style:language-complex="cs" style:country-complex="CZ"/>
    </style:style>
    <style:style style:name="ObsahChar" style:display-name="Obsah Char" style:family="text" style:parent-style-name="Obsah1Char">
      <style:text-properties style:font-name="Roboto Light" style:font-name-asian="Roboto Light" style:font-name-complex="Roboto Light" fo:language="cs" fo:country="CZ" style:language-asian="cs" style:country-asian="CZ" style:language-complex="cs" style:country-complex="CZ"/>
    </style:style>
    <style:style style:name="zápatí-text" style:display-name="zápatí-text" style:family="paragraph" style:parent-style-name="Základnítext">
      <style:paragraph-properties fo:margin-top="0in" fo:line-height="100%">
        <style:tab-stops>
          <style:tab-stop style:type="left" style:position="0.8902in"/>
          <style:tab-stop style:type="left" style:position="2.0444in"/>
          <style:tab-stop style:type="left" style:position="2.9451in"/>
        </style:tab-stops>
      </style:paragraph-properties>
      <style:text-properties style:font-name="Roboto Light" fo:color="#4E5156" fo:hyphenate="false"/>
    </style:style>
    <style:style style:name="Bezmezer" style:display-name="Bez mezer" style:family="paragraph">
      <style:paragraph-properties fo:widows="2" fo:orphans="2" fo:text-align="justify"/>
      <style:text-properties style:font-name="Roboto" style:font-name-asian="Roboto Light" style:font-name-complex="Roboto Light" fo:font-size="10pt" style:font-size-asian="10pt" fo:language="cs" fo:country="CZ" style:language-asian="cs" style:country-asian="CZ" style:language-complex="cs" style:country-complex="CZ" fo:hyphenate="false"/>
    </style:style>
    <style:style style:name="ZákladnítextChar" style:display-name="Základní text Char" style:family="text" style:parent-style-name="Standardnípísmoodstavce">
      <style:text-properties style:font-name="Roboto" style:font-name-asian="Roboto Light" style:font-name-complex="Roboto Light" fo:font-size="8pt" style:font-size-asian="8pt" style:font-size-complex="8pt" fo:language="cs" fo:country="CZ" style:language-asian="cs" style:country-asian="CZ" style:language-complex="cs" style:country-complex="CZ"/>
    </style:style>
    <style:style style:name="zápatí-textChar" style:display-name="zápatí-text Char" style:family="text" style:parent-style-name="ZákladnítextChar">
      <style:text-properties style:font-name="Roboto Light" style:font-name-asian="Roboto Light" style:font-name-complex="Roboto Light" fo:color="#4E5156" fo:font-size="8pt" style:font-size-asian="8pt" style:font-size-complex="8pt" fo:language="cs" fo:country="CZ" style:language-asian="cs" style:country-asian="CZ" style:language-complex="cs" style:country-complex="CZ"/>
    </style:style>
    <style:style style:name="BezmezerChar" style:display-name="Bez mezer Char" style:family="text" style:parent-style-name="Standardnípísmoodstavce">
      <style:text-properties style:font-name="Roboto" style:font-name-asian="Roboto Light" style:font-name-complex="Roboto Light" fo:font-size="10pt" style:font-size-asian="10pt" fo:language="cs" fo:country="CZ" style:language-asian="cs" style:country-asian="CZ" style:language-complex="cs" style:country-complex="CZ"/>
    </style:style>
    <style:style style:name="Zástupnýtext" style:display-name="Zástupný text" style:family="text" style:parent-style-name="Standardnípísmoodstavce">
      <style:text-properties fo:color="#808080"/>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rial" style:font-name-asian="Arial" style:font-name-complex="Arial" fo:color="#000000" style:letter-kerning="true" fo:font-size="10pt" style:font-size-asian="10pt" style:font-size-complex="10pt" fo:language="cs" fo:country="CZ"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8in" fo:page-height="11.6944in" style:print-orientation="portrait" fo:margin-top="0.5909in" fo:margin-left="0.7875in" fo:margin-bottom="0.7361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437in"/>
      </style:footer-style>
    </style:page-layout>
    <style:style style:name="P2" style:parent-style-name="Základnítext" style:family="paragraph">
      <style:paragraph-properties fo:margin-top="0in" fo:line-height="5%"/>
    </style:style>
    <style:style style:name="P3" style:parent-style-name="Normální" style:family="paragraph">
      <style:paragraph-properties fo:margin-top="0.0138in" fo:margin-left="0.0138in">
        <style:tab-stops/>
      </style:paragraph-properties>
    </style:style>
    <style:style style:name="T4" style:parent-style-name="Standardnípísmoodstavce" style:family="text">
      <style:text-properties style:font-name="Roboto Medium" fo:color="#77BD43" fo:font-size="9pt" style:font-size-asian="9pt"/>
    </style:style>
    <style:style style:name="T5" style:parent-style-name="Standardnípísmoodstavce" style:family="text">
      <style:text-properties style:font-name="Roboto Medium" fo:color="#77BD43" fo:font-size="9pt" style:font-size-asian="9pt"/>
    </style:style>
    <style:style style:name="T6" style:parent-style-name="Standardnípísmoodstavce" style:family="text">
      <style:text-properties style:font-name="Roboto Medium" fo:color="#77BD43" fo:font-size="9pt" style:font-size-asian="9pt"/>
    </style:style>
    <style:style style:name="T7" style:parent-style-name="Standardnípísmoodstavce" style:family="text">
      <style:text-properties style:font-name="Roboto Medium" fo:color="#77BD43" fo:font-size="9pt" style:font-size-asian="9pt"/>
    </style:style>
    <style:style style:name="T8" style:parent-style-name="Standardnípísmoodstavce" style:family="text">
      <style:text-properties style:font-name="Roboto Medium" style:use-window-font-color="true" fo:font-size="9pt" style:font-size-asian="9pt"/>
    </style:style>
    <style:style style:name="P9" style:parent-style-name="Základnítext" style:family="paragraph">
      <style:paragraph-properties fo:margin-top="0in" fo:line-height="5%"/>
    </style:style>
    <style:style style:name="T10" style:parent-style-name="Standardnípísmoodstavce" style:family="text">
      <style:text-properties fo:letter-spacing="0.0013in"/>
    </style:style>
    <style:style style:name="T11" style:parent-style-name="Standardnípísmoodstavce" style:family="text">
      <style:text-properties fo:letter-spacing="0.0013in"/>
    </style:style>
    <style:style style:name="T12" style:parent-style-name="Standardnípísmoodstavce" style:family="text">
      <style:text-properties fo:letter-spacing="0.0034in"/>
    </style:style>
    <style:style style:name="T13" style:parent-style-name="Standardnípísmoodstavce" style:family="text">
      <style:text-properties fo:letter-spacing="0.0034in"/>
    </style:style>
    <style:style style:name="T14" style:parent-style-name="Standardnípísmoodstavce" style:family="text">
      <style:text-properties fo:letter-spacing="0.0048in"/>
    </style:style>
    <style:style style:name="T15" style:parent-style-name="Standardnípísmoodstavce" style:family="text">
      <style:text-properties fo:letter-spacing="0.002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94in" svg:stroke-color="#4e5156"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94in" svg:stroke-color="#4e5156" svg:stroke-opacity="100%" draw:stroke-linejoin="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77bd43"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frame draw:z-index="251644416" draw:id="id0" draw:style-name="a0" draw:name="Text Box 5" text:anchor-type="paragraph" svg:x="0.72917in" svg:y="0.66667in" svg:width="6.81319in" svg:height="0.27083in" style:rel-width="scale" style:rel-height="scale"><draw:text-box><text:p text:style-name="P3"><text:span text:style-name="T4">Všeobecné obchodní podmínky</text:span><text:span text:style-name="T5"><text:tab/></text:span><text:span text:style-name="T6"><text:tab/></text:span><text:span text:style-name="T7"><text:tab/></text:span><text:span text:style-name="T8">Příloha číslo 2 ke kupní smlouvě ev.č. objednavatele, 326/25/VM</text:span></text:p></draw:text-box><svg:title/><svg:desc/></draw:frame><draw:connector draw:type="line" svg:x1="0.59028in" svg:y1="0.59375in" svg:x2="7.67708in" svg:y2="0.59375in" draw:z-index="251643392" draw:id="id1" draw:style-name="a1" draw:name="Line 6" text:anchor-type="paragraph"><svg:title/><svg:desc/></draw:connector></text:p>
      </style:header>
      <style:footer>
        <text:p text:style-name="P9"><draw:frame draw:z-index="251648512" draw:id="id2" draw:style-name="a2" draw:name="Text Box 1" text:anchor-type="paragraph" svg:x="6.95139in" svg:y="10.96528in" svg:width="0.59444in" svg:height="0.175in" style:rel-width="scale" style:rel-height="scale"><draw:text-box><text:p text:style-name="zápatí-text">strana<text:s/><text:page-number text:fixed="false">2</text:page-number>/<text:page-count style:num-format="1">2</text:page-count></text:p></draw:text-box><svg:title/><svg:desc/></draw:frame><draw:connector draw:type="line" svg:x1="0.59028in" svg:y1="11.29583in" svg:x2="7.67708in" svg:y2="11.29583in" draw:z-index="251645440" draw:id="id3" draw:style-name="a3" draw:name="Line 4" text:anchor-type="paragraph"><svg:title/><svg:desc/></draw:connector><draw:frame draw:z-index="251642368" draw:style-name="a4" draw:name="image9.png" text:anchor-type="paragraph" svg:x="0.73819in" svg:y="10.91535in" svg:width="0.54804in" svg:height="0.23622in" style:rel-width="scale" style:rel-height="scale"><draw:image xlink:href="media/image1.png" xlink:type="simple" xlink:show="embed" xlink:actuate="onLoad"/><svg:title/><svg:desc/></draw:frame><draw:connector draw:type="line" svg:x1="0.59028in" svg:y1="10.76458in" svg:x2="7.67708in" svg:y2="10.76458in" draw:z-index="251646464" draw:id="id4" draw:style-name="a5" draw:name="Line 3" text:anchor-type="paragraph"><svg:title/><svg:desc/></draw:connector><draw:frame draw:z-index="251647488" draw:id="id5" draw:style-name="a6" draw:name="Text Box 2" text:anchor-type="paragraph" svg:x="1.43472in" svg:y="10.96181in" svg:width="3.61042in" svg:height="0.175in" style:rel-width="scale" style:rel-height="scale"><draw:text-box><text:p text:style-name="zápatí-text">AVT<text:span text:style-name="T10"><text:s/></text:span>Group<text:span text:style-name="T11"><text:s/></text:span>a.s.<text:tab/>V<text:span text:style-name="T12"><text:s/></text:span>Lomech<text:span text:style-name="T13"><text:s/></text:span>2376/10a<text:tab/>149 00<text:span text:style-name="T14"><text:s/></text:span>Praha<text:span text:style-name="T15"><text:s/></text:span>4<text:tab/><text:a xlink:href="http://www.avtg.cz/" office:target-frame-name="_top" xlink:show="replace">www.avtg.cz</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 prostorové akustiky a AV technikyAkustické měření a projekční práce</dc:title>
    <dc:subject>IPR CAMP</dc:subject>
    <meta:initial-creator>Milos</meta:initial-creator>
    <dc:creator>fb fb</dc:creator>
    <meta:creation-date>2025-08-28T11:22:00Z</meta:creation-date>
    <dc:date>2025-08-28T11:22:00Z</dc:date>
    <meta:print-date>2024-06-14T03:51:00Z</meta:print-date>
    <meta:template xlink:href="TZ_v07_fonty_uvnitr_s_titulkou.dotx" xlink:type="simple"/>
    <meta:editing-cycles>2</meta:editing-cycles>
    <meta:editing-duration>PT0S</meta:editing-duration>
    <meta:user-defined meta:name="Created" meta:value-type="date">2018-02-14T00:00:00Z</meta:user-defined>
    <meta:user-defined meta:name="Creator">Adobe InDesign CC 13.0 (Windows)</meta:user-defined>
    <meta:user-defined meta:name="LastSaved" meta:value-type="date">2018-02-14T00:00:00Z</meta:user-defined>
    <meta:document-statistic meta:page-count="8" meta:paragraph-count="52" meta:word-count="3780" meta:character-count="26033" meta:row-count="185" meta:non-whitespace-character-count="22305"/>
  </office:meta>
</office:document-meta>
</file>