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3" text:anchor-type="as-char" svg:x="0in" svg:y="0in" svg:width="10.91875in" svg:height="7.3375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Normální"><draw:frame draw:z-index="0" draw:id="id1" draw:style-name="a1" draw:name="Object 9" text:anchor-type="as-char" svg:x="0in" svg:y="0in" svg:width="10.87222in" svg:height="7.41875in" style:rel-width="scale" style:rel-height="scale"><draw:object-ole draw:class-id="00020830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E74B5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E74B5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E74B5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E74B5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E74B5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E74B5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E74B5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E74B5"/>
    </style:style>
    <style:style style:name="Výraznýcitát" style:display-name="Výrazný citát" style:family="paragraph" style:parent-style-name="Normální" style:next-style-name="Normální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E74B5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E74B5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b fb</meta:initial-creator>
    <dc:creator>fb fb</dc:creator>
    <meta:creation-date>2025-08-28T09:17:00Z</meta:creation-date>
    <dc:date>2025-08-28T09:22:00Z</dc:date>
    <meta:template xlink:href="Normal.dotm" xlink:type="simple"/>
    <meta:editing-cycles>1</meta:editing-cycles>
    <meta:editing-duration>PT300S</meta:editing-duration>
    <meta:document-statistic meta:page-count="2" meta:paragraph-count="1" meta:word-count="8" meta:character-count="55" meta:row-count="1" meta:non-whitespace-character-count="48"/>
  </office:meta>
</office:document-meta>
</file>