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/>
      <text:p text:style-name="Preformatted_20_Text">děkujeme za objednávku a potvrzujeme její vyřízení.</text:p>
      <text:p text:style-name="Preformatted_20_Text"/>
      <text:p text:style-name="Preformatted_20_Text">Předpokládaná doba doručení 28.8.2025.</text:p>
      <text:p text:style-name="Preformatted_20_Text"/>
      <text:p text:style-name="Preformatted_20_Text">S pozdravem a přáním pěkného dne </text:p>
      <text:p text:style-name="Preformatted_20_Text"/>
      <text:p text:style-name="Preformatted_20_Text">Monika Barysová</text:p>
      <text:p text:style-name="Preformatted_20_Text">Zákaznické oddělení MTK Medical s.r.o.</text:p>
      <text:p text:style-name="Preformatted_20_Text">M : +420 724262102</text:p>
      <text:p text:style-name="P1">F : <text:s text:c="2"/>+420 55550177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09:05:02.205000000</meta:creation-date>
    <dc:date>2025-08-27T09:05:31.184000000</dc:date>
    <meta:editing-duration>PT29S</meta:editing-duration>
    <meta:editing-cycles>1</meta:editing-cycles>
    <meta:document-statistic meta:table-count="0" meta:image-count="0" meta:object-count="0" meta:page-count="1" meta:paragraph-count="8" meta:word-count="34" meta:character-count="224" meta:non-whitespace-character-count="194"/>
    <meta:generator>LibreOffice/7.5.9.2$Windows_X86_64 LibreOffice_project/cdeefe45c17511d326101eed8008ac4092f278a9</meta:generator>
  </office:meta>
</office:document-meta>
</file>