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style style:name="P1" style:parent-style-name="Název" style:master-page-name="MP0" style:family="paragraph">
      <style:paragraph-properties fo:break-before="page" style:page-number="1"/>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P26" style:parent-style-name="Základnítext" style:family="paragraph">
      <style:paragraph-properties fo:text-align="center" fo:margin-left="0.3055in" fo:margin-right="0.4027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34in"/>
    </style:style>
    <style:style style:name="T29" style:parent-style-name="Standardnípísmoodstavce" style:family="text">
      <style:text-properties fo:letter-spacing="-0.0027in"/>
    </style:style>
    <style:style style:name="P30" style:parent-style-name="Základnítext" style:family="paragraph">
      <style:paragraph-properties fo:text-align="center" fo:margin-top="0.0013in" fo:margin-left="0.1534in">
        <style:tab-stops/>
      </style:paragraph-properties>
    </style:style>
    <style:style style:name="T31" style:parent-style-name="Standardnípísmoodstavce" style:family="text">
      <style:text-properties fo:letter-spacing="-0.0076in"/>
    </style:style>
    <style:style style:name="T32" style:parent-style-name="Standardnípísmoodstavce" style:family="text">
      <style:text-properties fo:letter-spacing="-0.0076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top="0.175in" fo:margin-left="0in">
        <style:tab-stops/>
      </style:paragraph-properties>
    </style:style>
    <style:style style:name="P35" style:parent-style-name="Základnítext" style:family="paragraph">
      <style:paragraph-properties fo:text-align="center" fo:margin-top="0.0006in" fo:margin-left="0.3048in" fo:margin-right="0.4027in">
        <style:tab-stops/>
      </style:paragraph-properties>
    </style:style>
    <style:style style:name="T36" style:parent-style-name="Standardnípísmoodstavce" style:family="text">
      <style:text-properties fo:letter-spacing="-0.002in"/>
    </style:style>
    <style:style style:name="T37" style:parent-style-name="Standardnípísmoodstavce" style:family="text">
      <style:text-properties fo:letter-spacing="-0.0034in"/>
    </style:style>
    <style:style style:name="T38" style:parent-style-name="Standardnípísmoodstavce" style:family="text">
      <style:text-properties fo:letter-spacing="-0.0034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T42" style:parent-style-name="Standardnípísmoodstavce" style:family="text">
      <style:text-properties fo:letter-spacing="-0.002in"/>
    </style:style>
    <style:style style:name="T43" style:parent-style-name="Standardnípísmoodstavce" style:family="text">
      <style:text-properties fo:letter-spacing="-0.0006in"/>
    </style:style>
    <style:style style:name="T44" style:parent-style-name="Standardnípísmoodstavce" style:family="text">
      <style:text-properties fo:letter-spacing="-0.0034in"/>
    </style:style>
    <style:style style:name="T45" style:parent-style-name="Standardnípísmoodstavce" style:family="text">
      <style:text-properties fo:letter-spacing="-0.0006in"/>
    </style:style>
    <style:style style:name="T46" style:parent-style-name="Standardnípísmoodstavce" style:family="text">
      <style:text-properties fo:letter-spacing="-0.002in"/>
    </style:style>
    <style:style style:name="P47" style:parent-style-name="Základnítext" style:family="paragraph">
      <style:paragraph-properties fo:text-align="start" fo:margin-left="0in">
        <style:tab-stops/>
      </style:paragraph-properties>
    </style:style>
    <style:style style:name="P48" style:parent-style-name="Základnítext" style:family="paragraph">
      <style:paragraph-properties fo:text-align="start" fo:margin-left="0in">
        <style:tab-stops/>
      </style:paragraph-properties>
    </style:style>
    <style:style style:name="P49" style:parent-style-name="Normální" style:family="paragraph">
      <style:paragraph-properties fo:text-align="center" fo:margin-top="0.0006in" fo:line-height="0.175in" fo:margin-left="0.3048in" fo:margin-right="0.4027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34in"/>
    </style:style>
    <style:style style:name="P53" style:parent-style-name="Normální" style:family="paragraph">
      <style:paragraph-properties fo:text-align="center" fo:line-height="0.175in" fo:margin-left="0.3062in" fo:margin-right="0.4027in">
        <style:tab-stops/>
      </style:paragraph-properties>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text-align="start" fo:margin-left="0in">
        <style:tab-stops/>
      </style:paragraph-properties>
      <style:text-properties fo:font-weight="bold" style:font-weight-asian="bold"/>
    </style:style>
    <style:style style:name="P58" style:parent-style-name="Odstavecseseznamem" style:family="paragraph">
      <style:paragraph-properties fo:margin-top="0in" fo:line-height="0.175in" fo:margin-left="0.6416in" fo:text-indent="-0.2486in">
        <style:tab-stops>
          <style:tab-stop style:type="left" style:position="0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8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41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fo:letter-spacing="-0.0013in"/>
    </style:style>
    <style:style style:name="P74" style:parent-style-name="Základnítext" style:family="paragraph">
      <style:paragraph-properties fo:text-align="start" fo:line-height="0.175in">
        <style:tab-stops>
          <style:tab-stop style:type="left" style:position="1.2263in"/>
        </style:tab-stops>
      </style:paragraph-properties>
    </style:style>
    <style:style style:name="T75" style:parent-style-name="Standardnípísmoodstavce" style:family="text">
      <style:text-properties fo:letter-spacing="-0.0006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margin-top="0.0006in" fo:line-height="0.175in">
        <style:tab-stops>
          <style:tab-stop style:type="left" style:position="1.2263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style:tab-stops>
          <style:tab-stop style:type="left" style:position="1.226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013in" fo:margin-right="2.9611in">
        <style:tab-stops>
          <style:tab-stop style:type="left" style:position="1.2263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48in"/>
    </style:style>
    <style:style style:name="T91" style:parent-style-name="Standardnípísmoodstavce" style:family="text">
      <style:text-properties fo:letter-spacing="-0.0048in"/>
    </style:style>
    <style:style style:name="T92" style:parent-style-name="Standardnípísmoodstavce" style:family="text">
      <style:text-properties fo:letter-spacing="-0.0069in"/>
    </style:style>
    <style:style style:name="T93" style:parent-style-name="Standardnípísmoodstavce" style:family="text">
      <style:text-properties fo:letter-spacing="-0.0069in"/>
    </style:style>
    <style:style style:name="P94" style:parent-style-name="Základnítext" style:family="paragraph">
      <style:paragraph-properties fo:text-align="start" fo:line-height="0.1743in">
        <style:tab-stops>
          <style:tab-stop style:type="left" style:position="1.2263in"/>
        </style:tab-stops>
      </style:paragraph-properties>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P97" style:parent-style-name="Základnítext" style:family="paragraph">
      <style:paragraph-properties fo:text-align="start" fo:margin-top="0.0013in" fo:line-height="0.175in" fo:margin-left="0.6416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319in"/>
    </style:style>
    <style:style style:name="P100" style:parent-style-name="Základnítext" style:family="paragraph">
      <style:paragraph-properties fo:text-align="start" fo:line-height="0.175in">
        <style:tab-stops>
          <style:tab-stop style:type="left" style:position="1.2263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Základnítext" style:family="paragraph">
      <style:paragraph-properties fo:text-align="start" fo:margin-top="0.0006in" fo:margin-left="0.6416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P109" style:parent-style-name="Normální" style:family="paragraph">
      <style:paragraph-properties fo:margin-top="0.0826in" fo:margin-left="0.393in">
        <style:tab-stops/>
      </style:paragraph-properties>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T113" style:parent-style-name="Standardnípísmoodstavce" style:family="text">
      <style:text-properties fo:font-weight="bold" style:font-weight-asian="bold" fo:letter-spacing="-0.0013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margin-top="0.0006in" fo:margin-left="0in">
        <style:tab-stops/>
      </style:paragraph-properties>
    </style:style>
    <style:style style:name="P116" style:parent-style-name="Základnítext" style:family="paragraph">
      <style:paragraph-properties fo:text-align="center" fo:margin-left="0.3048in" fo:margin-right="0.4034in">
        <style:tab-stops/>
      </style:paragraph-properties>
    </style:style>
    <style:style style:name="T117" style:parent-style-name="Standardnípísmoodstavce" style:family="text">
      <style:text-properties fo:letter-spacing="-0.0069in"/>
    </style:style>
    <style:style style:name="P118" style:parent-style-name="Základnítext" style:family="paragraph">
      <style:paragraph-properties fo:text-align="start" fo:margin-left="0in">
        <style:tab-stops/>
      </style:paragraph-properties>
    </style:style>
    <style:style style:name="P119" style:parent-style-name="Odstavecseseznamem" style:family="paragraph">
      <style:paragraph-properties fo:margin-top="0in" fo:line-height="0.175in" fo:margin-left="0.6416in" fo:text-indent="-0.2486in">
        <style:tab-stops>
          <style:tab-stop style:type="left" style:position="0in"/>
        </style:tab-stops>
      </style:paragraph-properties>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fo:letter-spacing="-0.002in"/>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fo:letter-spacing="-0.002in"/>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letter-spacing="-0.002in"/>
    </style:style>
    <style:style style:name="T126" style:parent-style-name="Standardnípísmoodstavce" style:family="text">
      <style:text-properties fo:font-weight="bold" style:font-weight-asian="bold" fo:letter-spacing="-0.0027in"/>
    </style:style>
    <style:style style:name="P127" style:parent-style-name="Základnítext" style:family="paragraph">
      <style:paragraph-properties fo:text-align="start" fo:line-height="0.175in" fo:margin-left="0.6895in">
        <style:tab-stops>
          <style:tab-stop style:type="left" style:position="1.1798in"/>
        </style:tab-stops>
      </style:paragraph-properties>
    </style:style>
    <style:style style:name="T128" style:parent-style-name="Standardnípísmoodstavce" style:family="text">
      <style:text-properties fo:letter-spacing="-0.0006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in"/>
    </style:style>
    <style:style style:name="T135" style:parent-style-name="Standardnípísmoodstavce" style:family="text">
      <style:text-properties fo:letter-spacing="-0.0069in"/>
    </style:style>
    <style:style style:name="P136" style:parent-style-name="Základnítext" style:family="paragraph">
      <style:paragraph-properties fo:text-align="start" fo:margin-left="1.8694in" fo:margin-right="0.2562in">
        <style:tab-stops/>
      </style:paragraph-properties>
    </style:style>
    <style:style style:name="T137" style:parent-style-name="Standardnípísmoodstavce" style:family="text">
      <style:text-properties fo:letter-spacing="0.0277in"/>
    </style:style>
    <style:style style:name="T138" style:parent-style-name="Standardnípísmoodstavce" style:family="text">
      <style:text-properties fo:letter-spacing="0.0277in"/>
    </style:style>
    <style:style style:name="T139" style:parent-style-name="Standardnípísmoodstavce" style:family="text">
      <style:text-properties fo:letter-spacing="0.0277in"/>
    </style:style>
    <style:style style:name="T140" style:parent-style-name="Standardnípísmoodstavce" style:family="text">
      <style:text-properties fo:letter-spacing="0.0277in"/>
    </style:style>
    <style:style style:name="T141" style:parent-style-name="Standardnípísmoodstavce" style:family="text">
      <style:text-properties fo:letter-spacing="0.0277in"/>
    </style:style>
    <style:style style:name="T142" style:parent-style-name="Standardnípísmoodstavce" style:family="text">
      <style:text-properties fo:letter-spacing="0.0277in"/>
    </style:style>
    <style:style style:name="T143" style:parent-style-name="Standardnípísmoodstavce" style:family="text">
      <style:text-properties fo:letter-spacing="0.0277in"/>
    </style:style>
    <style:style style:name="P144" style:parent-style-name="Základnítext" style:family="paragraph">
      <style:paragraph-properties fo:text-align="start">
        <style:tab-stops>
          <style:tab-stop style:type="left" style:position="1.2263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P147" style:parent-style-name="Základnítext" style:family="paragraph">
      <style:paragraph-properties fo:text-align="start" fo:margin-top="0.0013in" fo:line-height="0.175in">
        <style:tab-stops>
          <style:tab-stop style:type="left" style:position="1.2263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fo:letter-spacing="-0.0013in"/>
    </style:style>
    <style:style style:name="P150" style:parent-style-name="Základnítext" style:family="paragraph">
      <style:paragraph-properties fo:text-align="start" fo:margin-right="1.8166in">
        <style:tab-stops>
          <style:tab-stop style:type="left" style:position="1.2263in"/>
        </style:tab-stops>
      </style:paragraph-properties>
    </style:style>
    <style:style style:name="T151" style:parent-style-name="Standardnípísmoodstavce" style:family="text">
      <style:text-properties fo:letter-spacing="-0.0013in"/>
    </style:style>
    <style:style style:name="T152" style:parent-style-name="Standardnípísmoodstavce" style:family="text">
      <style:text-properties fo:letter-spacing="-0.0062in"/>
    </style:style>
    <style:style style:name="T153" style:parent-style-name="Standardnípísmoodstavce" style:family="text">
      <style:text-properties fo:letter-spacing="-0.0062in"/>
    </style:style>
    <style:style style:name="T154" style:parent-style-name="Standardnípísmoodstavce" style:family="text">
      <style:text-properties fo:letter-spacing="-0.0055in"/>
    </style:style>
    <style:style style:name="T155" style:parent-style-name="Standardnípísmoodstavce" style:family="text">
      <style:text-properties fo:letter-spacing="-0.0062in"/>
    </style:style>
    <style:style style:name="P156" style:parent-style-name="Základnítext" style:family="paragraph">
      <style:paragraph-properties fo:text-align="start" fo:line-height="0.175in">
        <style:tab-stops>
          <style:tab-stop style:type="left" style:position="1.2263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Základnítext" style:family="paragraph">
      <style:paragraph-properties fo:text-align="start" fo:line-height="0.175in"/>
    </style:style>
    <style:style style:name="T160" style:parent-style-name="Standardnípísmoodstavce" style:family="text">
      <style:text-properties fo:letter-spacing="-0.0034in"/>
    </style:style>
    <style:style style:name="T161" style:parent-style-name="Standardnípísmoodstavce" style:family="text">
      <style:text-properties fo:letter-spacing="0.0284in"/>
    </style:style>
    <style:style style:name="P162" style:parent-style-name="Základnítext" style:family="paragraph">
      <style:paragraph-properties fo:text-align="start" fo:margin-top="0.0006in" fo:line-height="0.175in">
        <style:tab-stops>
          <style:tab-stop style:type="left" style:position="1.2263in"/>
        </style:tab-stops>
      </style:paragraph-properties>
    </style:style>
    <style:style style:name="T163" style:parent-style-name="Standardnípísmoodstavce" style:family="text">
      <style:text-properties fo:letter-spacing="-0.0006in"/>
    </style:style>
    <style:style style:name="T164" style:parent-style-name="Standardnípísmoodstavce" style:family="text">
      <style:text-properties fo:letter-spacing="-0.0006in"/>
    </style:style>
    <style:style style:name="T165" style:parent-style-name="Standardnípísmoodstavce" style:family="text">
      <style:text-properties fo:letter-spacing="-0.0013in"/>
    </style:style>
    <style:style style:name="P166" style:parent-style-name="Základnítext" style:family="paragraph">
      <style:paragraph-properties fo:text-align="start" fo:line-height="0.175in" fo:margin-left="0.6416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2in"/>
    </style:style>
    <style:style style:name="T170" style:parent-style-name="Standardnípísmoodstavce" style:family="text">
      <style:text-properties fo:letter-spacing="-0.0013in"/>
    </style:style>
    <style:style style:name="P171" style:parent-style-name="Normální" style:family="paragraph">
      <style:paragraph-properties fo:margin-top="0.0826in" fo:margin-left="0.643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P177" style:parent-style-name="Základnítext" style:family="paragraph">
      <style:paragraph-properties fo:text-align="start" fo:margin-top="0.1673in" fo:margin-left="0in">
        <style:tab-stops/>
      </style:paragraph-properties>
    </style:style>
    <style:style style:name="P178" style:parent-style-name="Normální" style:family="paragraph">
      <style:paragraph-properties fo:text-align="center" fo:margin-left="0.3048in" fo:margin-right="0.4027in">
        <style:tab-stops/>
      </style:paragraph-properties>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181" style:parent-style-name="Standardnípísmoodstavce" style:family="text">
      <style:text-properties fo:font-weight="bold" style:font-weight-asian="bold" fo:letter-spacing="-0.0034in"/>
    </style:style>
    <style:style style:name="P182" style:parent-style-name="Normální" style:family="paragraph">
      <style:paragraph-properties fo:text-align="center" fo:margin-top="0.0006in" fo:margin-left="0.3048in" fo:margin-right="0.4027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27in"/>
    </style:style>
    <style:style style:name="T185" style:parent-style-name="Standardnípísmoodstavce" style:family="text">
      <style:text-properties fo:font-weight="bold" style:font-weight-asian="bold" fo:letter-spacing="-0.0013in"/>
    </style:style>
    <style:style style:name="P186" style:parent-style-name="Odstavecseseznamem" style:family="paragraph">
      <style:paragraph-properties fo:text-align="center" fo:margin-left="0.2486in" fo:margin-right="0.0958in" fo:text-indent="-0.2486in">
        <style:tab-stops>
          <style:tab-stop style:type="left" style:position="0in"/>
        </style:tab-stops>
      </style:paragraph-properties>
    </style:style>
    <style:style style:name="T187" style:parent-style-name="Standardnípísmoodstavce" style:family="text">
      <style:text-properties fo:letter-spacing="0.0194in"/>
    </style:style>
    <style:style style:name="T188" style:parent-style-name="Standardnípísmoodstavce" style:family="text">
      <style:text-properties fo:letter-spacing="0.0208in"/>
    </style:style>
    <style:style style:name="T189" style:parent-style-name="Standardnípísmoodstavce" style:family="text">
      <style:text-properties fo:letter-spacing="0.0208in"/>
    </style:style>
    <style:style style:name="T190" style:parent-style-name="Standardnípísmoodstavce" style:family="text">
      <style:text-properties fo:letter-spacing="0.0229in"/>
    </style:style>
    <style:style style:name="T191" style:parent-style-name="Standardnípísmoodstavce" style:family="text">
      <style:text-properties fo:letter-spacing="0.0208in"/>
    </style:style>
    <style:style style:name="T192" style:parent-style-name="Standardnípísmoodstavce" style:family="text">
      <style:text-properties fo:letter-spacing="0.0208in"/>
    </style:style>
    <style:style style:name="T193" style:parent-style-name="Standardnípísmoodstavce" style:family="text">
      <style:text-properties fo:letter-spacing="0.0201in"/>
    </style:style>
    <style:style style:name="T194" style:parent-style-name="Standardnípísmoodstavce" style:family="text">
      <style:text-properties fo:letter-spacing="0.0222in"/>
    </style:style>
    <style:style style:name="T195" style:parent-style-name="Standardnípísmoodstavce" style:family="text">
      <style:text-properties fo:letter-spacing="0.0215in"/>
    </style:style>
    <style:style style:name="T196" style:parent-style-name="Standardnípísmoodstavce" style:family="text">
      <style:text-properties fo:letter-spacing="-0.0013in"/>
    </style:style>
    <style:style style:name="P197" style:parent-style-name="Základnítext" style:family="paragraph">
      <style:paragraph-properties fo:text-align="center" fo:margin-top="0.0013in" fo:margin-left="0.3048in" fo:margin-right="2.127in">
        <style:tab-stops/>
      </style:paragraph-properties>
    </style:style>
    <style:style style:name="T198" style:parent-style-name="Standardnípísmoodstavce" style:family="text">
      <style:text-properties fo:letter-spacing="-0.0062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55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8in"/>
    </style:style>
    <style:style style:name="T204" style:parent-style-name="Standardnípísmoodstavce" style:family="text">
      <style:text-properties fo:letter-spacing="-0.0013in"/>
    </style:style>
    <style:style style:name="P205"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206" style:parent-style-name="Standardnípísmoodstavce" style:family="text">
      <style:text-properties fo:letter-spacing="-0.0111in"/>
    </style:style>
    <style:style style:name="T207" style:parent-style-name="Standardnípísmoodstavce" style:family="text">
      <style:text-properties fo:letter-spacing="-0.0104in"/>
    </style:style>
    <style:style style:name="T208" style:parent-style-name="Standardnípísmoodstavce" style:family="text">
      <style:text-properties fo:letter-spacing="-0.0104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04in"/>
    </style:style>
    <style:style style:name="T212" style:parent-style-name="Standardnípísmoodstavce" style:family="text">
      <style:text-properties fo:letter-spacing="-0.0104in"/>
    </style:style>
    <style:style style:name="T213" style:parent-style-name="Standardnípísmoodstavce" style:family="text">
      <style:text-properties fo:letter-spacing="-0.0111in"/>
    </style:style>
    <style:style style:name="T214" style:parent-style-name="Standardnípísmoodstavce" style:family="text">
      <style:text-properties fo:letter-spacing="-0.0104in"/>
    </style:style>
    <style:style style:name="T215" style:parent-style-name="Standardnípísmoodstavce" style:family="text">
      <style:text-properties fo:letter-spacing="-0.0104in"/>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76in"/>
    </style:style>
    <style:style style:name="T219" style:parent-style-name="Standardnípísmoodstavce" style:family="text">
      <style:text-properties fo:letter-spacing="-0.0083in"/>
    </style:style>
    <style:style style:name="T220" style:parent-style-name="Standardnípísmoodstavce" style:family="text">
      <style:text-properties fo:letter-spacing="-0.0083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83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62in"/>
    </style:style>
    <style:style style:name="T225" style:parent-style-name="Standardnípísmoodstavce" style:family="text">
      <style:text-properties fo:letter-spacing="-0.0076in"/>
    </style:style>
    <style:style style:name="T226" style:parent-style-name="Standardnípísmoodstavce" style:family="text">
      <style:text-properties fo:letter-spacing="-0.0069in"/>
    </style:style>
    <style:style style:name="T227" style:parent-style-name="Standardnípísmoodstavce" style:family="text">
      <style:text-properties fo:letter-spacing="-0.0069in"/>
    </style:style>
    <style:style style:name="T228" style:parent-style-name="Standardnípísmoodstavce" style:family="text">
      <style:text-properties fo:letter-spacing="-0.0076in"/>
    </style:style>
    <style:style style:name="P229" style:parent-style-name="Odstavecseseznamem" style:family="paragraph">
      <style:paragraph-properties fo:margin-top="0.084in" fo:margin-left="0.6416in" fo:margin-right="0.4895in" fo:text-indent="-0.2486in">
        <style:tab-stops>
          <style:tab-stop style:type="left" style:position="-0.0013in"/>
          <style:tab-stop style:type="left" style:position="0in"/>
        </style:tab-stops>
      </style:paragraph-properties>
    </style:style>
    <style:style style:name="T230" style:parent-style-name="Standardnípísmoodstavce" style:family="text">
      <style:text-properties fo:letter-spacing="-0.002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in"/>
    </style:style>
    <style:style style:name="P244" style:parent-style-name="Normální" style:master-page-name="MP1" style:family="paragraph">
      <style:paragraph-properties fo:break-before="page" fo:text-align="center" fo:margin-top="0.0534in" fo:line-height="0.175in" fo:margin-left="0.3048in" fo:margin-right="0.4027in">
        <style:tab-stops/>
      </style:paragraph-properties>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27in"/>
    </style:style>
    <style:style style:name="T269" style:parent-style-name="Standardnípísmoodstavce" style:family="text">
      <style:text-properties fo:font-weight="bold" style:font-weight-asian="bold" fo:letter-spacing="-0.0034in"/>
    </style:style>
    <style:style style:name="P270" style:parent-style-name="Normální" style:family="paragraph">
      <style:paragraph-properties fo:text-align="center" fo:line-height="0.175in" fo:margin-left="0.3076in" fo:margin-right="0.4027in">
        <style:tab-stops/>
      </style:paragraph-properties>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13in"/>
    </style:style>
    <style:style style:name="P273"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13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27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41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8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06in"/>
    </style:style>
    <style:style style:name="T293" style:parent-style-name="Standardnípísmoodstavce" style:family="text">
      <style:text-properties fo:font-weight="bold" style:font-weight-asian="bold"/>
    </style:style>
    <style:style style:name="P294"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27in"/>
    </style:style>
    <style:style style:name="T296" style:parent-style-name="Standardnípísmoodstavce" style:family="text">
      <style:text-properties fo:letter-spacing="0.0263in"/>
    </style:style>
    <style:style style:name="T297" style:parent-style-name="Standardnípísmoodstavce" style:family="text">
      <style:text-properties fo:letter-spacing="0.0263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56in"/>
    </style:style>
    <style:style style:name="T300" style:parent-style-name="Standardnípísmoodstavce" style:family="text">
      <style:text-properties fo:letter-spacing="0.0263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56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56in"/>
    </style:style>
    <style:style style:name="T305" style:parent-style-name="Standardnípísmoodstavce" style:family="text">
      <style:text-properties fo:letter-spacing="0.0263in"/>
    </style:style>
    <style:style style:name="T306" style:parent-style-name="Standardnípísmoodstavce" style:family="text">
      <style:text-properties fo:letter-spacing="0.0277in"/>
    </style:style>
    <style:style style:name="P307" style:parent-style-name="Odstavecseseznamem" style:family="paragraph">
      <style:paragraph-properties fo:margin-top="0.0847in" fo:margin-left="0.6416in" fo:text-indent="-0.2486in">
        <style:tab-stops>
          <style:tab-stop style:type="left" style:position="0in"/>
        </style:tab-stops>
      </style:paragraph-properties>
    </style:style>
    <style:style style:name="T308" style:parent-style-name="Standardnípísmoodstavce" style:family="text">
      <style:text-properties fo:letter-spacing="-0.0034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2in"/>
    </style:style>
    <style:style style:name="T315" style:parent-style-name="Standardnípísmoodstavce" style:family="text">
      <style:text-properties fo:letter-spacing="-0.0041in"/>
    </style:style>
    <style:style style:name="T316" style:parent-style-name="Standardnípísmoodstavce" style:family="text">
      <style:text-properties fo:letter-spacing="-0.002in"/>
    </style:style>
    <style:style style:name="T317" style:parent-style-name="Standardnípísmoodstavce" style:family="text">
      <style:text-properties fo:letter-spacing="-0.0048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13in"/>
    </style:style>
    <style:style style:name="P320" style:parent-style-name="Odstavecseseznamem" style:family="paragraph">
      <style:paragraph-properties fo:margin-left="0.6416in" fo:text-indent="-0.2486in">
        <style:tab-stops>
          <style:tab-stop style:type="left" style:position="0in"/>
        </style:tab-stops>
      </style:paragraph-properties>
    </style:style>
    <style:style style:name="T321" style:parent-style-name="Standardnípísmoodstavce" style:family="text">
      <style:text-properties fo:letter-spacing="-0.0055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2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13in"/>
    </style:style>
    <style:style style:name="P334" style:parent-style-name="Odstavecseseznamem" style:family="paragraph">
      <style:paragraph-properties fo:margin-left="0.6416in" fo:text-indent="-0.2486in">
        <style:tab-stops>
          <style:tab-stop style:type="left" style:position="0in"/>
        </style:tab-stops>
      </style:paragraph-properties>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06in"/>
    </style:style>
    <style:style style:name="T340" style:parent-style-name="Standardnípísmoodstavce" style:family="text">
      <style:text-properties fo:letter-spacing="-0.002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7in"/>
    </style:style>
    <style:style style:name="P346" style:parent-style-name="Základnítext" style:family="paragraph">
      <style:paragraph-properties fo:margin-top="0.0006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2in"/>
    </style:style>
    <style:style style:name="T352" style:parent-style-name="Standardnípísmoodstavce" style:family="text">
      <style:text-properties fo:letter-spacing="-0.0013in"/>
    </style:style>
    <style:style style:name="P353" style:parent-style-name="Odstavecseseznamem" style:family="paragraph">
      <style:paragraph-properties fo:margin-left="0.6416in" fo:text-indent="-0.2486in">
        <style:tab-stops>
          <style:tab-stop style:type="left" style:position="0in"/>
        </style:tab-stops>
      </style:paragraph-properties>
    </style:style>
    <style:style style:name="T354" style:parent-style-name="Standardnípísmoodstavce" style:family="text">
      <style:text-properties fo:letter-spacing="-0.0048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2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13in"/>
    </style:style>
    <style:style style:name="P369" style:parent-style-name="Normální" style:family="paragraph">
      <style:paragraph-properties fo:text-align="center" fo:margin-top="0.168in" fo:line-height="0.175in" fo:margin-left="0.3048in" fo:margin-right="0.4027in">
        <style:tab-stops/>
      </style:paragraph-properties>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fo:letter-spacing="-0.0027in"/>
    </style:style>
    <style:style style:name="T372" style:parent-style-name="Standardnípísmoodstavce" style:family="text">
      <style:text-properties fo:font-weight="bold" style:font-weight-asian="bold" fo:letter-spacing="-0.0034in"/>
    </style:style>
    <style:style style:name="P373" style:parent-style-name="Normální" style:family="paragraph">
      <style:paragraph-properties fo:text-align="center" fo:line-height="0.175in" fo:margin-left="0.3048in" fo:margin-right="0.4027in">
        <style:tab-stops/>
      </style:paragraph-properties>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fo:letter-spacing="-0.002in"/>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fo:letter-spacing="-0.0027in"/>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weight="bold" style:font-weight-asian="bold" fo:letter-spacing="-0.0034in"/>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fo:letter-spacing="-0.0027in"/>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fo:letter-spacing="-0.002in"/>
    </style:style>
    <style:style style:name="T384" style:parent-style-name="Standardnípísmoodstavce" style:family="text">
      <style:text-properties fo:font-weight="bold" style:font-weight-asian="bold" fo:letter-spacing="-0.0027in"/>
    </style:style>
    <style:style style:name="P385"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386" style:parent-style-name="Standardnípísmoodstavce" style:family="text">
      <style:text-properties fo:letter-spacing="0.0263in"/>
    </style:style>
    <style:style style:name="T387" style:parent-style-name="Standardnípísmoodstavce" style:family="text">
      <style:text-properties fo:letter-spacing="0.027in"/>
    </style:style>
    <style:style style:name="T388" style:parent-style-name="Standardnípísmoodstavce" style:family="text">
      <style:text-properties fo:letter-spacing="0.0263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02in"/>
    </style:style>
    <style:style style:name="T394" style:parent-style-name="Standardnípísmoodstavce" style:family="text">
      <style:text-properties fo:letter-spacing="0.027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63in"/>
    </style:style>
    <style:style style:name="T397" style:parent-style-name="Standardnípísmoodstavce" style:family="text">
      <style:text-properties fo:font-weight="bold" style:font-weight-asian="bold"/>
    </style:style>
    <style:style style:name="T398" style:parent-style-name="Standardnípísmoodstavce" style:family="text">
      <style:text-properties fo:font-weight="bold" style:font-weight-asian="bold" fo:letter-spacing="-0.0013in"/>
    </style:style>
    <style:style style:name="T399" style:parent-style-name="Standardnípísmoodstavce" style:family="text">
      <style:text-properties fo:font-weight="bold" style:font-weight-asian="bold"/>
    </style:style>
    <style:style style:name="T400" style:parent-style-name="Standardnípísmoodstavce" style:family="text">
      <style:text-properties fo:letter-spacing="-0.0013in"/>
    </style:style>
    <style:style style:name="P401" style:parent-style-name="Odstavecseseznamem" style:family="paragraph">
      <style:paragraph-properties fo:text-align="end" fo:margin-top="0.0847in" fo:line-height="0.175in" fo:margin-left="0.2486in" fo:margin-right="0.4895in" fo:text-indent="-0.2486in">
        <style:tab-stops>
          <style:tab-stop style:type="left" style:position="0in"/>
        </style:tab-stops>
      </style:paragraph-properties>
    </style:style>
    <style:style style:name="T402" style:parent-style-name="Standardnípísmoodstavce" style:family="text">
      <style:text-properties fo:letter-spacing="0.0041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55in"/>
    </style:style>
    <style:style style:name="T412" style:parent-style-name="Standardnípísmoodstavce" style:family="text">
      <style:text-properties fo:letter-spacing="-0.0013in"/>
    </style:style>
    <style:style style:name="P413" style:parent-style-name="Základnítext" style:family="paragraph">
      <style:paragraph-properties fo:text-align="end" fo:line-height="0.175in" fo:margin-left="0in" fo:margin-right="0.4888in">
        <style:tab-stops/>
      </style:paragraph-properties>
    </style:style>
    <style:style style:name="T414" style:parent-style-name="Standardnípísmoodstavce" style:family="text">
      <style:text-properties fo:letter-spacing="0.0527in" style:text-scale="150%"/>
    </style:style>
    <style:style style:name="T415" style:parent-style-name="Standardnípísmoodstavce" style:family="text">
      <style:text-properties fo:letter-spacing="0.0527in" style:text-scale="150%"/>
    </style:style>
    <style:style style:name="T416" style:parent-style-name="Standardnípísmoodstavce" style:family="text">
      <style:text-properties fo:letter-spacing="0.0534in" style:text-scale="150%"/>
    </style:style>
    <style:style style:name="T417" style:parent-style-name="Standardnípísmoodstavce" style:family="text">
      <style:text-properties fo:letter-spacing="0.0541in" style:text-scale="150%"/>
    </style:style>
    <style:style style:name="T418" style:parent-style-name="Standardnípísmoodstavce" style:family="text">
      <style:text-properties fo:letter-spacing="0.0513in" style:text-scale="150%"/>
    </style:style>
    <style:style style:name="T419" style:parent-style-name="Standardnípísmoodstavce" style:family="text">
      <style:text-properties fo:letter-spacing="0.0506in" style:text-scale="150%"/>
    </style:style>
    <style:style style:name="T420" style:parent-style-name="Standardnípísmoodstavce" style:family="text">
      <style:text-properties fo:letter-spacing="0.0534in" style:text-scale="150%"/>
    </style:style>
    <style:style style:name="T421" style:parent-style-name="Standardnípísmoodstavce" style:family="text">
      <style:text-properties fo:letter-spacing="0.0513in" style:text-scale="150%"/>
    </style:style>
    <style:style style:name="T422" style:parent-style-name="Standardnípísmoodstavce" style:family="text">
      <style:text-properties fo:letter-spacing="0.0548in" style:text-scale="150%"/>
    </style:style>
    <style:style style:name="T423" style:parent-style-name="Standardnípísmoodstavce" style:family="text">
      <style:text-properties fo:letter-spacing="0.0541in" style:text-scale="150%"/>
    </style:style>
    <style:style style:name="T424" style:parent-style-name="Standardnípísmoodstavce" style:family="text">
      <style:text-properties fo:letter-spacing="0.052in" style:text-scale="150%"/>
    </style:style>
    <style:style style:name="T425" style:parent-style-name="Standardnípísmoodstavce" style:family="text">
      <style:text-properties fo:letter-spacing="-0.0034in"/>
    </style:style>
    <style:style style:name="P426" style:parent-style-name="Základnítext" style:family="paragraph">
      <style:paragraph-properties fo:line-height="0.175in"/>
    </style:style>
    <style:style style:name="T427" style:parent-style-name="Standardnípísmoodstavce" style:family="text">
      <style:text-properties fo:letter-spacing="-0.0055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55in"/>
    </style:style>
    <style:style style:name="T430" style:parent-style-name="Standardnípísmoodstavce" style:family="text">
      <style:text-properties fo:letter-spacing="-0.0013in"/>
    </style:style>
    <style:style style:name="P431" style:parent-style-name="Odstavecseseznamem" style:family="paragraph">
      <style:paragraph-properties fo:margin-top="0.0847in" fo:margin-left="0.6416in" fo:text-indent="-0.2486in">
        <style:tab-stops>
          <style:tab-stop style:type="left" style:position="0in"/>
        </style:tab-stops>
      </style:paragraph-properties>
    </style:style>
    <style:style style:name="T432" style:parent-style-name="Standardnípísmoodstavce" style:family="text">
      <style:text-properties fo:letter-spacing="-0.0062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13in"/>
    </style:style>
    <style:style style:name="P442" style:parent-style-name="Základnítext" style:family="paragraph">
      <style:paragraph-properties fo:text-align="start" fo:margin-top="0.002in" fo:margin-bottom="0.0006in" fo:margin-left="0in">
        <style:tab-stops/>
      </style:paragraph-properties>
      <style:text-properties fo:font-size="5pt" style:font-size-asian="5pt"/>
    </style:style>
    <style:style style:name="TableColumn444" style:family="table-column">
      <style:table-column-properties style:column-width="2.3805in" style:use-optimal-column-width="false"/>
    </style:style>
    <style:style style:name="TableColumn445" style:family="table-column">
      <style:table-column-properties style:column-width="2.7555in" style:use-optimal-column-width="false"/>
    </style:style>
    <style:style style:name="Table443" style:family="table">
      <style:table-properties style:width="5.1361in" fo:margin-left="0.9923in" table:align="left"/>
    </style:style>
    <style:style style:name="TableRow446" style:family="table-row">
      <style:table-row-properties style:min-row-height="0.4083in" style:use-optimal-row-height="false"/>
    </style:style>
    <style:style style:name="TableCell447" style:family="table-cell">
      <style:table-cell-properties fo:border="0.0312in solid #000000" style:writing-mode="lr-tb" fo:padding-top="0in" fo:padding-left="0in" fo:padding-bottom="0in" fo:padding-right="0in"/>
    </style:style>
    <style:style style:name="P448" style:parent-style-name="TableParagraph" style:family="paragraph">
      <style:paragraph-properties fo:text-align="center" fo:margin-top="0.084in" fo:margin-left="0.0305in" fo:margin-right="0.0055in">
        <style:tab-stops/>
      </style:paragraph-properties>
    </style:style>
    <style:style style:name="T449" style:parent-style-name="Standardnípísmoodstavce" style:family="text">
      <style:text-properties fo:font-weight="bold" style:font-weight-asian="bold" fo:letter-spacing="-0.0013in" fo:font-size="10pt" style:font-size-asian="10pt"/>
    </style:style>
    <style:style style:name="TableCell450" style:family="table-cell">
      <style:table-cell-properties fo:border="0.0312in solid #000000" style:writing-mode="lr-tb" fo:padding-top="0in" fo:padding-left="0in" fo:padding-bottom="0in" fo:padding-right="0in"/>
    </style:style>
    <style:style style:name="P451" style:parent-style-name="TableParagraph" style:family="paragraph">
      <style:paragraph-properties fo:text-align="center" fo:margin-top="0.084in" fo:margin-left="0.0263in" fo:margin-right="0.0006in">
        <style:tab-stops/>
      </style:paragraph-properties>
    </style:style>
    <style:style style:name="T452" style:parent-style-name="Standardnípísmoodstavce" style:family="text">
      <style:text-properties fo:font-weight="bold" style:font-weight-asian="bold" fo:font-size="10pt" style:font-size-asian="10pt"/>
    </style:style>
    <style:style style:name="T453" style:parent-style-name="Standardnípísmoodstavce" style:family="text">
      <style:text-properties fo:font-weight="bold" style:font-weight-asian="bold" fo:letter-spacing="-0.0062in" fo:font-size="10pt" style:font-size-asian="10pt"/>
    </style:style>
    <style:style style:name="T454" style:parent-style-name="Standardnípísmoodstavce" style:family="text">
      <style:text-properties fo:font-weight="bold" style:font-weight-asian="bold" fo:letter-spacing="-0.0013in" fo:font-size="10pt" style:font-size-asian="10pt"/>
    </style:style>
    <style:style style:name="TableRow455" style:family="table-row">
      <style:table-row-properties style:min-row-height="0.4506in" style:use-optimal-row-height="false"/>
    </style:style>
    <style:style style:name="TableCell456" style:family="table-cell">
      <style:table-cell-properties fo:border="0.0312in solid #000000" style:writing-mode="lr-tb" fo:padding-top="0in" fo:padding-left="0in" fo:padding-bottom="0in" fo:padding-right="0in"/>
    </style:style>
    <style:style style:name="P457" style:parent-style-name="TableParagraph" style:family="paragraph">
      <style:paragraph-properties fo:text-align="center" fo:margin-top="0.0958in" fo:margin-left="0.0305in">
        <style:tab-stops/>
      </style:paragraph-properties>
    </style:style>
    <style:style style:name="T458" style:parent-style-name="Standardnípísmoodstavce" style:family="text">
      <style:text-properties fo:letter-spacing="-0.0055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27in"/>
    </style:style>
    <style:style style:name="TableCell461" style:family="table-cell">
      <style:table-cell-properties fo:border="0.0312in solid #000000" style:writing-mode="lr-tb" fo:padding-top="0in" fo:padding-left="0in" fo:padding-bottom="0in" fo:padding-right="0in"/>
    </style:style>
    <style:style style:name="P462" style:parent-style-name="TableParagraph" style:family="paragraph">
      <style:paragraph-properties fo:text-align="center" fo:margin-top="0.1027in" fo:margin-left="0.0263in">
        <style:tab-stops/>
      </style:paragraph-properties>
    </style:style>
    <style:style style:name="T463" style:parent-style-name="Standardnípísmoodstavce" style:family="text">
      <style:text-properties fo:font-size="10pt" style:font-size-asian="10pt"/>
    </style:style>
    <style:style style:name="T464" style:parent-style-name="Standardnípísmoodstavce" style:family="text">
      <style:text-properties fo:letter-spacing="-0.0034in" fo:font-size="10pt" style:font-size-asian="10pt"/>
    </style:style>
    <style:style style:name="T465" style:parent-style-name="Standardnípísmoodstavce" style:family="text">
      <style:text-properties fo:font-size="10pt" style:font-size-asian="10pt"/>
    </style:style>
    <style:style style:name="T466" style:parent-style-name="Standardnípísmoodstavce" style:family="text">
      <style:text-properties fo:letter-spacing="-0.0034in" fo:font-size="10pt" style:font-size-asian="10pt"/>
    </style:style>
    <style:style style:name="T467" style:parent-style-name="Standardnípísmoodstavce" style:family="text">
      <style:text-properties fo:font-size="10pt" style:font-size-asian="10pt"/>
    </style:style>
    <style:style style:name="T468" style:parent-style-name="Standardnípísmoodstavce" style:family="text">
      <style:text-properties fo:letter-spacing="-0.0041in" fo:font-size="10pt" style:font-size-asian="10pt"/>
    </style:style>
    <style:style style:name="T469" style:parent-style-name="Standardnípísmoodstavce" style:family="text">
      <style:text-properties fo:font-size="10pt" style:font-size-asian="10pt"/>
    </style:style>
    <style:style style:name="T470" style:parent-style-name="Standardnípísmoodstavce" style:family="text">
      <style:text-properties fo:letter-spacing="-0.0034in" fo:font-size="10pt" style:font-size-asian="10pt"/>
    </style:style>
    <style:style style:name="T471" style:parent-style-name="Standardnípísmoodstavce" style:family="text">
      <style:text-properties fo:letter-spacing="-0.0027in" fo:font-size="10pt" style:font-size-asian="10pt"/>
    </style:style>
    <style:style style:name="P472" style:parent-style-name="Základnítext" style:family="paragraph">
      <style:paragraph-properties fo:margin-top="0.1659in" fo:margin-left="0.6416in" fo:margin-right="0.4909in">
        <style:tab-stops/>
      </style:paragraph-properties>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P479"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P480" style:parent-style-name="Odstavecseseznamem" style:family="paragraph">
      <style:paragraph-properties fo:line-height="0.175in" fo:margin-left="0.6416in" fo:text-indent="-0.2486in">
        <style:tab-stops>
          <style:tab-stop style:type="left" style:position="0in"/>
        </style:tab-stops>
      </style:paragraph-properties>
    </style:style>
    <style:style style:name="T481" style:parent-style-name="Standardnípísmoodstavce" style:family="text">
      <style:text-properties fo:letter-spacing="-0.0048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13in"/>
    </style:style>
    <style:style style:name="P490"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491" style:parent-style-name="Standardnípísmoodstavce" style:family="text">
      <style:text-properties fo:letter-spacing="-0.0034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2in"/>
    </style:style>
    <style:style style:name="T494" style:parent-style-name="Standardnípísmoodstavce" style:family="text">
      <style:text-properties fo:letter-spacing="-0.002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13in"/>
    </style:style>
    <style:style style:name="P498" style:parent-style-name="Odstavecseseznamem" style:family="paragraph">
      <style:paragraph-properties fo:margin-top="0.0013in" fo:line-height="0.175in" fo:margin-left="0.8916in" fo:text-indent="-0.2486in">
        <style:tab-stops>
          <style:tab-stop style:type="left" style:position="0in"/>
        </style:tab-stops>
      </style:paragraph-properties>
    </style:style>
    <style:style style:name="T499" style:parent-style-name="Standardnípísmoodstavce" style:family="text">
      <style:text-properties fo:letter-spacing="-0.0062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13in"/>
    </style:style>
    <style:style style:name="P502" style:parent-style-name="Odstavecseseznamem" style:family="paragraph">
      <style:paragraph-properties fo:margin-top="0in" fo:line-height="0.175in" fo:margin-left="0.8923in" fo:text-indent="-0.2493in">
        <style:tab-stops>
          <style:tab-stop style:type="left" style:position="0in"/>
        </style:tab-stops>
      </style:paragraph-properties>
    </style:style>
    <style:style style:name="T503" style:parent-style-name="Standardnípísmoodstavce" style:family="text">
      <style:text-properties fo:letter-spacing="-0.0034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13in"/>
    </style:style>
    <style:style style:name="P508"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09" style:parent-style-name="Standardnípísmoodstavce" style:family="text">
      <style:text-properties fo:letter-spacing="-0.0055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13in"/>
    </style:style>
    <style:style style:name="P512" style:parent-style-name="Odstavecseseznamem" style:family="paragraph">
      <style:paragraph-properties fo:margin-top="0.0847in" fo:line-height="0.175in" fo:margin-left="0.6416in" fo:text-indent="-0.2486in">
        <style:tab-stops>
          <style:tab-stop style:type="left" style:position="0in"/>
        </style:tab-stops>
      </style:paragraph-properties>
    </style:style>
    <style:style style:name="T513" style:parent-style-name="Standardnípísmoodstavce" style:family="text">
      <style:text-properties fo:letter-spacing="-0.0034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2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2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13in"/>
    </style:style>
    <style:style style:name="P527"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28" style:parent-style-name="Standardnípísmoodstavce" style:family="text">
      <style:text-properties fo:letter-spacing="-0.0048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34in"/>
    </style:style>
    <style:style style:name="T531" style:parent-style-name="Standardnípísmoodstavce" style:family="text">
      <style:text-properties fo:letter-spacing="-0.0055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in"/>
    </style:style>
    <style:style style:name="T534" style:parent-style-name="Standardnípísmoodstavce" style:family="text">
      <style:text-properties fo:letter-spacing="-0.0013in"/>
    </style:style>
    <style:style style:name="P535" style:parent-style-name="Odstavecseseznamem" style:family="paragraph">
      <style:paragraph-properties fo:margin-top="0.0006in" fo:line-height="0.175in" fo:margin-left="0.8916in" fo:text-indent="-0.2486in">
        <style:tab-stops>
          <style:tab-stop style:type="left" style:position="0in"/>
        </style:tab-stops>
      </style:paragraph-properties>
    </style:style>
    <style:style style:name="T536" style:parent-style-name="Standardnípísmoodstavce" style:family="text">
      <style:text-properties fo:letter-spacing="-0.0034in"/>
    </style:style>
    <style:style style:name="T537" style:parent-style-name="Standardnípísmoodstavce" style:family="text">
      <style:text-properties fo:letter-spacing="-0.002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2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13in"/>
    </style:style>
    <style:style style:name="P549" style:parent-style-name="Odstavecseseznamem" style:family="paragraph">
      <style:paragraph-properties fo:margin-top="0in" fo:line-height="0.175in" fo:margin-left="0.8923in" fo:text-indent="-0.2493in">
        <style:tab-stops>
          <style:tab-stop style:type="left" style:position="0in"/>
        </style:tab-stops>
      </style:paragraph-properties>
    </style:style>
    <style:style style:name="T550" style:parent-style-name="Standardnípísmoodstavce" style:family="text">
      <style:text-properties fo:letter-spacing="-0.0048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34in"/>
    </style:style>
    <style:style style:name="P556"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57" style:parent-style-name="Standardnípísmoodstavce" style:family="text">
      <style:text-properties fo:letter-spacing="-0.0055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27in"/>
    </style:style>
    <style:style style:name="P561" style:parent-style-name="Odstavecseseznamem" style:family="paragraph">
      <style:paragraph-properties fo:margin-top="0.0013in" fo:line-height="0.175in" fo:margin-left="0.8916in" fo:text-indent="-0.2486in">
        <style:tab-stops>
          <style:tab-stop style:type="left" style:position="0in"/>
        </style:tab-stops>
      </style:paragraph-properties>
    </style:style>
    <style:style style:name="T562" style:parent-style-name="Standardnípísmoodstavce" style:family="text">
      <style:text-properties fo:letter-spacing="-0.0006in"/>
    </style:style>
    <style:style style:name="T563" style:parent-style-name="Standardnípísmoodstavce" style:family="text">
      <style:text-properties fo:letter-spacing="-0.0013in"/>
    </style:style>
    <style:style style:name="P564" style:parent-style-name="Odstavecseseznamem" style:family="paragraph">
      <style:paragraph-properties fo:margin-top="0in" fo:line-height="0.175in" fo:margin-left="0.8881in" fo:text-indent="-0.2465in">
        <style:tab-stops>
          <style:tab-stop style:type="left" style:position="0in"/>
        </style:tab-stops>
      </style:paragraph-properties>
    </style:style>
    <style:style style:name="T565" style:parent-style-name="Standardnípísmoodstavce" style:family="text">
      <style:text-properties fo:letter-spacing="-0.0055in"/>
    </style:style>
    <style:style style:name="T566" style:parent-style-name="Standardnípísmoodstavce" style:family="text">
      <style:text-properties fo:letter-spacing="-0.0013in"/>
    </style:style>
    <style:style style:name="P567" style:parent-style-name="Odstavecseseznamem" style:family="paragraph">
      <style:paragraph-properties fo:margin-top="0.084in" fo:margin-right="0.4875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111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04in"/>
    </style:style>
    <style:style style:name="T572" style:parent-style-name="Standardnípísmoodstavce" style:family="text">
      <style:text-properties fo:letter-spacing="-0.0104in"/>
    </style:style>
    <style:style style:name="T573" style:parent-style-name="Standardnípísmoodstavce" style:family="text">
      <style:text-properties fo:letter-spacing="-0.0097in"/>
    </style:style>
    <style:style style:name="T574" style:parent-style-name="Standardnípísmoodstavce" style:family="text">
      <style:text-properties fo:letter-spacing="-0.0083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11in"/>
    </style:style>
    <style:style style:name="T578" style:parent-style-name="Standardnípísmoodstavce" style:family="text">
      <style:text-properties fo:letter-spacing="-0.0097in"/>
    </style:style>
    <style:style style:name="T579" style:parent-style-name="Standardnípísmoodstavce" style:family="text">
      <style:text-properties fo:letter-spacing="-0.0111in"/>
    </style:style>
    <style:style style:name="T580" style:parent-style-name="Standardnípísmoodstavce" style:family="text">
      <style:text-properties fo:letter-spacing="-0.002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097in"/>
    </style:style>
    <style:style style:name="T584" style:parent-style-name="Standardnípísmoodstavce" style:family="text">
      <style:text-properties fo:letter-spacing="-0.0111in"/>
    </style:style>
    <style:style style:name="T585" style:parent-style-name="Standardnípísmoodstavce" style:family="text">
      <style:text-properties fo:letter-spacing="-0.009in"/>
    </style:style>
    <style:style style:name="T586" style:parent-style-name="Standardnípísmoodstavce" style:family="text">
      <style:text-properties fo:letter-spacing="-0.0083in"/>
    </style:style>
    <style:style style:name="T587" style:parent-style-name="Standardnípísmoodstavce" style:family="text">
      <style:text-properties fo:letter-spacing="-0.0097in"/>
    </style:style>
    <style:style style:name="T588" style:parent-style-name="Standardnípísmoodstavce" style:family="text">
      <style:text-properties fo:letter-spacing="-0.0111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83in"/>
    </style:style>
    <style:style style:name="T592" style:parent-style-name="Standardnípísmoodstavce" style:family="text">
      <style:text-properties fo:letter-spacing="-0.0111in"/>
    </style:style>
    <style:style style:name="T593" style:parent-style-name="Standardnípísmoodstavce" style:family="text">
      <style:text-properties fo:letter-spacing="-0.0069in"/>
    </style:style>
    <style:style style:name="P594" style:parent-style-name="Základnítext" style:master-page-name="MP2" style:family="paragraph">
      <style:paragraph-properties fo:break-before="page" fo:margin-top="0.0534in" fo:line-height="0.175in"/>
    </style:style>
    <style:style style:name="T617" style:parent-style-name="Standardnípísmoodstavce" style:family="text">
      <style:text-properties fo:letter-spacing="0.0312in"/>
    </style:style>
    <style:style style:name="T618" style:parent-style-name="Standardnípísmoodstavce" style:family="text">
      <style:text-properties fo:letter-spacing="0.0333in"/>
    </style:style>
    <style:style style:name="T619" style:parent-style-name="Standardnípísmoodstavce" style:family="text">
      <style:text-properties fo:letter-spacing="0.0326in"/>
    </style:style>
    <style:style style:name="T620" style:parent-style-name="Standardnípísmoodstavce" style:family="text">
      <style:text-properties fo:letter-spacing="0.0347in"/>
    </style:style>
    <style:style style:name="T621" style:parent-style-name="Standardnípísmoodstavce" style:family="text">
      <style:text-properties fo:letter-spacing="0.0326in"/>
    </style:style>
    <style:style style:name="T622" style:parent-style-name="Standardnípísmoodstavce" style:family="text">
      <style:text-properties fo:letter-spacing="0.0319in"/>
    </style:style>
    <style:style style:name="T623" style:parent-style-name="Standardnípísmoodstavce" style:family="text">
      <style:text-properties fo:letter-spacing="0.0326in"/>
    </style:style>
    <style:style style:name="T624" style:parent-style-name="Standardnípísmoodstavce" style:family="text">
      <style:text-properties fo:letter-spacing="0.0326in"/>
    </style:style>
    <style:style style:name="T625" style:parent-style-name="Standardnípísmoodstavce" style:family="text">
      <style:text-properties fo:letter-spacing="0.0333in"/>
    </style:style>
    <style:style style:name="T626" style:parent-style-name="Standardnípísmoodstavce" style:family="text">
      <style:text-properties fo:letter-spacing="-0.0013in"/>
    </style:style>
    <style:style style:name="P627" style:parent-style-name="Základnítext" style:family="paragraph">
      <style:paragraph-properties fo:line-height="0.175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2in"/>
    </style:style>
    <style:style style:name="T630" style:parent-style-name="Standardnípísmoodstavce" style:family="text">
      <style:text-properties fo:letter-spacing="-0.0013in"/>
    </style:style>
    <style:style style:name="P631"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076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83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97in"/>
    </style:style>
    <style:style style:name="T638" style:parent-style-name="Standardnípísmoodstavce" style:family="text">
      <style:text-properties fo:letter-spacing="-0.0083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76in"/>
    </style:style>
    <style:style style:name="T641" style:parent-style-name="Standardnípísmoodstavce" style:family="text">
      <style:text-properties fo:letter-spacing="-0.0076in"/>
    </style:style>
    <style:style style:name="T642" style:parent-style-name="Standardnípísmoodstavce" style:family="text">
      <style:text-properties fo:letter-spacing="-0.0083in"/>
    </style:style>
    <style:style style:name="T643" style:parent-style-name="Standardnípísmoodstavce" style:family="text">
      <style:text-properties fo:letter-spacing="-0.0076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2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62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34in"/>
    </style:style>
    <style:style style:name="P656"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13in"/>
    </style:style>
    <style:style style:name="P658" style:parent-style-name="Normální" style:family="paragraph">
      <style:paragraph-properties fo:text-align="center" fo:margin-top="0.1666in" fo:line-height="0.175in" fo:margin-left="0.3048in" fo:margin-right="0.4027in">
        <style:tab-stops/>
      </style:paragraph-properties>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27in"/>
    </style:style>
    <style:style style:name="T661" style:parent-style-name="Standardnípísmoodstavce" style:family="text">
      <style:text-properties fo:font-weight="bold" style:font-weight-asian="bold" fo:letter-spacing="-0.0034in"/>
    </style:style>
    <style:style style:name="P662" style:parent-style-name="Normální" style:family="paragraph">
      <style:paragraph-properties fo:text-align="center" fo:line-height="0.175in" fo:margin-left="0.3069in" fo:margin-right="0.4027in">
        <style:tab-stops/>
      </style:paragraph-properties>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2in"/>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fo:letter-spacing="-0.0027in"/>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fo:letter-spacing="-0.0034in"/>
    </style:style>
    <style:style style:name="T669" style:parent-style-name="Standardnípísmoodstavce" style:family="text">
      <style:text-properties fo:font-weight="bold" style:font-weight-asian="bold"/>
    </style:style>
    <style:style style:name="T670" style:parent-style-name="Standardnípísmoodstavce" style:family="text">
      <style:text-properties fo:font-weight="bold" style:font-weight-asian="bold"/>
    </style:style>
    <style:style style:name="T671" style:parent-style-name="Standardnípísmoodstavce" style:family="text">
      <style:text-properties fo:font-weight="bold" style:font-weight-asian="bold" fo:letter-spacing="-0.0027in"/>
    </style:style>
    <style:style style:name="T672" style:parent-style-name="Standardnípísmoodstavce" style:family="text">
      <style:text-properties fo:font-weight="bold" style:font-weight-asian="bold" fo:letter-spacing="-0.0013in"/>
    </style:style>
    <style:style style:name="P673" style:parent-style-name="Odstavecseseznamem" style:family="paragraph">
      <style:paragraph-properties fo:text-align="center" fo:margin-top="0.0847in" fo:line-height="0.175in" fo:margin-left="0.2486in" fo:margin-right="0.0951in" fo:text-indent="-0.2486in">
        <style:tab-stops>
          <style:tab-stop style:type="left" style:position="0in"/>
        </style:tab-stops>
      </style:paragraph-properties>
    </style:style>
    <style:style style:name="T674" style:parent-style-name="Standardnípísmoodstavce" style:family="text">
      <style:text-properties fo:letter-spacing="0.0395in"/>
    </style:style>
    <style:style style:name="T675" style:parent-style-name="Standardnípísmoodstavce" style:family="text">
      <style:text-properties fo:letter-spacing="0.0388in"/>
    </style:style>
    <style:style style:name="T676" style:parent-style-name="Standardnípísmoodstavce" style:family="text">
      <style:text-properties fo:letter-spacing="0.0388in"/>
    </style:style>
    <style:style style:name="T677" style:parent-style-name="Standardnípísmoodstavce" style:family="text">
      <style:text-properties fo:letter-spacing="0.0409in"/>
    </style:style>
    <style:style style:name="T678" style:parent-style-name="Standardnípísmoodstavce" style:family="text">
      <style:text-properties fo:letter-spacing="0.0409in"/>
    </style:style>
    <style:style style:name="T679" style:parent-style-name="Standardnípísmoodstavce" style:family="text">
      <style:text-properties fo:letter-spacing="-0.002in"/>
    </style:style>
    <style:style style:name="T680" style:parent-style-name="Standardnípísmoodstavce" style:family="text">
      <style:text-properties fo:letter-spacing="0.0416in"/>
    </style:style>
    <style:style style:name="T681" style:parent-style-name="Standardnípísmoodstavce" style:family="text">
      <style:text-properties fo:letter-spacing="0.0416in"/>
    </style:style>
    <style:style style:name="T682" style:parent-style-name="Standardnípísmoodstavce" style:family="text">
      <style:text-properties fo:letter-spacing="0.0416in"/>
    </style:style>
    <style:style style:name="T683" style:parent-style-name="Standardnípísmoodstavce" style:family="text">
      <style:text-properties fo:letter-spacing="0.0409in"/>
    </style:style>
    <style:style style:name="T684" style:parent-style-name="Standardnípísmoodstavce" style:family="text">
      <style:text-properties fo:letter-spacing="0.0409in"/>
    </style:style>
    <style:style style:name="T685" style:parent-style-name="Standardnípísmoodstavce" style:family="text">
      <style:text-properties fo:letter-spacing="0.0388in"/>
    </style:style>
    <style:style style:name="T686" style:parent-style-name="Standardnípísmoodstavce" style:family="text">
      <style:text-properties fo:letter-spacing="0.0402in"/>
    </style:style>
    <style:style style:name="T687" style:parent-style-name="Standardnípísmoodstavce" style:family="text">
      <style:text-properties fo:letter-spacing="0.0416in"/>
    </style:style>
    <style:style style:name="T688" style:parent-style-name="Standardnípísmoodstavce" style:family="text">
      <style:text-properties fo:letter-spacing="-0.0013in"/>
    </style:style>
    <style:style style:name="P689" style:parent-style-name="Základnítext" style:family="paragraph">
      <style:paragraph-properties fo:text-align="center" fo:line-height="0.175in" fo:margin-left="0.3048in" fo:margin-right="3.9513in">
        <style:tab-stops/>
      </style:paragraph-properties>
    </style:style>
    <style:style style:name="T690" style:parent-style-name="Standardnípísmoodstavce" style:family="text">
      <style:text-properties fo:letter-spacing="-0.0041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34in"/>
    </style:style>
    <style:style style:name="P696" style:parent-style-name="Normální" style:family="paragraph">
      <style:paragraph-properties fo:text-align="center" fo:margin-top="0.0826in" fo:margin-left="0.3048in" fo:margin-right="0.4055in">
        <style:tab-stops/>
      </style:paragraph-properties>
    </style:style>
    <style:style style:name="T697" style:parent-style-name="Standardnípísmoodstavce" style:family="text">
      <style:text-properties fo:font-weight="bold" style:font-weight-asian="bold"/>
    </style:style>
    <style:style style:name="T698" style:parent-style-name="Standardnípísmoodstavce" style:family="text">
      <style:text-properties fo:font-weight="bold" style:font-weight-asian="bold" fo:letter-spacing="-0.0027in"/>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13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34in"/>
    </style:style>
    <style:style style:name="T703" style:parent-style-name="Standardnípísmoodstavce" style:family="text">
      <style:text-properties fo:font-weight="bold" style:font-weight-asian="bold" fo:font-size="12pt" style:font-size-asian="12pt"/>
    </style:style>
    <style:style style:name="T704" style:parent-style-name="Standardnípísmoodstavce" style:family="text">
      <style:text-properties fo:font-weight="bold" style:font-weight-asian="bold" fo:letter-spacing="-0.002in" fo:font-size="12pt" style:font-size-asian="12pt"/>
    </style:style>
    <style:style style:name="T705" style:parent-style-name="Standardnípísmoodstavce" style:family="text">
      <style:text-properties fo:font-weight="bold" style:font-weight-asian="bold" fo:font-size="12pt" style:font-size-asian="12pt"/>
    </style:style>
    <style:style style:name="T706" style:parent-style-name="Standardnípísmoodstavce" style:family="text">
      <style:text-properties fo:font-weight="bold" style:font-weight-asian="bold" fo:letter-spacing="-0.002in" fo:font-size="12pt" style:font-size-asian="12pt"/>
    </style:style>
    <style:style style:name="T707" style:parent-style-name="Standardnípísmoodstavce" style:family="text">
      <style:text-properties fo:font-weight="bold" style:font-weight-asian="bold" fo:letter-spacing="-0.0034in" fo:font-size="12pt" style:font-size-asian="12pt"/>
    </style:style>
    <style:style style:name="P708" style:parent-style-name="Nadpis2" style:family="paragraph">
      <style:paragraph-properties>
        <style:tab-stops>
          <style:tab-stop style:type="left" style:position="2.127in"/>
        </style:tab-stops>
      </style:paragraph-properties>
    </style:style>
    <style:style style:name="T709" style:parent-style-name="Standardnípísmoodstavce" style:family="text">
      <style:text-properties fo:letter-spacing="-0.002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34in"/>
    </style:style>
    <style:style style:name="P714" style:parent-style-name="Normální" style:family="paragraph">
      <style:paragraph-properties fo:text-align="center" fo:margin-right="0.0951in">
        <style:tab-stops>
          <style:tab-stop style:type="left" style:position="2.2368in"/>
        </style:tab-stops>
      </style:paragraph-properties>
    </style:style>
    <style:style style:name="T715" style:parent-style-name="Standardnípísmoodstavce" style:family="text">
      <style:text-properties fo:font-size="12pt" style:font-size-asian="12pt"/>
    </style:style>
    <style:style style:name="T716" style:parent-style-name="Standardnípísmoodstavce" style:family="text">
      <style:text-properties fo:letter-spacing="-0.002in" fo:font-size="12pt" style:font-size-asian="12pt"/>
    </style:style>
    <style:style style:name="T717" style:parent-style-name="Standardnípísmoodstavce" style:family="text">
      <style:text-properties fo:font-size="12pt" style:font-size-asian="12pt"/>
    </style:style>
    <style:style style:name="T718" style:parent-style-name="Standardnípísmoodstavce" style:family="text">
      <style:text-properties fo:letter-spacing="-0.0006in" fo:font-size="12pt" style:font-size-asian="12pt"/>
    </style:style>
    <style:style style:name="T719" style:parent-style-name="Standardnípísmoodstavce" style:family="text">
      <style:text-properties fo:letter-spacing="-0.0069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02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041in" fo:font-size="12pt" style:font-size-asian="12pt"/>
    </style:style>
    <style:style style:name="T724" style:parent-style-name="Standardnípísmoodstavce" style:family="text">
      <style:text-properties fo:letter-spacing="-0.0034in" fo:font-size="12pt" style:font-size-asian="12pt"/>
    </style:style>
    <style:style style:name="P725" style:parent-style-name="Normální" style:family="paragraph">
      <style:paragraph-properties fo:text-align="center" fo:margin-top="0.0006in" fo:margin-right="0.0965in">
        <style:tab-stops>
          <style:tab-stop style:type="left" style:position="2.1784in"/>
        </style:tab-stops>
      </style:paragraph-properties>
    </style:style>
    <style:style style:name="T726" style:parent-style-name="Standardnípísmoodstavce" style:family="text">
      <style:text-properties fo:font-weight="bold" style:font-weight-asian="bold" fo:font-size="12pt" style:font-size-asian="12pt"/>
    </style:style>
    <style:style style:name="T727" style:parent-style-name="Standardnípísmoodstavce" style:family="text">
      <style:text-properties fo:font-weight="bold" style:font-weight-asian="bold" fo:letter-spacing="-0.0034in" fo:font-size="12pt" style:font-size-asian="12pt"/>
    </style:style>
    <style:style style:name="T728" style:parent-style-name="Standardnípísmoodstavce" style:family="text">
      <style:text-properties fo:font-weight="bold" style:font-weight-asian="bold" fo:font-size="12pt" style:font-size-asian="12pt"/>
    </style:style>
    <style:style style:name="T729" style:parent-style-name="Standardnípísmoodstavce" style:family="text">
      <style:text-properties fo:font-weight="bold" style:font-weight-asian="bold" fo:letter-spacing="-0.0027in" fo:font-size="12pt" style:font-size-asian="12pt"/>
    </style:style>
    <style:style style:name="T730" style:parent-style-name="Standardnípísmoodstavce" style:family="text">
      <style:text-properties fo:font-weight="bold" style:font-weight-asian="bold" fo:font-size="12pt" style:font-size-asian="12pt"/>
    </style:style>
    <style:style style:name="T731" style:parent-style-name="Standardnípísmoodstavce" style:family="text">
      <style:text-properties fo:font-weight="bold" style:font-weight-asian="bold" fo:letter-spacing="-0.0006in" fo:font-size="12pt" style:font-size-asian="12pt"/>
    </style:style>
    <style:style style:name="T732" style:parent-style-name="Standardnípísmoodstavce" style:family="text">
      <style:text-properties fo:font-weight="bold" style:font-weight-asian="bold" fo:letter-spacing="-0.0034in" fo:font-size="12pt" style:font-size-asian="12pt"/>
    </style:style>
    <style:style style:name="T733" style:parent-style-name="Standardnípísmoodstavce" style:family="text">
      <style:text-properties fo:font-weight="bold" style:font-weight-asian="bold" fo:font-size="12pt" style:font-size-asian="12pt"/>
    </style:style>
    <style:style style:name="T734" style:parent-style-name="Standardnípísmoodstavce" style:family="text">
      <style:text-properties fo:font-weight="bold" style:font-weight-asian="bold" fo:letter-spacing="-0.0006in" fo:font-size="12pt" style:font-size-asian="12pt"/>
    </style:style>
    <style:style style:name="T735" style:parent-style-name="Standardnípísmoodstavce" style:family="text">
      <style:text-properties fo:font-weight="bold" style:font-weight-asian="bold" fo:font-size="12pt" style:font-size-asian="12pt"/>
    </style:style>
    <style:style style:name="T736" style:parent-style-name="Standardnípísmoodstavce" style:family="text">
      <style:text-properties fo:font-weight="bold" style:font-weight-asian="bold" fo:letter-spacing="-0.0062in" fo:font-size="12pt" style:font-size-asian="12pt"/>
    </style:style>
    <style:style style:name="T737" style:parent-style-name="Standardnípísmoodstavce" style:family="text">
      <style:text-properties fo:font-weight="bold" style:font-weight-asian="bold" fo:letter-spacing="-0.0034in" fo:font-size="12pt" style:font-size-asian="12pt"/>
    </style:style>
    <style:style style:name="P738" style:parent-style-name="Nadpis2" style:family="paragraph">
      <style:paragraph-properties fo:margin-left="0.0965in" fo:margin-right="0in">
        <style:tab-stops/>
      </style:paragraph-properties>
    </style:style>
    <style:style style:name="T739" style:parent-style-name="Standardnípísmoodstavce" style:family="text">
      <style:text-properties fo:letter-spacing="-0.0027in"/>
    </style:style>
    <style:style style:name="T740" style:parent-style-name="Standardnípísmoodstavce" style:family="text">
      <style:text-properties fo:letter-spacing="-0.002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2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2in"/>
    </style:style>
    <style:style style:name="T749" style:parent-style-name="Standardnípísmoodstavce" style:family="text">
      <style:text-properties fo:letter-spacing="-0.0013in"/>
    </style:style>
    <style:style style:name="P750" style:parent-style-name="Základnítext" style:family="paragraph">
      <style:paragraph-properties fo:text-align="center" fo:margin-top="0.0826in" fo:margin-left="0.0958in">
        <style:tab-stops/>
      </style:paragraph-properties>
    </style:style>
    <style:style style:name="T751" style:parent-style-name="Standardnípísmoodstavce" style:family="text">
      <style:text-properties fo:letter-spacing="-0.0055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in"/>
    </style:style>
    <style:style style:name="T755" style:parent-style-name="Standardnípísmoodstavce" style:family="text">
      <style:text-properties fo:letter-spacing="-0.0034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34in"/>
    </style:style>
    <style:style style:name="T762" style:parent-style-name="Standardnípísmoodstavce" style:family="text">
      <style:text-properties fo:letter-spacing="-0.0013in"/>
    </style:style>
    <style:style style:name="P763" style:parent-style-name="Odstavecseseznamem" style:family="paragraph">
      <style:paragraph-properties fo:margin-top="0.0847in" fo:margin-left="0.6416in" fo:margin-right="0.4916in" fo:text-indent="-0.2486in">
        <style:tab-stops>
          <style:tab-stop style:type="left" style:position="-0.0013in"/>
          <style:tab-stop style:type="left" style:position="0in"/>
        </style:tab-stops>
      </style:paragraph-properties>
    </style:style>
    <style:style style:name="P764" style:parent-style-name="Odstavecseseznamem" style:family="paragraph">
      <style:paragraph-properties fo:margin-top="0.0819in" fo:margin-right="0.4881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111in"/>
    </style:style>
    <style:style style:name="T766" style:parent-style-name="Standardnípísmoodstavce" style:family="text">
      <style:text-properties fo:letter-spacing="-0.0104in"/>
    </style:style>
    <style:style style:name="T767" style:parent-style-name="Standardnípísmoodstavce" style:family="text">
      <style:text-properties fo:letter-spacing="-0.0083in"/>
    </style:style>
    <style:style style:name="T768" style:parent-style-name="Standardnípísmoodstavce" style:family="text">
      <style:text-properties fo:letter-spacing="-0.009in"/>
    </style:style>
    <style:style style:name="T769" style:parent-style-name="Standardnípísmoodstavce" style:family="text">
      <style:text-properties fo:letter-spacing="-0.0111in"/>
    </style:style>
    <style:style style:name="T770" style:parent-style-name="Standardnípísmoodstavce" style:family="text">
      <style:text-properties fo:letter-spacing="-0.0076in"/>
    </style:style>
    <style:style style:name="T771" style:parent-style-name="Standardnípísmoodstavce" style:family="text">
      <style:text-properties fo:letter-spacing="-0.009in"/>
    </style:style>
    <style:style style:name="T772" style:parent-style-name="Standardnípísmoodstavce" style:family="text">
      <style:text-properties fo:letter-spacing="-0.0111in"/>
    </style:style>
    <style:style style:name="T773" style:parent-style-name="Standardnípísmoodstavce" style:family="text">
      <style:text-properties fo:letter-spacing="-0.0083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13in"/>
    </style:style>
    <style:style style:name="P776" style:parent-style-name="Odstavecseseznamem" style:family="paragraph">
      <style:paragraph-properties fo:margin-top="0.084in" fo:margin-left="0.6416in" fo:text-indent="-0.2486in">
        <style:tab-stops>
          <style:tab-stop style:type="left" style:position="0in"/>
        </style:tab-stops>
      </style:paragraph-properties>
    </style:style>
    <style:style style:name="T777" style:parent-style-name="Standardnípísmoodstavce" style:family="text">
      <style:text-properties fo:letter-spacing="0.034in"/>
    </style:style>
    <style:style style:name="T778" style:parent-style-name="Standardnípísmoodstavce" style:family="text">
      <style:text-properties fo:letter-spacing="0.034in"/>
    </style:style>
    <style:style style:name="T779" style:parent-style-name="Standardnípísmoodstavce" style:family="text">
      <style:text-properties fo:letter-spacing="0.0354in"/>
    </style:style>
    <style:style style:name="T780" style:parent-style-name="Standardnípísmoodstavce" style:family="text">
      <style:text-properties fo:letter-spacing="-0.0006in"/>
    </style:style>
    <style:style style:name="T781" style:parent-style-name="Standardnípísmoodstavce" style:family="text">
      <style:text-properties fo:letter-spacing="0.034in"/>
    </style:style>
    <style:style style:name="T782" style:parent-style-name="Standardnípísmoodstavce" style:family="text">
      <style:text-properties fo:letter-spacing="0.0354in"/>
    </style:style>
    <style:style style:name="T783" style:parent-style-name="Standardnípísmoodstavce" style:family="text">
      <style:text-properties fo:letter-spacing="0.0333in"/>
    </style:style>
    <style:style style:name="T784" style:parent-style-name="Standardnípísmoodstavce" style:family="text">
      <style:text-properties fo:letter-spacing="0.034in"/>
    </style:style>
    <style:style style:name="T785" style:parent-style-name="Standardnípísmoodstavce" style:family="text">
      <style:text-properties fo:letter-spacing="0.034in"/>
    </style:style>
    <style:style style:name="T786" style:parent-style-name="Standardnípísmoodstavce" style:family="text">
      <style:text-properties fo:letter-spacing="0.0347in"/>
    </style:style>
    <style:style style:name="T787" style:parent-style-name="Standardnípísmoodstavce" style:family="text">
      <style:text-properties fo:letter-spacing="0.034in"/>
    </style:style>
    <style:style style:name="T788" style:parent-style-name="Standardnípísmoodstavce" style:family="text">
      <style:text-properties fo:letter-spacing="0.0354in"/>
    </style:style>
    <style:style style:name="T789" style:parent-style-name="Standardnípísmoodstavce" style:family="text">
      <style:text-properties fo:letter-spacing="0.0347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34in"/>
    </style:style>
    <style:style style:name="P792" style:parent-style-name="Základnítext" style:family="paragraph">
      <style:paragraph-properties fo:margin-top="0.0006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13in"/>
    </style:style>
    <style:style style:name="P800"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111in"/>
    </style:style>
    <style:style style:name="T802" style:parent-style-name="Standardnípísmoodstavce" style:family="text">
      <style:text-properties fo:letter-spacing="-0.0104in"/>
    </style:style>
    <style:style style:name="T803" style:parent-style-name="Standardnípísmoodstavce" style:family="text">
      <style:text-properties fo:letter-spacing="-0.0104in"/>
    </style:style>
    <style:style style:name="T804" style:parent-style-name="Standardnípísmoodstavce" style:family="text">
      <style:text-properties fo:letter-spacing="-0.0111in"/>
    </style:style>
    <style:style style:name="T805" style:parent-style-name="Standardnípísmoodstavce" style:family="text">
      <style:text-properties fo:letter-spacing="-0.0104in"/>
    </style:style>
    <style:style style:name="T806" style:parent-style-name="Standardnípísmoodstavce" style:family="text">
      <style:text-properties fo:letter-spacing="-0.0104in"/>
    </style:style>
    <style:style style:name="T807" style:parent-style-name="Standardnípísmoodstavce" style:family="text">
      <style:text-properties fo:letter-spacing="-0.0104in"/>
    </style:style>
    <style:style style:name="T808" style:parent-style-name="Standardnípísmoodstavce" style:family="text">
      <style:text-properties fo:letter-spacing="-0.0111in"/>
    </style:style>
    <style:style style:name="T809" style:parent-style-name="Standardnípísmoodstavce" style:family="text">
      <style:text-properties fo:letter-spacing="-0.0027in"/>
    </style:style>
    <style:style style:name="T810" style:parent-style-name="Standardnípísmoodstavce" style:family="text">
      <style:text-properties fo:letter-spacing="-0.0111in"/>
    </style:style>
    <style:style style:name="T811" style:parent-style-name="Standardnípísmoodstavce" style:family="text">
      <style:text-properties fo:letter-spacing="-0.0104in"/>
    </style:style>
    <style:style style:name="T812" style:parent-style-name="Standardnípísmoodstavce" style:family="text">
      <style:text-properties fo:letter-spacing="-0.0076in"/>
    </style:style>
    <style:style style:name="T813" style:parent-style-name="Standardnípísmoodstavce" style:family="text">
      <style:text-properties fo:letter-spacing="-0.0006in"/>
    </style:style>
    <style:style style:name="P814" style:parent-style-name="Odstavecseseznamem" style:family="paragraph">
      <style:paragraph-properties fo:margin-top="0.0847in" fo:margin-right="0.4888in">
        <style:tab-stops>
          <style:tab-stop style:type="left" style:position="-0.0013in"/>
          <style:tab-stop style:type="left" style:position="0in"/>
        </style:tab-stops>
      </style:paragraph-properties>
    </style:style>
    <style:style style:name="P815" style:parent-style-name="Odstavecseseznamem" style:family="paragraph">
      <style:paragraph-properties fo:margin-top="0.0819in" fo:margin-left="0.6402in" fo:text-indent="-0.2472in">
        <style:tab-stops>
          <style:tab-stop style:type="left" style:position="0in"/>
        </style:tab-stops>
      </style:paragraph-properties>
    </style:style>
    <style:style style:name="T816" style:parent-style-name="Standardnípísmoodstavce" style:family="text">
      <style:text-properties fo:letter-spacing="-0.0055in"/>
    </style:style>
    <style:style style:name="T817" style:parent-style-name="Standardnípísmoodstavce" style:family="text">
      <style:text-properties fo:letter-spacing="-0.0055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55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13in"/>
    </style:style>
    <style:style style:name="P826" style:parent-style-name="Normální" style:family="paragraph">
      <style:paragraph-properties fo:text-align="justify" fo:margin-top="0.0847in" fo:margin-left="0.643in">
        <style:tab-stops/>
      </style:paragraph-properties>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34in"/>
    </style:style>
    <style:style style:name="T829" style:parent-style-name="Standardnípísmoodstavce" style:family="text">
      <style:text-properties fo:font-weight="bold" style:font-weight-asian="bold"/>
    </style:style>
    <style:style style:name="T830" style:parent-style-name="Standardnípísmoodstavce" style:family="text">
      <style:text-properties fo:font-weight="bold" style:font-weight-asian="bold" fo:letter-spacing="-0.0027in"/>
    </style:style>
    <style:style style:name="T831" style:parent-style-name="Standardnípísmoodstavce" style:family="text">
      <style:text-properties fo:font-weight="bold" style:font-weight-asian="bold"/>
    </style:style>
    <style:style style:name="T832" style:parent-style-name="Standardnípísmoodstavce" style:family="text">
      <style:text-properties fo:font-weight="bold" style:font-weight-asian="bold" fo:letter-spacing="-0.0048in"/>
    </style:style>
    <style:style style:name="T833" style:parent-style-name="Standardnípísmoodstavce" style:family="text">
      <style:text-properties fo:font-weight="bold" style:font-weight-asian="bold"/>
    </style:style>
    <style:style style:name="T834" style:parent-style-name="Standardnípísmoodstavce" style:family="text">
      <style:text-properties fo:font-weight="bold" style:font-weight-asian="bold" fo:letter-spacing="-0.0027in"/>
    </style:style>
    <style:style style:name="T835" style:parent-style-name="Standardnípísmoodstavce" style:family="text">
      <style:text-properties fo:font-weight="bold" style:font-weight-asian="bold"/>
    </style:style>
    <style:style style:name="T836" style:parent-style-name="Standardnípísmoodstavce" style:family="text">
      <style:text-properties fo:font-weight="bold" style:font-weight-asian="bold" fo:letter-spacing="-0.002in"/>
    </style:style>
    <style:style style:name="T837" style:parent-style-name="Standardnípísmoodstavce" style:family="text">
      <style:text-properties fo:font-weight="bold" style:font-weight-asian="bold"/>
    </style:style>
    <style:style style:name="T838" style:parent-style-name="Standardnípísmoodstavce" style:family="text">
      <style:text-properties fo:font-weight="bold" style:font-weight-asian="bold" fo:letter-spacing="-0.0034in"/>
    </style:style>
    <style:style style:name="T839" style:parent-style-name="Standardnípísmoodstavce" style:family="text">
      <style:text-properties fo:font-weight="bold" style:font-weight-asian="bold"/>
    </style:style>
    <style:style style:name="T840" style:parent-style-name="Standardnípísmoodstavce" style:family="text">
      <style:text-properties fo:font-weight="bold" style:font-weight-asian="bold" fo:letter-spacing="-0.002in"/>
    </style:style>
    <style:style style:name="T841" style:parent-style-name="Standardnípísmoodstavce" style:family="text">
      <style:text-properties fo:font-weight="bold" style:font-weight-asian="bold"/>
    </style:style>
    <style:style style:name="T842" style:parent-style-name="Standardnípísmoodstavce" style:family="text">
      <style:text-properties fo:font-weight="bold" style:font-weight-asian="bold" fo:letter-spacing="-0.0048in"/>
    </style:style>
    <style:style style:name="T843" style:parent-style-name="Standardnípísmoodstavce" style:family="text">
      <style:text-properties fo:font-weight="bold" style:font-weight-asian="bold"/>
    </style:style>
    <style:style style:name="T844" style:parent-style-name="Standardnípísmoodstavce" style:family="text">
      <style:text-properties fo:font-weight="bold" style:font-weight-asian="bold" fo:letter-spacing="-0.0034in"/>
    </style:style>
    <style:style style:name="T845" style:parent-style-name="Standardnípísmoodstavce" style:family="text">
      <style:text-properties fo:font-weight="bold" style:font-weight-asian="bold"/>
    </style:style>
    <style:style style:name="T846" style:parent-style-name="Standardnípísmoodstavce" style:family="text">
      <style:text-properties fo:font-weight="bold" style:font-weight-asian="bold" fo:letter-spacing="-0.0041in"/>
    </style:style>
    <style:style style:name="T847" style:parent-style-name="Standardnípísmoodstavce" style:family="text">
      <style:text-properties fo:font-weight="bold" style:font-weight-asian="bold"/>
    </style:style>
    <style:style style:name="T848" style:parent-style-name="Standardnípísmoodstavce" style:family="text">
      <style:text-properties fo:font-weight="bold" style:font-weight-asian="bold" fo:letter-spacing="-0.0041in"/>
    </style:style>
    <style:style style:name="T849" style:parent-style-name="Standardnípísmoodstavce" style:family="text">
      <style:text-properties fo:font-weight="bold" style:font-weight-asian="bold" fo:letter-spacing="-0.0027in"/>
    </style:style>
    <style:style style:name="P850" style:parent-style-name="Odstavecseseznamem" style:family="paragraph">
      <style:paragraph-properties fo:margin-left="0.6416in" fo:text-indent="-0.2486in">
        <style:tab-stops>
          <style:tab-stop style:type="left" style:position="0in"/>
        </style:tab-stops>
      </style:paragraph-properties>
    </style:style>
    <style:style style:name="T851" style:parent-style-name="Standardnípísmoodstavce" style:family="text">
      <style:text-properties fo:letter-spacing="0.0118in"/>
    </style:style>
    <style:style style:name="T852" style:parent-style-name="Standardnípísmoodstavce" style:family="text">
      <style:text-properties fo:letter-spacing="0.0125in"/>
    </style:style>
    <style:style style:name="T853" style:parent-style-name="Standardnípísmoodstavce" style:family="text">
      <style:text-properties fo:letter-spacing="0.0131in"/>
    </style:style>
    <style:style style:name="T854" style:parent-style-name="Standardnípísmoodstavce" style:family="text">
      <style:text-properties fo:letter-spacing="0.0131in"/>
    </style:style>
    <style:style style:name="T855" style:parent-style-name="Standardnípísmoodstavce" style:family="text">
      <style:text-properties fo:letter-spacing="-0.0006in"/>
    </style:style>
    <style:style style:name="T856" style:parent-style-name="Standardnípísmoodstavce" style:family="text">
      <style:text-properties fo:letter-spacing="0.0131in"/>
    </style:style>
    <style:style style:name="T857" style:parent-style-name="Standardnípísmoodstavce" style:family="text">
      <style:text-properties fo:letter-spacing="0.0125in"/>
    </style:style>
    <style:style style:name="T858" style:parent-style-name="Standardnípísmoodstavce" style:family="text">
      <style:text-properties fo:letter-spacing="0.0138in"/>
    </style:style>
    <style:style style:name="T859" style:parent-style-name="Standardnípísmoodstavce" style:family="text">
      <style:text-properties fo:letter-spacing="0.0138in"/>
    </style:style>
    <style:style style:name="T860" style:parent-style-name="Standardnípísmoodstavce" style:family="text">
      <style:text-properties fo:letter-spacing="0.0118in"/>
    </style:style>
    <style:style style:name="T861" style:parent-style-name="Standardnípísmoodstavce" style:family="text">
      <style:text-properties fo:letter-spacing="0.0131in"/>
    </style:style>
    <style:style style:name="T862" style:parent-style-name="Standardnípísmoodstavce" style:family="text">
      <style:text-properties fo:letter-spacing="-0.0013in"/>
    </style:style>
    <style:style style:name="P863" style:parent-style-name="Základnítext" style:family="paragraph">
      <style:paragraph-properties fo:margin-top="0.0006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2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2in"/>
    </style:style>
    <style:style style:name="T875" style:parent-style-name="Standardnípísmoodstavce" style:family="text">
      <style:text-properties fo:letter-spacing="-0.0027in"/>
    </style:style>
    <style:style style:name="P876" style:parent-style-name="Odstavecseseznamem" style:family="paragraph">
      <style:paragraph-properties fo:margin-left="0.6416in" fo:margin-right="0.4868in" fo:text-indent="-0.2486in">
        <style:tab-stops>
          <style:tab-stop style:type="left" style:position="-0.0013in"/>
          <style:tab-stop style:type="left" style:position="0in"/>
        </style:tab-stops>
      </style:paragraph-properties>
    </style:style>
    <style:style style:name="T877" style:parent-style-name="Standardnípísmoodstavce" style:family="text">
      <style:text-properties fo:letter-spacing="-0.0048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76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76in"/>
    </style:style>
    <style:style style:name="T883" style:parent-style-name="Standardnípísmoodstavce" style:family="text">
      <style:text-properties fo:letter-spacing="-0.0069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76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62in"/>
    </style:style>
    <style:style style:name="P891" style:parent-style-name="Odstavecseseznamem" style:family="paragraph">
      <style:paragraph-properties fo:margin-top="0.0833in" fo:margin-left="0.6416in" fo:text-indent="-0.2486in">
        <style:tab-stops>
          <style:tab-stop style:type="left" style:position="0in"/>
        </style:tab-stops>
      </style:paragraph-properties>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2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2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13in"/>
    </style:style>
    <style:style style:name="P905" style:parent-style-name="Základnítext" style:family="paragraph">
      <style:paragraph-properties fo:margin-top="0.0006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76in"/>
    </style:style>
    <style:style style:name="T911" style:parent-style-name="Standardnípísmoodstavce" style:family="text">
      <style:text-properties fo:letter-spacing="0.0076in"/>
    </style:style>
    <style:style style:name="T912" style:parent-style-name="Standardnípísmoodstavce" style:family="text">
      <style:text-properties fo:letter-spacing="0.0076in"/>
    </style:style>
    <style:style style:name="T913" style:parent-style-name="Standardnípísmoodstavce" style:family="text">
      <style:text-properties fo:letter-spacing="0.009in"/>
    </style:style>
    <style:style style:name="T914" style:parent-style-name="Standardnípísmoodstavce" style:family="text">
      <style:text-properties fo:letter-spacing="0.0083in"/>
    </style:style>
    <style:style style:name="T915" style:parent-style-name="Standardnípísmoodstavce" style:family="text">
      <style:text-properties fo:letter-spacing="0.0076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97in"/>
    </style:style>
    <style:style style:name="T918" style:parent-style-name="Standardnípísmoodstavce" style:family="text">
      <style:text-properties fo:letter-spacing="-0.0013in"/>
    </style:style>
    <style:style style:name="P919" style:parent-style-name="Základnítext" style:master-page-name="MP3" style:family="paragraph">
      <style:paragraph-properties fo:break-before="page" fo:margin-top="0.0534in" fo:margin-right="0.4881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11in"/>
    </style:style>
    <style:style style:name="T946" style:parent-style-name="Standardnípísmoodstavce" style:family="text">
      <style:text-properties fo:letter-spacing="-0.0104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11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11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2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2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62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62in"/>
    </style:style>
    <style:style style:name="T966" style:parent-style-name="Standardnípísmoodstavce" style:family="text">
      <style:text-properties fo:letter-spacing="-0.0111in"/>
    </style:style>
    <style:style style:name="T967" style:parent-style-name="Standardnípísmoodstavce" style:family="text">
      <style:text-properties fo:letter-spacing="-0.0097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097in"/>
    </style:style>
    <style:style style:name="T971" style:parent-style-name="Standardnípísmoodstavce" style:family="text">
      <style:text-properties fo:letter-spacing="-0.0111in"/>
    </style:style>
    <style:style style:name="T972" style:parent-style-name="Standardnípísmoodstavce" style:family="text">
      <style:text-properties fo:letter-spacing="-0.0097in"/>
    </style:style>
    <style:style style:name="T973" style:parent-style-name="Standardnípísmoodstavce" style:family="text">
      <style:text-properties fo:letter-spacing="-0.0111in"/>
    </style:style>
    <style:style style:name="T974" style:parent-style-name="Standardnípísmoodstavce" style:family="text">
      <style:text-properties fo:letter-spacing="-0.0083in"/>
    </style:style>
    <style:style style:name="T975" style:parent-style-name="Standardnípísmoodstavce" style:family="text">
      <style:text-properties fo:letter-spacing="-0.0111in"/>
    </style:style>
    <style:style style:name="T976" style:parent-style-name="Standardnípísmoodstavce" style:family="text">
      <style:text-properties fo:letter-spacing="-0.0104in"/>
    </style:style>
    <style:style style:name="T977" style:parent-style-name="Standardnípísmoodstavce" style:family="text">
      <style:text-properties fo:letter-spacing="-0.009in"/>
    </style:style>
    <style:style style:name="P978" style:parent-style-name="Odstavecseseznamem" style:family="paragraph">
      <style:paragraph-properties fo:margin-left="0.6416in" fo:margin-right="0.4895in" fo:text-indent="-0.2486in">
        <style:tab-stops>
          <style:tab-stop style:type="left" style:position="-0.0013in"/>
          <style:tab-stop style:type="left" style:position="0in"/>
        </style:tab-stops>
      </style:paragraph-properties>
    </style:style>
    <style:style style:name="T979" style:parent-style-name="Standardnípísmoodstavce" style:family="text">
      <style:text-properties fo:letter-spacing="0.0277in"/>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277in"/>
    </style:style>
    <style:style style:name="T983" style:parent-style-name="Standardnípísmoodstavce" style:family="text">
      <style:text-properties fo:letter-spacing="0.0277in"/>
    </style:style>
    <style:style style:name="T984" style:parent-style-name="Standardnípísmoodstavce" style:family="text">
      <style:text-properties fo:letter-spacing="0.0277in"/>
    </style:style>
    <style:style style:name="T985" style:parent-style-name="Standardnípísmoodstavce" style:family="text">
      <style:text-properties fo:letter-spacing="0.0277in"/>
    </style:style>
    <style:style style:name="T986" style:parent-style-name="Standardnípísmoodstavce" style:family="text">
      <style:text-properties fo:letter-spacing="0.0277in"/>
    </style:style>
    <style:style style:name="T987" style:parent-style-name="Standardnípísmoodstavce" style:family="text">
      <style:text-properties fo:letter-spacing="0.0277in"/>
    </style:style>
    <style:style style:name="T988" style:parent-style-name="Standardnípísmoodstavce" style:family="text">
      <style:text-properties fo:letter-spacing="0.0277in"/>
    </style:style>
    <style:style style:name="T989" style:parent-style-name="Standardnípísmoodstavce" style:family="text">
      <style:text-properties fo:letter-spacing="-0.0013in"/>
    </style:style>
    <style:style style:name="P990"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991" style:parent-style-name="Standardnípísmoodstavce" style:family="text">
      <style:text-properties fo:letter-spacing="-0.0013in"/>
    </style:style>
    <style:style style:name="P992" style:parent-style-name="Odstavecseseznamem" style:family="paragraph">
      <style:paragraph-properties fo:margin-top="0.0847in" fo:margin-right="0.4881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02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2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2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06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06in"/>
    </style:style>
    <style:style style:name="P1007" style:parent-style-name="Odstavecseseznamem" style:family="paragraph">
      <style:paragraph-properties fo:margin-top="0.0819in" fo:margin-right="0.4902in">
        <style:tab-stops>
          <style:tab-stop style:type="left" style:position="-0.0013in"/>
          <style:tab-stop style:type="left" style:position="0in"/>
        </style:tab-stops>
      </style:paragraph-properties>
    </style:style>
    <style:style style:name="T1008" style:parent-style-name="Standardnípísmoodstavce" style:family="text">
      <style:text-properties fo:letter-spacing="-0.0006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06in"/>
    </style:style>
    <style:style style:name="T1011" style:parent-style-name="Standardnípísmoodstavce" style:family="text">
      <style:text-properties fo:letter-spacing="-0.002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13in"/>
    </style:style>
    <style:style style:name="P1015" style:parent-style-name="Normální" style:family="paragraph">
      <style:paragraph-properties fo:text-align="center" fo:margin-top="0.168in" fo:line-height="0.175in" fo:margin-left="0.3048in" fo:margin-right="0.4027in">
        <style:tab-stops/>
      </style:paragraph-properties>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fo:letter-spacing="-0.0027in"/>
    </style:style>
    <style:style style:name="T1018" style:parent-style-name="Standardnípísmoodstavce" style:family="text">
      <style:text-properties fo:font-weight="bold" style:font-weight-asian="bold" fo:letter-spacing="-0.0034in"/>
    </style:style>
    <style:style style:name="P1019" style:parent-style-name="Normální" style:family="paragraph">
      <style:paragraph-properties fo:text-align="center" fo:line-height="0.175in" fo:margin-left="0.3048in" fo:margin-right="0.4048in">
        <style:tab-stops/>
      </style:paragraph-properties>
    </style:style>
    <style:style style:name="T1020" style:parent-style-name="Standardnípísmoodstavce" style:family="text">
      <style:text-properties fo:font-weight="bold" style:font-weight-asian="bold"/>
    </style:style>
    <style:style style:name="T1021" style:parent-style-name="Standardnípísmoodstavce" style:family="text">
      <style:text-properties fo:font-weight="bold" style:font-weight-asian="bold" fo:letter-spacing="-0.0041in"/>
    </style:style>
    <style:style style:name="T1022" style:parent-style-name="Standardnípísmoodstavce" style:family="text">
      <style:text-properties fo:font-weight="bold" style:font-weight-asian="bold"/>
    </style:style>
    <style:style style:name="T1023" style:parent-style-name="Standardnípísmoodstavce" style:family="text">
      <style:text-properties fo:font-weight="bold" style:font-weight-asian="bold" fo:letter-spacing="-0.0041in"/>
    </style:style>
    <style:style style:name="T1024" style:parent-style-name="Standardnípísmoodstavce" style:family="text">
      <style:text-properties fo:font-weight="bold" style:font-weight-asian="bold"/>
    </style:style>
    <style:style style:name="T1025" style:parent-style-name="Standardnípísmoodstavce" style:family="text">
      <style:text-properties fo:font-weight="bold" style:font-weight-asian="bold" fo:letter-spacing="-0.0041in"/>
    </style:style>
    <style:style style:name="T1026" style:parent-style-name="Standardnípísmoodstavce" style:family="text">
      <style:text-properties fo:font-weight="bold" style:font-weight-asian="bold"/>
    </style:style>
    <style:style style:name="T1027" style:parent-style-name="Standardnípísmoodstavce" style:family="text">
      <style:text-properties fo:font-weight="bold" style:font-weight-asian="bold" fo:letter-spacing="-0.0013in"/>
    </style:style>
    <style:style style:name="T1028" style:parent-style-name="Standardnípísmoodstavce" style:family="text">
      <style:text-properties fo:font-weight="bold" style:font-weight-asian="bold"/>
    </style:style>
    <style:style style:name="T1029" style:parent-style-name="Standardnípísmoodstavce" style:family="text">
      <style:text-properties fo:font-weight="bold" style:font-weight-asian="bold" fo:letter-spacing="-0.0041in"/>
    </style:style>
    <style:style style:name="T1030" style:parent-style-name="Standardnípísmoodstavce" style:family="text">
      <style:text-properties fo:font-weight="bold" style:font-weight-asian="bold"/>
    </style:style>
    <style:style style:name="T1031" style:parent-style-name="Standardnípísmoodstavce" style:family="text">
      <style:text-properties fo:font-weight="bold" style:font-weight-asian="bold" fo:letter-spacing="-0.0013in"/>
    </style:style>
    <style:style style:name="T1032" style:parent-style-name="Standardnípísmoodstavce" style:family="text">
      <style:text-properties fo:font-weight="bold" style:font-weight-asian="bold"/>
    </style:style>
    <style:style style:name="T1033" style:parent-style-name="Standardnípísmoodstavce" style:family="text">
      <style:text-properties fo:font-weight="bold" style:font-weight-asian="bold" fo:letter-spacing="-0.0055in"/>
    </style:style>
    <style:style style:name="T1034" style:parent-style-name="Standardnípísmoodstavce" style:family="text">
      <style:text-properties fo:font-weight="bold" style:font-weight-asian="bold"/>
    </style:style>
    <style:style style:name="T1035" style:parent-style-name="Standardnípísmoodstavce" style:family="text">
      <style:text-properties fo:font-weight="bold" style:font-weight-asian="bold" fo:letter-spacing="-0.002in"/>
    </style:style>
    <style:style style:name="T1036" style:parent-style-name="Standardnípísmoodstavce" style:family="text">
      <style:text-properties fo:font-weight="bold" style:font-weight-asian="bold" fo:letter-spacing="-0.0013in"/>
    </style:style>
    <style:style style:name="P1037" style:parent-style-name="Odstavecseseznamem" style:family="paragraph">
      <style:paragraph-properties fo:margin-top="0.084in" fo:margin-left="0.6416in" fo:text-indent="-0.2486in">
        <style:tab-stops>
          <style:tab-stop style:type="left" style:position="0in"/>
        </style:tab-stops>
      </style:paragraph-properties>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48in"/>
    </style:style>
    <style:style style:name="T1042" style:parent-style-name="Standardnípísmoodstavce" style:family="text">
      <style:text-properties fo:letter-spacing="-0.0055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13in"/>
    </style:style>
    <style:style style:name="P1049" style:parent-style-name="Odstavecseseznamem" style:family="paragraph">
      <style:paragraph-properties fo:margin-left="0.6416in" fo:text-indent="-0.2486in">
        <style:tab-stops>
          <style:tab-stop style:type="left" style:position="0in"/>
          <style:tab-stop style:type="left" style:position="0.8729in"/>
          <style:tab-stop style:type="left" style:position="1.4111in"/>
        </style:tab-stops>
      </style:paragraph-properties>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243in"/>
    </style:style>
    <style:style style:name="T1053" style:parent-style-name="Standardnípísmoodstavce" style:family="text">
      <style:text-properties fo:letter-spacing="0.025in"/>
    </style:style>
    <style:style style:name="T1054" style:parent-style-name="Standardnípísmoodstavce" style:family="text">
      <style:text-properties fo:letter-spacing="0.025in"/>
    </style:style>
    <style:style style:name="T1055" style:parent-style-name="Standardnípísmoodstavce" style:family="text">
      <style:text-properties fo:letter-spacing="0.0243in"/>
    </style:style>
    <style:style style:name="T1056" style:parent-style-name="Standardnípísmoodstavce" style:family="text">
      <style:text-properties fo:letter-spacing="0.0243in"/>
    </style:style>
    <style:style style:name="T1057" style:parent-style-name="Standardnípísmoodstavce" style:family="text">
      <style:text-properties fo:letter-spacing="0.025in"/>
    </style:style>
    <style:style style:name="T1058" style:parent-style-name="Standardnípísmoodstavce" style:family="text">
      <style:text-properties fo:letter-spacing="0.025in"/>
    </style:style>
    <style:style style:name="T1059" style:parent-style-name="Standardnípísmoodstavce" style:family="text">
      <style:text-properties fo:letter-spacing="-0.0013in"/>
    </style:style>
    <style:style style:name="P1060" style:parent-style-name="Základnítext" style:family="paragraph">
      <style:paragraph-properties fo:text-align="start" fo:margin-top="0.0013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13in"/>
    </style:style>
    <style:style style:name="P1066" style:parent-style-name="Normální" style:family="paragraph">
      <style:paragraph-properties fo:text-align="center" fo:margin-top="0.1659in" fo:line-height="0.175in" fo:margin-left="0.3048in" fo:margin-right="0.4027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7in"/>
    </style:style>
    <style:style style:name="T1069" style:parent-style-name="Standardnípísmoodstavce" style:family="text">
      <style:text-properties fo:font-weight="bold" style:font-weight-asian="bold" fo:letter-spacing="-0.0034in"/>
    </style:style>
    <style:style style:name="P1070" style:parent-style-name="Normální" style:family="paragraph">
      <style:paragraph-properties fo:text-align="center" fo:line-height="0.175in" fo:margin-left="0.3048in" fo:margin-right="0.4048in">
        <style:tab-stops/>
      </style:paragraph-properties>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font-weight="bold" style:font-weight-asian="bold" fo:letter-spacing="-0.0034in"/>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2in"/>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font-weight="bold" style:font-weight-asian="bold" fo:letter-spacing="-0.0034in"/>
    </style:style>
    <style:style style:name="T1077" style:parent-style-name="Standardnípísmoodstavce" style:family="text">
      <style:text-properties fo:font-weight="bold" style:font-weight-asian="bold" fo:letter-spacing="-0.0027in"/>
    </style:style>
    <style:style style:name="P1078"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13in"/>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76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69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09in"/>
    </style:style>
    <style:style style:name="T1099" style:parent-style-name="Standardnípísmoodstavce" style:family="text">
      <style:text-properties fo:letter-spacing="-0.0097in"/>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83in"/>
    </style:style>
    <style:style style:name="T1104" style:parent-style-name="Standardnípísmoodstavce" style:family="text">
      <style:text-properties fo:letter-spacing="-0.0083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097in"/>
    </style:style>
    <style:style style:name="T1110" style:parent-style-name="Standardnípísmoodstavce" style:family="text">
      <style:text-properties fo:letter-spacing="-0.0083in"/>
    </style:style>
    <style:style style:name="P1111"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69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76in"/>
    </style:style>
    <style:style style:name="T1118" style:parent-style-name="Standardnípísmoodstavce" style:family="text">
      <style:text-properties fo:letter-spacing="-0.0076in"/>
    </style:style>
    <style:style style:name="T1119" style:parent-style-name="Standardnípísmoodstavce" style:family="text">
      <style:text-properties fo:letter-spacing="-0.0055in"/>
    </style:style>
    <style:style style:name="T1120" style:parent-style-name="Standardnípísmoodstavce" style:family="text">
      <style:text-properties fo:letter-spacing="-0.0055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62in"/>
    </style:style>
    <style:style style:name="T1123" style:parent-style-name="Standardnípísmoodstavce" style:family="text">
      <style:text-properties fo:letter-spacing="-0.0069in"/>
    </style:style>
    <style:style style:name="P1124"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1125" style:parent-style-name="Standardnípísmoodstavce" style:family="text">
      <style:text-properties fo:letter-spacing="-0.0104in"/>
    </style:style>
    <style:style style:name="T1126" style:parent-style-name="Standardnípísmoodstavce" style:family="text">
      <style:text-properties fo:letter-spacing="-0.0083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111in"/>
    </style:style>
    <style:style style:name="T1130" style:parent-style-name="Standardnípísmoodstavce" style:family="text">
      <style:text-properties fo:letter-spacing="-0.009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097in"/>
    </style:style>
    <style:style style:name="T1135" style:parent-style-name="Standardnípísmoodstavce" style:family="text">
      <style:text-properties fo:letter-spacing="-0.0097in"/>
    </style:style>
    <style:style style:name="T1136" style:parent-style-name="Standardnípísmoodstavce" style:family="text">
      <style:text-properties fo:letter-spacing="-0.0097in"/>
    </style:style>
    <style:style style:name="T1137" style:parent-style-name="Standardnípísmoodstavce" style:family="text">
      <style:text-properties fo:letter-spacing="-0.0111in"/>
    </style:style>
    <style:style style:name="P1138" style:parent-style-name="Odstavecseseznamem" style:master-page-name="MP4" style:family="paragraph">
      <style:paragraph-properties fo:break-before="page" fo:margin-top="0.0534in" fo:margin-right="0.4895in">
        <style:tab-stops>
          <style:tab-stop style:type="left" style:position="-0.0013in"/>
          <style:tab-stop style:type="left" style:position="0in"/>
        </style:tab-stops>
      </style:paragraph-properties>
    </style:style>
    <style:style style:name="P1161"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P1162"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T1163"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1164" style:parent-style-name="Standardnípísmoodstavce" style:family="text">
      <style:text-properties fo:letter-spacing="-0.0013in"/>
    </style:style>
    <style:style style:name="P1165" style:parent-style-name="Základnítext" style:family="paragraph">
      <style:paragraph-properties fo:margin-top="0.0833in" fo:margin-right="0.4881in"/>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83in"/>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62in"/>
    </style:style>
    <style:style style:name="T1173" style:parent-style-name="Standardnípísmoodstavce" style:family="text">
      <style:text-properties fo:letter-spacing="-0.0048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48in"/>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62in"/>
    </style:style>
    <style:style style:name="T1180" style:parent-style-name="Standardnípísmoodstavce" style:family="text">
      <style:text-properties fo:letter-spacing="-0.0048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55in"/>
    </style:style>
    <style:style style:name="T1183" style:parent-style-name="Standardnípísmoodstavce" style:family="text">
      <style:text-properties fo:letter-spacing="-0.0069in"/>
    </style:style>
    <style:style style:name="T1184" style:parent-style-name="Standardnípísmoodstavce" style:family="text">
      <style:text-properties fo:letter-spacing="-0.0069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55in"/>
    </style:style>
    <style:style style:name="T1187" style:parent-style-name="Standardnípísmoodstavce" style:family="text">
      <style:text-properties fo:letter-spacing="-0.0069in"/>
    </style:style>
    <style:style style:name="T1188" style:parent-style-name="Standardnípísmoodstavce" style:family="text">
      <style:text-properties fo:letter-spacing="-0.0055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55in"/>
    </style:style>
    <style:style style:name="T1191" style:parent-style-name="Standardnípísmoodstavce" style:family="text">
      <style:text-properties fo:letter-spacing="-0.0062in"/>
    </style:style>
    <style:style style:name="T1192" style:parent-style-name="Standardnípísmoodstavce" style:family="text">
      <style:text-properties fo:letter-spacing="-0.0069in"/>
    </style:style>
    <style:style style:name="T1193" style:parent-style-name="Standardnípísmoodstavce" style:family="text">
      <style:text-properties fo:letter-spacing="-0.002in"/>
    </style:style>
    <style:style style:name="P1194"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P1195" style:parent-style-name="Odstavecseseznamem" style:family="paragraph">
      <style:paragraph-properties fo:margin-top="0.0833in" fo:margin-right="0.4916in">
        <style:tab-stops>
          <style:tab-stop style:type="left" style:position="-0.0013in"/>
          <style:tab-stop style:type="left" style:position="0in"/>
        </style:tab-stops>
      </style:paragraph-properties>
    </style:style>
    <style:style style:name="T1196" style:parent-style-name="Standardnípísmoodstavce" style:family="text">
      <style:text-properties fo:letter-spacing="-0.0013in"/>
    </style:style>
    <style:style style:name="P1197" style:parent-style-name="Odstavecseseznamem" style:family="paragraph">
      <style:paragraph-properties fo:margin-top="0.0819in" fo:margin-right="0.4895in">
        <style:tab-stops>
          <style:tab-stop style:type="left" style:position="-0.0013in"/>
          <style:tab-stop style:type="left" style:position="0in"/>
        </style:tab-stops>
      </style:paragraph-properties>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2in"/>
    </style:style>
    <style:style style:name="P1210" style:parent-style-name="Normální" style:family="paragraph">
      <style:paragraph-properties fo:text-align="center" fo:margin-top="0.1687in" fo:line-height="0.175in" fo:margin-left="0.3048in" fo:margin-right="0.4027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27in"/>
    </style:style>
    <style:style style:name="T1213" style:parent-style-name="Standardnípísmoodstavce" style:family="text">
      <style:text-properties fo:font-weight="bold" style:font-weight-asian="bold" fo:letter-spacing="-0.0034in"/>
    </style:style>
    <style:style style:name="P1214" style:parent-style-name="Normální" style:family="paragraph">
      <style:paragraph-properties fo:text-align="center" fo:line-height="0.175in" fo:margin-left="0.3076in" fo:margin-right="0.4027in">
        <style:tab-stops/>
      </style:paragraph-properties>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06in"/>
    </style:style>
    <style:style style:name="T1217" style:parent-style-name="Standardnípísmoodstavce" style:family="text">
      <style:text-properties fo:font-weight="bold" style:font-weight-asian="bold" fo:letter-spacing="-0.0013in"/>
    </style:style>
    <style:style style:name="P1218" style:parent-style-name="Odstavecseseznamem" style:family="paragraph">
      <style:paragraph-properties fo:margin-right="0.4888in">
        <style:tab-stops>
          <style:tab-stop style:type="left" style:position="0in"/>
          <style:tab-stop style:type="left" style:position="0.0013in"/>
        </style:tab-stops>
      </style:paragraph-properties>
    </style:style>
    <style:style style:name="T1219" style:parent-style-name="Standardnípísmoodstavce" style:family="text">
      <style:text-properties fo:letter-spacing="-0.0006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013in"/>
    </style:style>
    <style:style style:name="P1222" style:parent-style-name="Odstavecseseznamem" style:family="paragraph">
      <style:paragraph-properties fo:margin-top="0.084in" fo:line-height="0.175in" fo:margin-left="0.6402in" fo:text-indent="-0.2472in">
        <style:tab-stops>
          <style:tab-stop style:type="left" style:position="0in"/>
        </style:tab-stops>
      </style:paragraph-properties>
    </style:style>
    <style:style style:name="T1223" style:parent-style-name="Standardnípísmoodstavce" style:family="text">
      <style:text-properties fo:letter-spacing="0.009in"/>
    </style:style>
    <style:style style:name="T1224" style:parent-style-name="Standardnípísmoodstavce" style:family="text">
      <style:text-properties fo:letter-spacing="0.0097in"/>
    </style:style>
    <style:style style:name="T1225" style:parent-style-name="Standardnípísmoodstavce" style:family="text">
      <style:text-properties fo:letter-spacing="0.009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069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083in"/>
    </style:style>
    <style:style style:name="T1230" style:parent-style-name="Standardnípísmoodstavce" style:family="text">
      <style:text-properties fo:letter-spacing="0.0076in"/>
    </style:style>
    <style:style style:name="T1231" style:parent-style-name="Standardnípísmoodstavce" style:family="text">
      <style:text-properties fo:letter-spacing="0.0083in"/>
    </style:style>
    <style:style style:name="T1232" style:parent-style-name="Standardnípísmoodstavce" style:family="text">
      <style:text-properties fo:letter-spacing="0.009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09in"/>
    </style:style>
    <style:style style:name="T1235" style:parent-style-name="Standardnípísmoodstavce" style:family="text">
      <style:text-properties fo:letter-spacing="-0.0027in"/>
    </style:style>
    <style:style style:name="P1236" style:parent-style-name="Základnítext" style:family="paragraph">
      <style:paragraph-properties fo:text-align="start" fo:line-height="0.175in" fo:margin-left="0.6416in">
        <style:tab-stops/>
      </style:paragraph-properties>
    </style:style>
    <style:style style:name="T1237" style:parent-style-name="Standardnípísmoodstavce" style:family="text">
      <style:text-properties fo:letter-spacing="-0.0013in"/>
    </style:style>
    <style:style style:name="P1238" style:parent-style-name="Odstavecseseznamem" style:family="paragraph">
      <style:paragraph-properties fo:margin-top="0.0847in" fo:margin-left="0.643in" fo:margin-right="0.4888in" fo:text-indent="-0.25in">
        <style:tab-stops>
          <style:tab-stop style:type="left" style:position="-0.0013in"/>
          <style:tab-stop style:type="left" style:position="0in"/>
        </style:tab-stops>
      </style:paragraph-properties>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083in"/>
    </style:style>
    <style:style style:name="P1254" style:parent-style-name="Odstavecseseznamem" style:family="paragraph">
      <style:paragraph-properties fo:margin-top="0.0833in" fo:line-height="0.175in" fo:margin-left="0.6402in" fo:text-indent="-0.2472in">
        <style:tab-stops>
          <style:tab-stop style:type="left" style:position="0in"/>
        </style:tab-stops>
      </style:paragraph-properties>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13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06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06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06in"/>
    </style:style>
    <style:style style:name="T1263" style:parent-style-name="Standardnípísmoodstavce" style:family="text">
      <style:text-properties fo:letter-spacing="0.0006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13in"/>
    </style:style>
    <style:style style:name="P1267" style:parent-style-name="Základnítext" style:family="paragraph">
      <style:paragraph-properties fo:line-height="0.175in" fo:margin-left="0.6416in">
        <style:tab-stops/>
      </style:paragraph-properties>
    </style:style>
    <style:style style:name="T1268" style:parent-style-name="Standardnípísmoodstavce" style:family="text">
      <style:text-properties fo:letter-spacing="-0.002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13in"/>
    </style:style>
    <style:style style:name="P1271" style:parent-style-name="Normální" style:family="paragraph">
      <style:paragraph-properties fo:text-align="center" fo:margin-top="0.1659in" fo:margin-left="0.3048in" fo:margin-right="0.4027in">
        <style:tab-stops/>
      </style:paragraph-properties>
    </style:style>
    <style:style style:name="T1272" style:parent-style-name="Standardnípísmoodstavce" style:family="text">
      <style:text-properties fo:font-weight="bold" style:font-weight-asian="bold"/>
    </style:style>
    <style:style style:name="T1273" style:parent-style-name="Standardnípísmoodstavce" style:family="text">
      <style:text-properties fo:font-weight="bold" style:font-weight-asian="bold" fo:letter-spacing="-0.0027in"/>
    </style:style>
    <style:style style:name="T1274" style:parent-style-name="Standardnípísmoodstavce" style:family="text">
      <style:text-properties fo:font-weight="bold" style:font-weight-asian="bold" fo:letter-spacing="-0.0034in"/>
    </style:style>
    <style:style style:name="P1275" style:parent-style-name="Normální" style:family="paragraph">
      <style:paragraph-properties fo:text-align="center" fo:margin-top="0.0013in" fo:margin-left="0.3062in" fo:margin-right="0.4027in">
        <style:tab-stops/>
      </style:paragraph-properties>
    </style:style>
    <style:style style:name="T1276" style:parent-style-name="Standardnípísmoodstavce" style:family="text">
      <style:text-properties fo:font-weight="bold" style:font-weight-asian="bold"/>
    </style:style>
    <style:style style:name="T1277" style:parent-style-name="Standardnípísmoodstavce" style:family="text">
      <style:text-properties fo:font-weight="bold" style:font-weight-asian="bold" fo:letter-spacing="-0.0055in"/>
    </style:style>
    <style:style style:name="T1278" style:parent-style-name="Standardnípísmoodstavce" style:family="text">
      <style:text-properties fo:font-weight="bold" style:font-weight-asian="bold" fo:letter-spacing="-0.0013in"/>
    </style:style>
    <style:style style:name="P1279" style:parent-style-name="Odstavecseseznamem" style:family="paragraph">
      <style:paragraph-properties fo:margin-right="0.4875in">
        <style:tab-stops>
          <style:tab-stop style:type="left" style:position="-0.0013in"/>
          <style:tab-stop style:type="left" style:position="0in"/>
        </style:tab-stops>
      </style:paragraph-properties>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P1291" style:parent-style-name="Odstavecseseznamem" style:family="paragraph">
      <style:paragraph-properties fo:margin-top="0in" fo:margin-left="0.8916in" fo:text-indent="-0.2486in">
        <style:tab-stops>
          <style:tab-stop style:type="left" style:position="0in"/>
        </style:tab-stops>
      </style:paragraph-properties>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55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27in"/>
    </style:style>
    <style:style style:name="P1297" style:parent-style-name="Odstavecseseznamem" style:master-page-name="MP5" style:family="paragraph">
      <style:paragraph-properties fo:break-before="page" fo:margin-top="0.0534in" fo:margin-right="0.493in">
        <style:tab-stops>
          <style:tab-stop style:type="left" style:position="-0.2513in"/>
          <style:tab-stop style:type="left" style:position="-0.25in"/>
        </style:tab-stops>
      </style:paragraph-properties>
    </style:style>
    <style:style style:name="P1320"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P1321"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P1322" style:parent-style-name="Odstavecseseznamem" style:family="paragraph">
      <style:paragraph-properties fo:margin-top="0.0833in" fo:margin-left="0.6416in" fo:text-indent="-0.2486in">
        <style:tab-stops>
          <style:tab-stop style:type="left" style:position="0in"/>
        </style:tab-stops>
      </style:paragraph-properties>
    </style:style>
    <style:style style:name="T1323" style:parent-style-name="Standardnípísmoodstavce" style:family="text">
      <style:text-properties fo:letter-spacing="-0.0048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48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48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13in"/>
    </style:style>
    <style:style style:name="P1332"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1333" style:parent-style-name="Normální" style:family="paragraph">
      <style:paragraph-properties fo:text-align="center" fo:margin-top="0.1666in" fo:margin-left="0.0986in">
        <style:tab-stops/>
      </style:paragraph-properties>
    </style:style>
    <style:style style:name="T1334" style:parent-style-name="Standardnípísmoodstavce" style:family="text">
      <style:text-properties fo:font-weight="bold" style:font-weight-asian="bold"/>
    </style:style>
    <style:style style:name="T1335" style:parent-style-name="Standardnípísmoodstavce" style:family="text">
      <style:text-properties fo:font-weight="bold" style:font-weight-asian="bold" fo:letter-spacing="-0.0027in"/>
    </style:style>
    <style:style style:name="T1336" style:parent-style-name="Standardnípísmoodstavce" style:family="text">
      <style:text-properties fo:font-weight="bold" style:font-weight-asian="bold" fo:letter-spacing="-0.0034in"/>
    </style:style>
    <style:style style:name="P1337" style:parent-style-name="Normální" style:family="paragraph">
      <style:paragraph-properties fo:text-align="center" fo:margin-top="0.0006in" fo:margin-left="0.0965in">
        <style:tab-stops/>
      </style:paragraph-properties>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27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27in"/>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27in"/>
    </style:style>
    <style:style style:name="T1344" style:parent-style-name="Standardnípísmoodstavce" style:family="text">
      <style:text-properties fo:font-weight="bold" style:font-weight-asian="bold"/>
    </style:style>
    <style:style style:name="T1345" style:parent-style-name="Standardnípísmoodstavce" style:family="text">
      <style:text-properties fo:font-weight="bold" style:font-weight-asian="bold" fo:letter-spacing="-0.0013in"/>
    </style:style>
    <style:style style:name="T1346" style:parent-style-name="Standardnípísmoodstavce" style:family="text">
      <style:text-properties fo:font-weight="bold" style:font-weight-asian="bold"/>
    </style:style>
    <style:style style:name="T1347" style:parent-style-name="Standardnípísmoodstavce" style:family="text">
      <style:text-properties fo:font-weight="bold" style:font-weight-asian="bold" fo:letter-spacing="-0.0034in"/>
    </style:style>
    <style:style style:name="T1348" style:parent-style-name="Standardnípísmoodstavce" style:family="text">
      <style:text-properties fo:font-weight="bold" style:font-weight-asian="bold" fo:letter-spacing="-0.0013in"/>
    </style:style>
    <style:style style:name="P1349"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13in"/>
    </style:style>
    <style:style style:name="T1354" style:parent-style-name="Standardnípísmoodstavce" style:family="text">
      <style:text-properties fo:letter-spacing="-0.0006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27in"/>
    </style:style>
    <style:style style:name="T1359" style:parent-style-name="Standardnípísmoodstavce" style:family="text">
      <style:text-properties fo:letter-spacing="-0.0013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13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2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13in"/>
    </style:style>
    <style:style style:name="T1367" style:parent-style-name="Standardnípísmoodstavce" style:family="text">
      <style:text-properties fo:letter-spacing="-0.002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in"/>
    </style:style>
    <style:style style:name="P1370"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P1371"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2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27in"/>
    </style:style>
    <style:style style:name="P1387" style:parent-style-name="Odstavecseseznamem" style:family="paragraph">
      <style:paragraph-properties fo:margin-top="0.0847in" fo:margin-right="0.4916in">
        <style:tab-stops>
          <style:tab-stop style:type="left" style:position="-0.0013in"/>
          <style:tab-stop style:type="left" style:position="0in"/>
        </style:tab-stops>
      </style:paragraph-properties>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41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48in"/>
    </style:style>
    <style:style style:name="T1400" style:parent-style-name="Standardnípísmoodstavce" style:family="text">
      <style:text-properties fo:letter-spacing="-0.0034in"/>
    </style:style>
    <style:style style:name="P1401" style:parent-style-name="Odstavecseseznamem" style:family="paragraph">
      <style:paragraph-properties fo:margin-top="0.0833in" fo:margin-right="0.4909in">
        <style:tab-stops>
          <style:tab-stop style:type="left" style:position="-0.0013in"/>
          <style:tab-stop style:type="left" style:position="0in"/>
        </style:tab-stops>
      </style:paragraph-properties>
    </style:style>
    <style:style style:name="T1402" style:parent-style-name="Standardnípísmoodstavce" style:family="text">
      <style:text-properties fo:letter-spacing="0.0527in"/>
    </style:style>
    <style:style style:name="T1403" style:parent-style-name="Standardnípísmoodstavce" style:family="text">
      <style:text-properties fo:letter-spacing="0.052in"/>
    </style:style>
    <style:style style:name="T1404" style:parent-style-name="Standardnípísmoodstavce" style:family="text">
      <style:text-properties fo:letter-spacing="0.052in"/>
    </style:style>
    <style:style style:name="T1405" style:parent-style-name="Standardnípísmoodstavce" style:family="text">
      <style:text-properties fo:letter-spacing="0.0527in"/>
    </style:style>
    <style:style style:name="T1406" style:parent-style-name="Standardnípísmoodstavce" style:family="text">
      <style:text-properties fo:letter-spacing="0.0506in"/>
    </style:style>
    <style:style style:name="T1407" style:parent-style-name="Standardnípísmoodstavce" style:family="text">
      <style:text-properties fo:letter-spacing="0.0534in"/>
    </style:style>
    <style:style style:name="T1408" style:parent-style-name="Standardnípísmoodstavce" style:family="text">
      <style:text-properties fo:letter-spacing="0.052in"/>
    </style:style>
    <style:style style:name="T1409" style:parent-style-name="Standardnípísmoodstavce" style:family="text">
      <style:text-properties fo:letter-spacing="0.0506in"/>
    </style:style>
    <style:style style:name="T1410" style:parent-style-name="Standardnípísmoodstavce" style:family="text">
      <style:text-properties fo:letter-spacing="0.0534in"/>
    </style:style>
    <style:style style:name="T1411" style:parent-style-name="Standardnípísmoodstavce" style:family="text">
      <style:text-properties fo:letter-spacing="0.0513in"/>
    </style:style>
    <style:style style:name="T1412" style:parent-style-name="Standardnípísmoodstavce" style:family="text">
      <style:text-properties fo:letter-spacing="-0.0013in"/>
    </style:style>
    <style:style style:name="T1413" style:parent-style-name="Standardnípísmoodstavce" style:family="text">
      <style:text-properties fo:letter-spacing="-0.002in"/>
    </style:style>
    <style:style style:name="P1414" style:parent-style-name="Odstavecseseznamem" style:family="paragraph">
      <style:paragraph-properties fo:margin-left="0.6416in" fo:text-indent="-0.2486in">
        <style:tab-stops>
          <style:tab-stop style:type="left" style:position="0in"/>
        </style:tab-stops>
      </style:paragraph-properties>
    </style:style>
    <style:style style:name="T1415" style:parent-style-name="Standardnípísmoodstavce" style:family="text">
      <style:text-properties fo:letter-spacing="0.0437in" style:text-scale="150%"/>
    </style:style>
    <style:style style:name="T1416" style:parent-style-name="Standardnípísmoodstavce" style:family="text">
      <style:text-properties fo:letter-spacing="0.0444in" style:text-scale="150%"/>
    </style:style>
    <style:style style:name="T1417" style:parent-style-name="Standardnípísmoodstavce" style:family="text">
      <style:text-properties fo:letter-spacing="0.0437in" style:text-scale="150%"/>
    </style:style>
    <style:style style:name="T1418" style:parent-style-name="Standardnípísmoodstavce" style:family="text">
      <style:text-properties fo:letter-spacing="0.0437in" style:text-scale="150%"/>
    </style:style>
    <style:style style:name="T1419" style:parent-style-name="Standardnípísmoodstavce" style:family="text">
      <style:text-properties fo:letter-spacing="0.0437in" style:text-scale="150%"/>
    </style:style>
    <style:style style:name="T1420" style:parent-style-name="Standardnípísmoodstavce" style:family="text">
      <style:text-properties fo:letter-spacing="0.0451in" style:text-scale="150%"/>
    </style:style>
    <style:style style:name="T1421" style:parent-style-name="Standardnípísmoodstavce" style:family="text">
      <style:text-properties fo:letter-spacing="0.0451in" style:text-scale="150%"/>
    </style:style>
    <style:style style:name="T1422" style:parent-style-name="Standardnípísmoodstavce" style:family="text">
      <style:text-properties fo:letter-spacing="0.043in" style:text-scale="150%"/>
    </style:style>
    <style:style style:name="T1423" style:parent-style-name="Standardnípísmoodstavce" style:family="text">
      <style:text-properties fo:letter-spacing="0.043in" style:text-scale="150%"/>
    </style:style>
    <style:style style:name="T1424" style:parent-style-name="Standardnípísmoodstavce" style:family="text">
      <style:text-properties fo:letter-spacing="-0.0034in"/>
    </style:style>
    <style:style style:name="P1425" style:parent-style-name="Základnítext" style:family="paragraph">
      <style:paragraph-properties fo:margin-top="0.0013in" fo:line-height="0.175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13in"/>
    </style:style>
    <style:style style:name="P1432" style:parent-style-name="Základnítext" style:family="paragraph">
      <style:paragraph-properties fo:margin-left="0.6416in" fo:margin-right="0.4888in">
        <style:tab-stops/>
      </style:paragraph-properties>
    </style:style>
    <style:style style:name="T1433" style:parent-style-name="Standardnípísmoodstavce" style:family="text">
      <style:text-properties fo:letter-spacing="-0.0048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62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62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62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62in"/>
    </style:style>
    <style:style style:name="P1445" style:parent-style-name="Odstavecseseznamem" style:family="paragraph">
      <style:paragraph-properties fo:margin-left="0.8916in" fo:text-indent="-0.2486in">
        <style:tab-stops>
          <style:tab-stop style:type="left" style:position="0in"/>
        </style:tab-stops>
      </style:paragraph-properties>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34in"/>
    </style:style>
    <style:style style:name="T1455" style:parent-style-name="Standardnípísmoodstavce" style:family="text">
      <style:text-properties fo:letter-spacing="-0.0048in"/>
    </style:style>
    <style:style style:name="T1456" style:parent-style-name="Standardnípísmoodstavce" style:family="text">
      <style:text-properties fo:letter-spacing="-0.0027in"/>
    </style:style>
    <style:style style:name="P1457" style:parent-style-name="Odstavecseseznamem" style:family="paragraph">
      <style:paragraph-properties fo:margin-top="0.0006in" fo:margin-right="0.4868in">
        <style:tab-stops>
          <style:tab-stop style:type="left" style:position="-0.2513in"/>
          <style:tab-stop style:type="left" style:position="-0.25in"/>
        </style:tab-stops>
      </style:paragraph-properties>
    </style:style>
    <style:style style:name="P1458" style:parent-style-name="Odstavecseseznamem" style:family="paragraph">
      <style:paragraph-properties fo:margin-top="0in" fo:line-height="0.1743in" fo:margin-left="0.8923in" fo:text-indent="-0.2493in">
        <style:tab-stops>
          <style:tab-stop style:type="left" style:position="0in"/>
        </style:tab-stops>
      </style:paragraph-properties>
    </style:style>
    <style:style style:name="T1459" style:parent-style-name="Standardnípísmoodstavce" style:family="text">
      <style:text-properties fo:letter-spacing="-0.0055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13in"/>
    </style:style>
    <style:style style:name="P1472" style:parent-style-name="Odstavecseseznamem" style:family="paragraph">
      <style:paragraph-properties fo:margin-top="0.0013in" fo:margin-left="0.8916in" fo:text-indent="-0.2486in">
        <style:tab-stops>
          <style:tab-stop style:type="left" style:position="0in"/>
        </style:tab-stops>
      </style:paragraph-properties>
    </style:style>
    <style:style style:name="T1473" style:parent-style-name="Standardnípísmoodstavce" style:family="text">
      <style:text-properties fo:letter-spacing="-0.0048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13in"/>
    </style:style>
    <style:style style:name="P1483" style:parent-style-name="Odstavecseseznamem" style:family="paragraph">
      <style:paragraph-properties fo:margin-left="0.6402in" fo:text-indent="-0.2472in">
        <style:tab-stops>
          <style:tab-stop style:type="left" style:position="0in"/>
        </style:tab-stops>
      </style:paragraph-properties>
    </style:style>
    <style:style style:name="T1484" style:parent-style-name="Standardnípísmoodstavce" style:family="text">
      <style:text-properties fo:letter-spacing="-0.0041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41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34in"/>
    </style:style>
    <style:style style:name="P1493" style:parent-style-name="Odstavecseseznamem" style:family="paragraph">
      <style:paragraph-properties fo:margin-top="0.0847in" fo:margin-left="0.8881in" fo:margin-right="0.4916in" fo:text-indent="-0.2472in">
        <style:tab-stops>
          <style:tab-stop style:type="left" style:position="-0.002in"/>
          <style:tab-stop style:type="left" style:position="0in"/>
        </style:tab-stops>
      </style:paragraph-properties>
    </style:style>
    <style:style style:name="T1494" style:parent-style-name="Standardnípísmoodstavce" style:family="text">
      <style:text-properties fo:letter-spacing="-0.002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06in"/>
    </style:style>
    <style:style style:name="T1501" style:parent-style-name="Standardnípísmoodstavce" style:family="text">
      <style:text-properties fo:letter-spacing="-0.0013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13in"/>
    </style:style>
    <style:style style:name="P1504" style:parent-style-name="Odstavecseseznamem" style:family="paragraph">
      <style:paragraph-properties fo:margin-top="0in" fo:margin-right="0.4916in">
        <style:tab-stops>
          <style:tab-stop style:type="left" style:position="-0.2513in"/>
          <style:tab-stop style:type="left" style:position="-0.25in"/>
        </style:tab-stops>
      </style:paragraph-properties>
    </style:style>
    <style:style style:name="T1505" style:parent-style-name="Standardnípísmoodstavce" style:family="text">
      <style:text-properties fo:letter-spacing="0.0277in"/>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277in"/>
    </style:style>
    <style:style style:name="T1509" style:parent-style-name="Standardnípísmoodstavce" style:family="text">
      <style:text-properties fo:letter-spacing="0.0277in"/>
    </style:style>
    <style:style style:name="T1510" style:parent-style-name="Standardnípísmoodstavce" style:family="text">
      <style:text-properties fo:letter-spacing="0.0277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77in"/>
    </style:style>
    <style:style style:name="P1514" style:parent-style-name="Odstavecseseznamem" style:family="paragraph">
      <style:paragraph-properties fo:margin-top="0in" fo:margin-left="0.8923in" fo:text-indent="-0.2479in">
        <style:tab-stops>
          <style:tab-stop style:type="left" style:position="0in"/>
        </style:tab-stops>
      </style:paragraph-properties>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34in"/>
    </style:style>
    <style:style style:name="T1517" style:parent-style-name="Standardnípísmoodstavce" style:family="text">
      <style:text-properties fo:letter-spacing="-0.0055in"/>
    </style:style>
    <style:style style:name="T1518" style:parent-style-name="Standardnípísmoodstavce" style:family="text">
      <style:text-properties fo:letter-spacing="-0.0013in"/>
    </style:style>
    <style:style style:name="P1519" style:parent-style-name="Odstavecseseznamem" style:family="paragraph">
      <style:paragraph-properties fo:margin-top="0in" fo:margin-left="0.8916in" fo:text-indent="-0.2486in">
        <style:tab-stops>
          <style:tab-stop style:type="left" style:position="0in"/>
        </style:tab-stops>
      </style:paragraph-properties>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13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2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27in"/>
    </style:style>
    <style:style style:name="P1532" style:parent-style-name="Odstavecseseznamem" style:family="paragraph">
      <style:paragraph-properties fo:margin-left="0.6416in" fo:text-indent="-0.2472in">
        <style:tab-stops>
          <style:tab-stop style:type="left" style:position="0in"/>
        </style:tab-stops>
      </style:paragraph-properties>
    </style:style>
    <style:style style:name="T1533" style:parent-style-name="Standardnípísmoodstavce" style:family="text">
      <style:text-properties fo:letter-spacing="-0.0055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48in"/>
    </style:style>
    <style:style style:name="T1536" style:parent-style-name="Standardnípísmoodstavce" style:family="text">
      <style:text-properties fo:letter-spacing="-0.0034in"/>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2in"/>
    </style:style>
    <style:style style:name="T1541" style:parent-style-name="Standardnípísmoodstavce" style:family="text">
      <style:text-properties fo:letter-spacing="-0.0034in"/>
    </style:style>
    <style:style style:name="P1542" style:parent-style-name="Odstavecseseznamem" style:master-page-name="MP6" style:family="paragraph">
      <style:paragraph-properties fo:break-before="page" fo:margin-top="0.0534in" fo:line-height="0.175in" fo:margin-left="0.8916in" fo:text-indent="-0.2472in">
        <style:tab-stops>
          <style:tab-stop style:type="left" style:position="0in"/>
        </style:tab-stops>
      </style:paragraph-properties>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41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69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41in"/>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41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41in"/>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13in"/>
    </style:style>
    <style:style style:name="T1584" style:parent-style-name="Standardnípísmoodstavce" style:family="text">
      <style:text-properties fo:letter-spacing="-0.0041in"/>
    </style:style>
    <style:style style:name="T1585" style:parent-style-name="Standardnípísmoodstavce" style:family="text">
      <style:text-properties fo:letter-spacing="-0.0013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13in"/>
    </style:style>
    <style:style style:name="P1588" style:parent-style-name="Základnítext" style:family="paragraph">
      <style:paragraph-properties fo:line-height="0.175in" fo:margin-left="0.893in">
        <style:tab-stops/>
      </style:paragraph-properties>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27in"/>
    </style:style>
    <style:style style:name="P1596" style:parent-style-name="Odstavecseseznamem" style:family="paragraph">
      <style:paragraph-properties fo:margin-top="0.0006in" fo:margin-right="0.4895in">
        <style:tab-stops>
          <style:tab-stop style:type="left" style:position="-0.2513in"/>
          <style:tab-stop style:type="left" style:position="-0.25in"/>
        </style:tab-stops>
      </style:paragraph-properties>
    </style:style>
    <style:style style:name="P1597"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T1598" style:parent-style-name="Standardnípísmoodstavce" style:family="text">
      <style:text-properties fo:letter-spacing="-0.0111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T1601" style:parent-style-name="Standardnípísmoodstavce" style:family="text">
      <style:text-properties fo:letter-spacing="-0.0111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04in"/>
    </style:style>
    <style:style style:name="T1605" style:parent-style-name="Standardnípísmoodstavce" style:family="text">
      <style:text-properties fo:letter-spacing="-0.0111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41in"/>
    </style:style>
    <style:style style:name="T1609" style:parent-style-name="Standardnípísmoodstavce" style:family="text">
      <style:text-properties fo:letter-spacing="-0.0055in"/>
    </style:style>
    <style:style style:name="T1610" style:parent-style-name="Standardnípísmoodstavce" style:family="text">
      <style:text-properties fo:letter-spacing="-0.0048in"/>
    </style:style>
    <style:style style:name="T1611" style:parent-style-name="Standardnípísmoodstavce" style:family="text">
      <style:text-properties fo:letter-spacing="-0.0048in"/>
    </style:style>
    <style:style style:name="T1612" style:parent-style-name="Standardnípísmoodstavce" style:family="text">
      <style:text-properties fo:letter-spacing="-0.0055in"/>
    </style:style>
    <style:style style:name="T1613" style:parent-style-name="Standardnípísmoodstavce" style:family="text">
      <style:text-properties fo:letter-spacing="-0.0041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55in"/>
    </style:style>
    <style:style style:name="T1617" style:parent-style-name="Standardnípísmoodstavce" style:family="text">
      <style:text-properties fo:letter-spacing="-0.0048in"/>
    </style:style>
    <style:style style:name="T1618" style:parent-style-name="Standardnípísmoodstavce" style:family="text">
      <style:text-properties fo:letter-spacing="-0.0048in"/>
    </style:style>
    <style:style style:name="P1619" style:parent-style-name="Normální" style:family="paragraph">
      <style:paragraph-properties fo:text-align="center" fo:margin-top="0.1659in" fo:line-height="0.175in" fo:margin-left="0.0986in">
        <style:tab-stops/>
      </style:paragraph-properties>
    </style:style>
    <style:style style:name="T1620" style:parent-style-name="Standardnípísmoodstavce" style:family="text">
      <style:text-properties fo:font-weight="bold" style:font-weight-asian="bold"/>
    </style:style>
    <style:style style:name="T1621" style:parent-style-name="Standardnípísmoodstavce" style:family="text">
      <style:text-properties fo:font-weight="bold" style:font-weight-asian="bold" fo:letter-spacing="-0.0027in"/>
    </style:style>
    <style:style style:name="T1622" style:parent-style-name="Standardnípísmoodstavce" style:family="text">
      <style:text-properties fo:font-weight="bold" style:font-weight-asian="bold" fo:letter-spacing="-0.0034in"/>
    </style:style>
    <style:style style:name="P1623" style:parent-style-name="Normální" style:family="paragraph">
      <style:paragraph-properties fo:text-align="center" fo:line-height="0.175in" fo:margin-left="0.0979in">
        <style:tab-stops/>
      </style:paragraph-properties>
    </style:style>
    <style:style style:name="T1624" style:parent-style-name="Standardnípísmoodstavce" style:family="text">
      <style:text-properties fo:font-weight="bold" style:font-weight-asian="bold"/>
    </style:style>
    <style:style style:name="T1625" style:parent-style-name="Standardnípísmoodstavce" style:family="text">
      <style:text-properties fo:font-weight="bold" style:font-weight-asian="bold" fo:letter-spacing="-0.0041in"/>
    </style:style>
    <style:style style:name="T1626" style:parent-style-name="Standardnípísmoodstavce" style:family="text">
      <style:text-properties fo:font-weight="bold" style:font-weight-asian="bold" fo:letter-spacing="-0.0013in"/>
    </style:style>
    <style:style style:name="P1627" style:parent-style-name="Odstavecseseznamem" style:family="paragraph">
      <style:paragraph-properties fo:margin-top="0.0847in" fo:margin-right="0.4902in">
        <style:tab-stops>
          <style:tab-stop style:type="left" style:position="-0.0486in"/>
          <style:tab-stop style:type="left" style:position="-0.0465in"/>
        </style:tab-stops>
      </style:paragraph-properties>
    </style:style>
    <style:style style:name="P1628" style:parent-style-name="Odstavecseseznamem" style:family="paragraph">
      <style:paragraph-properties fo:margin-top="0.0402in" fo:margin-right="0.4923in" fo:text-indent="-0.25in">
        <style:tab-stops>
          <style:tab-stop style:type="left" style:position="-0.0479in"/>
          <style:tab-stop style:type="left" style:position="-0.0465in"/>
        </style:tab-stops>
      </style:paragraph-properties>
    </style:style>
    <style:style style:name="P1629" style:parent-style-name="Odstavecseseznamem" style:family="paragraph">
      <style:paragraph-properties fo:margin-top="0.0416in" fo:margin-right="0.4895in">
        <style:tab-stops>
          <style:tab-stop style:type="left" style:position="-0.2513in"/>
          <style:tab-stop style:type="left" style:position="-0.25in"/>
        </style:tab-stops>
      </style:paragraph-properties>
    </style:style>
    <style:style style:name="T1630" style:parent-style-name="Standardnípísmoodstavce" style:family="text">
      <style:text-properties fo:letter-spacing="0.05in"/>
    </style:style>
    <style:style style:name="T1631" style:parent-style-name="Standardnípísmoodstavce" style:family="text">
      <style:text-properties fo:letter-spacing="0.05in"/>
    </style:style>
    <style:style style:name="T1632" style:parent-style-name="Standardnípísmoodstavce" style:family="text">
      <style:text-properties fo:letter-spacing="0.0506in"/>
    </style:style>
    <style:style style:name="T1633" style:parent-style-name="Standardnípísmoodstavce" style:family="text">
      <style:text-properties fo:letter-spacing="0.052in"/>
    </style:style>
    <style:style style:name="T1634" style:parent-style-name="Standardnípísmoodstavce" style:family="text">
      <style:text-properties fo:letter-spacing="0.0513in"/>
    </style:style>
    <style:style style:name="T1635" style:parent-style-name="Standardnípísmoodstavce" style:family="text">
      <style:text-properties fo:letter-spacing="0.0513in"/>
    </style:style>
    <style:style style:name="T1636" style:parent-style-name="Standardnípísmoodstavce" style:family="text">
      <style:text-properties fo:letter-spacing="0.05in"/>
    </style:style>
    <style:style style:name="T1637" style:parent-style-name="Standardnípísmoodstavce" style:family="text">
      <style:text-properties fo:letter-spacing="0.052in"/>
    </style:style>
    <style:style style:name="T1638" style:parent-style-name="Standardnípísmoodstavce" style:family="text">
      <style:text-properties fo:letter-spacing="0.0513in"/>
    </style:style>
    <style:style style:name="T1639" style:parent-style-name="Standardnípísmoodstavce" style:family="text">
      <style:text-properties fo:letter-spacing="0.0513in"/>
    </style:style>
    <style:style style:name="T1640" style:parent-style-name="Standardnípísmoodstavce" style:family="text">
      <style:text-properties fo:letter-spacing="0.0513in"/>
    </style:style>
    <style:style style:name="T1641" style:parent-style-name="Standardnípísmoodstavce" style:family="text">
      <style:text-properties fo:letter-spacing="-0.0006in"/>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2in"/>
    </style:style>
    <style:style style:name="P1644" style:parent-style-name="Odstavecseseznamem" style:family="paragraph">
      <style:paragraph-properties fo:margin-top="0.043in" fo:margin-left="0.8833in" fo:text-indent="-0.202in">
        <style:tab-stops>
          <style:tab-stop style:type="left" style:position="0in"/>
        </style:tab-stops>
      </style:paragraph-properties>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62in"/>
    </style:style>
    <style:style style:name="T1648" style:parent-style-name="Standardnípísmoodstavce" style:family="text">
      <style:text-properties fo:letter-spacing="-0.0048in"/>
    </style:style>
    <style:style style:name="T1649" style:parent-style-name="Standardnípísmoodstavce" style:family="text">
      <style:text-properties fo:letter-spacing="-0.0013in"/>
    </style:style>
    <style:style style:name="P1650" style:parent-style-name="Odstavecseseznamem" style:family="paragraph">
      <style:paragraph-properties fo:margin-top="0.0409in" fo:margin-right="0.4902in">
        <style:tab-stops>
          <style:tab-stop style:type="left" style:position="-0.5368in"/>
        </style:tab-stops>
      </style:paragraph-properties>
    </style:style>
    <style:style style:name="T1651" style:parent-style-name="Standardnípísmoodstavce" style:family="text">
      <style:text-properties fo:letter-spacing="-0.0048in"/>
    </style:style>
    <style:style style:name="T1652" style:parent-style-name="Standardnípísmoodstavce" style:family="text">
      <style:text-properties fo:letter-spacing="-0.0069in"/>
    </style:style>
    <style:style style:name="T1653" style:parent-style-name="Standardnípísmoodstavce" style:family="text">
      <style:text-properties fo:letter-spacing="-0.0069in"/>
    </style:style>
    <style:style style:name="T1654" style:parent-style-name="Standardnípísmoodstavce" style:family="text">
      <style:text-properties fo:letter-spacing="-0.0055in"/>
    </style:style>
    <style:style style:name="T1655" style:parent-style-name="Standardnípísmoodstavce" style:family="text">
      <style:text-properties fo:letter-spacing="-0.0069in"/>
    </style:style>
    <style:style style:name="T1656" style:parent-style-name="Standardnípísmoodstavce" style:family="text">
      <style:text-properties fo:letter-spacing="-0.0069in"/>
    </style:style>
    <style:style style:name="T1657" style:parent-style-name="Standardnípísmoodstavce" style:family="text">
      <style:text-properties fo:letter-spacing="-0.0055in"/>
    </style:style>
    <style:style style:name="T1658" style:parent-style-name="Standardnípísmoodstavce" style:family="text">
      <style:text-properties fo:letter-spacing="-0.0069in"/>
    </style:style>
    <style:style style:name="T1659" style:parent-style-name="Standardnípísmoodstavce" style:family="text">
      <style:text-properties fo:letter-spacing="-0.0041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34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in"/>
    </style:style>
    <style:style style:name="T1666" style:parent-style-name="Standardnípísmoodstavce" style:family="text">
      <style:text-properties fo:letter-spacing="-0.0048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76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48in"/>
    </style:style>
    <style:style style:name="T1672" style:parent-style-name="Standardnípísmoodstavce" style:family="text">
      <style:text-properties fo:letter-spacing="-0.0062in"/>
    </style:style>
    <style:style style:name="T1673" style:parent-style-name="Standardnípísmoodstavce" style:family="text">
      <style:text-properties fo:letter-spacing="-0.0076in"/>
    </style:style>
    <style:style style:name="T1674" style:parent-style-name="Standardnípísmoodstavce" style:family="text">
      <style:text-properties fo:letter-spacing="-0.0048in"/>
    </style:style>
    <style:style style:name="T1675" style:parent-style-name="Standardnípísmoodstavce" style:family="text">
      <style:text-properties fo:letter-spacing="-0.0076in"/>
    </style:style>
    <style:style style:name="T1676" style:parent-style-name="Standardnípísmoodstavce" style:family="text">
      <style:text-properties fo:letter-spacing="-0.0055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06in"/>
    </style:style>
    <style:style style:name="P1682" style:parent-style-name="Odstavecseseznamem" style:family="paragraph">
      <style:paragraph-properties fo:margin-top="0.0423in" fo:margin-right="0.4881in">
        <style:tab-stops>
          <style:tab-stop style:type="left" style:position="-0.5368in"/>
        </style:tab-stops>
      </style:paragraph-properties>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06in"/>
    </style:style>
    <style:style style:name="T1686" style:parent-style-name="Standardnípísmoodstavce" style:family="text">
      <style:text-properties fo:letter-spacing="-0.0006in"/>
    </style:style>
    <style:style style:name="T1687" style:parent-style-name="Standardnípísmoodstavce" style:family="text">
      <style:text-properties fo:letter-spacing="-0.0006in"/>
    </style:style>
    <style:style style:name="T1688" style:parent-style-name="Standardnípísmoodstavce" style:family="text">
      <style:text-properties fo:letter-spacing="-0.002in"/>
    </style:style>
    <style:style style:name="T1689" style:parent-style-name="Standardnípísmoodstavce" style:family="text">
      <style:text-properties fo:letter-spacing="0.0479in" style:text-scale="150%"/>
    </style:style>
    <style:style style:name="T1690" style:parent-style-name="Standardnípísmoodstavce" style:family="text">
      <style:text-properties fo:letter-spacing="0.0486in" style:text-scale="150%"/>
    </style:style>
    <style:style style:name="T1691" style:parent-style-name="Standardnípísmoodstavce" style:family="text">
      <style:text-properties fo:letter-spacing="0.0493in" style:text-scale="150%"/>
    </style:style>
    <style:style style:name="T1692" style:parent-style-name="Standardnípísmoodstavce" style:family="text">
      <style:text-properties fo:letter-spacing="0.0486in" style:text-scale="150%"/>
    </style:style>
    <style:style style:name="T1693" style:parent-style-name="Standardnípísmoodstavce" style:family="text">
      <style:text-properties fo:letter-spacing="0.0479in" style:text-scale="150%"/>
    </style:style>
    <style:style style:name="T1694" style:parent-style-name="Standardnípísmoodstavce" style:family="text">
      <style:text-properties fo:letter-spacing="0.0493in" style:text-scale="150%"/>
    </style:style>
    <style:style style:name="T1695" style:parent-style-name="Standardnípísmoodstavce" style:family="text">
      <style:text-properties fo:letter-spacing="0.05in" style:text-scale="150%"/>
    </style:style>
    <style:style style:name="T1696" style:parent-style-name="Standardnípísmoodstavce" style:family="text">
      <style:text-properties fo:letter-spacing="0.0465in" style:text-scale="150%"/>
    </style:style>
    <style:style style:name="T1697" style:parent-style-name="Standardnípísmoodstavce" style:family="text">
      <style:text-properties fo:letter-spacing="0.0486in" style:text-scale="150%"/>
    </style:style>
    <style:style style:name="T1698" style:parent-style-name="Standardnípísmoodstavce" style:family="text">
      <style:text-properties fo:letter-spacing="0.0479in" style:text-scale="150%"/>
    </style:style>
    <style:style style:name="T1699" style:parent-style-name="Standardnípísmoodstavce" style:family="text">
      <style:text-properties fo:letter-spacing="-0.002in"/>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41in"/>
    </style:style>
    <style:style style:name="T1704" style:parent-style-name="Standardnípísmoodstavce" style:family="text">
      <style:text-properties fo:letter-spacing="-0.002in"/>
    </style:style>
    <style:style style:name="T1705" style:parent-style-name="Standardnípísmoodstavce" style:family="text">
      <style:text-properties fo:letter-spacing="-0.0041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83in"/>
    </style:style>
    <style:style style:name="T1708" style:parent-style-name="Standardnípísmoodstavce" style:family="text">
      <style:text-properties fo:letter-spacing="-0.0062in"/>
    </style:style>
    <style:style style:name="T1709" style:parent-style-name="Standardnípísmoodstavce" style:family="text">
      <style:text-properties fo:letter-spacing="-0.0062in"/>
    </style:style>
    <style:style style:name="T1710" style:parent-style-name="Standardnípísmoodstavce" style:family="text">
      <style:text-properties fo:letter-spacing="-0.0055in"/>
    </style:style>
    <style:style style:name="T1711" style:parent-style-name="Standardnípísmoodstavce" style:family="text">
      <style:text-properties fo:letter-spacing="-0.0076in"/>
    </style:style>
    <style:style style:name="T1712" style:parent-style-name="Standardnípísmoodstavce" style:family="text">
      <style:text-properties fo:letter-spacing="-0.0062in"/>
    </style:style>
    <style:style style:name="T1713" style:parent-style-name="Standardnípísmoodstavce" style:family="text">
      <style:text-properties fo:letter-spacing="-0.0062in"/>
    </style:style>
    <style:style style:name="T1714" style:parent-style-name="Standardnípísmoodstavce" style:family="text">
      <style:text-properties fo:letter-spacing="-0.0069in"/>
    </style:style>
    <style:style style:name="T1715" style:parent-style-name="Standardnípísmoodstavce" style:family="text">
      <style:text-properties fo:letter-spacing="-0.0055in"/>
    </style:style>
    <style:style style:name="T1716" style:parent-style-name="Standardnípísmoodstavce" style:family="text">
      <style:text-properties fo:letter-spacing="-0.0062in"/>
    </style:style>
    <style:style style:name="P1717" style:parent-style-name="Odstavecseseznamem" style:family="paragraph">
      <style:paragraph-properties fo:margin-top="0.0402in" fo:margin-right="0.4868in" fo:text-indent="-0.2472in">
        <style:tab-stops>
          <style:tab-stop style:type="left" style:position="-0.5381in"/>
          <style:tab-stop style:type="left" style:position="-0.5368in"/>
        </style:tab-stops>
      </style:paragraph-properties>
    </style:style>
    <style:style style:name="T1718" style:parent-style-name="Standardnípísmoodstavce" style:family="text">
      <style:text-properties fo:letter-spacing="-0.0111in"/>
    </style:style>
    <style:style style:name="T1719" style:parent-style-name="Standardnípísmoodstavce" style:family="text">
      <style:text-properties fo:letter-spacing="-0.0104in"/>
    </style:style>
    <style:style style:name="T1720" style:parent-style-name="Standardnípísmoodstavce" style:family="text">
      <style:text-properties fo:letter-spacing="-0.0104in"/>
    </style:style>
    <style:style style:name="T1721" style:parent-style-name="Standardnípísmoodstavce" style:family="text">
      <style:text-properties fo:letter-spacing="-0.0111in"/>
    </style:style>
    <style:style style:name="T1722" style:parent-style-name="Standardnípísmoodstavce" style:family="text">
      <style:text-properties fo:letter-spacing="-0.0104in"/>
    </style:style>
    <style:style style:name="T1723" style:parent-style-name="Standardnípísmoodstavce" style:family="text">
      <style:text-properties fo:letter-spacing="-0.0104in"/>
    </style:style>
    <style:style style:name="T1724" style:parent-style-name="Standardnípísmoodstavce" style:family="text">
      <style:text-properties fo:letter-spacing="-0.0104in"/>
    </style:style>
    <style:style style:name="T1725" style:parent-style-name="Standardnípísmoodstavce" style:family="text">
      <style:text-properties fo:letter-spacing="-0.0111in"/>
    </style:style>
    <style:style style:name="T1726" style:parent-style-name="Standardnípísmoodstavce" style:family="text">
      <style:text-properties fo:letter-spacing="-0.0104in"/>
    </style:style>
    <style:style style:name="T1727" style:parent-style-name="Standardnípísmoodstavce" style:family="text">
      <style:text-properties fo:letter-spacing="-0.0104in"/>
    </style:style>
    <style:style style:name="T1728" style:parent-style-name="Standardnípísmoodstavce" style:family="text">
      <style:text-properties fo:letter-spacing="-0.0111in"/>
    </style:style>
    <style:style style:name="T1729" style:parent-style-name="Standardnípísmoodstavce" style:family="text">
      <style:text-properties fo:letter-spacing="-0.0104in"/>
    </style:style>
    <style:style style:name="T1730" style:parent-style-name="Standardnípísmoodstavce" style:family="text">
      <style:text-properties fo:letter-spacing="-0.0104in"/>
    </style:style>
    <style:style style:name="T1731" style:parent-style-name="Standardnípísmoodstavce" style:family="text">
      <style:text-properties fo:letter-spacing="-0.0006in"/>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2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13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13in"/>
    </style:style>
    <style:style style:name="T1738" style:parent-style-name="Standardnípísmoodstavce" style:family="text">
      <style:text-properties fo:letter-spacing="-0.0013in"/>
    </style:style>
    <style:style style:name="T1739" style:parent-style-name="Standardnípísmoodstavce" style:family="text">
      <style:text-properties fo:letter-spacing="0.0541in"/>
    </style:style>
    <style:style style:name="T1740" style:parent-style-name="Standardnípísmoodstavce" style:family="text">
      <style:text-properties fo:letter-spacing="0.0541in"/>
    </style:style>
    <style:style style:name="T1741" style:parent-style-name="Standardnípísmoodstavce" style:family="text">
      <style:text-properties fo:letter-spacing="0.0527in"/>
    </style:style>
    <style:style style:name="T1742" style:parent-style-name="Standardnípísmoodstavce" style:family="text">
      <style:text-properties fo:letter-spacing="0.0555in"/>
    </style:style>
    <style:style style:name="T1743" style:parent-style-name="Standardnípísmoodstavce" style:family="text">
      <style:text-properties fo:letter-spacing="0.0527in"/>
    </style:style>
    <style:style style:name="T1744" style:parent-style-name="Standardnípísmoodstavce" style:family="text">
      <style:text-properties fo:letter-spacing="0.0534in"/>
    </style:style>
    <style:style style:name="T1745" style:parent-style-name="Standardnípísmoodstavce" style:family="text">
      <style:text-properties fo:letter-spacing="0.0548in"/>
    </style:style>
    <style:style style:name="T1746" style:parent-style-name="Standardnípísmoodstavce" style:family="text">
      <style:text-properties fo:letter-spacing="0.0527in"/>
    </style:style>
    <style:style style:name="P1747" style:parent-style-name="Základnítext" style:master-page-name="MP7" style:family="paragraph">
      <style:paragraph-properties fo:break-before="page" fo:margin-top="0.0534in" fo:margin-left="1.1798in" fo:margin-right="0.4923in">
        <style:tab-stops/>
      </style:paragraph-properties>
    </style:style>
    <style:style style:name="T1770" style:parent-style-name="Standardnípísmoodstavce" style:family="text">
      <style:text-properties fo:letter-spacing="-0.0055in"/>
    </style:style>
    <style:style style:name="T1771" style:parent-style-name="Standardnípísmoodstavce" style:family="text">
      <style:text-properties fo:letter-spacing="-0.0069in"/>
    </style:style>
    <style:style style:name="T1772" style:parent-style-name="Standardnípísmoodstavce" style:family="text">
      <style:text-properties fo:letter-spacing="-0.0055in"/>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48in"/>
    </style:style>
    <style:style style:name="T1775" style:parent-style-name="Standardnípísmoodstavce" style:family="text">
      <style:text-properties fo:letter-spacing="-0.0055in"/>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41in"/>
    </style:style>
    <style:style style:name="T1778" style:parent-style-name="Standardnípísmoodstavce" style:family="text">
      <style:text-properties fo:letter-spacing="-0.0062in"/>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13in"/>
    </style:style>
    <style:style style:name="P1781" style:parent-style-name="Odstavecseseznamem" style:family="paragraph">
      <style:paragraph-properties fo:margin-top="0.0833in" fo:margin-right="0.4881in">
        <style:tab-stops>
          <style:tab-stop style:type="left" style:position="-0.0486in"/>
          <style:tab-stop style:type="left" style:position="-0.0465in"/>
        </style:tab-stops>
      </style:paragraph-properties>
    </style:style>
    <style:style style:name="P1782" style:parent-style-name="Odstavecseseznamem" style:family="paragraph">
      <style:paragraph-properties fo:margin-top="0.084in" fo:margin-right="0.4895in">
        <style:tab-stops>
          <style:tab-stop style:type="left" style:position="-0.0486in"/>
          <style:tab-stop style:type="left" style:position="-0.0465in"/>
        </style:tab-stops>
      </style:paragraph-properties>
    </style:style>
    <style:style style:name="T1783" style:parent-style-name="Standardnípísmoodstavce" style:family="text">
      <style:text-properties fo:letter-spacing="0.0527in"/>
    </style:style>
    <style:style style:name="T1784" style:parent-style-name="Standardnípísmoodstavce" style:family="text">
      <style:text-properties fo:letter-spacing="0.0527in"/>
    </style:style>
    <style:style style:name="T1785" style:parent-style-name="Standardnípísmoodstavce" style:family="text">
      <style:text-properties fo:letter-spacing="0.0534in"/>
    </style:style>
    <style:style style:name="T1786" style:parent-style-name="Standardnípísmoodstavce" style:family="text">
      <style:text-properties fo:letter-spacing="0.0527in"/>
    </style:style>
    <style:style style:name="T1787" style:parent-style-name="Standardnípísmoodstavce" style:family="text">
      <style:text-properties fo:letter-spacing="0.0513in"/>
    </style:style>
    <style:style style:name="T1788" style:parent-style-name="Standardnípísmoodstavce" style:family="text">
      <style:text-properties fo:letter-spacing="0.0534in"/>
    </style:style>
    <style:style style:name="T1789" style:parent-style-name="Standardnípísmoodstavce" style:family="text">
      <style:text-properties fo:letter-spacing="0.0548in"/>
    </style:style>
    <style:style style:name="T1790" style:parent-style-name="Standardnípísmoodstavce" style:family="text">
      <style:text-properties fo:letter-spacing="0.0513in"/>
    </style:style>
    <style:style style:name="T1791" style:parent-style-name="Standardnípísmoodstavce" style:family="text">
      <style:text-properties fo:letter-spacing="0.0534in"/>
    </style:style>
    <style:style style:name="P1792" style:parent-style-name="Odstavecseseznamem" style:family="paragraph">
      <style:paragraph-properties fo:margin-top="0.0819in" fo:margin-right="0.4895in">
        <style:tab-stops>
          <style:tab-stop style:type="left" style:position="-0.0486in"/>
          <style:tab-stop style:type="left" style:position="-0.0465in"/>
        </style:tab-stops>
      </style:paragraph-properties>
    </style:style>
    <style:style style:name="P1793" style:parent-style-name="Odstavecseseznamem" style:family="paragraph">
      <style:paragraph-properties fo:margin-top="0.0833in" fo:margin-right="0.4888in">
        <style:tab-stops>
          <style:tab-stop style:type="left" style:position="-0.0486in"/>
          <style:tab-stop style:type="left" style:position="-0.0465in"/>
        </style:tab-stops>
      </style:paragraph-properties>
    </style:style>
    <style:style style:name="T1794" style:parent-style-name="Standardnípísmoodstavce" style:family="text">
      <style:text-properties fo:letter-spacing="-0.0111in"/>
    </style:style>
    <style:style style:name="T1795" style:parent-style-name="Standardnípísmoodstavce" style:family="text">
      <style:text-properties fo:letter-spacing="-0.0097in"/>
    </style:style>
    <style:style style:name="T1796" style:parent-style-name="Standardnípísmoodstavce" style:family="text">
      <style:text-properties fo:letter-spacing="-0.0104in"/>
    </style:style>
    <style:style style:name="T1797" style:parent-style-name="Standardnípísmoodstavce" style:family="text">
      <style:text-properties fo:letter-spacing="-0.0083in"/>
    </style:style>
    <style:style style:name="T1798" style:parent-style-name="Standardnípísmoodstavce" style:family="text">
      <style:text-properties fo:letter-spacing="-0.0097in"/>
    </style:style>
    <style:style style:name="T1799" style:parent-style-name="Standardnípísmoodstavce" style:family="text">
      <style:text-properties fo:letter-spacing="-0.0111in"/>
    </style:style>
    <style:style style:name="T1800" style:parent-style-name="Standardnípísmoodstavce" style:family="text">
      <style:text-properties fo:letter-spacing="-0.009in"/>
    </style:style>
    <style:style style:name="T1801" style:parent-style-name="Standardnípísmoodstavce" style:family="text">
      <style:text-properties fo:letter-spacing="-0.0104in"/>
    </style:style>
    <style:style style:name="T1802" style:parent-style-name="Standardnípísmoodstavce" style:family="text">
      <style:text-properties fo:letter-spacing="-0.0104in"/>
    </style:style>
    <style:style style:name="T1803" style:parent-style-name="Standardnípísmoodstavce" style:family="text">
      <style:text-properties fo:letter-spacing="-0.0104in"/>
    </style:style>
    <style:style style:name="T1804" style:parent-style-name="Standardnípísmoodstavce" style:family="text">
      <style:text-properties fo:letter-spacing="0.0347in"/>
    </style:style>
    <style:style style:name="T1805" style:parent-style-name="Standardnípísmoodstavce" style:family="text">
      <style:text-properties fo:letter-spacing="0.0347in"/>
    </style:style>
    <style:style style:name="T1806" style:parent-style-name="Standardnípísmoodstavce" style:family="text">
      <style:text-properties fo:letter-spacing="0.0347in"/>
    </style:style>
    <style:style style:name="T1807" style:parent-style-name="Standardnípísmoodstavce" style:family="text">
      <style:text-properties fo:letter-spacing="0.0347in"/>
    </style:style>
    <style:style style:name="T1808" style:parent-style-name="Standardnípísmoodstavce" style:family="text">
      <style:text-properties fo:letter-spacing="0.0354in"/>
    </style:style>
    <style:style style:name="T1809" style:parent-style-name="Standardnípísmoodstavce" style:family="text">
      <style:text-properties fo:letter-spacing="0.0347in"/>
    </style:style>
    <style:style style:name="T1810" style:parent-style-name="Standardnípísmoodstavce" style:family="text">
      <style:text-properties fo:letter-spacing="0.0277in"/>
    </style:style>
    <style:style style:name="T1811" style:parent-style-name="Standardnípísmoodstavce" style:family="text">
      <style:text-properties fo:letter-spacing="0.0277in"/>
    </style:style>
    <style:style style:name="T1812" style:parent-style-name="Standardnípísmoodstavce" style:family="text">
      <style:text-properties fo:letter-spacing="0.0354in"/>
    </style:style>
    <style:style style:name="T1813" style:parent-style-name="Standardnípísmoodstavce" style:family="text">
      <style:text-properties fo:letter-spacing="0.0277in"/>
    </style:style>
    <style:style style:name="T1814" style:parent-style-name="Standardnípísmoodstavce" style:family="text">
      <style:text-properties fo:letter-spacing="0.0347in"/>
    </style:style>
    <style:style style:name="T1815" style:parent-style-name="Standardnípísmoodstavce" style:family="text">
      <style:text-properties fo:letter-spacing="0.0354in"/>
    </style:style>
    <style:style style:name="T1816" style:parent-style-name="Standardnípísmoodstavce" style:family="text">
      <style:text-properties fo:letter-spacing="0.0277in"/>
    </style:style>
    <style:style style:name="T1817" style:parent-style-name="Standardnípísmoodstavce" style:family="text">
      <style:text-properties fo:letter-spacing="-0.0013in"/>
    </style:style>
    <style:style style:name="T1818" style:parent-style-name="Standardnípísmoodstavce" style:family="text">
      <style:text-properties fo:letter-spacing="-0.0013in"/>
    </style:style>
    <style:style style:name="T1819" style:parent-style-name="Standardnípísmoodstavce" style:family="text">
      <style:text-properties fo:letter-spacing="-0.0013in"/>
    </style:style>
    <style:style style:name="P1820" style:parent-style-name="Odstavecseseznamem" style:family="paragraph">
      <style:paragraph-properties fo:margin-top="0.0847in" fo:margin-right="0.4875in" fo:text-indent="-0.25in">
        <style:tab-stops>
          <style:tab-stop style:type="left" style:position="-0.0479in"/>
          <style:tab-stop style:type="left" style:position="-0.0465in"/>
        </style:tab-stops>
      </style:paragraph-properties>
    </style:style>
    <style:style style:name="T1821" style:parent-style-name="Standardnípísmoodstavce" style:family="text">
      <style:text-properties fo:letter-spacing="-0.0013in"/>
    </style:style>
    <style:style style:name="T1822" style:parent-style-name="Standardnípísmoodstavce" style:family="text">
      <style:text-properties fo:letter-spacing="-0.0013in"/>
    </style:style>
    <style:style style:name="T1823" style:parent-style-name="Standardnípísmoodstavce" style:family="text">
      <style:text-properties fo:letter-spacing="-0.0013in"/>
    </style:style>
    <style:style style:name="P1824" style:parent-style-name="Odstavecseseznamem" style:family="paragraph">
      <style:paragraph-properties fo:margin-top="0.0819in" fo:margin-right="0.4868in" fo:text-indent="-0.25in">
        <style:tab-stops>
          <style:tab-stop style:type="left" style:position="-0.0479in"/>
          <style:tab-stop style:type="left" style:position="-0.0465in"/>
        </style:tab-stops>
      </style:paragraph-properties>
    </style:style>
    <style:style style:name="T1825" style:parent-style-name="Standardnípísmoodstavce" style:family="text">
      <style:text-properties fo:letter-spacing="-0.0111in"/>
    </style:style>
    <style:style style:name="T1826" style:parent-style-name="Standardnípísmoodstavce" style:family="text">
      <style:text-properties fo:letter-spacing="-0.0104in"/>
    </style:style>
    <style:style style:name="T1827" style:parent-style-name="Standardnípísmoodstavce" style:family="text">
      <style:text-properties fo:letter-spacing="-0.0097in"/>
    </style:style>
    <style:style style:name="T1828" style:parent-style-name="Standardnípísmoodstavce" style:family="text">
      <style:text-properties fo:letter-spacing="-0.0097in"/>
    </style:style>
    <style:style style:name="T1829" style:parent-style-name="Standardnípísmoodstavce" style:family="text">
      <style:text-properties fo:letter-spacing="-0.0097in"/>
    </style:style>
    <style:style style:name="T1830" style:parent-style-name="Standardnípísmoodstavce" style:family="text">
      <style:text-properties fo:letter-spacing="-0.0111in"/>
    </style:style>
    <style:style style:name="T1831" style:parent-style-name="Standardnípísmoodstavce" style:family="text">
      <style:text-properties fo:letter-spacing="-0.0097in"/>
    </style:style>
    <style:style style:name="T1832" style:parent-style-name="Standardnípísmoodstavce" style:family="text">
      <style:text-properties fo:letter-spacing="-0.0111in"/>
    </style:style>
    <style:style style:name="T1833" style:parent-style-name="Standardnípísmoodstavce" style:family="text">
      <style:text-properties fo:letter-spacing="-0.0097in"/>
    </style:style>
    <style:style style:name="T1834" style:parent-style-name="Standardnípísmoodstavce" style:family="text">
      <style:text-properties fo:letter-spacing="-0.0097in"/>
    </style:style>
    <style:style style:name="T1835" style:parent-style-name="Standardnípísmoodstavce" style:family="text">
      <style:text-properties fo:letter-spacing="-0.0111in"/>
    </style:style>
    <style:style style:name="T1836" style:parent-style-name="Standardnípísmoodstavce" style:family="text">
      <style:text-properties fo:letter-spacing="-0.0104in"/>
    </style:style>
    <style:style style:name="T1837" style:parent-style-name="Standardnípísmoodstavce" style:family="text">
      <style:text-properties fo:letter-spacing="-0.0069in"/>
    </style:style>
    <style:style style:name="T1838" style:parent-style-name="Standardnípísmoodstavce" style:family="text">
      <style:text-properties fo:letter-spacing="-0.0111in"/>
    </style:style>
    <style:style style:name="P1839" style:parent-style-name="Normální" style:family="paragraph">
      <style:paragraph-properties fo:text-align="center" fo:margin-top="0.168in" fo:line-height="0.175in" fo:margin-left="0.1951in">
        <style:tab-stops/>
      </style:paragraph-properties>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27in"/>
    </style:style>
    <style:style style:name="T1842" style:parent-style-name="Standardnípísmoodstavce" style:family="text">
      <style:text-properties fo:font-weight="bold" style:font-weight-asian="bold" fo:letter-spacing="-0.0034in"/>
    </style:style>
    <style:style style:name="P1843" style:parent-style-name="Normální" style:family="paragraph">
      <style:paragraph-properties fo:text-align="center" fo:line-height="0.175in" fo:margin-left="0.1979in">
        <style:tab-stops/>
      </style:paragraph-properties>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27in"/>
    </style:style>
    <style:style style:name="T1846" style:parent-style-name="Standardnípísmoodstavce" style:family="text">
      <style:text-properties fo:font-weight="bold" style:font-weight-asian="bold" fo:letter-spacing="-0.0013in"/>
    </style:style>
    <style:style style:name="P1847" style:parent-style-name="Odstavecseseznamem" style:family="paragraph">
      <style:paragraph-properties fo:margin-top="0.0847in" fo:margin-left="0.902in" fo:text-indent="-0.2125in">
        <style:tab-stops>
          <style:tab-stop style:type="left" style:position="0in"/>
        </style:tab-stops>
      </style:paragraph-properties>
    </style:style>
    <style:style style:name="T1848" style:parent-style-name="Standardnípísmoodstavce" style:family="text">
      <style:text-properties fo:letter-spacing="-0.0062in"/>
    </style:style>
    <style:style style:name="T1849" style:parent-style-name="Standardnípísmoodstavce" style:family="text">
      <style:text-properties fo:letter-spacing="-0.0048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8in"/>
    </style:style>
    <style:style style:name="T1853" style:parent-style-name="Standardnípísmoodstavce" style:family="text">
      <style:text-properties fo:letter-spacing="-0.0041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48in"/>
    </style:style>
    <style:style style:name="T1857" style:parent-style-name="Standardnípísmoodstavce" style:family="text">
      <style:text-properties fo:letter-spacing="-0.0013in"/>
    </style:style>
    <style:style style:name="P1858" style:parent-style-name="Odstavecseseznamem" style:family="paragraph">
      <style:paragraph-properties fo:margin-right="0.4881in" fo:text-indent="0in">
        <style:tab-stops>
          <style:tab-stop style:type="left" style:position="0.1493in"/>
        </style:tab-stops>
      </style:paragraph-properties>
    </style:style>
    <style:style style:name="T1859" style:parent-style-name="Standardnípísmoodstavce" style:family="text">
      <style:text-properties fo:letter-spacing="-0.0006in"/>
    </style:style>
    <style:style style:name="T1860" style:parent-style-name="Standardnípísmoodstavce" style:family="text">
      <style:text-properties fo:letter-spacing="-0.0006in"/>
    </style:style>
    <style:style style:name="P1861" style:parent-style-name="Odstavecseseznamem" style:family="paragraph">
      <style:paragraph-properties fo:margin-top="0.084in" fo:margin-left="0.8687in" fo:text-indent="-0.1791in">
        <style:tab-stops>
          <style:tab-stop style:type="left" style:position="0in"/>
        </style:tab-stops>
      </style:paragraph-properties>
    </style:style>
    <style:style style:name="T1862" style:parent-style-name="Standardnípísmoodstavce" style:family="text">
      <style:text-properties fo:letter-spacing="-0.0013in"/>
    </style:style>
    <style:style style:name="P1863" style:parent-style-name="Odstavecseseznamem" style:family="paragraph">
      <style:paragraph-properties fo:margin-right="0.493in" fo:text-indent="0in">
        <style:tab-stops>
          <style:tab-stop style:type="left" style:position="-0.1541in"/>
        </style:tab-stops>
      </style:paragraph-properties>
    </style:style>
    <style:style style:name="P1864" style:parent-style-name="Odstavecseseznamem" style:family="paragraph">
      <style:paragraph-properties fo:margin-top="0.0833in" fo:margin-right="0.4875in" fo:text-indent="0in">
        <style:tab-stops>
          <style:tab-stop style:type="left" style:position="-0.1687in"/>
        </style:tab-stops>
      </style:paragraph-properties>
    </style:style>
    <style:style style:name="T1865" style:parent-style-name="Standardnípísmoodstavce" style:family="text">
      <style:text-properties fo:letter-spacing="-0.0097in"/>
    </style:style>
    <style:style style:name="T1866" style:parent-style-name="Standardnípísmoodstavce" style:family="text">
      <style:text-properties fo:letter-spacing="-0.0083in"/>
    </style:style>
    <style:style style:name="T1867" style:parent-style-name="Standardnípísmoodstavce" style:family="text">
      <style:text-properties fo:letter-spacing="-0.009in"/>
    </style:style>
    <style:style style:name="T1868" style:parent-style-name="Standardnípísmoodstavce" style:family="text">
      <style:text-properties fo:letter-spacing="-0.0097in"/>
    </style:style>
    <style:style style:name="T1869" style:parent-style-name="Standardnípísmoodstavce" style:family="text">
      <style:text-properties fo:letter-spacing="-0.009in"/>
    </style:style>
    <style:style style:name="T1870" style:parent-style-name="Standardnípísmoodstavce" style:family="text">
      <style:text-properties fo:letter-spacing="-0.0111in"/>
    </style:style>
    <style:style style:name="T1871" style:parent-style-name="Standardnípísmoodstavce" style:family="text">
      <style:text-properties fo:letter-spacing="-0.0069in"/>
    </style:style>
    <style:style style:name="T1872" style:parent-style-name="Standardnípísmoodstavce" style:family="text">
      <style:text-properties fo:letter-spacing="-0.009in"/>
    </style:style>
    <style:style style:name="T1873" style:parent-style-name="Standardnípísmoodstavce" style:family="text">
      <style:text-properties fo:letter-spacing="-0.0097in"/>
    </style:style>
    <style:style style:name="T1874" style:parent-style-name="Standardnípísmoodstavce" style:family="text">
      <style:text-properties fo:letter-spacing="-0.009in"/>
    </style:style>
    <style:style style:name="T1875" style:parent-style-name="Standardnípísmoodstavce" style:family="text">
      <style:text-properties fo:letter-spacing="-0.0097in"/>
    </style:style>
    <style:style style:name="T1876" style:parent-style-name="Standardnípísmoodstavce" style:family="text">
      <style:text-properties fo:letter-spacing="-0.0069in"/>
    </style:style>
    <style:style style:name="T1877" style:parent-style-name="Standardnípísmoodstavce" style:family="text">
      <style:text-properties fo:letter-spacing="-0.0097in"/>
    </style:style>
    <style:style style:name="T1878" style:parent-style-name="Standardnípísmoodstavce" style:family="text">
      <style:text-properties fo:letter-spacing="-0.0083in"/>
    </style:style>
    <style:style style:name="P1879" style:parent-style-name="Odstavecseseznamem" style:family="paragraph">
      <style:paragraph-properties fo:margin-top="0.084in" fo:margin-right="0.4895in" fo:text-indent="0in">
        <style:tab-stops>
          <style:tab-stop style:type="left" style:position="-0.177in"/>
        </style:tab-stops>
      </style:paragraph-properties>
    </style:style>
    <style:style style:name="T1880" style:parent-style-name="Standardnípísmoodstavce" style:family="text">
      <style:text-properties fo:letter-spacing="-0.009in"/>
    </style:style>
    <style:style style:name="T1881" style:parent-style-name="Standardnípísmoodstavce" style:family="text">
      <style:text-properties fo:letter-spacing="-0.009in"/>
    </style:style>
    <style:style style:name="T1882" style:parent-style-name="Standardnípísmoodstavce" style:family="text">
      <style:text-properties fo:letter-spacing="-0.009in"/>
    </style:style>
    <style:style style:name="T1883" style:parent-style-name="Standardnípísmoodstavce" style:family="text">
      <style:text-properties fo:letter-spacing="-0.0076in"/>
    </style:style>
    <style:style style:name="T1884" style:parent-style-name="Standardnípísmoodstavce" style:family="text">
      <style:text-properties fo:letter-spacing="-0.0076in"/>
    </style:style>
    <style:style style:name="T1885" style:parent-style-name="Standardnípísmoodstavce" style:family="text">
      <style:text-properties fo:letter-spacing="-0.009in"/>
    </style:style>
    <style:style style:name="T1886" style:parent-style-name="Standardnípísmoodstavce" style:family="text">
      <style:text-properties fo:letter-spacing="-0.0076in"/>
    </style:style>
    <style:style style:name="T1887" style:parent-style-name="Standardnípísmoodstavce" style:family="text">
      <style:text-properties fo:letter-spacing="-0.009in"/>
    </style:style>
    <style:style style:name="T1888" style:parent-style-name="Standardnípísmoodstavce" style:family="text">
      <style:text-properties fo:letter-spacing="-0.009in"/>
    </style:style>
    <style:style style:name="T1889" style:parent-style-name="Standardnípísmoodstavce" style:family="text">
      <style:text-properties fo:letter-spacing="-0.0076in"/>
    </style:style>
    <style:style style:name="T1890" style:parent-style-name="Standardnípísmoodstavce" style:family="text">
      <style:text-properties fo:letter-spacing="-0.009in"/>
    </style:style>
    <style:style style:name="P1891" style:parent-style-name="Základnítext" style:family="paragraph">
      <style:paragraph-properties fo:text-align="start" fo:margin-top="0.0819in" fo:margin-left="0.9847in">
        <style:tab-stops/>
      </style:paragraph-properties>
    </style:style>
    <style:style style:name="T1892" style:parent-style-name="Standardnípísmoodstavce" style:family="text">
      <style:text-properties fo:letter-spacing="-0.002in"/>
    </style:style>
    <style:style style:name="T1893" style:parent-style-name="Standardnípísmoodstavce" style:family="text">
      <style:text-properties fo:letter-spacing="-0.0013in"/>
    </style:style>
    <style:style style:name="T1894" style:parent-style-name="Standardnípísmoodstavce" style:family="text">
      <style:text-properties fo:letter-spacing="-0.002in"/>
    </style:style>
    <style:style style:name="T1895" style:parent-style-name="Standardnípísmoodstavce" style:family="text">
      <style:text-properties fo:letter-spacing="-0.0034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2in"/>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13in"/>
    </style:style>
    <style:style style:name="P1900" style:parent-style-name="Odstavecseseznamem" style:family="paragraph">
      <style:paragraph-properties fo:margin-top="0.084in" fo:margin-left="0.8958in" fo:text-indent="-0.2062in">
        <style:tab-stops>
          <style:tab-stop style:type="left" style:position="0in"/>
        </style:tab-stops>
      </style:paragraph-properties>
    </style:style>
    <style:style style:name="T1901" style:parent-style-name="Standardnípísmoodstavce" style:family="text">
      <style:text-properties fo:letter-spacing="0.0326in"/>
    </style:style>
    <style:style style:name="T1902" style:parent-style-name="Standardnípísmoodstavce" style:family="text">
      <style:text-properties fo:letter-spacing="0.0312in"/>
    </style:style>
    <style:style style:name="T1903" style:parent-style-name="Standardnípísmoodstavce" style:family="text">
      <style:text-properties fo:letter-spacing="0.0312in"/>
    </style:style>
    <style:style style:name="T1904" style:parent-style-name="Standardnípísmoodstavce" style:family="text">
      <style:text-properties fo:letter-spacing="0.0312in"/>
    </style:style>
    <style:style style:name="T1905" style:parent-style-name="Standardnípísmoodstavce" style:family="text">
      <style:text-properties fo:letter-spacing="0.0312in"/>
    </style:style>
    <style:style style:name="T1906" style:parent-style-name="Standardnípísmoodstavce" style:family="text">
      <style:text-properties fo:letter-spacing="0.0326in"/>
    </style:style>
    <style:style style:name="T1907" style:parent-style-name="Standardnípísmoodstavce" style:family="text">
      <style:text-properties fo:letter-spacing="0.0319in"/>
    </style:style>
    <style:style style:name="T1908" style:parent-style-name="Standardnípísmoodstavce" style:family="text">
      <style:text-properties fo:letter-spacing="0.0326in"/>
    </style:style>
    <style:style style:name="T1909" style:parent-style-name="Standardnípísmoodstavce" style:family="text">
      <style:text-properties fo:letter-spacing="0.0326in"/>
    </style:style>
    <style:style style:name="T1910" style:parent-style-name="Standardnípísmoodstavce" style:family="text">
      <style:text-properties fo:letter-spacing="0.0312in"/>
    </style:style>
    <style:style style:name="T1911" style:parent-style-name="Standardnípísmoodstavce" style:family="text">
      <style:text-properties fo:letter-spacing="0.0319in"/>
    </style:style>
    <style:style style:name="T1912" style:parent-style-name="Standardnípísmoodstavce" style:family="text">
      <style:text-properties fo:letter-spacing="-0.0034in"/>
    </style:style>
    <style:style style:name="P1913" style:parent-style-name="Základnítext" style:family="paragraph">
      <style:paragraph-properties fo:margin-top="0.0006in" fo:margin-left="0.6895in" fo:margin-right="0.4875in">
        <style:tab-stops/>
      </style:paragraph-properties>
    </style:style>
    <style:style style:name="T1914" style:parent-style-name="Standardnípísmoodstavce" style:family="text">
      <style:text-properties fo:letter-spacing="0.0277in"/>
    </style:style>
    <style:style style:name="T1915" style:parent-style-name="Standardnípísmoodstavce" style:family="text">
      <style:text-properties fo:letter-spacing="-0.002in"/>
    </style:style>
    <style:style style:name="P1916" style:parent-style-name="Základnítext" style:master-page-name="MP8" style:family="paragraph">
      <style:paragraph-properties fo:break-before="page" fo:margin-top="0.0534in" fo:margin-left="0.6895in" fo:margin-right="0.4881in">
        <style:tab-stops/>
      </style:paragraph-properties>
    </style:style>
    <style:style style:name="T1939" style:parent-style-name="Standardnípísmoodstavce" style:family="text">
      <style:text-properties fo:letter-spacing="-0.0111in"/>
    </style:style>
    <style:style style:name="T1940" style:parent-style-name="Standardnípísmoodstavce" style:family="text">
      <style:text-properties fo:letter-spacing="-0.009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104in"/>
    </style:style>
    <style:style style:name="T1943" style:parent-style-name="Standardnípísmoodstavce" style:family="text">
      <style:text-properties fo:letter-spacing="-0.0097in"/>
    </style:style>
    <style:style style:name="T1944" style:parent-style-name="Standardnípísmoodstavce" style:family="text">
      <style:text-properties fo:letter-spacing="-0.0104in"/>
    </style:style>
    <style:style style:name="T1945" style:parent-style-name="Standardnípísmoodstavce" style:family="text">
      <style:text-properties fo:letter-spacing="-0.009in"/>
    </style:style>
    <style:style style:name="T1946" style:parent-style-name="Standardnípísmoodstavce" style:family="text">
      <style:text-properties fo:letter-spacing="-0.009in"/>
    </style:style>
    <style:style style:name="T1947" style:parent-style-name="Standardnípísmoodstavce" style:family="text">
      <style:text-properties fo:letter-spacing="-0.0083in"/>
    </style:style>
    <style:style style:name="T1948" style:parent-style-name="Standardnípísmoodstavce" style:family="text">
      <style:text-properties fo:letter-spacing="-0.0083in"/>
    </style:style>
    <style:style style:name="T1949" style:parent-style-name="Standardnípísmoodstavce" style:family="text">
      <style:text-properties fo:letter-spacing="-0.0111in"/>
    </style:style>
    <style:style style:name="T1950" style:parent-style-name="Standardnípísmoodstavce" style:family="text">
      <style:text-properties fo:letter-spacing="-0.009in"/>
    </style:style>
    <style:style style:name="T1951" style:parent-style-name="Standardnípísmoodstavce" style:family="text">
      <style:text-properties fo:letter-spacing="-0.0083in"/>
    </style:style>
    <style:style style:name="T1952" style:parent-style-name="Standardnípísmoodstavce" style:family="text">
      <style:text-properties fo:letter-spacing="0.0277in"/>
    </style:style>
    <style:style style:name="T1953" style:parent-style-name="Standardnípísmoodstavce" style:family="text">
      <style:text-properties fo:font-weight="bold" style:font-weight-asian="bold"/>
    </style:style>
    <style:style style:name="P1954" style:parent-style-name="Odstavecseseznamem" style:family="paragraph">
      <style:paragraph-properties fo:margin-top="0.0833in" fo:margin-left="0.6895in" fo:margin-right="0.4888in" fo:text-indent="0in">
        <style:tab-stops>
          <style:tab-stop style:type="left" style:position="0.209in"/>
        </style:tab-stops>
      </style:paragraph-properties>
    </style:style>
    <style:style style:name="T1955" style:parent-style-name="Standardnípísmoodstavce" style:family="text">
      <style:text-properties fo:letter-spacing="-0.009in"/>
    </style:style>
    <style:style style:name="T1956" style:parent-style-name="Standardnípísmoodstavce" style:family="text">
      <style:text-properties fo:letter-spacing="-0.0097in"/>
    </style:style>
    <style:style style:name="T1957" style:parent-style-name="Standardnípísmoodstavce" style:family="text">
      <style:text-properties fo:letter-spacing="-0.009in"/>
    </style:style>
    <style:style style:name="T1958" style:parent-style-name="Standardnípísmoodstavce" style:family="text">
      <style:text-properties fo:letter-spacing="-0.0083in"/>
    </style:style>
    <style:style style:name="T1959" style:parent-style-name="Standardnípísmoodstavce" style:family="text">
      <style:text-properties fo:letter-spacing="-0.0104in"/>
    </style:style>
    <style:style style:name="T1960" style:parent-style-name="Standardnípísmoodstavce" style:family="text">
      <style:text-properties fo:letter-spacing="-0.0083in"/>
    </style:style>
    <style:style style:name="T1961" style:parent-style-name="Standardnípísmoodstavce" style:family="text">
      <style:text-properties fo:letter-spacing="-0.0083in"/>
    </style:style>
    <style:style style:name="T1962" style:parent-style-name="Standardnípísmoodstavce" style:family="text">
      <style:text-properties fo:letter-spacing="-0.0104in"/>
    </style:style>
    <style:style style:name="T1963" style:parent-style-name="Standardnípísmoodstavce" style:family="text">
      <style:text-properties fo:letter-spacing="-0.009in"/>
    </style:style>
    <style:style style:name="T1964" style:parent-style-name="Standardnípísmoodstavce" style:family="text">
      <style:text-properties fo:letter-spacing="-0.0027in"/>
    </style:style>
    <style:style style:name="P1965" style:parent-style-name="Odstavecseseznamem" style:family="paragraph">
      <style:paragraph-properties fo:margin-top="0in" fo:margin-left="0.859in" fo:text-indent="-0.1694in">
        <style:tab-stops>
          <style:tab-stop style:type="left" style:position="0in"/>
        </style:tab-stops>
      </style:paragraph-properties>
    </style:style>
    <style:style style:name="T1966" style:parent-style-name="Standardnípísmoodstavce" style:family="text">
      <style:text-properties fo:letter-spacing="-0.0041in"/>
    </style:style>
    <style:style style:name="T1967" style:parent-style-name="Standardnípísmoodstavce" style:family="text">
      <style:text-properties fo:letter-spacing="-0.0013in"/>
    </style:style>
    <style:style style:name="P1968" style:parent-style-name="Normální" style:family="paragraph">
      <style:paragraph-properties fo:text-align="center" fo:margin-top="0.1659in" fo:margin-left="0.0986in">
        <style:tab-stops/>
      </style:paragraph-properties>
    </style:style>
    <style:style style:name="T1969" style:parent-style-name="Standardnípísmoodstavce" style:family="text">
      <style:text-properties fo:font-weight="bold" style:font-weight-asian="bold"/>
    </style:style>
    <style:style style:name="T1970" style:parent-style-name="Standardnípísmoodstavce" style:family="text">
      <style:text-properties fo:font-weight="bold" style:font-weight-asian="bold" fo:letter-spacing="-0.0027in"/>
    </style:style>
    <style:style style:name="T1971" style:parent-style-name="Standardnípísmoodstavce" style:family="text">
      <style:text-properties fo:font-weight="bold" style:font-weight-asian="bold" fo:letter-spacing="-0.0034in"/>
    </style:style>
    <style:style style:name="P1972" style:parent-style-name="Normální" style:family="paragraph">
      <style:paragraph-properties fo:text-align="center" fo:margin-top="0.0013in" fo:margin-left="0.0972in">
        <style:tab-stops/>
      </style:paragraph-properties>
    </style:style>
    <style:style style:name="T1973" style:parent-style-name="Standardnípísmoodstavce" style:family="text">
      <style:text-properties fo:font-weight="bold" style:font-weight-asian="bold"/>
    </style:style>
    <style:style style:name="T1974" style:parent-style-name="Standardnípísmoodstavce" style:family="text">
      <style:text-properties fo:font-weight="bold" style:font-weight-asian="bold" fo:letter-spacing="-0.0034in"/>
    </style:style>
    <style:style style:name="T1975" style:parent-style-name="Standardnípísmoodstavce" style:family="text">
      <style:text-properties fo:font-weight="bold" style:font-weight-asian="bold" fo:letter-spacing="-0.0013in"/>
    </style:style>
    <style:style style:name="P1976" style:parent-style-name="Odstavecseseznamem" style:family="paragraph">
      <style:paragraph-properties fo:margin-right="0.4895in">
        <style:tab-stops>
          <style:tab-stop style:type="left" style:position="-0.0486in"/>
          <style:tab-stop style:type="left" style:position="-0.0465in"/>
        </style:tab-stops>
      </style:paragraph-properties>
    </style:style>
    <style:style style:name="T1977" style:parent-style-name="Standardnípísmoodstavce" style:family="text">
      <style:text-properties fo:letter-spacing="-0.0027in"/>
    </style:style>
    <style:style style:name="T1978" style:parent-style-name="Standardnípísmoodstavce" style:family="text">
      <style:text-properties fo:letter-spacing="-0.0027in"/>
    </style:style>
    <style:style style:name="T1979" style:parent-style-name="Standardnípísmoodstavce" style:family="text">
      <style:text-properties fo:letter-spacing="-0.0027in"/>
    </style:style>
    <style:style style:name="T1980" style:parent-style-name="Standardnípísmoodstavce" style:family="text">
      <style:text-properties fo:letter-spacing="-0.0034in"/>
    </style:style>
    <style:style style:name="T1981" style:parent-style-name="Standardnípísmoodstavce" style:family="text">
      <style:text-properties fo:letter-spacing="-0.002in"/>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27in"/>
    </style:style>
    <style:style style:name="T1984" style:parent-style-name="Standardnípísmoodstavce" style:family="text">
      <style:text-properties fo:letter-spacing="-0.0027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13in"/>
    </style:style>
    <style:style style:name="T1987" style:parent-style-name="Standardnípísmoodstavce" style:family="text">
      <style:text-properties fo:letter-spacing="-0.0027in"/>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2in"/>
    </style:style>
    <style:style style:name="T1990" style:parent-style-name="Standardnípísmoodstavce" style:family="text">
      <style:text-properties fo:letter-spacing="-0.0027in"/>
    </style:style>
    <style:style style:name="T1991" style:parent-style-name="Standardnípísmoodstavce" style:family="text">
      <style:text-properties fo:letter-spacing="-0.0055in"/>
    </style:style>
    <style:style style:name="T1992" style:parent-style-name="Standardnípísmoodstavce" style:family="text">
      <style:text-properties fo:letter-spacing="-0.0069in"/>
    </style:style>
    <style:style style:name="T1993" style:parent-style-name="Standardnípísmoodstavce" style:family="text">
      <style:text-properties fo:letter-spacing="-0.0076in"/>
    </style:style>
    <style:style style:name="T1994" style:parent-style-name="Standardnípísmoodstavce" style:family="text">
      <style:text-properties fo:letter-spacing="-0.0069in"/>
    </style:style>
    <style:style style:name="T1995" style:parent-style-name="Standardnípísmoodstavce" style:family="text">
      <style:text-properties fo:letter-spacing="-0.0062in"/>
    </style:style>
    <style:style style:name="T1996" style:parent-style-name="Standardnípísmoodstavce" style:family="text">
      <style:text-properties fo:letter-spacing="-0.0069in"/>
    </style:style>
    <style:style style:name="T1997" style:parent-style-name="Standardnípísmoodstavce" style:family="text">
      <style:text-properties fo:letter-spacing="-0.0069in"/>
    </style:style>
    <style:style style:name="T1998" style:parent-style-name="Standardnípísmoodstavce" style:family="text">
      <style:text-properties fo:letter-spacing="-0.0069in"/>
    </style:style>
    <style:style style:name="T1999" style:parent-style-name="Standardnípísmoodstavce" style:family="text">
      <style:text-properties fo:letter-spacing="-0.0062in"/>
    </style:style>
    <style:style style:name="T2000" style:parent-style-name="Standardnípísmoodstavce" style:family="text">
      <style:text-properties fo:letter-spacing="-0.0076in"/>
    </style:style>
    <style:style style:name="T2001" style:parent-style-name="Standardnípísmoodstavce" style:family="text">
      <style:text-properties fo:letter-spacing="-0.0076in"/>
    </style:style>
    <style:style style:name="T2002" style:parent-style-name="Standardnípísmoodstavce" style:family="text">
      <style:text-properties fo:letter-spacing="-0.0097in"/>
    </style:style>
    <style:style style:name="T2003" style:parent-style-name="Standardnípísmoodstavce" style:family="text">
      <style:text-properties fo:letter-spacing="-0.0111in"/>
    </style:style>
    <style:style style:name="T2004" style:parent-style-name="Standardnípísmoodstavce" style:family="text">
      <style:text-properties fo:letter-spacing="-0.009in"/>
    </style:style>
    <style:style style:name="T2005" style:parent-style-name="Standardnípísmoodstavce" style:family="text">
      <style:text-properties fo:letter-spacing="-0.0083in"/>
    </style:style>
    <style:style style:name="T2006" style:parent-style-name="Standardnípísmoodstavce" style:family="text">
      <style:text-properties fo:letter-spacing="-0.0076in"/>
    </style:style>
    <style:style style:name="T2007" style:parent-style-name="Standardnípísmoodstavce" style:family="text">
      <style:text-properties fo:letter-spacing="-0.0083in"/>
    </style:style>
    <style:style style:name="T2008" style:parent-style-name="Standardnípísmoodstavce" style:family="text">
      <style:text-properties fo:letter-spacing="-0.0097in"/>
    </style:style>
    <style:style style:name="T2009" style:parent-style-name="Standardnípísmoodstavce" style:family="text">
      <style:text-properties fo:letter-spacing="-0.0076in"/>
    </style:style>
    <style:style style:name="T2010" style:parent-style-name="Standardnípísmoodstavce" style:family="text">
      <style:text-properties fo:letter-spacing="-0.0097in"/>
    </style:style>
    <style:style style:name="T2011" style:parent-style-name="Standardnípísmoodstavce" style:family="text">
      <style:text-properties fo:letter-spacing="-0.0111in"/>
    </style:style>
    <style:style style:name="T2012" style:parent-style-name="Standardnípísmoodstavce" style:family="text">
      <style:text-properties fo:letter-spacing="-0.009in"/>
    </style:style>
    <style:style style:name="T2013" style:parent-style-name="Standardnípísmoodstavce" style:family="text">
      <style:text-properties fo:letter-spacing="-0.0097in"/>
    </style:style>
    <style:style style:name="T2014" style:parent-style-name="Standardnípísmoodstavce" style:family="text">
      <style:text-properties fo:letter-spacing="-0.0097in"/>
    </style:style>
    <style:style style:name="T2015" style:parent-style-name="Standardnípísmoodstavce" style:family="text">
      <style:text-properties fo:letter-spacing="-0.0062in"/>
    </style:style>
    <style:style style:name="T2016" style:parent-style-name="Standardnípísmoodstavce" style:family="text">
      <style:text-properties fo:letter-spacing="-0.0055in"/>
    </style:style>
    <style:style style:name="T2017" style:parent-style-name="Standardnípísmoodstavce" style:family="text">
      <style:text-properties fo:letter-spacing="-0.0055in"/>
    </style:style>
    <style:style style:name="T2018" style:parent-style-name="Standardnípísmoodstavce" style:family="text">
      <style:text-properties fo:letter-spacing="-0.0076in"/>
    </style:style>
    <style:style style:name="T2019" style:parent-style-name="Standardnípísmoodstavce" style:family="text">
      <style:text-properties fo:letter-spacing="-0.0062in"/>
    </style:style>
    <style:style style:name="T2020" style:parent-style-name="Standardnípísmoodstavce" style:family="text">
      <style:text-properties fo:letter-spacing="-0.0076in"/>
    </style:style>
    <style:style style:name="T2021" style:parent-style-name="Standardnípísmoodstavce" style:family="text">
      <style:text-properties fo:letter-spacing="-0.0076in"/>
    </style:style>
    <style:style style:name="T2022" style:parent-style-name="Standardnípísmoodstavce" style:family="text">
      <style:text-properties fo:letter-spacing="-0.0076in"/>
    </style:style>
    <style:style style:name="T2023" style:parent-style-name="Standardnípísmoodstavce" style:family="text">
      <style:text-properties fo:letter-spacing="-0.0069in"/>
    </style:style>
    <style:style style:name="P2024" style:parent-style-name="Odstavecseseznamem" style:family="paragraph">
      <style:paragraph-properties fo:margin-top="0.0833in" fo:margin-right="0.4895in" fo:text-indent="-0.25in">
        <style:tab-stops>
          <style:tab-stop style:type="left" style:position="-0.0479in"/>
          <style:tab-stop style:type="left" style:position="-0.0465in"/>
        </style:tab-stops>
      </style:paragraph-properties>
    </style:style>
    <style:style style:name="T2025" style:parent-style-name="Standardnípísmoodstavce" style:family="text">
      <style:text-properties fo:letter-spacing="-0.0013in"/>
    </style:style>
    <style:style style:name="T2026" style:parent-style-name="Standardnípísmoodstavce" style:family="text">
      <style:text-properties fo:letter-spacing="-0.0062in"/>
    </style:style>
    <style:style style:name="T2027" style:parent-style-name="Standardnípísmoodstavce" style:family="text">
      <style:text-properties fo:letter-spacing="-0.0076in"/>
    </style:style>
    <style:style style:name="T2028" style:parent-style-name="Standardnípísmoodstavce" style:family="text">
      <style:text-properties fo:letter-spacing="-0.0055in"/>
    </style:style>
    <style:style style:name="T2029" style:parent-style-name="Standardnípísmoodstavce" style:family="text">
      <style:text-properties fo:letter-spacing="-0.0097in"/>
    </style:style>
    <style:style style:name="T2030" style:parent-style-name="Standardnípísmoodstavce" style:family="text">
      <style:text-properties fo:letter-spacing="-0.0076in"/>
    </style:style>
    <style:style style:name="T2031" style:parent-style-name="Standardnípísmoodstavce" style:family="text">
      <style:text-properties fo:letter-spacing="-0.0069in"/>
    </style:style>
    <style:style style:name="T2032" style:parent-style-name="Standardnípísmoodstavce" style:family="text">
      <style:text-properties fo:letter-spacing="-0.0076in"/>
    </style:style>
    <style:style style:name="T2033" style:parent-style-name="Standardnípísmoodstavce" style:family="text">
      <style:text-properties fo:letter-spacing="-0.009in"/>
    </style:style>
    <style:style style:name="T2034" style:parent-style-name="Standardnípísmoodstavce" style:family="text">
      <style:text-properties fo:letter-spacing="-0.0048in"/>
    </style:style>
    <style:style style:name="T2035" style:parent-style-name="Standardnípísmoodstavce" style:family="text">
      <style:text-properties fo:letter-spacing="-0.0076in"/>
    </style:style>
    <style:style style:name="T2036" style:parent-style-name="Standardnípísmoodstavce" style:family="text">
      <style:text-properties fo:letter-spacing="-0.0069in"/>
    </style:style>
    <style:style style:name="T2037" style:parent-style-name="Standardnípísmoodstavce" style:family="text">
      <style:text-properties fo:letter-spacing="-0.0062in"/>
    </style:style>
    <style:style style:name="T2038" style:parent-style-name="Standardnípísmoodstavce" style:family="text">
      <style:text-properties fo:letter-spacing="-0.0076in"/>
    </style:style>
    <style:style style:name="T2039" style:parent-style-name="Standardnípísmoodstavce" style:family="text">
      <style:text-properties fo:letter-spacing="-0.0111in"/>
    </style:style>
    <style:style style:name="T2040" style:parent-style-name="Standardnípísmoodstavce" style:family="text">
      <style:text-properties fo:letter-spacing="-0.0104in"/>
    </style:style>
    <style:style style:name="T2041" style:parent-style-name="Standardnípísmoodstavce" style:family="text">
      <style:text-properties fo:letter-spacing="-0.0104in"/>
    </style:style>
    <style:style style:name="T2042" style:parent-style-name="Standardnípísmoodstavce" style:family="text">
      <style:text-properties fo:letter-spacing="-0.0111in"/>
    </style:style>
    <style:style style:name="T2043" style:parent-style-name="Standardnípísmoodstavce" style:family="text">
      <style:text-properties fo:letter-spacing="-0.0104in"/>
    </style:style>
    <style:style style:name="T2044" style:parent-style-name="Standardnípísmoodstavce" style:family="text">
      <style:text-properties fo:letter-spacing="-0.0104in"/>
    </style:style>
    <style:style style:name="T2045" style:parent-style-name="Standardnípísmoodstavce" style:family="text">
      <style:text-properties fo:letter-spacing="-0.0104in"/>
    </style:style>
    <style:style style:name="T2046" style:parent-style-name="Standardnípísmoodstavce" style:family="text">
      <style:text-properties fo:letter-spacing="-0.0111in"/>
    </style:style>
    <style:style style:name="T2047" style:parent-style-name="Standardnípísmoodstavce" style:family="text">
      <style:text-properties fo:letter-spacing="-0.0104in"/>
    </style:style>
    <style:style style:name="T2048" style:parent-style-name="Standardnípísmoodstavce" style:family="text">
      <style:text-properties fo:letter-spacing="-0.0104in"/>
    </style:style>
    <style:style style:name="T2049" style:parent-style-name="Standardnípísmoodstavce" style:family="text">
      <style:text-properties fo:letter-spacing="-0.0111in"/>
    </style:style>
    <style:style style:name="T2050" style:parent-style-name="Standardnípísmoodstavce" style:family="text">
      <style:text-properties fo:letter-spacing="-0.0104in"/>
    </style:style>
    <style:style style:name="T2051" style:parent-style-name="Standardnípísmoodstavce" style:family="text">
      <style:text-properties fo:letter-spacing="-0.0104in"/>
    </style:style>
    <style:style style:name="P2052" style:parent-style-name="Odstavecseseznamem" style:family="paragraph">
      <style:paragraph-properties fo:margin-top="0.0833in" fo:margin-right="0.4881in" fo:text-indent="-0.25in">
        <style:tab-stops>
          <style:tab-stop style:type="left" style:position="-0.0479in"/>
          <style:tab-stop style:type="left" style:position="-0.0465in"/>
        </style:tab-stops>
      </style:paragraph-properties>
    </style:style>
    <style:style style:name="T2053" style:parent-style-name="Standardnípísmoodstavce" style:family="text">
      <style:text-properties fo:letter-spacing="-0.0013in"/>
    </style:style>
    <style:style style:name="T2054" style:parent-style-name="Standardnípísmoodstavce" style:family="text">
      <style:text-properties fo:letter-spacing="-0.0013in"/>
    </style:style>
    <style:style style:name="T2055" style:parent-style-name="Standardnípísmoodstavce" style:family="text">
      <style:text-properties fo:letter-spacing="-0.0013in"/>
    </style:style>
    <style:style style:name="T2056" style:parent-style-name="Standardnípísmoodstavce" style:family="text">
      <style:text-properties fo:letter-spacing="-0.0013in"/>
    </style:style>
    <style:style style:name="T2057" style:parent-style-name="Standardnípísmoodstavce" style:family="text">
      <style:text-properties fo:letter-spacing="-0.0013in"/>
    </style:style>
    <style:style style:name="T2058" style:parent-style-name="Standardnípísmoodstavce" style:family="text">
      <style:text-properties fo:letter-spacing="-0.0013in"/>
    </style:style>
    <style:style style:name="T2059" style:parent-style-name="Standardnípísmoodstavce" style:family="text">
      <style:text-properties fo:letter-spacing="-0.0013in"/>
    </style:style>
    <style:style style:name="T2060" style:parent-style-name="Standardnípísmoodstavce" style:family="text">
      <style:text-properties fo:letter-spacing="-0.0013in"/>
    </style:style>
    <style:style style:name="T2061" style:parent-style-name="Standardnípísmoodstavce" style:family="text">
      <style:text-properties fo:letter-spacing="-0.0013in"/>
    </style:style>
    <style:style style:name="T2062" style:parent-style-name="Standardnípísmoodstavce" style:family="text">
      <style:text-properties fo:letter-spacing="-0.0006in"/>
    </style:style>
    <style:style style:name="P2063" style:parent-style-name="Odstavecseseznamem" style:family="paragraph">
      <style:paragraph-properties fo:margin-top="0.084in" fo:margin-right="0.4881in" fo:text-indent="-0.25in">
        <style:tab-stops>
          <style:tab-stop style:type="left" style:position="-0.0479in"/>
          <style:tab-stop style:type="left" style:position="-0.0465in"/>
        </style:tab-stops>
      </style:paragraph-properties>
    </style:style>
    <style:style style:name="P2064" style:parent-style-name="Odstavecseseznamem" style:family="paragraph">
      <style:paragraph-properties fo:margin-top="0.0833in" fo:margin-left="0.6881in" fo:text-indent="-0.2486in">
        <style:tab-stops>
          <style:tab-stop style:type="left" style:position="0in"/>
        </style:tab-stops>
      </style:paragraph-properties>
    </style:style>
    <style:style style:name="T2065" style:parent-style-name="Standardnípísmoodstavce" style:family="text">
      <style:text-properties fo:letter-spacing="-0.0055in"/>
    </style:style>
    <style:style style:name="T2066" style:parent-style-name="Standardnípísmoodstavce" style:family="text">
      <style:text-properties fo:letter-spacing="-0.0027in"/>
    </style:style>
    <style:style style:name="T2067" style:parent-style-name="Standardnípísmoodstavce" style:family="text">
      <style:text-properties fo:letter-spacing="-0.002in"/>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34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48in"/>
    </style:style>
    <style:style style:name="T2072" style:parent-style-name="Standardnípísmoodstavce" style:family="text">
      <style:text-properties fo:letter-spacing="-0.0027in"/>
    </style:style>
    <style:style style:name="T2073" style:parent-style-name="Standardnípísmoodstavce" style:family="text">
      <style:text-properties fo:letter-spacing="-0.0048in"/>
    </style:style>
    <style:style style:name="T2074" style:parent-style-name="Standardnípísmoodstavce" style:family="text">
      <style:text-properties fo:letter-spacing="-0.0041in"/>
    </style:style>
    <style:style style:name="T2075" style:parent-style-name="Standardnípísmoodstavce" style:family="text">
      <style:text-properties fo:letter-spacing="-0.0013in"/>
    </style:style>
    <style:style style:name="P2076" style:parent-style-name="Odstavecseseznamem" style:family="paragraph">
      <style:paragraph-properties fo:text-align="start" fo:margin-right="0.4881in" fo:text-indent="-0.25in">
        <style:tab-stops>
          <style:tab-stop style:type="left" style:position="-0.0479in"/>
          <style:tab-stop style:type="left" style:position="-0.0465in"/>
        </style:tab-stops>
      </style:paragraph-properties>
    </style:style>
    <style:style style:name="T2077" style:parent-style-name="Standardnípísmoodstavce" style:family="text">
      <style:text-properties fo:letter-spacing="0.0277in"/>
    </style:style>
    <style:style style:name="T2078" style:parent-style-name="Standardnípísmoodstavce" style:family="text">
      <style:text-properties fo:letter-spacing="0.0277in"/>
    </style:style>
    <style:style style:name="T2079" style:parent-style-name="Standardnípísmoodstavce" style:family="text">
      <style:text-properties fo:letter-spacing="0.0277in"/>
    </style:style>
    <style:style style:name="T2080" style:parent-style-name="Standardnípísmoodstavce" style:family="text">
      <style:text-properties fo:letter-spacing="0.0277in"/>
    </style:style>
    <style:style style:name="T2081" style:parent-style-name="Standardnípísmoodstavce" style:family="text">
      <style:text-properties fo:letter-spacing="0.0277in"/>
    </style:style>
    <style:style style:name="T2082" style:parent-style-name="Standardnípísmoodstavce" style:family="text">
      <style:text-properties fo:letter-spacing="0.0277in"/>
    </style:style>
    <style:style style:name="T2083" style:parent-style-name="Standardnípísmoodstavce" style:family="text">
      <style:text-properties fo:letter-spacing="0.0277in"/>
    </style:style>
    <style:style style:name="T2084" style:parent-style-name="Standardnípísmoodstavce" style:family="text">
      <style:text-properties fo:letter-spacing="0.0277in"/>
    </style:style>
    <style:style style:name="T2085" style:parent-style-name="Standardnípísmoodstavce" style:family="text">
      <style:text-properties fo:letter-spacing="0.0277in"/>
    </style:style>
    <style:style style:name="T2086" style:parent-style-name="Standardnípísmoodstavce" style:family="text">
      <style:text-properties fo:letter-spacing="0.0277in"/>
    </style:style>
    <style:style style:name="T2087" style:parent-style-name="Standardnípísmoodstavce" style:family="text">
      <style:text-properties fo:letter-spacing="0.0277in"/>
    </style:style>
    <style:style style:name="T2088" style:parent-style-name="Standardnípísmoodstavce" style:family="text">
      <style:text-properties fo:letter-spacing="0.0277in"/>
    </style:style>
    <style:style style:name="P2089" style:parent-style-name="Odstavecseseznamem" style:family="paragraph">
      <style:paragraph-properties fo:text-align="start" fo:margin-top="0.0833in" fo:margin-right="0.4888in" fo:text-indent="-0.25in">
        <style:tab-stops>
          <style:tab-stop style:type="left" style:position="-0.0479in"/>
          <style:tab-stop style:type="left" style:position="-0.0465in"/>
        </style:tab-stops>
      </style:paragraph-properties>
    </style:style>
    <style:style style:name="T2090" style:parent-style-name="Standardnípísmoodstavce" style:family="text">
      <style:text-properties fo:letter-spacing="0.0208in"/>
    </style:style>
    <style:style style:name="T2091" style:parent-style-name="Standardnípísmoodstavce" style:family="text">
      <style:text-properties fo:letter-spacing="0.0201in"/>
    </style:style>
    <style:style style:name="T2092" style:parent-style-name="Standardnípísmoodstavce" style:family="text">
      <style:text-properties fo:letter-spacing="0.0194in"/>
    </style:style>
    <style:style style:name="T2093" style:parent-style-name="Standardnípísmoodstavce" style:family="text">
      <style:text-properties fo:letter-spacing="0.0215in"/>
    </style:style>
    <style:style style:name="T2094" style:parent-style-name="Standardnípísmoodstavce" style:family="text">
      <style:text-properties fo:letter-spacing="0.0194in"/>
    </style:style>
    <style:style style:name="T2095" style:parent-style-name="Standardnípísmoodstavce" style:family="text">
      <style:text-properties fo:letter-spacing="0.0222in"/>
    </style:style>
    <style:style style:name="T2096" style:parent-style-name="Standardnípísmoodstavce" style:family="text">
      <style:text-properties fo:letter-spacing="0.0208in"/>
    </style:style>
    <style:style style:name="T2097" style:parent-style-name="Standardnípísmoodstavce" style:family="text">
      <style:text-properties fo:letter-spacing="0.0194in"/>
    </style:style>
    <style:style style:name="T2098" style:parent-style-name="Standardnípísmoodstavce" style:family="text">
      <style:text-properties fo:letter-spacing="0.0215in"/>
    </style:style>
    <style:style style:name="T2099" style:parent-style-name="Standardnípísmoodstavce" style:family="text">
      <style:text-properties fo:letter-spacing="0.0208in"/>
    </style:style>
    <style:style style:name="T2100" style:parent-style-name="Standardnípísmoodstavce" style:family="text">
      <style:text-properties fo:letter-spacing="0.0194in"/>
    </style:style>
    <style:style style:name="T2101" style:parent-style-name="Standardnípísmoodstavce" style:family="text">
      <style:text-properties fo:letter-spacing="0.0201in"/>
    </style:style>
    <style:style style:name="P2102" style:parent-style-name="Odstavecseseznamem" style:family="paragraph">
      <style:paragraph-properties fo:text-align="start" fo:margin-top="0.084in" fo:line-height="0.175in" fo:margin-left="0.6881in" fo:text-indent="-0.2486in">
        <style:tab-stops>
          <style:tab-stop style:type="left" style:position="0in"/>
        </style:tab-stops>
      </style:paragraph-properties>
    </style:style>
    <style:style style:name="T2103" style:parent-style-name="Standardnípísmoodstavce" style:family="text">
      <style:text-properties fo:letter-spacing="-0.0013in"/>
    </style:style>
    <style:style style:name="T2104" style:parent-style-name="Standardnípísmoodstavce" style:family="text">
      <style:text-properties fo:letter-spacing="-0.0013in"/>
    </style:style>
    <style:style style:name="T2105" style:parent-style-name="Standardnípísmoodstavce" style:family="text">
      <style:text-properties fo:letter-spacing="-0.0006in"/>
    </style:style>
    <style:style style:name="T2106" style:parent-style-name="Standardnípísmoodstavce" style:family="text">
      <style:text-properties fo:letter-spacing="-0.0006in"/>
    </style:style>
    <style:style style:name="T2107" style:parent-style-name="Standardnípísmoodstavce" style:family="text">
      <style:text-properties fo:letter-spacing="-0.0006in"/>
    </style:style>
    <style:style style:name="T2108" style:parent-style-name="Standardnípísmoodstavce" style:family="text">
      <style:text-properties fo:letter-spacing="-0.0013in"/>
    </style:style>
    <style:style style:name="T2109" style:parent-style-name="Standardnípísmoodstavce" style:family="text">
      <style:text-properties fo:letter-spacing="-0.0013in"/>
    </style:style>
    <style:style style:name="T2110" style:parent-style-name="Standardnípísmoodstavce" style:family="text">
      <style:text-properties fo:letter-spacing="-0.0006in"/>
    </style:style>
    <style:style style:name="T2111" style:parent-style-name="Standardnípísmoodstavce" style:family="text">
      <style:text-properties fo:letter-spacing="-0.0006in"/>
    </style:style>
    <style:style style:name="T2112" style:parent-style-name="Standardnípísmoodstavce" style:family="text">
      <style:text-properties fo:letter-spacing="0.0006in"/>
    </style:style>
    <style:style style:name="T2113" style:parent-style-name="Standardnípísmoodstavce" style:family="text">
      <style:text-properties fo:letter-spacing="0.0027in"/>
    </style:style>
    <style:style style:name="T2114" style:parent-style-name="Standardnípísmoodstavce" style:family="text">
      <style:text-properties fo:letter-spacing="0.0006in"/>
    </style:style>
    <style:style style:name="T2115" style:parent-style-name="Standardnípísmoodstavce" style:family="text">
      <style:text-properties fo:letter-spacing="-0.0034in"/>
    </style:style>
    <style:style style:name="P2116" style:parent-style-name="Základnítext" style:family="paragraph">
      <style:paragraph-properties fo:text-align="start" fo:line-height="0.175in" fo:margin-left="0.6895in">
        <style:tab-stops/>
      </style:paragraph-properties>
    </style:style>
    <style:style style:name="T2117" style:parent-style-name="Standardnípísmoodstavce" style:family="text">
      <style:text-properties fo:letter-spacing="-0.0027in"/>
    </style:style>
    <style:style style:name="T2118" style:parent-style-name="Standardnípísmoodstavce" style:family="text">
      <style:text-properties fo:letter-spacing="-0.0027in"/>
    </style:style>
    <style:style style:name="T2119" style:parent-style-name="Standardnípísmoodstavce" style:family="text">
      <style:text-properties fo:letter-spacing="-0.0034in"/>
    </style:style>
    <style:style style:name="T2120" style:parent-style-name="Standardnípísmoodstavce" style:family="text">
      <style:text-properties fo:letter-spacing="-0.0027in"/>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2in"/>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13in"/>
    </style:style>
    <style:style style:name="P2125" style:parent-style-name="Odstavecseseznamem" style:family="paragraph">
      <style:paragraph-properties fo:margin-top="0.084in" fo:margin-right="0.4881in" fo:text-indent="-0.25in">
        <style:tab-stops>
          <style:tab-stop style:type="left" style:position="-0.0479in"/>
          <style:tab-stop style:type="left" style:position="-0.0465in"/>
        </style:tab-stops>
      </style:paragraph-properties>
    </style:style>
    <style:style style:name="T2126" style:parent-style-name="Standardnípísmoodstavce" style:family="text">
      <style:text-properties fo:letter-spacing="-0.0013in"/>
    </style:style>
    <style:style style:name="T2127" style:parent-style-name="Standardnípísmoodstavce" style:family="text">
      <style:text-properties fo:letter-spacing="-0.0013in"/>
    </style:style>
    <style:style style:name="T2128" style:parent-style-name="Standardnípísmoodstavce" style:family="text">
      <style:text-properties fo:letter-spacing="-0.0027in"/>
    </style:style>
    <style:style style:name="T2129" style:parent-style-name="Standardnípísmoodstavce" style:family="text">
      <style:text-properties fo:letter-spacing="-0.0055in"/>
    </style:style>
    <style:style style:name="T2130" style:parent-style-name="Standardnípísmoodstavce" style:family="text">
      <style:text-properties fo:letter-spacing="-0.0076in"/>
    </style:style>
    <style:style style:name="T2131" style:parent-style-name="Standardnípísmoodstavce" style:family="text">
      <style:text-properties fo:letter-spacing="-0.0055in"/>
    </style:style>
    <style:style style:name="T2132" style:parent-style-name="Standardnípísmoodstavce" style:family="text">
      <style:text-properties fo:letter-spacing="-0.0055in"/>
    </style:style>
    <style:style style:name="T2133" style:parent-style-name="Standardnípísmoodstavce" style:family="text">
      <style:text-properties fo:letter-spacing="-0.0055in"/>
    </style:style>
    <style:style style:name="T2134" style:parent-style-name="Standardnípísmoodstavce" style:family="text">
      <style:text-properties fo:letter-spacing="-0.0062in"/>
    </style:style>
    <style:style style:name="T2135" style:parent-style-name="Standardnípísmoodstavce" style:family="text">
      <style:text-properties fo:letter-spacing="-0.0069in"/>
    </style:style>
    <style:style style:name="T2136" style:parent-style-name="Standardnípísmoodstavce" style:family="text">
      <style:text-properties fo:letter-spacing="-0.0076in"/>
    </style:style>
    <style:style style:name="T2137" style:parent-style-name="Standardnípísmoodstavce" style:family="text">
      <style:text-properties fo:letter-spacing="-0.0055in"/>
    </style:style>
    <style:style style:name="P2138" style:parent-style-name="Odstavecseseznamem" style:family="paragraph">
      <style:paragraph-properties fo:margin-right="0.4909in" fo:text-indent="-0.25in">
        <style:tab-stops>
          <style:tab-stop style:type="left" style:position="-0.0479in"/>
          <style:tab-stop style:type="left" style:position="-0.0465in"/>
        </style:tab-stops>
      </style:paragraph-properties>
    </style:style>
    <style:style style:name="P2139" style:parent-style-name="Odstavecseseznamem" style:family="paragraph">
      <style:paragraph-properties fo:margin-top="0.084in" fo:margin-right="0.4875in" fo:text-indent="-0.25in">
        <style:tab-stops>
          <style:tab-stop style:type="left" style:position="-0.0479in"/>
          <style:tab-stop style:type="left" style:position="-0.0465in"/>
        </style:tab-stops>
      </style:paragraph-properties>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76in"/>
    </style:style>
    <style:style style:name="T2142" style:parent-style-name="Standardnípísmoodstavce" style:family="text">
      <style:text-properties fo:letter-spacing="-0.0076in"/>
    </style:style>
    <style:style style:name="T2143" style:parent-style-name="Standardnípísmoodstavce" style:family="text">
      <style:text-properties fo:letter-spacing="-0.0069in"/>
    </style:style>
    <style:style style:name="T2144" style:parent-style-name="Standardnípísmoodstavce" style:family="text">
      <style:text-properties fo:letter-spacing="-0.0062in"/>
    </style:style>
    <style:style style:name="T2145" style:parent-style-name="Standardnípísmoodstavce" style:family="text">
      <style:text-properties fo:letter-spacing="-0.0076in"/>
    </style:style>
    <style:style style:name="T2146" style:parent-style-name="Standardnípísmoodstavce" style:family="text">
      <style:text-properties fo:letter-spacing="-0.0076in"/>
    </style:style>
    <style:style style:name="T2147" style:parent-style-name="Standardnípísmoodstavce" style:family="text">
      <style:text-properties fo:letter-spacing="-0.0062in"/>
    </style:style>
    <style:style style:name="T2148" style:parent-style-name="Standardnípísmoodstavce" style:family="text">
      <style:text-properties fo:letter-spacing="-0.0062in"/>
    </style:style>
    <style:style style:name="T2149" style:parent-style-name="Standardnípísmoodstavce" style:family="text">
      <style:text-properties fo:letter-spacing="-0.0027in"/>
    </style:style>
    <style:style style:name="T2150" style:parent-style-name="Standardnípísmoodstavce" style:family="text">
      <style:text-properties fo:letter-spacing="-0.0062in"/>
    </style:style>
    <style:style style:name="T2151" style:parent-style-name="Standardnípísmoodstavce" style:family="text">
      <style:text-properties fo:letter-spacing="-0.0069in"/>
    </style:style>
    <style:style style:name="T2152" style:parent-style-name="Standardnípísmoodstavce" style:family="text">
      <style:text-properties fo:letter-spacing="-0.0006in"/>
    </style:style>
    <style:style style:name="P2153" style:parent-style-name="Odstavecseseznamem" style:family="paragraph">
      <style:paragraph-properties fo:margin-right="0.4888in" fo:text-indent="-0.25in">
        <style:tab-stops>
          <style:tab-stop style:type="left" style:position="-0.0479in"/>
          <style:tab-stop style:type="left" style:position="-0.0465in"/>
        </style:tab-stops>
      </style:paragraph-properties>
    </style:style>
    <style:style style:name="T2154" style:parent-style-name="Standardnípísmoodstavce" style:family="text">
      <style:text-properties fo:letter-spacing="-0.0062in"/>
    </style:style>
    <style:style style:name="T2155" style:parent-style-name="Standardnípísmoodstavce" style:family="text">
      <style:text-properties fo:letter-spacing="-0.0076in"/>
    </style:style>
    <style:style style:name="T2156" style:parent-style-name="Standardnípísmoodstavce" style:family="text">
      <style:text-properties fo:letter-spacing="-0.0062in"/>
    </style:style>
    <style:style style:name="T2157" style:parent-style-name="Standardnípísmoodstavce" style:family="text">
      <style:text-properties fo:letter-spacing="-0.0076in"/>
    </style:style>
    <style:style style:name="T2158" style:parent-style-name="Standardnípísmoodstavce" style:family="text">
      <style:text-properties fo:letter-spacing="-0.0062in"/>
    </style:style>
    <style:style style:name="T2159" style:parent-style-name="Standardnípísmoodstavce" style:family="text">
      <style:text-properties fo:letter-spacing="-0.0062in"/>
    </style:style>
    <style:style style:name="T2160" style:parent-style-name="Standardnípísmoodstavce" style:family="text">
      <style:text-properties fo:letter-spacing="-0.0062in"/>
    </style:style>
    <style:style style:name="T2161" style:parent-style-name="Standardnípísmoodstavce" style:family="text">
      <style:text-properties fo:letter-spacing="-0.0062in"/>
    </style:style>
    <style:style style:name="T2162" style:parent-style-name="Standardnípísmoodstavce" style:family="text">
      <style:text-properties fo:letter-spacing="-0.0062in"/>
    </style:style>
    <style:style style:name="T2163" style:parent-style-name="Standardnípísmoodstavce" style:family="text">
      <style:text-properties fo:letter-spacing="-0.0062in"/>
    </style:style>
    <style:style style:name="T2164" style:parent-style-name="Standardnípísmoodstavce" style:family="text">
      <style:text-properties fo:letter-spacing="-0.0069in"/>
    </style:style>
    <style:style style:name="T2165" style:parent-style-name="Standardnípísmoodstavce" style:family="text">
      <style:text-properties fo:letter-spacing="-0.0069in"/>
    </style:style>
    <style:style style:name="T2166" style:parent-style-name="Standardnípísmoodstavce" style:family="text">
      <style:text-properties fo:letter-spacing="-0.0062in"/>
    </style:style>
    <style:style style:name="P2167" style:parent-style-name="Odstavecseseznamem" style:family="paragraph">
      <style:paragraph-properties fo:margin-top="0.0847in" fo:margin-right="0.4895in" fo:text-indent="-0.25in">
        <style:tab-stops>
          <style:tab-stop style:type="left" style:position="-0.0479in"/>
          <style:tab-stop style:type="left" style:position="-0.0465in"/>
        </style:tab-stops>
      </style:paragraph-properties>
    </style:style>
    <style:style style:name="T2168" style:parent-style-name="Standardnípísmoodstavce" style:family="text">
      <style:text-properties fo:letter-spacing="-0.0027in"/>
    </style:style>
    <style:style style:name="T2169" style:parent-style-name="Standardnípísmoodstavce" style:family="text">
      <style:text-properties fo:letter-spacing="-0.0027in"/>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06in"/>
    </style:style>
    <style:style style:name="T2172" style:parent-style-name="Standardnípísmoodstavce" style:family="text">
      <style:text-properties fo:letter-spacing="-0.002in"/>
    </style:style>
    <style:style style:name="T2173" style:parent-style-name="Standardnípísmoodstavce" style:family="text">
      <style:text-properties fo:letter-spacing="-0.0027in"/>
    </style:style>
    <style:style style:name="T2174" style:parent-style-name="Standardnípísmoodstavce" style:family="text">
      <style:text-properties fo:letter-spacing="-0.0013in"/>
    </style:style>
    <style:style style:name="T2175" style:parent-style-name="Standardnípísmoodstavce" style:family="text">
      <style:text-properties fo:letter-spacing="-0.0013in"/>
    </style:style>
    <style:style style:name="T2176" style:parent-style-name="Standardnípísmoodstavce" style:family="text">
      <style:text-properties fo:letter-spacing="-0.002in"/>
    </style:style>
    <style:style style:name="T2177" style:parent-style-name="Standardnípísmoodstavce" style:family="text">
      <style:text-properties fo:letter-spacing="-0.0027in"/>
    </style:style>
    <style:style style:name="T2178" style:parent-style-name="Standardnípísmoodstavce" style:family="text">
      <style:text-properties fo:letter-spacing="-0.0027in"/>
    </style:style>
    <style:style style:name="P2179" style:parent-style-name="Odstavecseseznamem" style:master-page-name="MP9" style:family="paragraph">
      <style:paragraph-properties fo:break-before="page" fo:margin-top="0.0534in" fo:margin-right="0.4909in" fo:text-indent="-0.25in">
        <style:tab-stops>
          <style:tab-stop style:type="left" style:position="-0.0479in"/>
          <style:tab-stop style:type="left" style:position="-0.0465in"/>
        </style:tab-stops>
      </style:paragraph-properties>
    </style:style>
    <style:style style:name="T2202" style:parent-style-name="Standardnípísmoodstavce" style:family="text">
      <style:text-properties fo:letter-spacing="0.0277in"/>
    </style:style>
    <style:style style:name="T2203" style:parent-style-name="Standardnípísmoodstavce" style:family="text">
      <style:text-properties fo:letter-spacing="0.0277in"/>
    </style:style>
    <style:style style:name="T2204" style:parent-style-name="Standardnípísmoodstavce" style:family="text">
      <style:text-properties fo:letter-spacing="0.0277in"/>
    </style:style>
    <style:style style:name="T2205" style:parent-style-name="Standardnípísmoodstavce" style:family="text">
      <style:text-properties fo:letter-spacing="0.0277in"/>
    </style:style>
    <style:style style:name="T2206" style:parent-style-name="Standardnípísmoodstavce" style:family="text">
      <style:text-properties fo:letter-spacing="0.0277in"/>
    </style:style>
    <style:style style:name="T2207" style:parent-style-name="Standardnípísmoodstavce" style:family="text">
      <style:text-properties fo:letter-spacing="0.0277in"/>
    </style:style>
    <style:style style:name="T2208" style:parent-style-name="Standardnípísmoodstavce" style:family="text">
      <style:text-properties fo:letter-spacing="0.0277in"/>
    </style:style>
    <style:style style:name="T2209" style:parent-style-name="Standardnípísmoodstavce" style:family="text">
      <style:text-properties fo:letter-spacing="0.0277in"/>
    </style:style>
    <style:style style:name="T2210" style:parent-style-name="Standardnípísmoodstavce" style:family="text">
      <style:text-properties fo:letter-spacing="0.0277in"/>
    </style:style>
    <style:style style:name="T2211" style:parent-style-name="Standardnípísmoodstavce" style:family="text">
      <style:text-properties fo:letter-spacing="0.0277in"/>
    </style:style>
    <style:style style:name="T2212" style:parent-style-name="Standardnípísmoodstavce" style:family="text">
      <style:text-properties fo:letter-spacing="0.0277in"/>
    </style:style>
    <style:style style:name="T2213" style:parent-style-name="Standardnípísmoodstavce" style:family="text">
      <style:text-properties fo:letter-spacing="0.0277in"/>
    </style:style>
    <style:style style:name="T2214" style:parent-style-name="Standardnípísmoodstavce" style:family="text">
      <style:text-properties fo:letter-spacing="-0.0006in"/>
    </style:style>
    <style:style style:name="P2215" style:parent-style-name="Odstavecseseznamem" style:family="paragraph">
      <style:paragraph-properties fo:margin-top="0.084in" fo:margin-right="2.543in" fo:text-indent="-0.25in">
        <style:tab-stops>
          <style:tab-stop style:type="left" style:position="-0.0479in"/>
          <style:tab-stop style:type="left" style:position="-0.0465in"/>
        </style:tab-stops>
      </style:paragraph-properties>
    </style:style>
    <style:style style:name="T2216" style:parent-style-name="Standardnípísmoodstavce" style:family="text">
      <style:text-properties fo:letter-spacing="-0.0027in"/>
    </style:style>
    <style:style style:name="T2217" style:parent-style-name="Standardnípísmoodstavce" style:family="text">
      <style:text-properties fo:letter-spacing="-0.0027in"/>
    </style:style>
    <style:style style:name="T2218" style:parent-style-name="Standardnípísmoodstavce" style:family="text">
      <style:text-properties fo:letter-spacing="-0.0027in"/>
    </style:style>
    <style:style style:name="T2219" style:parent-style-name="Standardnípísmoodstavce" style:family="text">
      <style:text-properties fo:letter-spacing="-0.0034in"/>
    </style:style>
    <style:style style:name="T2220" style:parent-style-name="Standardnípísmoodstavce" style:family="text">
      <style:text-properties fo:letter-spacing="-0.0034in"/>
    </style:style>
    <style:style style:name="T2221" style:parent-style-name="Standardnípísmoodstavce" style:family="text">
      <style:text-properties fo:letter-spacing="-0.0034in"/>
    </style:style>
    <style:style style:name="T2222" style:parent-style-name="Standardnípísmoodstavce" style:family="text">
      <style:text-properties fo:letter-spacing="-0.0027in"/>
    </style:style>
    <style:style style:name="P2223" style:parent-style-name="Základnítext" style:family="paragraph">
      <style:paragraph-properties fo:margin-left="0.6895in" fo:margin-right="4.3451in" fo:text-indent="-0.002in">
        <style:tab-stops/>
      </style:paragraph-properties>
    </style:style>
    <style:style style:name="T2224" style:parent-style-name="Standardnípísmoodstavce" style:family="text">
      <style:text-properties fo:letter-spacing="-0.0041in"/>
    </style:style>
    <style:style style:name="T2225" style:parent-style-name="Standardnípísmoodstavce" style:family="text">
      <style:text-properties fo:letter-spacing="-0.0027in"/>
    </style:style>
    <style:style style:name="T2226" style:parent-style-name="Standardnípísmoodstavce" style:family="text">
      <style:text-properties fo:letter-spacing="-0.0048in"/>
    </style:style>
    <style:style style:name="T2227" style:parent-style-name="Standardnípísmoodstavce" style:family="text">
      <style:text-properties fo:letter-spacing="-0.0041in"/>
    </style:style>
    <style:style style:name="T2228" style:parent-style-name="Standardnípísmoodstavce" style:family="text">
      <style:text-properties fo:letter-spacing="-0.0055in"/>
    </style:style>
    <style:style style:name="T2229" style:parent-style-name="Standardnípísmoodstavce" style:family="text">
      <style:text-properties fo:letter-spacing="-0.002in"/>
    </style:style>
    <style:style style:name="T2230" style:parent-style-name="Standardnípísmoodstavce" style:family="text">
      <style:text-properties fo:letter-spacing="-0.0006in"/>
    </style:style>
    <style:style style:name="T2231" style:parent-style-name="Standardnípísmoodstavce" style:family="text">
      <style:text-properties fo:letter-spacing="-0.0027in"/>
    </style:style>
    <style:style style:name="T2232" style:parent-style-name="Standardnípísmoodstavce" style:family="text">
      <style:text-properties fo:letter-spacing="-0.002in"/>
    </style:style>
    <style:style style:name="T2233" style:parent-style-name="Standardnípísmoodstavce" style:family="text">
      <style:text-properties fo:letter-spacing="-0.002in"/>
    </style:style>
    <style:style style:name="T2234" style:parent-style-name="Standardnípísmoodstavce" style:family="text">
      <style:text-properties fo:letter-spacing="-0.0013in"/>
    </style:style>
    <style:style style:name="P2235" style:parent-style-name="Základnítext" style:family="paragraph">
      <style:paragraph-properties fo:text-align="start" fo:margin-top="0.0298in" fo:margin-bottom="0.0006in" fo:margin-left="0in">
        <style:tab-stops/>
      </style:paragraph-properties>
      <style:text-properties fo:font-size="10pt" style:font-size-asian="10pt"/>
    </style:style>
    <style:style style:name="TableColumn2237" style:family="table-column">
      <style:table-column-properties style:column-width="3.3305in" style:use-optimal-column-width="false"/>
    </style:style>
    <style:style style:name="TableColumn2238" style:family="table-column">
      <style:table-column-properties style:column-width="3.2173in" style:use-optimal-column-width="false"/>
    </style:style>
    <style:style style:name="Table2236" style:family="table">
      <style:table-properties style:width="6.5479in" fo:margin-left="0.4618in" table:align="left"/>
    </style:style>
    <style:style style:name="TableRow2239" style:family="table-row">
      <style:table-row-properties style:min-row-height="0.2534in" style:use-optimal-row-height="false"/>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line-height="0.1715in" fo:margin-left="0.0347in">
        <style:tab-stops/>
      </style:paragraph-properties>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27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2in"/>
    </style:style>
    <style:style style:name="T2246" style:parent-style-name="Standardnípísmoodstavce" style:family="text">
      <style:text-properties fo:font-weight="bold" style:font-weight-asian="bold"/>
    </style:style>
    <style:style style:name="T2247" style:parent-style-name="Standardnípísmoodstavce" style:family="text">
      <style:text-properties fo:font-weight="bold" style:font-weight-asian="bold" fo:letter-spacing="-0.0034in"/>
    </style:style>
    <style:style style:name="T2248" style:parent-style-name="Standardnípísmoodstavce" style:family="text">
      <style:text-properties fo:font-style="italic" style:font-style-asian="italic" fo:font-size="9pt" style:font-size-asian="9pt"/>
    </style:style>
    <style:style style:name="T2249" style:parent-style-name="Standardnípísmoodstavce" style:family="text">
      <style:text-properties fo:font-style="italic" style:font-style-asian="italic" fo:letter-spacing="-0.0013in" fo:font-size="9pt" style:font-size-asian="9pt"/>
    </style:style>
    <style:style style:name="T2250" style:parent-style-name="Standardnípísmoodstavce" style:family="text">
      <style:text-properties fo:font-style="italic" style:font-style-asian="italic" fo:font-size="9pt" style:font-size-asian="9pt"/>
    </style:style>
    <style:style style:name="T2251" style:parent-style-name="Standardnípísmoodstavce" style:family="text">
      <style:text-properties fo:font-style="italic" style:font-style-asian="italic" fo:letter-spacing="-0.0006in" fo:font-size="9pt" style:font-size-asian="9pt"/>
    </style:style>
    <style:style style:name="T2252" style:parent-style-name="Standardnípísmoodstavce" style:family="text">
      <style:text-properties fo:font-style="italic" style:font-style-asian="italic" fo:letter-spacing="-0.0013in" fo:font-size="9pt" style:font-size-asian="9pt"/>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line-height="0.1715in" fo:margin-left="0.5944in">
        <style:tab-stops/>
      </style:paragraph-properties>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2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34in"/>
    </style:style>
    <style:style style:name="T2259" style:parent-style-name="Standardnípísmoodstavce" style:family="text">
      <style:text-properties fo:font-weight="bold" style:font-weight-asian="bold"/>
    </style:style>
    <style:style style:name="T2260" style:parent-style-name="Standardnípísmoodstavce" style:family="text">
      <style:text-properties fo:font-weight="bold" style:font-weight-asian="bold" fo:letter-spacing="-0.0034in"/>
    </style:style>
    <style:style style:name="T2261" style:parent-style-name="Standardnípísmoodstavce" style:family="text">
      <style:text-properties fo:font-style="italic" style:font-style-asian="italic" fo:font-size="9pt" style:font-size-asian="9pt"/>
    </style:style>
    <style:style style:name="T2262" style:parent-style-name="Standardnípísmoodstavce" style:family="text">
      <style:text-properties fo:font-style="italic" style:font-style-asian="italic" fo:letter-spacing="-0.0027in" fo:font-size="9pt" style:font-size-asian="9pt"/>
    </style:style>
    <style:style style:name="T2263" style:parent-style-name="Standardnípísmoodstavce" style:family="text">
      <style:text-properties fo:font-style="italic" style:font-style-asian="italic" fo:font-size="9pt" style:font-size-asian="9pt"/>
    </style:style>
    <style:style style:name="T2264" style:parent-style-name="Standardnípísmoodstavce" style:family="text">
      <style:text-properties fo:font-style="italic" style:font-style-asian="italic" fo:letter-spacing="-0.0006in" fo:font-size="9pt" style:font-size-asian="9pt"/>
    </style:style>
    <style:style style:name="T2265" style:parent-style-name="Standardnípísmoodstavce" style:family="text">
      <style:text-properties fo:font-style="italic" style:font-style-asian="italic" fo:letter-spacing="-0.0013in" fo:font-size="9pt" style:font-size-asian="9pt"/>
    </style:style>
    <style:style style:name="TableRow2266" style:family="table-row">
      <style:table-row-properties style:min-row-height="0.6958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top="0.0777in" fo:margin-left="0.0347in">
        <style:tab-stops/>
      </style:paragraph-properties>
    </style:style>
    <style:style style:name="T2269" style:parent-style-name="Standardnípísmoodstavce" style:family="text">
      <style:text-properties fo:letter-spacing="-0.0006in"/>
    </style:style>
    <style:style style:name="T2270" style:parent-style-name="Standardnípísmoodstavce" style:family="text">
      <style:text-properties fo:letter-spacing="-0.0013in"/>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margin-top="0.0777in" fo:margin-left="0.5944in">
        <style:tab-stops/>
      </style:paragraph-properties>
    </style:style>
    <style:style style:name="T2273" style:parent-style-name="Standardnípísmoodstavce" style:family="text">
      <style:text-properties fo:letter-spacing="-0.0006in"/>
    </style:style>
    <style:style style:name="T2274" style:parent-style-name="Standardnípísmoodstavce" style:family="text">
      <style:text-properties fo:letter-spacing="-0.0013in"/>
    </style:style>
    <style:style style:name="P2275" style:parent-style-name="TableParagraph" style:family="paragraph">
      <style:paragraph-properties fo:margin-top="0.1284in"/>
    </style:style>
    <style:style style:name="P2276" style:parent-style-name="TableParagraph" style:family="paragraph">
      <style:paragraph-properties fo:line-height="0.1243in" fo:margin-left="0.5902in">
        <style:tab-stops>
          <style:tab-stop style:type="left" style:position="1.3444in"/>
        </style:tab-stops>
      </style:paragraph-properties>
    </style:style>
    <style:style style:name="T2277" style:parent-style-name="Standardnípísmoodstavce" style:family="text">
      <style:text-properties style:font-name="Gill Sans MT" style:text-scale="110%" style:text-position="-145.4% 100%" fo:font-size="20.5pt" style:font-size-asian="20.5pt"/>
    </style:style>
    <style:style style:name="T2278" style:parent-style-name="Standardnípísmoodstavce" style:family="text">
      <style:text-properties style:font-name="Gill Sans MT" fo:letter-spacing="-0.0145in" style:text-scale="110%" style:text-position="-145.4% 100%" fo:font-size="20.5pt" style:font-size-asian="20.5pt"/>
    </style:style>
    <style:style style:name="T2279" style:parent-style-name="Standardnípísmoodstavce" style:family="text">
      <style:text-properties style:font-name="Gill Sans MT" fo:letter-spacing="-0.0034in" style:text-scale="105%" style:text-position="-145.4% 100%" fo:font-size="20.5pt" style:font-size-asian="20.5pt"/>
    </style:style>
    <style:style style:name="T2280" style:parent-style-name="Standardnípísmoodstavce" style:family="text">
      <style:text-properties style:font-name="Gill Sans MT" style:text-position="-145.4% 100%" fo:font-size="20.5pt" style:font-size-asian="20.5pt"/>
    </style:style>
    <style:style style:name="T2281" style:parent-style-name="Standardnípísmoodstavce" style:family="text">
      <style:text-properties style:font-name="Gill Sans MT" style:text-scale="105%" fo:font-size="10pt" style:font-size-asian="10pt"/>
    </style:style>
    <style:style style:name="T2282" style:parent-style-name="Standardnípísmoodstavce" style:family="text">
      <style:text-properties style:font-name="Gill Sans MT" fo:letter-spacing="0.0111in" style:text-scale="110%" fo:font-size="10pt" style:font-size-asian="10pt"/>
    </style:style>
    <style:style style:name="T2283" style:parent-style-name="Standardnípísmoodstavce" style:family="text">
      <style:text-properties style:font-name="Gill Sans MT" fo:letter-spacing="-0.0013in" style:text-scale="110%" fo:font-size="10pt" style:font-size-asian="10pt"/>
    </style:style>
    <style:style style:name="TableRow2284" style:family="table-row">
      <style:table-row-properties style:min-row-height="0.9631in"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line-height="21%" fo:margin-left="0.4798in">
        <style:tab-stops/>
      </style:paragraph-properties>
    </style:style>
    <style:style style:name="T2287" style:parent-style-name="Standardnípísmoodstavce" style:family="text">
      <style:text-properties style:font-name="Gill Sans MT" style:text-position="-81.8% 100%" fo:font-size="13.5pt" style:font-size-asian="13.5pt"/>
    </style:style>
    <style:style style:name="T2288" style:parent-style-name="Standardnípísmoodstavce" style:family="text">
      <style:text-properties style:font-name="Gill Sans MT" fo:letter-spacing="-0.0194in" style:text-position="-81.8% 100%" fo:font-size="13.5pt" style:font-size-asian="13.5pt"/>
    </style:style>
    <style:style style:name="T2289" style:parent-style-name="Standardnípísmoodstavce" style:family="text">
      <style:text-properties style:font-name="Gill Sans MT" fo:font-size="7.5pt" style:font-size-asian="7.5pt"/>
    </style:style>
    <style:style style:name="T2290" style:parent-style-name="Standardnípísmoodstavce" style:family="text">
      <style:text-properties style:font-name="Gill Sans MT" fo:letter-spacing="0.0013in" fo:font-size="7.5pt" style:font-size-asian="7.5pt"/>
    </style:style>
    <style:style style:name="T2291" style:parent-style-name="Standardnípísmoodstavce" style:family="text">
      <style:text-properties style:font-name="Gill Sans MT" fo:letter-spacing="-0.0013in" fo:font-size="7.5pt" style:font-size-asian="7.5pt"/>
    </style:style>
    <style:style style:name="P2292" style:parent-style-name="TableParagraph" style:family="paragraph">
      <style:paragraph-properties fo:margin-left="1.4708in">
        <style:tab-stops/>
      </style:paragraph-properties>
    </style:style>
    <style:style style:name="T2293" style:parent-style-name="Standardnípísmoodstavce" style:family="text">
      <style:text-properties style:font-name="Gill Sans MT" fo:font-size="7.5pt" style:font-size-asian="7.5pt"/>
    </style:style>
    <style:style style:name="T2294" style:parent-style-name="Standardnípísmoodstavce" style:family="text">
      <style:text-properties style:font-name="Gill Sans MT" fo:font-size="7.5pt" style:font-size-asian="7.5pt"/>
    </style:style>
    <style:style style:name="T2295" style:parent-style-name="Standardnípísmoodstavce" style:family="text">
      <style:text-properties style:font-name="Gill Sans MT" fo:letter-spacing="0.002in" fo:font-size="7.5pt" style:font-size-asian="7.5pt"/>
    </style:style>
    <style:style style:name="T2296" style:parent-style-name="Standardnípísmoodstavce" style:family="text">
      <style:text-properties style:font-name="Gill Sans MT" fo:font-size="7.5pt" style:font-size-asian="7.5pt"/>
    </style:style>
    <style:style style:name="T2297" style:parent-style-name="Standardnípísmoodstavce" style:family="text">
      <style:text-properties style:font-name="Gill Sans MT" fo:letter-spacing="0.002in" fo:font-size="7.5pt" style:font-size-asian="7.5pt"/>
    </style:style>
    <style:style style:name="T2298" style:parent-style-name="Standardnípísmoodstavce" style:family="text">
      <style:text-properties style:font-name="Gill Sans MT" fo:letter-spacing="-0.0013in" fo:font-size="7.5pt" style:font-size-asian="7.5pt"/>
    </style:style>
    <style:style style:name="P2299" style:parent-style-name="TableParagraph" style:family="paragraph">
      <style:paragraph-properties fo:line-height="0.1777in" fo:margin-left="0.4798in">
        <style:tab-stops>
          <style:tab-stop style:type="left" style:position="0.9909in"/>
        </style:tab-stops>
      </style:paragraph-properties>
    </style:style>
    <style:style style:name="T2300" style:parent-style-name="Standardnípísmoodstavce" style:family="text">
      <style:text-properties style:font-name="Gill Sans MT" fo:letter-spacing="-0.0013in" style:text-scale="105%" style:text-position="-50% 100%" fo:font-size="13.5pt" style:font-size-asian="13.5pt"/>
    </style:style>
    <style:style style:name="T2301" style:parent-style-name="Standardnípísmoodstavce" style:family="text">
      <style:text-properties style:font-name="Gill Sans MT" style:text-position="-50% 100%" fo:font-size="13.5pt" style:font-size-asian="13.5pt"/>
    </style:style>
    <style:style style:name="T2302" style:parent-style-name="Standardnípísmoodstavce" style:family="text">
      <style:text-properties style:font-name="Gill Sans MT" style:text-scale="105%" fo:font-size="7.5pt" style:font-size-asian="7.5pt"/>
    </style:style>
    <style:style style:name="T2303" style:parent-style-name="Standardnípísmoodstavce" style:family="text">
      <style:text-properties style:font-name="Gill Sans MT" fo:letter-spacing="-0.0048in" style:text-scale="105%" fo:font-size="7.5pt" style:font-size-asian="7.5pt"/>
    </style:style>
    <style:style style:name="T2304" style:parent-style-name="Standardnípísmoodstavce" style:family="text">
      <style:text-properties style:font-name="Gill Sans MT" fo:letter-spacing="-0.0013in" style:text-scale="105%" fo:font-size="7.5pt" style:font-size-asian="7.5pt"/>
    </style:style>
    <style:style style:name="P2305" style:parent-style-name="TableParagraph" style:family="paragraph">
      <style:paragraph-properties fo:line-height="0.0694in" fo:margin-left="1.4708in">
        <style:tab-stops/>
      </style:paragraph-properties>
    </style:style>
    <style:style style:name="T2306" style:parent-style-name="Standardnípísmoodstavce" style:family="text">
      <style:text-properties style:font-name="Gill Sans MT" style:text-scale="105%" fo:font-size="7.5pt" style:font-size-asian="7.5pt"/>
    </style:style>
    <style:style style:name="T2307" style:parent-style-name="Standardnípísmoodstavce" style:family="text">
      <style:text-properties style:font-name="Gill Sans MT" fo:letter-spacing="-0.0083in" style:text-scale="105%" fo:font-size="7.5pt" style:font-size-asian="7.5pt"/>
    </style:style>
    <style:style style:name="T2308" style:parent-style-name="Standardnípísmoodstavce" style:family="text">
      <style:text-properties style:font-name="Gill Sans MT" fo:letter-spacing="-0.0013in" style:text-scale="105%" fo:font-size="7.5pt" style:font-size-asian="7.5pt"/>
    </style:style>
    <style:style style:name="P2309" style:parent-style-name="TableParagraph" style:family="paragraph">
      <style:paragraph-properties fo:text-align="center" fo:line-height="0.1631in" fo:margin-right="0.4034in"/>
    </style:style>
    <style:style style:name="T2310" style:parent-style-name="Standardnípísmoodstavce" style:family="text">
      <style:text-properties fo:font-weight="bold" style:font-weight-asian="bold" fo:letter-spacing="-0.0013in"/>
    </style:style>
    <style:style style:name="P2311" style:parent-style-name="TableParagraph" style:family="paragraph">
      <style:paragraph-properties fo:text-align="center" fo:line-height="0.175in" fo:margin-left="0.0013in" fo:margin-right="0.4034in">
        <style:tab-stops/>
      </style:paragraph-properties>
    </style:style>
    <style:style style:name="T2312" style:parent-style-name="Standardnípísmoodstavce" style:family="text">
      <style:text-properties fo:font-weight="bold" style:font-weight-asian="bold"/>
    </style:style>
    <style:style style:name="T2313" style:parent-style-name="Standardnípísmoodstavce" style:family="text">
      <style:text-properties fo:font-weight="bold" style:font-weight-asian="bold" fo:letter-spacing="-0.0027in"/>
    </style:style>
    <style:style style:name="T2314" style:parent-style-name="Standardnípísmoodstavce" style:family="text">
      <style:text-properties fo:font-weight="bold" style:font-weight-asian="bold"/>
    </style:style>
    <style:style style:name="T2315" style:parent-style-name="Standardnípísmoodstavce" style:family="text">
      <style:text-properties fo:font-weight="bold" style:font-weight-asian="bold" fo:letter-spacing="-0.0034in"/>
    </style:style>
    <style:style style:name="T2316" style:parent-style-name="Standardnípísmoodstavce" style:family="text">
      <style:text-properties fo:font-weight="bold" style:font-weight-asian="bold" fo:letter-spacing="-0.0013in"/>
    </style:style>
    <style:style style:name="P2317" style:parent-style-name="TableParagraph" style:family="paragraph">
      <style:paragraph-properties fo:text-align="center" fo:line-height="0.1618in" fo:margin-left="0.0013in" fo:margin-right="0.4034in">
        <style:tab-stops/>
      </style:paragraph-properties>
    </style:style>
    <style:style style:name="T2318" style:parent-style-name="Standardnípísmoodstavce" style:family="text">
      <style:text-properties fo:letter-spacing="-0.0062in"/>
    </style:style>
    <style:style style:name="T2319" style:parent-style-name="Standardnípísmoodstavce" style:family="text">
      <style:text-properties fo:letter-spacing="-0.0034in"/>
    </style:style>
    <style:style style:name="T2320" style:parent-style-name="Standardnípísmoodstavce" style:family="text">
      <style:text-properties fo:letter-spacing="-0.0034in"/>
    </style:style>
    <style:style style:name="T2321" style:parent-style-name="Standardnípísmoodstavce" style:family="text">
      <style:text-properties fo:letter-spacing="-0.0041in"/>
    </style:style>
    <style:style style:name="T2322" style:parent-style-name="Standardnípísmoodstavce" style:family="text">
      <style:text-properties fo:letter-spacing="-0.0048in"/>
    </style:style>
    <style:style style:name="T2323" style:parent-style-name="Standardnípísmoodstavce" style:family="text">
      <style:text-properties fo:letter-spacing="-0.0027in"/>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top="0.0444in" fo:margin-left="1.9347in">
        <style:tab-stops/>
      </style:paragraph-properties>
    </style:style>
    <style:style style:name="T2326" style:parent-style-name="Standardnípísmoodstavce" style:family="text">
      <style:text-properties style:font-name="Gill Sans MT" fo:font-size="10pt" style:font-size-asian="10pt"/>
    </style:style>
    <style:style style:name="T2327" style:parent-style-name="Standardnípísmoodstavce" style:family="text">
      <style:text-properties style:font-name="Gill Sans MT" style:text-scale="105%" fo:font-size="10pt" style:font-size-asian="10pt"/>
    </style:style>
    <style:style style:name="T2328" style:parent-style-name="Standardnípísmoodstavce" style:family="text">
      <style:text-properties style:font-name="Gill Sans MT" fo:letter-spacing="-0.0048in" style:text-scale="105%" fo:font-size="10pt" style:font-size-asian="10pt"/>
    </style:style>
    <style:style style:name="T2329" style:parent-style-name="Standardnípísmoodstavce" style:family="text">
      <style:text-properties style:font-name="Gill Sans MT" style:text-scale="105%" fo:font-size="10pt" style:font-size-asian="10pt"/>
    </style:style>
    <style:style style:name="T2330" style:parent-style-name="Standardnípísmoodstavce" style:family="text">
      <style:text-properties style:font-name="Gill Sans MT" fo:letter-spacing="-0.0048in" style:text-scale="105%" fo:font-size="10pt" style:font-size-asian="10pt"/>
    </style:style>
    <style:style style:name="T2331" style:parent-style-name="Standardnípísmoodstavce" style:family="text">
      <style:text-properties style:font-name="Gill Sans MT" fo:letter-spacing="-0.0013in" style:text-scale="105%" fo:font-size="10pt" style:font-size-asian="10pt"/>
    </style:style>
    <style:style style:name="P2332" style:parent-style-name="TableParagraph" style:family="paragraph">
      <style:paragraph-properties fo:margin-top="0.0083in" fo:line-height="0.2527in" fo:margin-left="0.5902in">
        <style:tab-stops>
          <style:tab-stop style:type="left" style:position="1.3444in"/>
        </style:tab-stops>
      </style:paragraph-properties>
    </style:style>
    <style:style style:name="T2333" style:parent-style-name="Standardnípísmoodstavce" style:family="text">
      <style:text-properties style:font-name="Gill Sans MT" fo:letter-spacing="-0.0013in" style:text-scale="105%" style:text-position="-154.5% 100%" fo:font-size="20.5pt" style:font-size-asian="20.5pt"/>
    </style:style>
    <style:style style:name="T2334" style:parent-style-name="Standardnípísmoodstavce" style:family="text">
      <style:text-properties style:font-name="Gill Sans MT" style:text-position="-154.5% 100%" fo:font-size="20.5pt" style:font-size-asian="20.5pt"/>
    </style:style>
    <style:style style:name="T2335" style:parent-style-name="Standardnípísmoodstavce" style:family="text">
      <style:text-properties style:font-name="Gill Sans MT" style:text-scale="105%" fo:font-size="10pt" style:font-size-asian="10pt"/>
    </style:style>
    <style:style style:name="T2336" style:parent-style-name="Standardnípísmoodstavce" style:family="text">
      <style:text-properties style:font-name="Gill Sans MT" fo:letter-spacing="-0.0062in" style:text-scale="105%" fo:font-size="10pt" style:font-size-asian="10pt"/>
    </style:style>
    <style:style style:name="T2337" style:parent-style-name="Standardnípísmoodstavce" style:family="text">
      <style:text-properties style:font-name="Gill Sans MT" fo:letter-spacing="-0.0013in" style:text-scale="105%" fo:font-size="10pt" style:font-size-asian="10pt"/>
    </style:style>
    <style:style style:name="P2338" style:parent-style-name="TableParagraph" style:family="paragraph">
      <style:paragraph-properties fo:line-height="0.1465in" fo:margin-left="0.6347in">
        <style:tab-stops/>
      </style:paragraph-properties>
    </style:style>
    <style:style style:name="T2339" style:parent-style-name="Standardnípísmoodstavce" style:family="text">
      <style:text-properties fo:font-weight="bold" style:font-weight-asian="bold" fo:letter-spacing="0.0006in" style:text-scale="99%"/>
    </style:style>
    <style:style style:name="T2340" style:parent-style-name="Standardnípísmoodstavce" style:family="text">
      <style:text-properties fo:font-weight="bold" style:font-weight-asian="bold" fo:letter-spacing="-0.0006in" style:text-scale="99%"/>
    </style:style>
    <style:style style:name="T2341" style:parent-style-name="Standardnípísmoodstavce" style:family="text">
      <style:text-properties fo:font-weight="bold" style:font-weight-asian="bold" fo:letter-spacing="0.0006in" style:text-scale="99%"/>
    </style:style>
    <style:style style:name="T2342" style:parent-style-name="Standardnípísmoodstavce" style:family="text">
      <style:text-properties fo:font-weight="bold" style:font-weight-asian="bold" fo:letter-spacing="-0.0006in" style:text-scale="99%"/>
    </style:style>
    <style:style style:name="T2343" style:parent-style-name="Standardnípísmoodstavce" style:family="text">
      <style:text-properties fo:font-weight="bold" style:font-weight-asian="bold" fo:letter-spacing="0.0006in" style:text-scale="99%"/>
    </style:style>
    <style:style style:name="T2344" style:parent-style-name="Standardnípísmoodstavce" style:family="text">
      <style:text-properties fo:font-weight="bold" style:font-weight-asian="bold" fo:letter-spacing="-0.0006in" style:text-scale="99%"/>
    </style:style>
    <style:style style:name="T2345" style:parent-style-name="Standardnípísmoodstavce" style:family="text">
      <style:text-properties fo:font-weight="bold" style:font-weight-asian="bold" fo:letter-spacing="0.0006in" style:text-scale="99%"/>
    </style:style>
    <style:style style:name="T2346" style:parent-style-name="Standardnípísmoodstavce" style:family="text">
      <style:text-properties fo:font-weight="bold" style:font-weight-asian="bold" fo:letter-spacing="-0.0006in" style:text-scale="99%"/>
    </style:style>
    <style:style style:name="T2347" style:parent-style-name="Standardnípísmoodstavce" style:family="text">
      <style:text-properties fo:font-weight="bold" style:font-weight-asian="bold" fo:letter-spacing="0.0006in" style:text-scale="99%"/>
    </style:style>
    <style:style style:name="T2348" style:parent-style-name="Standardnípísmoodstavce" style:family="text">
      <style:text-properties fo:font-weight="bold" style:font-weight-asian="bold" fo:letter-spacing="-0.0006in" style:text-scale="99%"/>
    </style:style>
    <style:style style:name="T2349" style:parent-style-name="Standardnípísmoodstavce" style:family="text">
      <style:text-properties fo:font-weight="bold" style:font-weight-asian="bold" fo:letter-spacing="0.0006in" style:text-scale="99%"/>
    </style:style>
    <style:style style:name="T2350" style:parent-style-name="Standardnípísmoodstavce" style:family="text">
      <style:text-properties fo:font-weight="bold" style:font-weight-asian="bold" fo:letter-spacing="-0.0006in" style:text-scale="99%"/>
    </style:style>
    <style:style style:name="T2351" style:parent-style-name="Standardnípísmoodstavce" style:family="text">
      <style:text-properties fo:font-weight="bold" style:font-weight-asian="bold" fo:letter-spacing="0.0006in" style:text-scale="99%"/>
    </style:style>
    <style:style style:name="T2352" style:parent-style-name="Standardnípísmoodstavce" style:family="text">
      <style:text-properties fo:font-weight="bold" style:font-weight-asian="bold" fo:letter-spacing="-0.0006in" style:text-scale="99%"/>
    </style:style>
    <style:style style:name="T2353" style:parent-style-name="Standardnípísmoodstavce" style:family="text">
      <style:text-properties fo:font-weight="bold" style:font-weight-asian="bold" fo:letter-spacing="0.0006in" style:text-scale="99%"/>
    </style:style>
    <style:style style:name="T2354" style:parent-style-name="Standardnípísmoodstavce" style:family="text">
      <style:text-properties fo:font-weight="bold" style:font-weight-asian="bold" fo:letter-spacing="-0.0006in" style:text-scale="99%"/>
    </style:style>
    <style:style style:name="T2355" style:parent-style-name="Standardnípísmoodstavce" style:family="text">
      <style:text-properties fo:font-weight="bold" style:font-weight-asian="bold" fo:letter-spacing="0.0006in" style:text-scale="99%"/>
    </style:style>
    <style:style style:name="T2356" style:parent-style-name="Standardnípísmoodstavce" style:family="text">
      <style:text-properties fo:font-weight="bold" style:font-weight-asian="bold" fo:letter-spacing="-0.0006in" style:text-scale="99%"/>
    </style:style>
    <style:style style:name="T2357" style:parent-style-name="Standardnípísmoodstavce" style:family="text">
      <style:text-properties fo:font-weight="bold" style:font-weight-asian="bold" fo:letter-spacing="0.0006in" style:text-scale="99%"/>
    </style:style>
    <style:style style:name="T2358" style:parent-style-name="Standardnípísmoodstavce" style:family="text">
      <style:text-properties fo:font-weight="bold" style:font-weight-asian="bold" fo:letter-spacing="-0.0006in" style:text-scale="99%"/>
    </style:style>
    <style:style style:name="T2359" style:parent-style-name="Standardnípísmoodstavce" style:family="text">
      <style:text-properties fo:font-weight="bold" style:font-weight-asian="bold" fo:letter-spacing="0.0006in" style:text-scale="99%"/>
    </style:style>
    <style:style style:name="T2360" style:parent-style-name="Standardnípísmoodstavce" style:family="text">
      <style:text-properties fo:font-weight="bold" style:font-weight-asian="bold" fo:letter-spacing="-0.0006in" style:text-scale="99%"/>
    </style:style>
    <style:style style:name="T2361" style:parent-style-name="Standardnípísmoodstavce" style:family="text">
      <style:text-properties fo:font-weight="bold" style:font-weight-asian="bold" fo:letter-spacing="0.0006in" style:text-scale="99%"/>
    </style:style>
    <style:style style:name="T2362" style:parent-style-name="Standardnípísmoodstavce" style:family="text">
      <style:text-properties fo:font-weight="bold" style:font-weight-asian="bold" fo:letter-spacing="-0.0006in" style:text-scale="99%"/>
    </style:style>
    <style:style style:name="T2363" style:parent-style-name="Standardnípísmoodstavce" style:family="text">
      <style:text-properties fo:font-weight="bold" style:font-weight-asian="bold" fo:letter-spacing="0.0006in" style:text-scale="99%"/>
    </style:style>
    <style:style style:name="T2364" style:parent-style-name="Standardnípísmoodstavce" style:family="text">
      <style:text-properties fo:font-weight="bold" style:font-weight-asian="bold" fo:letter-spacing="-0.0006in" style:text-scale="99%"/>
    </style:style>
    <style:style style:name="T2365" style:parent-style-name="Standardnípísmoodstavce" style:family="text">
      <style:text-properties fo:font-weight="bold" style:font-weight-asian="bold" fo:letter-spacing="0.0006in" style:text-scale="99%"/>
    </style:style>
    <style:style style:name="T2366" style:parent-style-name="Standardnípísmoodstavce" style:family="text">
      <style:text-properties fo:font-weight="bold" style:font-weight-asian="bold" fo:letter-spacing="-0.0006in" style:text-scale="99%"/>
    </style:style>
    <style:style style:name="T2367" style:parent-style-name="Standardnípísmoodstavce" style:family="text">
      <style:text-properties fo:font-weight="bold" style:font-weight-asian="bold" fo:letter-spacing="0.0006in" style:text-scale="99%"/>
    </style:style>
    <style:style style:name="T2368" style:parent-style-name="Standardnípísmoodstavce" style:family="text">
      <style:text-properties fo:font-weight="bold" style:font-weight-asian="bold" fo:letter-spacing="-0.0166in" style:text-scale="99%"/>
    </style:style>
    <style:style style:name="T2369" style:parent-style-name="Standardnípísmoodstavce" style:family="text">
      <style:text-properties style:font-name="Gill Sans MT" fo:letter-spacing="-0.0576in" style:text-scale="105%" style:text-position="45% 100%" fo:font-size="10pt" style:font-size-asian="10pt"/>
    </style:style>
    <style:style style:name="T2370" style:parent-style-name="Standardnípísmoodstavce" style:family="text">
      <style:text-properties fo:font-weight="bold" style:font-weight-asian="bold" fo:letter-spacing="0.0006in" style:text-scale="99%"/>
    </style:style>
    <style:style style:name="T2371" style:parent-style-name="Standardnípísmoodstavce" style:family="text">
      <style:text-properties fo:font-weight="bold" style:font-weight-asian="bold" fo:letter-spacing="-0.0277in" style:text-scale="99%"/>
    </style:style>
    <style:style style:name="T2372" style:parent-style-name="Standardnípísmoodstavce" style:family="text">
      <style:text-properties style:font-name="Gill Sans MT" fo:letter-spacing="-0.0465in" style:text-scale="105%" style:text-position="45% 100%" fo:font-size="10pt" style:font-size-asian="10pt"/>
    </style:style>
    <style:style style:name="T2373" style:parent-style-name="Standardnípísmoodstavce" style:family="text">
      <style:text-properties fo:font-weight="bold" style:font-weight-asian="bold" fo:letter-spacing="-0.0006in" style:text-scale="99%"/>
    </style:style>
    <style:style style:name="T2374" style:parent-style-name="Standardnípísmoodstavce" style:family="text">
      <style:text-properties fo:font-weight="bold" style:font-weight-asian="bold" fo:letter-spacing="-0.0368in" style:text-scale="99%"/>
    </style:style>
    <style:style style:name="T2375" style:parent-style-name="Standardnípísmoodstavce" style:family="text">
      <style:text-properties style:font-name="Gill Sans MT" fo:letter-spacing="0.0006in" style:text-scale="96%" style:text-position="45% 100%" fo:font-size="10pt" style:font-size-asian="10pt"/>
    </style:style>
    <style:style style:name="T2376" style:parent-style-name="Standardnípísmoodstavce" style:family="text">
      <style:text-properties style:font-name="Gill Sans MT" fo:letter-spacing="-0.0652in" style:text-scale="105%" style:text-position="45% 100%" fo:font-size="10pt" style:font-size-asian="10pt"/>
    </style:style>
    <style:style style:name="T2377" style:parent-style-name="Standardnípísmoodstavce" style:family="text">
      <style:text-properties fo:font-weight="bold" style:font-weight-asian="bold" fo:letter-spacing="-0.0006in" style:text-scale="99%"/>
    </style:style>
    <style:style style:name="T2378" style:parent-style-name="Standardnípísmoodstavce" style:family="text">
      <style:text-properties fo:font-weight="bold" style:font-weight-asian="bold" fo:letter-spacing="-0.0187in" style:text-scale="99%"/>
    </style:style>
    <style:style style:name="T2379" style:parent-style-name="Standardnípísmoodstavce" style:family="text">
      <style:text-properties style:font-name="Gill Sans MT" fo:letter-spacing="-0.0541in" style:text-scale="105%" style:text-position="45% 100%" fo:font-size="10pt" style:font-size-asian="10pt"/>
    </style:style>
    <style:style style:name="T2380" style:parent-style-name="Standardnípísmoodstavce" style:family="text">
      <style:text-properties fo:font-weight="bold" style:font-weight-asian="bold" fo:letter-spacing="-0.0006in" style:text-scale="99%"/>
    </style:style>
    <style:style style:name="T2381" style:parent-style-name="Standardnípísmoodstavce" style:family="text">
      <style:text-properties fo:font-weight="bold" style:font-weight-asian="bold" fo:letter-spacing="-0.0298in" style:text-scale="99%"/>
    </style:style>
    <style:style style:name="T2382" style:parent-style-name="Standardnípísmoodstavce" style:family="text">
      <style:text-properties style:font-name="Gill Sans MT" fo:letter-spacing="0.0006in" style:text-scale="96%" style:text-position="45% 100%" fo:font-size="10pt" style:font-size-asian="10pt"/>
    </style:style>
    <style:style style:name="T2383" style:parent-style-name="Standardnípísmoodstavce" style:family="text">
      <style:text-properties fo:font-weight="bold" style:font-weight-asian="bold" fo:letter-spacing="-0.0409in" style:text-scale="99%"/>
    </style:style>
    <style:style style:name="T2384" style:parent-style-name="Standardnípísmoodstavce" style:family="text">
      <style:text-properties style:font-name="Gill Sans MT" fo:letter-spacing="-0.0319in" style:text-scale="105%" style:text-position="45% 100%" fo:font-size="10pt" style:font-size-asian="10pt"/>
    </style:style>
    <style:style style:name="T2385" style:parent-style-name="Standardnípísmoodstavce" style:family="text">
      <style:text-properties fo:font-weight="bold" style:font-weight-asian="bold" fo:letter-spacing="-0.0111in" style:text-scale="99%"/>
    </style:style>
    <style:style style:name="T2386" style:parent-style-name="Standardnípísmoodstavce" style:family="text">
      <style:text-properties style:font-name="Gill Sans MT" fo:letter-spacing="-0.0611in" style:text-scale="105%" style:text-position="45% 100%" fo:font-size="10pt" style:font-size-asian="10pt"/>
    </style:style>
    <style:style style:name="T2387" style:parent-style-name="Standardnípísmoodstavce" style:family="text">
      <style:text-properties fo:font-weight="bold" style:font-weight-asian="bold" fo:letter-spacing="-0.0006in" style:text-scale="99%"/>
    </style:style>
    <style:style style:name="T2388" style:parent-style-name="Standardnípísmoodstavce" style:family="text">
      <style:text-properties fo:font-weight="bold" style:font-weight-asian="bold" fo:letter-spacing="0.0006in" style:text-scale="99%"/>
    </style:style>
    <style:style style:name="T2389" style:parent-style-name="Standardnípísmoodstavce" style:family="text">
      <style:text-properties fo:font-weight="bold" style:font-weight-asian="bold" fo:letter-spacing="-0.0347in" style:text-scale="99%"/>
    </style:style>
    <style:style style:name="T2390" style:parent-style-name="Standardnípísmoodstavce" style:family="text">
      <style:text-properties style:font-name="Gill Sans MT" fo:letter-spacing="-0.0506in" style:text-scale="104%" style:text-position="45% 100%" fo:font-size="10pt" style:font-size-asian="10pt"/>
    </style:style>
    <style:style style:name="T2391" style:parent-style-name="Standardnípísmoodstavce" style:family="text">
      <style:text-properties fo:font-weight="bold" style:font-weight-asian="bold" fo:letter-spacing="0.0006in" style:text-scale="99%"/>
    </style:style>
    <style:style style:name="T2392" style:parent-style-name="Standardnípísmoodstavce" style:family="text">
      <style:text-properties fo:font-weight="bold" style:font-weight-asian="bold" fo:letter-spacing="-0.034in" style:text-scale="99%"/>
    </style:style>
    <style:style style:name="T2393" style:parent-style-name="Standardnípísmoodstavce" style:family="text">
      <style:text-properties style:font-name="Gill Sans MT" fo:letter-spacing="-0.0395in" style:text-scale="105%" style:text-position="45% 100%" fo:font-size="10pt" style:font-size-asian="10pt"/>
    </style:style>
    <style:style style:name="T2394" style:parent-style-name="Standardnípísmoodstavce" style:family="text">
      <style:text-properties fo:font-weight="bold" style:font-weight-asian="bold" fo:letter-spacing="-0.002in" style:text-scale="99%"/>
    </style:style>
    <style:style style:name="T2395" style:parent-style-name="Standardnípísmoodstavce" style:family="text">
      <style:text-properties style:font-name="Gill Sans MT" fo:letter-spacing="-0.0701in" style:text-scale="105%" style:text-position="45% 100%" fo:font-size="10pt" style:font-size-asian="10pt"/>
    </style:style>
    <style:style style:name="T2396" style:parent-style-name="Standardnípísmoodstavce" style:family="text">
      <style:text-properties fo:font-weight="bold" style:font-weight-asian="bold" fo:letter-spacing="-0.0006in" style:text-scale="99%"/>
    </style:style>
    <style:style style:name="T2397" style:parent-style-name="Standardnípísmoodstavce" style:family="text">
      <style:text-properties fo:font-weight="bold" style:font-weight-asian="bold" fo:letter-spacing="-0.0131in" style:text-scale="99%"/>
    </style:style>
    <style:style style:name="T2398" style:parent-style-name="Standardnípísmoodstavce" style:family="text">
      <style:text-properties style:font-name="Gill Sans MT" fo:letter-spacing="-0.0125in" style:text-scale="102%" style:text-position="45% 100%" fo:font-size="10pt" style:font-size-asian="10pt"/>
    </style:style>
    <style:style style:name="T2399" style:parent-style-name="Standardnípísmoodstavce" style:family="text">
      <style:text-properties fo:font-weight="bold" style:font-weight-asian="bold" fo:letter-spacing="-0.0298in" style:text-scale="99%"/>
    </style:style>
    <style:style style:name="T2400" style:parent-style-name="Standardnípísmoodstavce" style:family="text">
      <style:text-properties style:font-name="Gill Sans MT" fo:letter-spacing="-0.0444in" style:text-scale="105%" style:text-position="45% 100%" fo:font-size="10pt" style:font-size-asian="10pt"/>
    </style:style>
    <style:style style:name="T2401" style:parent-style-name="Standardnípísmoodstavce" style:family="text">
      <style:text-properties fo:font-weight="bold" style:font-weight-asian="bold" fo:letter-spacing="0.0006in" style:text-scale="99%"/>
    </style:style>
    <style:style style:name="T2402" style:parent-style-name="Standardnípísmoodstavce" style:family="text">
      <style:text-properties fo:font-weight="bold" style:font-weight-asian="bold" fo:letter-spacing="-0.0409in" style:text-scale="99%"/>
    </style:style>
    <style:style style:name="T2403" style:parent-style-name="Standardnípísmoodstavce" style:family="text">
      <style:text-properties style:font-name="Gill Sans MT" fo:letter-spacing="-0.0312in" style:text-scale="105%" style:text-position="45% 100%" fo:font-size="10pt" style:font-size-asian="10pt"/>
    </style:style>
    <style:style style:name="T2404" style:parent-style-name="Standardnípísmoodstavce" style:family="text">
      <style:text-properties fo:font-weight="bold" style:font-weight-asian="bold" fo:letter-spacing="-0.0104in" style:text-scale="99%"/>
    </style:style>
    <style:style style:name="T2405" style:parent-style-name="Standardnípísmoodstavce" style:family="text">
      <style:text-properties style:font-name="Gill Sans MT" fo:letter-spacing="-0.0152in" style:text-scale="102%" style:text-position="45% 100%" fo:font-size="10pt" style:font-size-asian="10pt"/>
    </style:style>
    <style:style style:name="T2406" style:parent-style-name="Standardnípísmoodstavce" style:family="text">
      <style:text-properties fo:font-weight="bold" style:font-weight-asian="bold" fo:letter-spacing="-0.0006in" style:text-scale="99%"/>
    </style:style>
    <style:style style:name="T2407" style:parent-style-name="Standardnípísmoodstavce" style:family="text">
      <style:text-properties fo:font-weight="bold" style:font-weight-asian="bold" fo:letter-spacing="0.0006in" style:text-scale="99%"/>
    </style:style>
    <style:style style:name="T2408" style:parent-style-name="Standardnípísmoodstavce" style:family="text">
      <style:text-properties fo:font-weight="bold" style:font-weight-asian="bold" fo:letter-spacing="-0.0006in" style:text-scale="99%"/>
    </style:style>
    <style:style style:name="T2409" style:parent-style-name="Standardnípísmoodstavce" style:family="text">
      <style:text-properties fo:font-weight="bold" style:font-weight-asian="bold" fo:letter-spacing="0.0006in" style:text-scale="99%"/>
    </style:style>
    <style:style style:name="T2410" style:parent-style-name="Standardnípísmoodstavce" style:family="text">
      <style:text-properties fo:font-weight="bold" style:font-weight-asian="bold" fo:letter-spacing="-0.0006in" style:text-scale="99%"/>
    </style:style>
    <style:style style:name="T2411" style:parent-style-name="Standardnípísmoodstavce" style:family="text">
      <style:text-properties fo:font-weight="bold" style:font-weight-asian="bold" fo:letter-spacing="0.0006in" style:text-scale="99%"/>
    </style:style>
    <style:style style:name="P2412" style:parent-style-name="TableParagraph" style:family="paragraph">
      <style:paragraph-properties fo:text-align="center" fo:line-height="0.175in" fo:margin-left="0.5993in">
        <style:tab-stops/>
      </style:paragraph-properties>
    </style:style>
    <style:style style:name="T2413" style:parent-style-name="Standardnípísmoodstavce" style:family="text">
      <style:text-properties fo:font-weight="bold" style:font-weight-asian="bold"/>
    </style:style>
    <style:style style:name="T2414" style:parent-style-name="Standardnípísmoodstavce" style:family="text">
      <style:text-properties fo:font-weight="bold" style:font-weight-asian="bold" fo:letter-spacing="-0.0027in"/>
    </style:style>
    <style:style style:name="T2415" style:parent-style-name="Standardnípísmoodstavce" style:family="text">
      <style:text-properties fo:font-weight="bold" style:font-weight-asian="bold"/>
    </style:style>
    <style:style style:name="T2416" style:parent-style-name="Standardnípísmoodstavce" style:family="text">
      <style:text-properties fo:font-weight="bold" style:font-weight-asian="bold" fo:letter-spacing="-0.0013in"/>
    </style:style>
    <style:style style:name="T2417" style:parent-style-name="Standardnípísmoodstavce" style:family="text">
      <style:text-properties fo:font-weight="bold" style:font-weight-asian="bold"/>
    </style:style>
    <style:style style:name="T2418" style:parent-style-name="Standardnípísmoodstavce" style:family="text">
      <style:text-properties fo:font-weight="bold" style:font-weight-asian="bold" fo:letter-spacing="-0.002in"/>
    </style:style>
    <style:style style:name="T2419" style:parent-style-name="Standardnípísmoodstavce" style:family="text">
      <style:text-properties fo:font-weight="bold" style:font-weight-asian="bold" fo:letter-spacing="-0.0013in"/>
    </style:style>
    <style:style style:name="P2420" style:parent-style-name="TableParagraph" style:family="paragraph">
      <style:paragraph-properties fo:text-align="center" fo:line-height="0.1618in" fo:margin-left="0.5993in" fo:margin-right="0.0006in">
        <style:tab-stops/>
      </style:paragraph-properties>
    </style:style>
    <style:style style:name="T2421" style:parent-style-name="Standardnípísmoodstavce" style:family="text">
      <style:text-properties fo:letter-spacing="-0.0048in"/>
    </style:style>
    <style:style style:name="T2422" style:parent-style-name="Standardnípísmoodstavce" style:family="text">
      <style:text-properties fo:letter-spacing="-0.0034in"/>
    </style:style>
    <style:style style:name="T2423" style:parent-style-name="Standardnípísmoodstavce" style:family="text">
      <style:text-properties fo:letter-spacing="-0.0034in"/>
    </style:style>
    <style:style style:name="T2424" style:parent-style-name="Standardnípísmoodstavce" style:family="text">
      <style:text-properties fo:letter-spacing="-0.0013in"/>
    </style:style>
    <style:style style:name="P2425" style:parent-style-name="Normální" style:master-page-name="MP10" style:family="paragraph">
      <style:paragraph-properties fo:break-before="page" fo:text-align="end" fo:margin-top="0.0479in" fo:margin-right="0.4902in"/>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062in" fo:font-size="10pt" style:font-size-asian="10pt"/>
    </style:style>
    <style:style style:name="T2429" style:parent-style-name="Standardnípísmoodstavce" style:family="text">
      <style:text-properties fo:font-size="10pt" style:font-size-asian="10pt"/>
    </style:style>
    <style:style style:name="T2430" style:parent-style-name="Standardnípísmoodstavce" style:family="text">
      <style:text-properties fo:letter-spacing="-0.0006in" fo:font-size="10pt" style:font-size-asian="10pt"/>
    </style:style>
    <style:style style:name="T2431" style:parent-style-name="Standardnípísmoodstavce" style:family="text">
      <style:text-properties fo:font-size="10pt" style:font-size-asian="10pt"/>
    </style:style>
    <style:style style:name="T2432" style:parent-style-name="Standardnípísmoodstavce" style:family="text">
      <style:text-properties fo:letter-spacing="-0.0034in" fo:font-size="10pt" style:font-size-asian="10pt"/>
    </style:style>
    <style:style style:name="P2433" style:parent-style-name="Základnítext" style:family="paragraph">
      <style:paragraph-properties fo:text-align="start" fo:margin-top="0.1597in" fo:margin-left="0in">
        <style:tab-stops/>
      </style:paragraph-properties>
      <style:text-properties fo:font-size="14pt" style:font-size-asian="14pt"/>
    </style:style>
    <style:style style:name="P2434" style:parent-style-name="Nadpis1" style:family="paragraph">
      <style:paragraph-properties fo:margin-left="0.3062in">
        <style:tab-stops/>
      </style:paragraph-properties>
    </style:style>
    <style:style style:name="T2435" style:parent-style-name="Standardnípísmoodstavce" style:family="text">
      <style:text-properties fo:letter-spacing="-0.0069in"/>
    </style:style>
    <style:style style:name="T2436" style:parent-style-name="Standardnípísmoodstavce" style:family="text">
      <style:text-properties fo:letter-spacing="-0.0013in"/>
    </style:style>
    <style:style style:name="P2437" style:parent-style-name="Základnítext" style:family="paragraph">
      <style:paragraph-properties fo:text-align="start" fo:margin-top="0.0173in" fo:margin-left="0in">
        <style:tab-stops/>
      </style:paragraph-properties>
      <style:text-properties fo:font-weight="bold" style:font-weight-asian="bold" fo:font-size="10pt" style:font-size-asian="10pt"/>
    </style:style>
    <style:style style:name="TableColumn2439" style:family="table-column">
      <style:table-column-properties style:column-width="1.0986in" style:use-optimal-column-width="false"/>
    </style:style>
    <style:style style:name="TableColumn2440" style:family="table-column">
      <style:table-column-properties style:column-width="4.6048in" style:use-optimal-column-width="false"/>
    </style:style>
    <style:style style:name="TableColumn2441" style:family="table-column">
      <style:table-column-properties style:column-width="0.9854in" style:use-optimal-column-width="false"/>
    </style:style>
    <style:style style:name="Table2438" style:family="table">
      <style:table-properties style:width="6.6888in" fo:margin-left="0.4652in" table:align="left"/>
    </style:style>
    <style:style style:name="TableRow2442" style:family="table-row">
      <style:table-row-properties style:min-row-height="0.634in" style:use-optimal-row-height="false"/>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paragraph-properties fo:text-align="center" fo:margin-top="0.0597in" fo:margin-left="0.0875in" fo:margin-right="0.0763in" fo:text-indent="-0.0006in">
        <style:tab-stops/>
      </style:paragraph-properties>
    </style:style>
    <style:style style:name="T2445" style:parent-style-name="Standardnípísmoodstavce" style:family="text">
      <style:text-properties fo:font-weight="bold" style:font-weight-asian="bold" fo:letter-spacing="-0.0013in"/>
    </style:style>
    <style:style style:name="T2446" style:parent-style-name="Standardnípísmoodstavce" style:family="text">
      <style:text-properties fo:font-weight="bold" style:font-weight-asian="bold" fo:letter-spacing="-0.0027in"/>
    </style:style>
    <style:style style:name="TableCell2447" style:family="table-cell">
      <style:table-cell-properties fo:border="0.0138in solid #000000" style:writing-mode="lr-tb" fo:padding-top="0in" fo:padding-left="0in" fo:padding-bottom="0in" fo:padding-right="0in"/>
    </style:style>
    <style:style style:name="P2448" style:parent-style-name="TableParagraph" style:family="paragraph">
      <style:paragraph-properties fo:margin-top="0.059in"/>
      <style:text-properties fo:font-weight="bold" style:font-weight-asian="bold"/>
    </style:style>
    <style:style style:name="P2449" style:parent-style-name="TableParagraph" style:family="paragraph">
      <style:paragraph-properties fo:text-align="center" fo:margin-left="0.0131in">
        <style:tab-stops/>
      </style:paragraph-properties>
    </style:style>
    <style:style style:name="T2450" style:parent-style-name="Standardnípísmoodstavce" style:family="text">
      <style:text-properties fo:font-weight="bold" style:font-weight-asian="bold" fo:letter-spacing="-0.0013in"/>
    </style:style>
    <style:style style:name="TableCell2451" style:family="table-cell">
      <style:table-cell-properties fo:border="0.0138in solid #000000" style:writing-mode="lr-tb" fo:padding-top="0in" fo:padding-left="0in" fo:padding-bottom="0in" fo:padding-right="0in"/>
    </style:style>
    <style:style style:name="P2452" style:parent-style-name="TableParagraph" style:family="paragraph">
      <style:paragraph-properties fo:margin-top="0.1465in" fo:margin-left="0.277in" fo:text-indent="-0.1437in">
        <style:tab-stops/>
      </style:paragraph-properties>
    </style:style>
    <style:style style:name="T2453" style:parent-style-name="Standardnípísmoodstavce" style:family="text">
      <style:text-properties fo:font-weight="bold" style:font-weight-asian="bold" fo:letter-spacing="-0.0013in"/>
    </style:style>
    <style:style style:name="TableRow2454" style:family="table-row">
      <style:table-row-properties style:min-row-height="1.1388in" style:use-optimal-row-height="false"/>
    </style:style>
    <style:style style:name="TableCell2455" style:family="table-cell">
      <style:table-cell-properties fo:border="0.0138in solid #000000" style:writing-mode="lr-tb" fo:padding-top="0in" fo:padding-left="0in" fo:padding-bottom="0in" fo:padding-right="0in"/>
    </style:style>
    <style:style style:name="P2456" style:parent-style-name="TableParagraph" style:family="paragraph">
      <style:paragraph-properties fo:margin-top="0.1368in"/>
      <style:text-properties fo:font-weight="bold" style:font-weight-asian="bold"/>
    </style:style>
    <style:style style:name="P2457" style:parent-style-name="TableParagraph" style:family="paragraph">
      <style:paragraph-properties fo:text-align="center" fo:margin-top="0.0006in" fo:margin-left="0.0625in" fo:margin-right="0.0506in" fo:text-indent="-0.002in">
        <style:tab-stops/>
      </style:paragraph-properties>
    </style:style>
    <style:style style:name="T2458" style:parent-style-name="Standardnípísmoodstavce" style:family="text">
      <style:text-properties fo:letter-spacing="-0.0111in"/>
    </style:style>
    <style:style style:name="T2459" style:parent-style-name="Standardnípísmoodstavce" style:family="text">
      <style:text-properties fo:letter-spacing="-0.0027in"/>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paragraph-properties fo:margin-top="0.1361in" fo:margin-left="0.0472in">
        <style:tab-stops/>
      </style:paragraph-properties>
    </style:style>
    <style:style style:name="T2462" style:parent-style-name="Standardnípísmoodstavce" style:family="text">
      <style:text-properties fo:letter-spacing="-0.0027in"/>
    </style:style>
    <style:style style:name="T2463" style:parent-style-name="Standardnípísmoodstavce" style:family="text">
      <style:text-properties fo:letter-spacing="-0.0013in"/>
    </style:style>
    <style:style style:name="T2464" style:parent-style-name="Standardnípísmoodstavce" style:family="text">
      <style:text-properties fo:letter-spacing="-0.0069in"/>
    </style:style>
    <style:style style:name="P2465" style:parent-style-name="TableParagraph" style:family="paragraph">
      <style:paragraph-properties fo:margin-top="0.0013in" fo:line-height="0.175in" fo:margin-left="0.0472in">
        <style:tab-stops/>
      </style:paragraph-properties>
    </style:style>
    <style:style style:name="T2466" style:parent-style-name="Standardnípísmoodstavce" style:family="text">
      <style:text-properties fo:letter-spacing="-0.0027in"/>
    </style:style>
    <style:style style:name="T2467" style:parent-style-name="Standardnípísmoodstavce" style:family="text">
      <style:text-properties fo:letter-spacing="-0.0034in"/>
    </style:style>
    <style:style style:name="P2468" style:parent-style-name="TableParagraph" style:family="paragraph">
      <style:paragraph-properties fo:line-height="0.175in" fo:margin-left="0.0472in">
        <style:tab-stops/>
      </style:paragraph-properties>
    </style:style>
    <style:style style:name="T2469" style:parent-style-name="Standardnípísmoodstavce" style:family="text">
      <style:text-properties fo:letter-spacing="-0.0027in"/>
    </style:style>
    <style:style style:name="T2470" style:parent-style-name="Standardnípísmoodstavce" style:family="text">
      <style:text-properties fo:letter-spacing="-0.0027in"/>
    </style:style>
    <style:style style:name="T2471" style:parent-style-name="Standardnípísmoodstavce" style:family="text">
      <style:text-properties fo:letter-spacing="-0.0034in"/>
    </style:style>
    <style:style style:name="P2472" style:parent-style-name="TableParagraph" style:family="paragraph">
      <style:paragraph-properties fo:line-height="0.175in" fo:margin-left="0.0472in">
        <style:tab-stops/>
      </style:paragraph-properties>
    </style:style>
    <style:style style:name="T2473" style:parent-style-name="Standardnípísmoodstavce" style:family="text">
      <style:text-properties fo:letter-spacing="-0.0048in"/>
    </style:style>
    <style:style style:name="T2474" style:parent-style-name="Standardnípísmoodstavce" style:family="text">
      <style:text-properties fo:letter-spacing="-0.0041in"/>
    </style:style>
    <style:style style:name="T2475" style:parent-style-name="Standardnípísmoodstavce" style:family="text">
      <style:text-properties fo:letter-spacing="-0.0034in"/>
    </style:style>
    <style:style style:name="T2476" style:parent-style-name="Standardnípísmoodstavce" style:family="text">
      <style:text-properties fo:letter-spacing="-0.0041in"/>
    </style:style>
    <style:style style:name="T2477" style:parent-style-name="Standardnípísmoodstavce" style:family="text">
      <style:text-properties fo:letter-spacing="-0.0048in"/>
    </style:style>
    <style:style style:name="T2478" style:parent-style-name="Standardnípísmoodstavce" style:family="text">
      <style:text-properties fo:letter-spacing="-0.002in"/>
    </style:style>
    <style:style style:name="T2479" style:parent-style-name="Standardnípísmoodstavce" style:family="text">
      <style:text-properties fo:letter-spacing="-0.0034in"/>
    </style:style>
    <style:style style:name="T2480" style:parent-style-name="Standardnípísmoodstavce" style:family="text">
      <style:text-properties fo:letter-spacing="-0.0041in"/>
    </style:style>
    <style:style style:name="T2481" style:parent-style-name="Standardnípísmoodstavce" style:family="text">
      <style:text-properties fo:letter-spacing="-0.0013in"/>
    </style:style>
    <style:style style:name="P2482" style:parent-style-name="TableParagraph" style:family="paragraph">
      <style:paragraph-properties fo:margin-top="0.0006in" fo:margin-left="0.0472in">
        <style:tab-stops/>
      </style:paragraph-properties>
    </style:style>
    <style:style style:name="T2483" style:parent-style-name="Standardnípísmoodstavce" style:family="text">
      <style:text-properties fo:letter-spacing="-0.0013in"/>
    </style:style>
    <style:style style:name="TableCell2484" style:family="table-cell">
      <style:table-cell-properties fo:border="0.0138in solid #000000" style:writing-mode="lr-tb" fo:padding-top="0in" fo:padding-left="0in" fo:padding-bottom="0in" fo:padding-right="0in"/>
    </style:style>
    <style:style style:name="P2485" style:parent-style-name="TableParagraph" style:family="paragraph">
      <style:text-properties fo:font-weight="bold" style:font-weight-asian="bold"/>
    </style:style>
    <style:style style:name="P2486" style:parent-style-name="TableParagraph" style:family="paragraph">
      <style:paragraph-properties fo:margin-top="0.1361in"/>
      <style:text-properties fo:font-weight="bold" style:font-weight-asian="bold"/>
    </style:style>
    <style:style style:name="P2487" style:parent-style-name="TableParagraph" style:family="paragraph">
      <style:paragraph-properties fo:text-align="center" fo:margin-top="0.0006in" fo:margin-left="0.0118in" fo:margin-right="0.002in">
        <style:tab-stops/>
      </style:paragraph-properties>
    </style:style>
    <style:style style:name="T2488" style:parent-style-name="Standardnípísmoodstavce" style:family="text">
      <style:text-properties fo:font-weight="bold" style:font-weight-asian="bold"/>
    </style:style>
    <style:style style:name="T2489" style:parent-style-name="Standardnípísmoodstavce" style:family="text">
      <style:text-properties fo:font-weight="bold" style:font-weight-asian="bold" fo:letter-spacing="-0.0013in"/>
    </style:style>
    <style:style style:name="T2490" style:parent-style-name="Standardnípísmoodstavce" style:family="text">
      <style:text-properties fo:font-weight="bold" style:font-weight-asian="bold" fo:letter-spacing="-0.0034in"/>
    </style:style>
    <style:style style:name="TableRow2491" style:family="table-row">
      <style:table-row-properties style:min-row-height="0.7861in" style:use-optimal-row-height="false"/>
    </style:style>
    <style:style style:name="TableCell2492" style:family="table-cell">
      <style:table-cell-properties fo:border="0.0138in solid #000000" style:writing-mode="lr-tb" fo:padding-top="0in" fo:padding-left="0in" fo:padding-bottom="0in" fo:padding-right="0in"/>
    </style:style>
    <style:style style:name="P2493" style:parent-style-name="TableParagraph" style:family="paragraph">
      <style:paragraph-properties fo:text-align="center" fo:margin-top="0.0479in" fo:margin-left="0.1263in" fo:margin-right="0.1152in" fo:text-indent="-0.0006in">
        <style:tab-stops/>
      </style:paragraph-properties>
    </style:style>
    <style:style style:name="T2494" style:parent-style-name="Standardnípísmoodstavce" style:family="text">
      <style:text-properties fo:letter-spacing="-0.0013in"/>
    </style:style>
    <style:style style:name="TableCell2495" style:family="table-cell">
      <style:table-cell-properties fo:border="0.0138in solid #000000" style:writing-mode="lr-tb" fo:padding-top="0in" fo:padding-left="0in" fo:padding-bottom="0in" fo:padding-right="0in"/>
    </style:style>
    <style:style style:name="P2496" style:parent-style-name="TableParagraph" style:family="paragraph">
      <style:paragraph-properties fo:margin-top="0.0472in"/>
      <style:text-properties fo:font-weight="bold" style:font-weight-asian="bold"/>
    </style:style>
    <style:style style:name="P2497" style:parent-style-name="TableParagraph" style:family="paragraph">
      <style:paragraph-properties fo:margin-left="0.0472in">
        <style:tab-stops/>
      </style:paragraph-properties>
    </style:style>
    <style:style style:name="T2498" style:parent-style-name="Standardnípísmoodstavce" style:family="text">
      <style:text-properties fo:letter-spacing="-0.0034in"/>
    </style:style>
    <style:style style:name="T2499" style:parent-style-name="Standardnípísmoodstavce" style:family="text">
      <style:text-properties fo:letter-spacing="-0.0041in"/>
    </style:style>
    <style:style style:name="T2500" style:parent-style-name="Standardnípísmoodstavce" style:family="text">
      <style:text-properties fo:letter-spacing="-0.002in"/>
    </style:style>
    <style:style style:name="T2501" style:parent-style-name="Standardnípísmoodstavce" style:family="text">
      <style:text-properties fo:letter-spacing="-0.0069in"/>
    </style:style>
    <style:style style:name="P2502" style:parent-style-name="TableParagraph" style:family="paragraph">
      <style:paragraph-properties fo:margin-top="0.0006in" fo:margin-left="0.0472in">
        <style:tab-stops/>
      </style:paragraph-properties>
    </style:style>
    <style:style style:name="T2503" style:parent-style-name="Standardnípísmoodstavce" style:family="text">
      <style:text-properties fo:letter-spacing="-0.0034in"/>
    </style:style>
    <style:style style:name="T2504" style:parent-style-name="Standardnípísmoodstavce" style:family="text">
      <style:text-properties fo:letter-spacing="-0.0041in"/>
    </style:style>
    <style:style style:name="T2505" style:parent-style-name="Standardnípísmoodstavce" style:family="text">
      <style:text-properties fo:letter-spacing="-0.0041in"/>
    </style:style>
    <style:style style:name="T2506" style:parent-style-name="Standardnípísmoodstavce" style:family="text">
      <style:text-properties fo:letter-spacing="-0.0041in"/>
    </style:style>
    <style:style style:name="T2507" style:parent-style-name="Standardnípísmoodstavce" style:family="text">
      <style:text-properties fo:letter-spacing="-0.0048in"/>
    </style:style>
    <style:style style:name="T2508" style:parent-style-name="Standardnípísmoodstavce" style:family="text">
      <style:text-properties fo:letter-spacing="-0.002in"/>
    </style:style>
    <style:style style:name="T2509" style:parent-style-name="Standardnípísmoodstavce" style:family="text">
      <style:text-properties fo:letter-spacing="-0.0013in"/>
    </style:style>
    <style:style style:name="TableCell251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11" style:parent-style-name="TableParagraph" style:family="paragraph">
      <style:paragraph-properties fo:margin-top="0.1354in"/>
      <style:text-properties fo:font-weight="bold" style:font-weight-asian="bold"/>
    </style:style>
    <style:style style:name="P2512" style:parent-style-name="TableParagraph" style:family="paragraph">
      <style:paragraph-properties fo:text-align="center" fo:margin-left="0.0118in" fo:margin-right="0.002in">
        <style:tab-stops/>
      </style:paragraph-properties>
    </style:style>
    <style:style style:name="T2513" style:parent-style-name="Standardnípísmoodstavce" style:family="text">
      <style:text-properties fo:font-weight="bold" style:font-weight-asian="bold"/>
    </style:style>
    <style:style style:name="T2514" style:parent-style-name="Standardnípísmoodstavce" style:family="text">
      <style:text-properties fo:font-weight="bold" style:font-weight-asian="bold" fo:letter-spacing="-0.0034in"/>
    </style:style>
    <style:style style:name="T2515" style:parent-style-name="Standardnípísmoodstavce" style:family="text">
      <style:text-properties fo:font-weight="bold" style:font-weight-asian="bold" fo:letter-spacing="-0.0069in"/>
    </style:style>
    <style:style style:name="TableRow2516" style:family="table-row">
      <style:table-row-properties style:min-row-height="0.7854in" style:use-optimal-row-height="false"/>
    </style:style>
    <style:style style:name="TableCell2517" style:family="table-cell">
      <style:table-cell-properties fo:border="0.0138in solid #000000" style:writing-mode="lr-tb" fo:padding-top="0in" fo:padding-left="0in" fo:padding-bottom="0in" fo:padding-right="0in"/>
    </style:style>
    <style:style style:name="P2518" style:parent-style-name="TableParagraph" style:family="paragraph">
      <style:paragraph-properties fo:text-align="center" fo:margin-top="0.0465in" fo:margin-left="0.1263in" fo:margin-right="0.1152in" fo:text-indent="-0.0006in">
        <style:tab-stops/>
      </style:paragraph-properties>
    </style:style>
    <style:style style:name="T2519" style:parent-style-name="Standardnípísmoodstavce" style:family="text">
      <style:text-properties fo:letter-spacing="-0.0013in"/>
    </style:style>
    <style:style style:name="TableCell2520" style:family="table-cell">
      <style:table-cell-properties fo:border="0.0138in solid #000000" style:writing-mode="lr-tb" fo:padding-top="0in" fo:padding-left="0in" fo:padding-bottom="0in" fo:padding-right="0in"/>
    </style:style>
    <style:style style:name="P2521" style:parent-style-name="TableParagraph" style:family="paragraph">
      <style:paragraph-properties fo:margin-top="0.0472in"/>
      <style:text-properties fo:font-weight="bold" style:font-weight-asian="bold"/>
    </style:style>
    <style:style style:name="P2522" style:parent-style-name="TableParagraph" style:family="paragraph">
      <style:paragraph-properties fo:line-height="0.175in" fo:margin-left="0.0472in">
        <style:tab-stops/>
      </style:paragraph-properties>
    </style:style>
    <style:style style:name="T2523" style:parent-style-name="Standardnípísmoodstavce" style:family="text">
      <style:text-properties fo:letter-spacing="-0.0041in"/>
    </style:style>
    <style:style style:name="T2524" style:parent-style-name="Standardnípísmoodstavce" style:family="text">
      <style:text-properties fo:letter-spacing="-0.0041in"/>
    </style:style>
    <style:style style:name="T2525" style:parent-style-name="Standardnípísmoodstavce" style:family="text">
      <style:text-properties fo:letter-spacing="-0.0041in"/>
    </style:style>
    <style:style style:name="T2526" style:parent-style-name="Standardnípísmoodstavce" style:family="text">
      <style:text-properties fo:letter-spacing="-0.0069in"/>
    </style:style>
    <style:style style:name="P2527" style:parent-style-name="TableParagraph" style:family="paragraph">
      <style:paragraph-properties fo:line-height="0.175in" fo:margin-left="0.0472in">
        <style:tab-stops/>
      </style:paragraph-properties>
    </style:style>
    <style:style style:name="T2528" style:parent-style-name="Standardnípísmoodstavce" style:family="text">
      <style:text-properties fo:letter-spacing="-0.0034in"/>
    </style:style>
    <style:style style:name="T2529" style:parent-style-name="Standardnípísmoodstavce" style:family="text">
      <style:text-properties fo:letter-spacing="-0.0041in"/>
    </style:style>
    <style:style style:name="T2530" style:parent-style-name="Standardnípísmoodstavce" style:family="text">
      <style:text-properties fo:letter-spacing="-0.0041in"/>
    </style:style>
    <style:style style:name="T2531" style:parent-style-name="Standardnípísmoodstavce" style:family="text">
      <style:text-properties fo:letter-spacing="-0.0041in"/>
    </style:style>
    <style:style style:name="T2532" style:parent-style-name="Standardnípísmoodstavce" style:family="text">
      <style:text-properties fo:letter-spacing="-0.0048in"/>
    </style:style>
    <style:style style:name="T2533" style:parent-style-name="Standardnípísmoodstavce" style:family="text">
      <style:text-properties fo:letter-spacing="-0.002in"/>
    </style:style>
    <style:style style:name="T2534" style:parent-style-name="Standardnípísmoodstavce" style:family="text">
      <style:text-properties fo:letter-spacing="-0.0013in"/>
    </style:style>
    <style:style style:name="TableCell25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36" style:parent-style-name="TableParagraph" style:family="paragraph">
      <style:paragraph-properties fo:margin-top="0.134in"/>
      <style:text-properties fo:font-weight="bold" style:font-weight-asian="bold"/>
    </style:style>
    <style:style style:name="P2537" style:parent-style-name="TableParagraph" style:family="paragraph">
      <style:paragraph-properties fo:text-align="center" fo:margin-left="0.0118in" fo:margin-right="0.002in">
        <style:tab-stops/>
      </style:paragraph-properties>
    </style:style>
    <style:style style:name="T2538" style:parent-style-name="Standardnípísmoodstavce" style:family="text">
      <style:text-properties fo:font-weight="bold" style:font-weight-asian="bold"/>
    </style:style>
    <style:style style:name="T2539" style:parent-style-name="Standardnípísmoodstavce" style:family="text">
      <style:text-properties fo:font-weight="bold" style:font-weight-asian="bold" fo:letter-spacing="-0.0034in"/>
    </style:style>
    <style:style style:name="T2540" style:parent-style-name="Standardnípísmoodstavce" style:family="text">
      <style:text-properties fo:font-weight="bold" style:font-weight-asian="bold" fo:letter-spacing="-0.0069in"/>
    </style:style>
    <style:style style:name="TableRow2541" style:family="table-row">
      <style:table-row-properties style:min-row-height="0.4006in" style:use-optimal-row-height="false"/>
    </style:style>
    <style:style style:name="TableCell2542" style:family="table-cell">
      <style:table-cell-properties fo:border="0.0138in solid #000000" style:writing-mode="lr-tb" fo:padding-top="0in" fo:padding-left="0in" fo:padding-bottom="0in" fo:padding-right="0in"/>
    </style:style>
    <style:style style:name="P2543" style:parent-style-name="TableParagraph" style:family="paragraph">
      <style:paragraph-properties fo:margin-top="0.0298in" fo:margin-left="0.0791in">
        <style:tab-stops/>
      </style:paragraph-properties>
    </style:style>
    <style:style style:name="T2544" style:parent-style-name="Standardnípísmoodstavce" style:family="text">
      <style:text-properties fo:letter-spacing="-0.0006in"/>
    </style:style>
    <style:style style:name="T2545" style:parent-style-name="Standardnípísmoodstavce" style:family="text">
      <style:text-properties fo:letter-spacing="-0.002in"/>
    </style:style>
    <style:style style:name="T2546" style:parent-style-name="Standardnípísmoodstavce" style:family="text">
      <style:text-properties fo:letter-spacing="0.0006in"/>
    </style:style>
    <style:style style:name="T2547" style:parent-style-name="Standardnípísmoodstavce" style:family="text">
      <style:text-properties fo:letter-spacing="-0.0027in"/>
    </style:style>
    <style:style style:name="P2548" style:parent-style-name="TableParagraph" style:family="paragraph">
      <style:paragraph-properties fo:margin-top="0.0006in" fo:margin-left="0.0493in">
        <style:tab-stops/>
      </style:paragraph-properties>
    </style:style>
    <style:style style:name="T2549" style:parent-style-name="Standardnípísmoodstavce" style:family="text">
      <style:text-properties fo:letter-spacing="-0.0048in"/>
    </style:style>
    <style:style style:name="T2550" style:parent-style-name="Standardnípísmoodstavce" style:family="text">
      <style:text-properties fo:letter-spacing="-0.0013in"/>
    </style:style>
    <style:style style:name="TableCell2551" style:family="table-cell">
      <style:table-cell-properties fo:border="0.0138in solid #000000" style:writing-mode="lr-tb" fo:padding-top="0in" fo:padding-left="0in" fo:padding-bottom="0in" fo:padding-right="0in"/>
    </style:style>
    <style:style style:name="P2552" style:parent-style-name="TableParagraph" style:family="paragraph">
      <style:paragraph-properties fo:margin-top="0.118in" fo:margin-left="0.0472in">
        <style:tab-stops/>
      </style:paragraph-properties>
    </style:style>
    <style:style style:name="T2553" style:parent-style-name="Standardnípísmoodstavce" style:family="text">
      <style:text-properties fo:letter-spacing="-0.0041in"/>
    </style:style>
    <style:style style:name="T2554" style:parent-style-name="Standardnípísmoodstavce" style:family="text">
      <style:text-properties fo:letter-spacing="-0.0048in"/>
    </style:style>
    <style:style style:name="T2555" style:parent-style-name="Standardnípísmoodstavce" style:family="text">
      <style:text-properties fo:letter-spacing="-0.0034in"/>
    </style:style>
    <style:style style:name="T2556" style:parent-style-name="Standardnípísmoodstavce" style:family="text">
      <style:text-properties fo:letter-spacing="-0.0041in"/>
    </style:style>
    <style:style style:name="T2557" style:parent-style-name="Standardnípísmoodstavce" style:family="text">
      <style:text-properties fo:letter-spacing="-0.0055in"/>
    </style:style>
    <style:style style:name="T2558" style:parent-style-name="Standardnípísmoodstavce" style:family="text">
      <style:text-properties fo:letter-spacing="-0.0027in"/>
    </style:style>
    <style:style style:name="T2559" style:parent-style-name="Standardnípísmoodstavce" style:family="text">
      <style:text-properties fo:letter-spacing="-0.0013in"/>
    </style:style>
    <style:style style:name="TableCell2560" style:family="table-cell">
      <style:table-cell-properties fo:border="0.0138in solid #000000" style:writing-mode="lr-tb" fo:padding-top="0in" fo:padding-left="0in" fo:padding-bottom="0in" fo:padding-right="0in"/>
    </style:style>
    <style:style style:name="P2561" style:parent-style-name="TableParagraph" style:family="paragraph">
      <style:paragraph-properties fo:text-align="center" fo:margin-top="0.118in" fo:margin-left="0.0118in" fo:margin-right="0.002in">
        <style:tab-stops/>
      </style:paragraph-properties>
    </style:style>
    <style:style style:name="T2562" style:parent-style-name="Standardnípísmoodstavce" style:family="text">
      <style:text-properties fo:font-weight="bold" style:font-weight-asian="bold"/>
    </style:style>
    <style:style style:name="T2563" style:parent-style-name="Standardnípísmoodstavce" style:family="text">
      <style:text-properties fo:font-weight="bold" style:font-weight-asian="bold" fo:letter-spacing="-0.002in"/>
    </style:style>
    <style:style style:name="T2564" style:parent-style-name="Standardnípísmoodstavce" style:family="text">
      <style:text-properties fo:font-weight="bold" style:font-weight-asian="bold" fo:letter-spacing="-0.0034in"/>
    </style:style>
    <style:style style:name="TableRow2565" style:family="table-row">
      <style:table-row-properties style:min-row-height="1.0541in" style:use-optimal-row-height="false"/>
    </style:style>
    <style:style style:name="TableCell2566" style:family="table-cell">
      <style:table-cell-properties fo:border="0.0138in solid #000000" style:writing-mode="lr-tb" fo:padding-top="0in" fo:padding-left="0in" fo:padding-bottom="0in" fo:padding-right="0in"/>
    </style:style>
    <style:style style:name="P2567" style:parent-style-name="TableParagraph" style:family="paragraph">
      <style:paragraph-properties fo:margin-top="0.0013in" fo:line-height="0.175in" fo:margin-left="0.0791in">
        <style:tab-stops/>
      </style:paragraph-properties>
    </style:style>
    <style:style style:name="T2568" style:parent-style-name="Standardnípísmoodstavce" style:family="text">
      <style:text-properties fo:letter-spacing="-0.0006in"/>
    </style:style>
    <style:style style:name="T2569" style:parent-style-name="Standardnípísmoodstavce" style:family="text">
      <style:text-properties fo:letter-spacing="-0.002in"/>
    </style:style>
    <style:style style:name="T2570" style:parent-style-name="Standardnípísmoodstavce" style:family="text">
      <style:text-properties fo:letter-spacing="0.0006in"/>
    </style:style>
    <style:style style:name="T2571" style:parent-style-name="Standardnípísmoodstavce" style:family="text">
      <style:text-properties fo:letter-spacing="-0.0027in"/>
    </style:style>
    <style:style style:name="P2572" style:parent-style-name="TableParagraph" style:family="paragraph">
      <style:paragraph-properties fo:margin-left="0.2145in" fo:text-indent="0.068in">
        <style:tab-stops/>
      </style:paragraph-properties>
    </style:style>
    <style:style style:name="T2573" style:parent-style-name="Standardnípísmoodstavce" style:family="text">
      <style:text-properties fo:letter-spacing="-0.0013in"/>
    </style:style>
    <style:style style:name="T2574" style:parent-style-name="Standardnípísmoodstavce" style:family="text">
      <style:text-properties fo:letter-spacing="-0.0111in"/>
    </style:style>
    <style:style style:name="T2575" style:parent-style-name="Standardnípísmoodstavce" style:family="text">
      <style:text-properties fo:letter-spacing="-0.0013in"/>
    </style:style>
    <style:style style:name="P2576" style:parent-style-name="TableParagraph" style:family="paragraph">
      <style:paragraph-properties fo:text-align="center" fo:line-height="0.175in" fo:margin-left="0.0111in" fo:margin-right="0.002in">
        <style:tab-stops/>
      </style:paragraph-properties>
    </style:style>
    <style:style style:name="T2577" style:parent-style-name="Standardnípísmoodstavce" style:family="text">
      <style:text-properties fo:letter-spacing="-0.0013in"/>
    </style:style>
    <style:style style:name="P2578" style:parent-style-name="TableParagraph" style:family="paragraph">
      <style:paragraph-properties fo:text-align="center" fo:margin-top="0.0006in" fo:line-height="0.1611in" fo:margin-left="0.0111in">
        <style:tab-stops/>
      </style:paragraph-properties>
    </style:style>
    <style:style style:name="T2579" style:parent-style-name="Standardnípísmoodstavce" style:family="text">
      <style:text-properties fo:letter-spacing="0.0006in"/>
    </style:style>
    <style:style style:name="T2580" style:parent-style-name="Standardnípísmoodstavce" style:family="text">
      <style:text-properties fo:letter-spacing="-0.0013in"/>
    </style:style>
    <style:style style:name="TableCell2581" style:family="table-cell">
      <style:table-cell-properties fo:border="0.0138in solid #000000" style:writing-mode="lr-tb" fo:padding-top="0in" fo:padding-left="0in" fo:padding-bottom="0in" fo:padding-right="0in"/>
    </style:style>
    <style:style style:name="P2582" style:parent-style-name="TableParagraph" style:family="paragraph">
      <style:text-properties fo:font-weight="bold" style:font-weight-asian="bold"/>
    </style:style>
    <style:style style:name="P2583" style:parent-style-name="TableParagraph" style:family="paragraph">
      <style:paragraph-properties fo:margin-top="0.0881in"/>
      <style:text-properties fo:font-weight="bold" style:font-weight-asian="bold"/>
    </style:style>
    <style:style style:name="P2584" style:parent-style-name="TableParagraph" style:family="paragraph">
      <style:paragraph-properties fo:margin-left="0.0472in">
        <style:tab-stops/>
      </style:paragraph-properties>
    </style:style>
    <style:style style:name="T2585" style:parent-style-name="Standardnípísmoodstavce" style:family="text">
      <style:text-properties fo:letter-spacing="-0.0048in"/>
    </style:style>
    <style:style style:name="T2586" style:parent-style-name="Standardnípísmoodstavce" style:family="text">
      <style:text-properties fo:letter-spacing="-0.0041in"/>
    </style:style>
    <style:style style:name="T2587" style:parent-style-name="Standardnípísmoodstavce" style:family="text">
      <style:text-properties fo:letter-spacing="-0.0055in"/>
    </style:style>
    <style:style style:name="T2588" style:parent-style-name="Standardnípísmoodstavce" style:family="text">
      <style:text-properties fo:letter-spacing="-0.0041in"/>
    </style:style>
    <style:style style:name="T2589" style:parent-style-name="Standardnípísmoodstavce" style:family="text">
      <style:text-properties fo:letter-spacing="-0.0034in"/>
    </style:style>
    <style:style style:name="T2590" style:parent-style-name="Standardnípísmoodstavce" style:family="text">
      <style:text-properties fo:letter-spacing="-0.0048in"/>
    </style:style>
    <style:style style:name="T2591" style:parent-style-name="Standardnípísmoodstavce" style:family="text">
      <style:text-properties fo:letter-spacing="-0.002in"/>
    </style:style>
    <style:style style:name="T2592" style:parent-style-name="Standardnípísmoodstavce" style:family="text">
      <style:text-properties fo:letter-spacing="-0.0013in"/>
    </style:style>
    <style:style style:name="TableCell2593" style:family="table-cell">
      <style:table-cell-properties fo:border="0.0138in solid #000000" style:writing-mode="lr-tb" fo:padding-top="0in" fo:padding-left="0in" fo:padding-bottom="0in" fo:padding-right="0in"/>
    </style:style>
    <style:style style:name="P2594" style:parent-style-name="TableParagraph" style:family="paragraph">
      <style:text-properties fo:font-weight="bold" style:font-weight-asian="bold"/>
    </style:style>
    <style:style style:name="P2595" style:parent-style-name="TableParagraph" style:family="paragraph">
      <style:paragraph-properties fo:margin-top="0.0881in"/>
      <style:text-properties fo:font-weight="bold" style:font-weight-asian="bold"/>
    </style:style>
    <style:style style:name="P2596" style:parent-style-name="TableParagraph" style:family="paragraph">
      <style:paragraph-properties fo:text-align="center" fo:margin-left="0.0118in">
        <style:tab-stops/>
      </style:paragraph-properties>
    </style:style>
    <style:style style:name="T2597" style:parent-style-name="Standardnípísmoodstavce" style:family="text">
      <style:text-properties fo:font-weight="bold" style:font-weight-asian="bold"/>
    </style:style>
    <style:style style:name="T2598" style:parent-style-name="Standardnípísmoodstavce" style:family="text">
      <style:text-properties fo:font-weight="bold" style:font-weight-asian="bold" fo:letter-spacing="-0.0034in"/>
    </style:style>
    <style:style style:name="TableRow2599" style:family="table-row">
      <style:table-row-properties style:min-row-height="0.5847in" style:use-optimal-row-height="false"/>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paragraph-properties fo:margin-top="0.1215in" fo:margin-left="0.0743in" fo:text-indent="0.175in">
        <style:tab-stops/>
      </style:paragraph-properties>
    </style:style>
    <style:style style:name="T2602" style:parent-style-name="Standardnípísmoodstavce" style:family="text">
      <style:text-properties fo:letter-spacing="-0.0111in"/>
    </style:style>
    <style:style style:name="TableCell2603" style:family="table-cell">
      <style:table-cell-properties fo:border="0.0138in solid #000000" style:writing-mode="lr-tb" fo:padding-top="0in" fo:padding-left="0in" fo:padding-bottom="0in" fo:padding-right="0in"/>
    </style:style>
    <style:style style:name="P2604" style:parent-style-name="TableParagraph" style:family="paragraph">
      <style:paragraph-properties fo:margin-top="0.0347in" fo:line-height="0.175in" fo:margin-left="0.0472in">
        <style:tab-stops/>
      </style:paragraph-properties>
    </style:style>
    <style:style style:name="T2605" style:parent-style-name="Standardnípísmoodstavce" style:family="text">
      <style:text-properties fo:letter-spacing="-0.0034in"/>
    </style:style>
    <style:style style:name="P2606" style:parent-style-name="TableParagraph" style:family="paragraph">
      <style:paragraph-properties fo:margin-left="0.0472in" fo:margin-right="0.0847in">
        <style:tab-stops/>
      </style:paragraph-properties>
    </style:style>
    <style:style style:name="T2607" style:parent-style-name="Standardnípísmoodstavce" style:family="text">
      <style:text-properties fo:letter-spacing="-0.0034in"/>
    </style:style>
    <style:style style:name="T2608" style:parent-style-name="Standardnípísmoodstavce" style:family="text">
      <style:text-properties fo:letter-spacing="-0.0034in"/>
    </style:style>
    <style:style style:name="T2609" style:parent-style-name="Standardnípísmoodstavce" style:family="text">
      <style:text-properties fo:letter-spacing="-0.0034in"/>
    </style:style>
    <style:style style:name="T2610" style:parent-style-name="Standardnípísmoodstavce" style:family="text">
      <style:text-properties fo:letter-spacing="-0.0048in"/>
    </style:style>
    <style:style style:name="T2611" style:parent-style-name="Standardnípísmoodstavce" style:family="text">
      <style:text-properties fo:letter-spacing="-0.0048in"/>
    </style:style>
    <style:style style:name="T2612" style:parent-style-name="Standardnípísmoodstavce" style:family="text">
      <style:text-properties fo:letter-spacing="-0.0048in"/>
    </style:style>
    <style:style style:name="T2613" style:parent-style-name="Standardnípísmoodstavce" style:family="text">
      <style:text-properties fo:letter-spacing="-0.0013in"/>
    </style:style>
    <style:style style:name="TableCell2614" style:family="table-cell">
      <style:table-cell-properties fo:border="0.0138in solid #000000" style:writing-mode="lr-tb" fo:padding-top="0in" fo:padding-left="0in" fo:padding-bottom="0in" fo:padding-right="0in"/>
    </style:style>
    <style:style style:name="P2615" style:parent-style-name="TableParagraph" style:family="paragraph">
      <style:paragraph-properties fo:margin-top="0.034in"/>
      <style:text-properties fo:font-weight="bold" style:font-weight-asian="bold"/>
    </style:style>
    <style:style style:name="P2616" style:parent-style-name="TableParagraph" style:family="paragraph">
      <style:paragraph-properties fo:text-align="center" fo:margin-left="0.0118in" fo:margin-right="0.002in">
        <style:tab-stops/>
      </style:paragraph-properties>
    </style:style>
    <style:style style:name="T2617" style:parent-style-name="Standardnípísmoodstavce" style:family="text">
      <style:text-properties fo:font-weight="bold" style:font-weight-asian="bold"/>
    </style:style>
    <style:style style:name="T2618" style:parent-style-name="Standardnípísmoodstavce" style:family="text">
      <style:text-properties fo:font-weight="bold" style:font-weight-asian="bold" fo:letter-spacing="-0.0013in"/>
    </style:style>
    <style:style style:name="T2619" style:parent-style-name="Standardnípísmoodstavce" style:family="text">
      <style:text-properties fo:font-weight="bold" style:font-weight-asian="bold" fo:letter-spacing="-0.0069in"/>
    </style:style>
    <style:style style:name="P2620" style:parent-style-name="Normální" style:master-page-name="MP11" style:family="paragraph">
      <style:paragraph-properties fo:break-before="page" fo:text-align="end" fo:margin-top="0.0479in" fo:margin-right="0.0062in"/>
    </style:style>
    <style:style style:name="T2622" style:parent-style-name="Standardnípísmoodstavce" style:family="text">
      <style:text-properties fo:font-size="10pt" style:font-size-asian="10pt"/>
    </style:style>
    <style:style style:name="T2623" style:parent-style-name="Standardnípísmoodstavce" style:family="text">
      <style:text-properties fo:letter-spacing="-0.0062in" fo:font-size="10pt" style:font-size-asian="10pt"/>
    </style:style>
    <style:style style:name="T2624" style:parent-style-name="Standardnípísmoodstavce" style:family="text">
      <style:text-properties fo:font-size="10pt" style:font-size-asian="10pt"/>
    </style:style>
    <style:style style:name="T2625" style:parent-style-name="Standardnípísmoodstavce" style:family="text">
      <style:text-properties fo:letter-spacing="-0.002in" fo:font-size="10pt" style:font-size-asian="10pt"/>
    </style:style>
    <style:style style:name="T2626" style:parent-style-name="Standardnípísmoodstavce" style:family="text">
      <style:text-properties fo:font-size="10pt" style:font-size-asian="10pt"/>
    </style:style>
    <style:style style:name="T2627" style:parent-style-name="Standardnípísmoodstavce" style:family="text">
      <style:text-properties fo:letter-spacing="-0.0027in" fo:font-size="10pt" style:font-size-asian="10pt"/>
    </style:style>
    <style:style style:name="T2628" style:parent-style-name="Standardnípísmoodstavce" style:family="text">
      <style:text-properties fo:letter-spacing="-0.0034in" fo:font-size="10pt" style:font-size-asian="10pt"/>
    </style:style>
    <style:style style:name="P2629" style:parent-style-name="Základnítext" style:family="paragraph">
      <style:paragraph-properties fo:text-align="start" fo:margin-top="0.2027in" fo:margin-left="0in">
        <style:tab-stops/>
      </style:paragraph-properties>
      <style:text-properties fo:font-size="14pt" style:font-size-asian="14pt"/>
    </style:style>
    <style:style style:name="P2630" style:parent-style-name="Nadpis1" style:family="paragraph">
      <style:paragraph-properties fo:margin-top="0.0006in" fo:margin-left="0.3083in">
        <style:tab-stops/>
      </style:paragraph-properties>
    </style:style>
    <style:style style:name="T2631" style:parent-style-name="Standardnípísmoodstavce" style:family="text">
      <style:text-properties fo:letter-spacing="-0.0048in"/>
    </style:style>
    <style:style style:name="T2632" style:parent-style-name="Standardnípísmoodstavce" style:family="text">
      <style:text-properties fo:letter-spacing="-0.0013in"/>
    </style:style>
    <style:style style:name="P2633" style:parent-style-name="Základnítext" style:family="paragraph">
      <style:paragraph-properties fo:text-align="start" fo:margin-top="0.0638in" fo:margin-left="0in">
        <style:tab-stops/>
      </style:paragraph-properties>
      <style:text-properties fo:font-weight="bold" style:font-weight-asian="bold" fo:font-size="10pt" style:font-size-asian="10pt"/>
    </style:style>
    <style:style style:name="TableColumn2635" style:family="table-column">
      <style:table-column-properties style:column-width="2.6555in" style:use-optimal-column-width="false"/>
    </style:style>
    <style:style style:name="TableColumn2636" style:family="table-column">
      <style:table-column-properties style:column-width="0.4916in" style:use-optimal-column-width="false"/>
    </style:style>
    <style:style style:name="TableColumn2637" style:family="table-column">
      <style:table-column-properties style:column-width="0.8201in" style:use-optimal-column-width="false"/>
    </style:style>
    <style:style style:name="TableColumn2638" style:family="table-column">
      <style:table-column-properties style:column-width="0.818in" style:use-optimal-column-width="false"/>
    </style:style>
    <style:style style:name="TableColumn2639" style:family="table-column">
      <style:table-column-properties style:column-width="1.075in" style:use-optimal-column-width="false"/>
    </style:style>
    <style:style style:name="TableColumn2640" style:family="table-column">
      <style:table-column-properties style:column-width="1.0659in" style:use-optimal-column-width="false"/>
    </style:style>
    <style:style style:name="Table2634" style:family="table">
      <style:table-properties style:width="6.9263in" fo:margin-left="0.0826in" table:align="left"/>
    </style:style>
    <style:style style:name="TableRow2641" style:family="table-row">
      <style:table-row-properties style:min-row-height="0.5895in"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fo:font-weight="bold" style:font-weight-asian="bold"/>
    </style:style>
    <style:style style:name="P2644" style:parent-style-name="TableParagraph" style:family="paragraph">
      <style:paragraph-properties fo:margin-top="0.0631in"/>
      <style:text-properties fo:font-weight="bold" style:font-weight-asian="bold"/>
    </style:style>
    <style:style style:name="P2645" style:parent-style-name="TableParagraph" style:family="paragraph">
      <style:paragraph-properties fo:line-height="0.1611in" fo:margin-left="0.0493in">
        <style:tab-stops/>
      </style:paragraph-properties>
    </style:style>
    <style:style style:name="T2646" style:parent-style-name="Standardnípísmoodstavce" style:family="text">
      <style:text-properties fo:font-style="italic" style:font-style-asian="italic" fo:letter-spacing="-0.0013in"/>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486in"/>
      <style:text-properties fo:font-weight="bold" style:font-weight-asian="bold"/>
    </style:style>
    <style:style style:name="P2649" style:parent-style-name="TableParagraph" style:family="paragraph">
      <style:paragraph-properties style:line-height-at-least="0.1736in" fo:margin-left="0.1694in" fo:margin-right="0.0402in" fo:text-indent="-0.1187in">
        <style:tab-stops/>
      </style:paragraph-properties>
    </style:style>
    <style:style style:name="T2650" style:parent-style-name="Standardnípísmoodstavce" style:family="text">
      <style:text-properties fo:font-style="italic" style:font-style-asian="italic" fo:letter-spacing="-0.0013in"/>
    </style:style>
    <style:style style:name="T2651" style:parent-style-name="Standardnípísmoodstavce" style:family="text">
      <style:text-properties fo:font-style="italic" style:font-style-asian="italic" fo:letter-spacing="-0.0041in"/>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0631in" fo:margin-left="0.05in" fo:margin-right="0.0062in">
        <style:tab-stops/>
      </style:paragraph-properties>
    </style:style>
    <style:style style:name="T2654" style:parent-style-name="Standardnípísmoodstavce" style:family="text">
      <style:text-properties fo:font-weight="bold" style:font-weight-asian="bold" fo:font-style="italic" style:font-style-asian="italic" fo:letter-spacing="-0.0027in"/>
    </style:style>
    <style:style style:name="T2655" style:parent-style-name="Standardnípísmoodstavce" style:family="text">
      <style:text-properties fo:font-weight="bold" style:font-weight-asian="bold" fo:font-style="italic" style:font-style-asian="italic"/>
    </style:style>
    <style:style style:name="T2656" style:parent-style-name="Standardnípísmoodstavce" style:family="text">
      <style:text-properties fo:font-weight="bold" style:font-weight-asian="bold" fo:font-style="italic" style:font-style-asian="italic" fo:letter-spacing="-0.0111in"/>
    </style:style>
    <style:style style:name="T2657" style:parent-style-name="Standardnípísmoodstavce" style:family="text">
      <style:text-properties fo:font-weight="bold" style:font-weight-asian="bold" fo:font-style="italic" style:font-style-asian="italic"/>
    </style:style>
    <style:style style:name="P2658" style:parent-style-name="TableParagraph" style:family="paragraph">
      <style:paragraph-properties fo:line-height="0.1611in" fo:margin-left="0.05in">
        <style:tab-stops/>
      </style:paragraph-properties>
    </style:style>
    <style:style style:name="T2659" style:parent-style-name="Standardnípísmoodstavce" style:family="text">
      <style:text-properties fo:font-weight="bold" style:font-weight-asian="bold" fo:font-style="italic" style:font-style-asian="italic" fo:letter-spacing="-0.0034in"/>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631in" fo:margin-left="0.0479in" fo:margin-right="0.0062in">
        <style:tab-stops/>
      </style:paragraph-properties>
    </style:style>
    <style:style style:name="T2662" style:parent-style-name="Standardnípísmoodstavce" style:family="text">
      <style:text-properties fo:font-weight="bold" style:font-weight-asian="bold" fo:font-style="italic" style:font-style-asian="italic" fo:letter-spacing="-0.0027in"/>
    </style:style>
    <style:style style:name="T2663" style:parent-style-name="Standardnípísmoodstavce" style:family="text">
      <style:text-properties fo:font-weight="bold" style:font-weight-asian="bold" fo:font-style="italic" style:font-style-asian="italic"/>
    </style:style>
    <style:style style:name="T2664" style:parent-style-name="Standardnípísmoodstavce" style:family="text">
      <style:text-properties fo:font-weight="bold" style:font-weight-asian="bold" fo:font-style="italic" style:font-style-asian="italic" fo:letter-spacing="-0.0111in"/>
    </style:style>
    <style:style style:name="T2665" style:parent-style-name="Standardnípísmoodstavce" style:family="text">
      <style:text-properties fo:font-weight="bold" style:font-weight-asian="bold" fo:font-style="italic" style:font-style-asian="italic"/>
    </style:style>
    <style:style style:name="P2666" style:parent-style-name="TableParagraph" style:family="paragraph">
      <style:paragraph-properties fo:line-height="0.1611in" fo:margin-left="0.0479in">
        <style:tab-stops/>
      </style:paragraph-properties>
    </style:style>
    <style:style style:name="T2667" style:parent-style-name="Standardnípísmoodstavce" style:family="text">
      <style:text-properties fo:font-weight="bold" style:font-weight-asian="bold" fo:font-style="italic" style:font-style-asian="italic" fo:letter-spacing="-0.0034in"/>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top="0.0486in"/>
      <style:text-properties fo:font-weight="bold" style:font-weight-asian="bold"/>
    </style:style>
    <style:style style:name="P2670" style:parent-style-name="TableParagraph" style:family="paragraph">
      <style:paragraph-properties style:line-height-at-least="0.1736in" fo:margin-left="0.05in">
        <style:tab-stops/>
      </style:paragraph-properties>
    </style:style>
    <style:style style:name="T2671" style:parent-style-name="Standardnípísmoodstavce" style:family="text">
      <style:text-properties fo:font-weight="bold" style:font-weight-asian="bold" fo:font-style="italic" style:font-style-asian="italic"/>
    </style:style>
    <style:style style:name="T2672" style:parent-style-name="Standardnípísmoodstavce" style:family="text">
      <style:text-properties fo:font-weight="bold" style:font-weight-asian="bold" fo:font-style="italic" style:font-style-asian="italic" fo:letter-spacing="-0.0111in"/>
    </style:style>
    <style:style style:name="T2673" style:parent-style-name="Standardnípísmoodstavce" style:family="text">
      <style:text-properties fo:font-weight="bold" style:font-weight-asian="bold" fo:font-style="italic" style:font-style-asian="italic"/>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486in"/>
      <style:text-properties fo:font-weight="bold" style:font-weight-asian="bold"/>
    </style:style>
    <style:style style:name="P2676" style:parent-style-name="TableParagraph" style:family="paragraph">
      <style:paragraph-properties style:line-height-at-least="0.1736in" fo:margin-left="0.0506in" fo:margin-right="0.0375in">
        <style:tab-stops/>
      </style:paragraph-properties>
    </style:style>
    <style:style style:name="T2677" style:parent-style-name="Standardnípísmoodstavce" style:family="text">
      <style:text-properties fo:font-weight="bold" style:font-weight-asian="bold" fo:font-style="italic" style:font-style-asian="italic" fo:letter-spacing="-0.0013in"/>
    </style:style>
    <style:style style:name="T2678" style:parent-style-name="Standardnípísmoodstavce" style:family="text">
      <style:text-properties fo:font-weight="bold" style:font-weight-asian="bold" fo:font-style="italic" style:font-style-asian="italic" fo:letter-spacing="0.0555in"/>
    </style:style>
    <style:style style:name="T2679" style:parent-style-name="Standardnípísmoodstavce" style:family="text">
      <style:text-properties fo:font-weight="bold" style:font-weight-asian="bold" fo:font-style="italic" style:font-style-asian="italic"/>
    </style:style>
    <style:style style:name="T2680" style:parent-style-name="Standardnípísmoodstavce" style:family="text">
      <style:text-properties fo:font-weight="bold" style:font-weight-asian="bold" fo:font-style="italic" style:font-style-asian="italic" fo:letter-spacing="-0.0111in"/>
    </style:style>
    <style:style style:name="T2681" style:parent-style-name="Standardnípísmoodstavce" style:family="text">
      <style:text-properties fo:font-weight="bold" style:font-weight-asian="bold" fo:font-style="italic" style:font-style-asian="italic"/>
    </style:style>
    <style:style style:name="T2682" style:parent-style-name="Standardnípísmoodstavce" style:family="text">
      <style:text-properties fo:font-weight="bold" style:font-weight-asian="bold" fo:font-style="italic" style:font-style-asian="italic" fo:letter-spacing="-0.0104in"/>
    </style:style>
    <style:style style:name="T2683" style:parent-style-name="Standardnípísmoodstavce" style:family="text">
      <style:text-properties fo:font-weight="bold" style:font-weight-asian="bold" fo:font-style="italic" style:font-style-asian="italic"/>
    </style:style>
    <style:style style:name="TableRow2684" style:family="table-row">
      <style:table-row-properties style:min-row-height="0.1993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131in" fo:line-height="0.1729in" fo:margin-left="0.0493in">
        <style:tab-stops/>
      </style:paragraph-properties>
    </style:style>
    <style:style style:name="T2687" style:parent-style-name="Standardnípísmoodstavce" style:family="text">
      <style:text-properties fo:letter-spacing="-0.0013in"/>
    </style:style>
    <style:style style:name="T2688" style:parent-style-name="Standardnípísmoodstavce" style:family="text">
      <style:text-properties fo:letter-spacing="-0.0097in"/>
    </style:style>
    <style:style style:name="T2689" style:parent-style-name="Standardnípísmoodstavce" style:family="text">
      <style:text-properties fo:letter-spacing="-0.0034in"/>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center" fo:margin-top="0.0131in" fo:line-height="0.1729in" fo:margin-left="0.0104in" fo:margin-right="0.002in">
        <style:tab-stops/>
      </style:paragraph-properties>
    </style:style>
    <style:style style:name="T2692" style:parent-style-name="Standardnípísmoodstavce" style:family="text">
      <style:text-properties fo:letter-spacing="-0.0034in"/>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text-align="center" fo:margin-top="0.0131in" fo:line-height="0.1729in" fo:margin-left="0.0104in" fo:margin-right="0.002in">
        <style:tab-stops/>
      </style:paragraph-properties>
    </style:style>
    <style:style style:name="T2695" style:parent-style-name="Standardnípísmoodstavce" style:family="text">
      <style:text-properties fo:letter-spacing="-0.0013in"/>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fo:margin-top="0.0131in" fo:line-height="0.1729in" fo:margin-left="0.009in" fo:margin-right="0.002in">
        <style:tab-stops/>
      </style:paragraph-properties>
    </style:style>
    <style:style style:name="T2698" style:parent-style-name="Standardnípísmoodstavce" style:family="text">
      <style:text-properties fo:letter-spacing="-0.0013in"/>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text-align="center" fo:margin-top="0.025in" fo:line-height="0.1611in" fo:margin-left="0.0131in">
        <style:tab-stops/>
      </style:paragraph-properties>
    </style:style>
    <style:style style:name="T2701" style:parent-style-name="Standardnípísmoodstavce" style:family="text">
      <style:text-properties fo:letter-spacing="-0.0013in"/>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center" fo:margin-top="0.025in" fo:line-height="0.1611in" fo:margin-left="0.0125in">
        <style:tab-stops/>
      </style:paragraph-properties>
    </style:style>
    <style:style style:name="T2704" style:parent-style-name="Standardnípísmoodstavce" style:family="text">
      <style:text-properties fo:letter-spacing="-0.0013in"/>
    </style:style>
    <style:style style:name="TableRow2705" style:family="table-row">
      <style:table-row-properties style:min-row-height="0.2013in"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131in" fo:line-height="0.1743in" fo:margin-left="0.0493in">
        <style:tab-stops/>
      </style:paragraph-properties>
    </style:style>
    <style:style style:name="T2708" style:parent-style-name="Standardnípísmoodstavce" style:family="text">
      <style:text-properties fo:letter-spacing="-0.0034in"/>
    </style:style>
    <style:style style:name="T2709" style:parent-style-name="Standardnípísmoodstavce" style:family="text">
      <style:text-properties fo:letter-spacing="-0.0034in"/>
    </style:style>
    <style:style style:name="T2710" style:parent-style-name="Standardnípísmoodstavce" style:family="text">
      <style:text-properties fo:letter-spacing="-0.0041in"/>
    </style:style>
    <style:style style:name="T2711" style:parent-style-name="Standardnípísmoodstavce" style:family="text">
      <style:text-properties fo:letter-spacing="-0.0013in"/>
    </style:style>
    <style:style style:name="T2712" style:parent-style-name="Standardnípísmoodstavce" style:family="text">
      <style:text-properties fo:letter-spacing="-0.0034in"/>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center" fo:margin-top="0.0131in" fo:line-height="0.1743in" fo:margin-left="0.0104in">
        <style:tab-stops/>
      </style:paragraph-properties>
    </style:style>
    <style:style style:name="T2715" style:parent-style-name="Standardnípísmoodstavce" style:family="text">
      <style:text-properties fo:letter-spacing="-0.0069in"/>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margin-top="0.0131in" fo:line-height="0.1743in" fo:margin-left="0.0104in">
        <style:tab-stops/>
      </style:paragraph-properties>
    </style:style>
    <style:style style:name="T2718" style:parent-style-name="Standardnípísmoodstavce" style:family="text">
      <style:text-properties fo:letter-spacing="-0.0013in"/>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center" fo:margin-top="0.0131in" fo:line-height="0.1743in" fo:margin-left="0.009in">
        <style:tab-stops/>
      </style:paragraph-properties>
    </style:style>
    <style:style style:name="T2721" style:parent-style-name="Standardnípísmoodstavce" style:family="text">
      <style:text-properties fo:letter-spacing="-0.0013in"/>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center" fo:margin-top="0.025in" fo:line-height="0.1625in" fo:margin-left="0.0131in" fo:margin-right="0.002in">
        <style:tab-stops/>
      </style:paragraph-properties>
    </style:style>
    <style:style style:name="T2724" style:parent-style-name="Standardnípísmoodstavce" style:family="text">
      <style:text-properties fo:letter-spacing="-0.0013in"/>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center" fo:margin-top="0.025in" fo:line-height="0.1625in" fo:margin-left="0.0125in" fo:margin-right="0.002in">
        <style:tab-stops/>
      </style:paragraph-properties>
    </style:style>
    <style:style style:name="T2727" style:parent-style-name="Standardnípísmoodstavce" style:family="text">
      <style:text-properties fo:letter-spacing="-0.0013in"/>
    </style:style>
    <style:style style:name="TableRow2728" style:family="table-row">
      <style:table-row-properties style:min-row-height="0.1993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top="0.0111in" fo:line-height="0.1743in" fo:margin-left="0.0493in">
        <style:tab-stops/>
      </style:paragraph-properties>
    </style:style>
    <style:style style:name="T2731" style:parent-style-name="Standardnípísmoodstavce" style:family="text">
      <style:text-properties fo:letter-spacing="-0.0027in"/>
    </style:style>
    <style:style style:name="T2732" style:parent-style-name="Standardnípísmoodstavce" style:family="text">
      <style:text-properties fo:letter-spacing="-0.002in"/>
    </style:style>
    <style:style style:name="T2733" style:parent-style-name="Standardnípísmoodstavce" style:family="text">
      <style:text-properties fo:letter-spacing="-0.0027in"/>
    </style:style>
    <style:style style:name="T2734" style:parent-style-name="Standardnípísmoodstavce" style:family="text">
      <style:text-properties fo:letter-spacing="-0.0006in"/>
    </style:style>
    <style:style style:name="T2735" style:parent-style-name="Standardnípísmoodstavce" style:family="text">
      <style:text-properties fo:letter-spacing="-0.0027in"/>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text-align="center" fo:margin-top="0.0111in" fo:line-height="0.1743in" fo:margin-left="0.0104in">
        <style:tab-stops/>
      </style:paragraph-properties>
    </style:style>
    <style:style style:name="T2738" style:parent-style-name="Standardnípísmoodstavce" style:family="text">
      <style:text-properties fo:letter-spacing="-0.0069in"/>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center" fo:margin-top="0.0111in" fo:line-height="0.1743in" fo:margin-left="0.0104in">
        <style:tab-stops/>
      </style:paragraph-properties>
    </style:style>
    <style:style style:name="T2741" style:parent-style-name="Standardnípísmoodstavce" style:family="text">
      <style:text-properties fo:letter-spacing="-0.0013in"/>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center" fo:margin-top="0.0111in" fo:line-height="0.1743in" fo:margin-left="0.009in">
        <style:tab-stops/>
      </style:paragraph-properties>
    </style:style>
    <style:style style:name="T2744" style:parent-style-name="Standardnípísmoodstavce" style:family="text">
      <style:text-properties fo:letter-spacing="-0.0013in"/>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text-align="center" fo:margin-top="0.0229in" fo:line-height="0.1625in" fo:margin-left="0.0131in" fo:margin-right="0.002in">
        <style:tab-stops/>
      </style:paragraph-properties>
    </style:style>
    <style:style style:name="T2747" style:parent-style-name="Standardnípísmoodstavce" style:family="text">
      <style:text-properties fo:letter-spacing="-0.0013in"/>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center" fo:margin-top="0.0229in" fo:line-height="0.1625in" fo:margin-left="0.0125in" fo:margin-right="0.002in">
        <style:tab-stops/>
      </style:paragraph-properties>
    </style:style>
    <style:style style:name="T2750" style:parent-style-name="Standardnípísmoodstavce" style:family="text">
      <style:text-properties fo:letter-spacing="-0.0013in"/>
    </style:style>
    <style:style style:name="TableRow2751" style:family="table-row">
      <style:table-row-properties style:min-row-height="0.1993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top="0.0111in" fo:line-height="0.1743in" fo:margin-left="0.0493in">
        <style:tab-stops/>
      </style:paragraph-properties>
    </style:style>
    <style:style style:name="T2754" style:parent-style-name="Standardnípísmoodstavce" style:family="text">
      <style:text-properties fo:letter-spacing="-0.0034in"/>
    </style:style>
    <style:style style:name="T2755" style:parent-style-name="Standardnípísmoodstavce" style:family="text">
      <style:text-properties fo:letter-spacing="-0.0034in"/>
    </style:style>
    <style:style style:name="T2756" style:parent-style-name="Standardnípísmoodstavce" style:family="text">
      <style:text-properties fo:letter-spacing="-0.0034in"/>
    </style:style>
    <style:style style:name="T2757" style:parent-style-name="Standardnípísmoodstavce" style:family="text">
      <style:text-properties fo:letter-spacing="-0.0027in"/>
    </style:style>
    <style:style style:name="T2758" style:parent-style-name="Standardnípísmoodstavce" style:family="text">
      <style:text-properties fo:letter-spacing="-0.0048in"/>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center" fo:margin-top="0.0111in" fo:line-height="0.1743in" fo:margin-left="0.0104in">
        <style:tab-stops/>
      </style:paragraph-properties>
    </style:style>
    <style:style style:name="T2761" style:parent-style-name="Standardnípísmoodstavce" style:family="text">
      <style:text-properties fo:letter-spacing="-0.0069in"/>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text-align="center" fo:margin-top="0.0111in" fo:line-height="0.1743in" fo:margin-left="0.0104in">
        <style:tab-stops/>
      </style:paragraph-properties>
    </style:style>
    <style:style style:name="T2764" style:parent-style-name="Standardnípísmoodstavce" style:family="text">
      <style:text-properties fo:letter-spacing="-0.0013in"/>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center" fo:margin-top="0.0111in" fo:line-height="0.1743in" fo:margin-left="0.009in">
        <style:tab-stops/>
      </style:paragraph-properties>
    </style:style>
    <style:style style:name="T2767" style:parent-style-name="Standardnípísmoodstavce" style:family="text">
      <style:text-properties fo:letter-spacing="-0.0013in"/>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text-align="center" fo:margin-top="0.025in" fo:line-height="0.1611in" fo:margin-left="0.0131in" fo:margin-right="0.002in">
        <style:tab-stops/>
      </style:paragraph-properties>
    </style:style>
    <style:style style:name="T2770" style:parent-style-name="Standardnípísmoodstavce" style:family="text">
      <style:text-properties fo:letter-spacing="-0.0013in"/>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text-align="center" fo:margin-top="0.025in" fo:line-height="0.1611in" fo:margin-left="0.0125in" fo:margin-right="0.002in">
        <style:tab-stops/>
      </style:paragraph-properties>
    </style:style>
    <style:style style:name="T2773" style:parent-style-name="Standardnípísmoodstavce" style:family="text">
      <style:text-properties fo:letter-spacing="-0.0013in"/>
    </style:style>
    <style:style style:name="TableRow2774" style:family="table-row">
      <style:table-row-properties style:min-row-height="0.1993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111in" fo:line-height="0.1743in" fo:margin-left="0.0493in">
        <style:tab-stops/>
      </style:paragraph-properties>
    </style:style>
    <style:style style:name="T2777" style:parent-style-name="Standardnípísmoodstavce" style:family="text">
      <style:text-properties fo:letter-spacing="-0.0034in"/>
    </style:style>
    <style:style style:name="T2778" style:parent-style-name="Standardnípísmoodstavce" style:family="text">
      <style:text-properties fo:letter-spacing="-0.0027in"/>
    </style:style>
    <style:style style:name="T2779" style:parent-style-name="Standardnípísmoodstavce" style:family="text">
      <style:text-properties fo:letter-spacing="-0.0041in"/>
    </style:style>
    <style:style style:name="T2780" style:parent-style-name="Standardnípísmoodstavce" style:family="text">
      <style:text-properties fo:letter-spacing="-0.0041in"/>
    </style:style>
    <style:style style:name="T2781" style:parent-style-name="Standardnípísmoodstavce" style:family="text">
      <style:text-properties fo:letter-spacing="-0.0034in"/>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text-align="center" fo:margin-top="0.0111in" fo:line-height="0.1743in" fo:margin-left="0.0104in">
        <style:tab-stops/>
      </style:paragraph-properties>
    </style:style>
    <style:style style:name="T2784" style:parent-style-name="Standardnípísmoodstavce" style:family="text">
      <style:text-properties fo:letter-spacing="-0.0069in"/>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text-align="center" fo:margin-top="0.0111in" fo:line-height="0.1743in" fo:margin-left="0.0104in" fo:margin-right="0.002in">
        <style:tab-stops/>
      </style:paragraph-properties>
    </style:style>
    <style:style style:name="T2787" style:parent-style-name="Standardnípísmoodstavce" style:family="text">
      <style:text-properties fo:letter-spacing="-0.0013in"/>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center" fo:margin-top="0.0111in" fo:line-height="0.1743in" fo:margin-left="0.009in" fo:margin-right="0.002in">
        <style:tab-stops/>
      </style:paragraph-properties>
    </style:style>
    <style:style style:name="T2790" style:parent-style-name="Standardnípísmoodstavce" style:family="text">
      <style:text-properties fo:letter-spacing="-0.0013in"/>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center" fo:margin-top="0.025in" fo:line-height="0.1611in" fo:margin-left="0.0131in" fo:margin-right="0.002in">
        <style:tab-stops/>
      </style:paragraph-properties>
    </style:style>
    <style:style style:name="T2793" style:parent-style-name="Standardnípísmoodstavce" style:family="text">
      <style:text-properties fo:letter-spacing="-0.0013in"/>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25in" fo:line-height="0.1611in" fo:margin-left="0.0125in" fo:margin-right="0.002in">
        <style:tab-stops/>
      </style:paragraph-properties>
    </style:style>
    <style:style style:name="T2796" style:parent-style-name="Standardnípísmoodstavce" style:family="text">
      <style:text-properties fo:letter-spacing="-0.0013in"/>
    </style:style>
    <style:style style:name="TableRow2797" style:family="table-row">
      <style:table-row-properties style:min-row-height="0.1993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margin-top="0.0131in" fo:line-height="0.1729in" fo:margin-left="0.0493in">
        <style:tab-stops/>
      </style:paragraph-properties>
    </style:style>
    <style:style style:name="T2800" style:parent-style-name="Standardnípísmoodstavce" style:family="text">
      <style:text-properties fo:letter-spacing="-0.0027in"/>
    </style:style>
    <style:style style:name="T2801" style:parent-style-name="Standardnípísmoodstavce" style:family="text">
      <style:text-properties fo:letter-spacing="-0.0041in"/>
    </style:style>
    <style:style style:name="T2802" style:parent-style-name="Standardnípísmoodstavce" style:family="text">
      <style:text-properties fo:letter-spacing="-0.0034in"/>
    </style:style>
    <style:style style:name="T2803" style:parent-style-name="Standardnípísmoodstavce" style:family="text">
      <style:text-properties fo:letter-spacing="-0.0069in"/>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top="0.0131in" fo:line-height="0.1729in" fo:margin-left="0.0104in">
        <style:tab-stops/>
      </style:paragraph-properties>
    </style:style>
    <style:style style:name="T2806" style:parent-style-name="Standardnípísmoodstavce" style:family="text">
      <style:text-properties fo:letter-spacing="-0.0069in"/>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center" fo:margin-top="0.0131in" fo:line-height="0.1729in" fo:margin-left="0.0104in">
        <style:tab-stops/>
      </style:paragraph-properties>
    </style:style>
    <style:style style:name="T2809" style:parent-style-name="Standardnípísmoodstavce" style:family="text">
      <style:text-properties fo:letter-spacing="-0.0013in"/>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center" fo:margin-top="0.0131in" fo:line-height="0.1729in" fo:margin-left="0.009in">
        <style:tab-stops/>
      </style:paragraph-properties>
    </style:style>
    <style:style style:name="T2812" style:parent-style-name="Standardnípísmoodstavce" style:family="text">
      <style:text-properties fo:letter-spacing="-0.0013in"/>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center" fo:margin-top="0.025in" fo:line-height="0.1611in" fo:margin-left="0.0131in">
        <style:tab-stops/>
      </style:paragraph-properties>
    </style:style>
    <style:style style:name="T2815" style:parent-style-name="Standardnípísmoodstavce" style:family="text">
      <style:text-properties fo:letter-spacing="-0.0013in"/>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margin-top="0.025in" fo:line-height="0.1611in" fo:margin-left="0.0125in">
        <style:tab-stops/>
      </style:paragraph-properties>
    </style:style>
    <style:style style:name="T2818" style:parent-style-name="Standardnípísmoodstavce" style:family="text">
      <style:text-properties fo:letter-spacing="-0.0013in"/>
    </style:style>
    <style:style style:name="TableRow2819" style:family="table-row">
      <style:table-row-properties style:min-row-height="0.1777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top="0.0013in" fo:line-height="0.1625in" fo:margin-left="0.0097in">
        <style:tab-stops/>
      </style:paragraph-properties>
    </style:style>
    <style:style style:name="T2822" style:parent-style-name="Standardnípísmoodstavce" style:family="text">
      <style:text-properties fo:font-weight="bold" style:font-weight-asian="bold" fo:letter-spacing="-0.0013in"/>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center" fo:margin-top="0.0013in" fo:line-height="0.1625in" fo:margin-left="0.0131in" fo:margin-right="0.0006in">
        <style:tab-stops/>
      </style:paragraph-properties>
    </style:style>
    <style:style style:name="T2825" style:parent-style-name="Standardnípísmoodstavce" style:family="text">
      <style:text-properties fo:font-weight="bold" style:font-weight-asian="bold" fo:letter-spacing="-0.0013in"/>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top="0.0013in" fo:line-height="0.1625in" fo:margin-left="0.0125in">
        <style:tab-stops/>
      </style:paragraph-properties>
    </style:style>
    <style:style style:name="T2828" style:parent-style-name="Standardnípísmoodstavce" style:family="text">
      <style:text-properties fo:font-weight="bold" style:font-weight-asian="bold" fo:letter-spacing="-0.0013in"/>
    </style:style>
    <style:style style:name="P2829" style:parent-style-name="Normální" style:master-page-name="MP12" style:family="paragraph">
      <style:paragraph-properties fo:break-before="page" fo:text-align="end" fo:margin-top="0.0472in" fo:margin-right="0.4902in"/>
    </style:style>
    <style:style style:name="T2831" style:parent-style-name="Standardnípísmoodstavce" style:family="text">
      <style:text-properties fo:font-size="9pt" style:font-size-asian="9pt"/>
    </style:style>
    <style:style style:name="T2832" style:parent-style-name="Standardnípísmoodstavce" style:family="text">
      <style:text-properties fo:letter-spacing="-0.002in" fo:font-size="9pt" style:font-size-asian="9pt"/>
    </style:style>
    <style:style style:name="T2833" style:parent-style-name="Standardnípísmoodstavce" style:family="text">
      <style:text-properties fo:font-size="9pt" style:font-size-asian="9pt"/>
    </style:style>
    <style:style style:name="T2834" style:parent-style-name="Standardnípísmoodstavce" style:family="text">
      <style:text-properties fo:letter-spacing="-0.002in" fo:font-size="9pt" style:font-size-asian="9pt"/>
    </style:style>
    <style:style style:name="T2835" style:parent-style-name="Standardnípísmoodstavce" style:family="text">
      <style:text-properties fo:font-size="9pt" style:font-size-asian="9pt"/>
    </style:style>
    <style:style style:name="T2836" style:parent-style-name="Standardnípísmoodstavce" style:family="text">
      <style:text-properties fo:letter-spacing="0.0006in" fo:font-size="9pt" style:font-size-asian="9pt"/>
    </style:style>
    <style:style style:name="T2837" style:parent-style-name="Standardnípísmoodstavce" style:family="text">
      <style:text-properties fo:font-size="9pt" style:font-size-asian="9pt"/>
    </style:style>
    <style:style style:name="T2838" style:parent-style-name="Standardnípísmoodstavce" style:family="text">
      <style:text-properties fo:letter-spacing="-0.0006in" fo:font-size="9pt" style:font-size-asian="9pt"/>
    </style:style>
    <style:style style:name="T2839" style:parent-style-name="Standardnípísmoodstavce" style:family="text">
      <style:text-properties fo:letter-spacing="-0.0013in" fo:font-size="9pt" style:font-size-asian="9pt"/>
    </style:style>
    <style:style style:name="P2840" style:parent-style-name="Základnítext" style:family="paragraph">
      <style:paragraph-properties fo:text-align="start" fo:margin-top="0.1263in" fo:margin-left="0in">
        <style:tab-stops/>
      </style:paragraph-properties>
      <style:text-properties fo:font-size="14pt" style:font-size-asian="14pt"/>
    </style:style>
    <style:style style:name="P2841" style:parent-style-name="Nadpis1" style:family="paragraph">
      <style:paragraph-properties fo:margin-right="0.4034in"/>
    </style:style>
    <style:style style:name="T2842" style:parent-style-name="Standardnípísmoodstavce" style:family="text">
      <style:text-properties fo:letter-spacing="-0.0048in"/>
    </style:style>
    <style:style style:name="T2843" style:parent-style-name="Standardnípísmoodstavce" style:family="text">
      <style:text-properties fo:letter-spacing="-0.0013in"/>
    </style:style>
    <style:style style:name="P2844" style:parent-style-name="Základnítext" style:family="paragraph">
      <style:paragraph-properties fo:text-align="start" fo:margin-top="0.1854in" fo:margin-left="0in">
        <style:tab-stops/>
      </style:paragraph-properties>
      <style:text-properties fo:font-weight="bold" style:font-weight-asian="bold" fo:font-size="14pt" style:font-size-asian="14pt"/>
    </style:style>
    <style:style style:name="P2845" style:parent-style-name="Normální" style:family="paragraph">
      <style:paragraph-properties fo:text-align="center" fo:margin-left="0.3062in" fo:margin-right="0.4027in">
        <style:tab-stops/>
      </style:paragraph-properties>
    </style:style>
    <style:style style:name="T2846" style:parent-style-name="Standardnípísmoodstavce" style:family="text">
      <style:text-properties fo:font-weight="bold" style:font-weight-asian="bold"/>
    </style:style>
    <style:style style:name="T2847" style:parent-style-name="Standardnípísmoodstavce" style:family="text">
      <style:text-properties fo:font-weight="bold" style:font-weight-asian="bold" fo:letter-spacing="-0.002in"/>
    </style:style>
    <style:style style:name="T2848" style:parent-style-name="Standardnípísmoodstavce" style:family="text">
      <style:text-properties fo:font-weight="bold" style:font-weight-asian="bold"/>
    </style:style>
    <style:style style:name="T2849" style:parent-style-name="Standardnípísmoodstavce" style:family="text">
      <style:text-properties fo:font-weight="bold" style:font-weight-asian="bold" fo:letter-spacing="-0.002in"/>
    </style:style>
    <style:style style:name="T2850" style:parent-style-name="Standardnípísmoodstavce" style:family="text">
      <style:text-properties fo:font-weight="bold" style:font-weight-asian="bold"/>
    </style:style>
    <style:style style:name="T2851" style:parent-style-name="Standardnípísmoodstavce" style:family="text">
      <style:text-properties fo:font-weight="bold" style:font-weight-asian="bold" fo:letter-spacing="-0.002in"/>
    </style:style>
    <style:style style:name="T2852" style:parent-style-name="Standardnípísmoodstavce" style:family="text">
      <style:text-properties fo:font-weight="bold" style:font-weight-asian="bold" fo:letter-spacing="-0.0027in"/>
    </style:style>
    <style:style style:name="P2853" style:parent-style-name="Základnítext" style:family="paragraph">
      <style:paragraph-properties fo:text-align="center" fo:margin-top="0.1006in" fo:margin-left="0.3055in" fo:margin-right="0.4027in">
        <style:tab-stops/>
      </style:paragraph-properties>
    </style:style>
    <style:style style:name="T2854" style:parent-style-name="Standardnípísmoodstavce" style:family="text">
      <style:text-properties fo:letter-spacing="-0.0034in"/>
    </style:style>
    <style:style style:name="T2855" style:parent-style-name="Standardnípísmoodstavce" style:family="text">
      <style:text-properties fo:letter-spacing="-0.0027in"/>
    </style:style>
    <style:style style:name="T2856" style:parent-style-name="Standardnípísmoodstavce" style:family="text">
      <style:text-properties fo:letter-spacing="-0.002in"/>
    </style:style>
    <style:style style:name="T2857" style:parent-style-name="Standardnípísmoodstavce" style:family="text">
      <style:text-properties fo:letter-spacing="-0.0034in"/>
    </style:style>
    <style:style style:name="T2858" style:parent-style-name="Standardnípísmoodstavce" style:family="text">
      <style:text-properties fo:letter-spacing="-0.002in"/>
    </style:style>
    <style:style style:name="T2859" style:parent-style-name="Standardnípísmoodstavce" style:family="text">
      <style:text-properties fo:letter-spacing="-0.0069in"/>
    </style:style>
    <style:style style:name="P2860" style:parent-style-name="Základnítext" style:family="paragraph">
      <style:paragraph-properties fo:text-align="center" fo:margin-top="0.1013in" fo:margin-left="0.3062in" fo:margin-right="0.4027in">
        <style:tab-stops/>
      </style:paragraph-properties>
    </style:style>
    <style:style style:name="T2861" style:parent-style-name="Standardnípísmoodstavce" style:family="text">
      <style:text-properties fo:letter-spacing="-0.0006in"/>
    </style:style>
    <style:style style:name="T2862" style:parent-style-name="Standardnípísmoodstavce" style:family="text">
      <style:text-properties fo:letter-spacing="-0.0013in"/>
    </style:style>
    <style:style style:name="P2863" style:parent-style-name="Základnítext" style:family="paragraph">
      <style:paragraph-properties fo:text-align="center" fo:margin-top="0.1006in" fo:margin-left="0.3048in" fo:margin-right="0.4034in">
        <style:tab-stops/>
      </style:paragraph-properties>
    </style:style>
    <style:style style:name="T2864" style:parent-style-name="Standardnípísmoodstavce" style:family="text">
      <style:text-properties fo:letter-spacing="-0.0027in"/>
    </style:style>
    <style:style style:name="T2865" style:parent-style-name="Standardnípísmoodstavce" style:family="text">
      <style:text-properties fo:letter-spacing="-0.0048in"/>
    </style:style>
    <style:style style:name="T2866" style:parent-style-name="Standardnípísmoodstavce" style:family="text">
      <style:text-properties fo:letter-spacing="-0.0034in"/>
    </style:style>
    <style:style style:name="T2867" style:parent-style-name="Standardnípísmoodstavce" style:family="text">
      <style:text-properties fo:letter-spacing="-0.0027in"/>
    </style:style>
    <style:style style:name="T2868" style:parent-style-name="Standardnípísmoodstavce" style:family="text">
      <style:text-properties fo:letter-spacing="-0.0048in"/>
    </style:style>
    <style:style style:name="T2869" style:parent-style-name="Standardnípísmoodstavce" style:family="text">
      <style:text-properties fo:letter-spacing="-0.0034in"/>
    </style:style>
    <style:style style:name="T2870" style:parent-style-name="Standardnípísmoodstavce" style:family="text">
      <style:text-properties fo:letter-spacing="-0.0013in"/>
    </style:style>
    <style:style style:name="P2871" style:parent-style-name="Základnítext" style:family="paragraph">
      <style:paragraph-properties fo:text-align="center" fo:margin-top="0.1013in" fo:margin-left="0.3076in" fo:margin-right="0.4027in">
        <style:tab-stops/>
      </style:paragraph-properties>
    </style:style>
    <style:style style:name="T2872" style:parent-style-name="Standardnípísmoodstavce" style:family="text">
      <style:text-properties fo:letter-spacing="-0.002in"/>
    </style:style>
    <style:style style:name="P2873" style:parent-style-name="Základnítext" style:family="paragraph">
      <style:paragraph-properties fo:text-align="center" fo:margin-top="0.1006in" fo:margin-left="0.3048in" fo:margin-right="0.4041in">
        <style:tab-stops/>
      </style:paragraph-properties>
    </style:style>
    <style:style style:name="T2874" style:parent-style-name="Standardnípísmoodstavce" style:family="text">
      <style:text-properties fo:letter-spacing="-0.0027in"/>
    </style:style>
    <style:style style:name="T2875" style:parent-style-name="Standardnípísmoodstavce" style:family="text">
      <style:text-properties fo:color="#467885" fo:letter-spacing="-0.0013in" style:text-underline-type="single" style:text-underline-style="solid" style:text-underline-width="auto" style:text-underline-mode="continuous" style:text-underline-color="#467885"/>
    </style:style>
    <style:style style:family="graphic" style:name="a20">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21">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4"><text:s/></text:span><text:span text:style-name="T25">SMLOUVA</text:span></text:p>
      <text:p text:style-name="P26">číslo<text:span text:style-name="T27"><text:s/></text:span>kupujícího:<text:span text:style-name="T28"><text:s/></text:span><text:span text:style-name="T29">5138</text:span></text:p>
      <text:p text:style-name="P30">číslo<text:span text:style-name="T31"><text:s/></text:span>prodávajícího:<text:span text:style-name="T32"><text:s/></text:span>333-<text:span text:style-name="T33">1631/5333</text:span></text:p>
      <text:p text:style-name="P34"/>
      <text:p text:style-name="P35">uzavřená<text:span text:style-name="T36"><text:s/></text:span>podle<text:span text:style-name="T37"><text:s/></text:span>zákona<text:span text:style-name="T38"><text:s/></text:span>č.<text:span text:style-name="T39"><text:s/></text:span>89/2012<text:span text:style-name="T40"><text:s/></text:span>Sb.,<text:span text:style-name="T41"><text:s/></text:span>občanského<text:span text:style-name="T42"><text:s/></text:span>zákoníku<text:span text:style-name="T43"><text:s/></text:span>ve<text:span text:style-name="T44"><text:s/></text:span>znění<text:span text:style-name="T45"><text:s/></text:span>pozdějších<text:span text:style-name="T46"><text:s/></text:span>předpisů (dále jen „smlouva“).</text:p>
      <text:p text:style-name="P47"/>
      <text:p text:style-name="P48"/>
      <text:p text:style-name="P49"><text:span text:style-name="T50">Článek</text:span><text:span text:style-name="T51"><text:s/></text:span><text:span text:style-name="T52">1.</text:span></text:p>
      <text:p text:style-name="P53"><text:span text:style-name="T54">Smluvní</text:span><text:span text:style-name="T55"><text:s/></text:span><text:span text:style-name="T56">strany:</text:span></text:p>
      <text:p text:style-name="P57"/>
      <text:list text:style-name="LFO1" text:continue-numbering="true">
        <text:list-item>
          <text:p text:style-name="P58"><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tab/><text:span text:style-name="T84">70887306</text:span></text:p>
      <text:p text:style-name="P85"><text:span text:style-name="T86">DIČ:</text:span><text:tab/><text:span text:style-name="T87">CZ70887306</text:span></text:p>
      <text:p text:style-name="P88"><text:span text:style-name="T89">Zastoupená:</text:span><text:tab/>plk.<text:span text:style-name="T90"><text:s/></text:span>Ing.<text:span text:style-name="T91"><text:s/></text:span>Vítem<text:span text:style-name="T92"><text:s/></text:span>Rušarem,<text:span text:style-name="T93"><text:s/></text:span>ředitelem Bankovní spojení:<text:s/>Česká národní banka</text:p>
      <text:p text:style-name="P94">Číslo<text:span text:style-name="T95"><text:s/></text:span><text:span text:style-name="T96">účtu:</text:span><text:tab/></text:p>
      <text:p text:style-name="P97">Kontaktní<text:span text:style-name="T98"><text:s/></text:span>osoba:<text:span text:style-name="T99"><text:s/></text:span></text:p>
      <text:p text:style-name="P100">Tel.<text:span text:style-name="T101"><text:s/></text:span>/<text:span text:style-name="T102"><text:s/></text:span>e-<text:span text:style-name="T103">mail:</text:span><text:tab/></text:p>
      <text:p text:style-name="P104">ID<text:span text:style-name="T105"><text:s/></text:span>datové<text:span text:style-name="T106"><text:s/></text:span>schránky:<text:span text:style-name="T107"><text:s/></text:span><text:span text:style-name="T108">z3paa5u</text:span></text:p>
      <text:p text:style-name="P109">(dále<text:span text:style-name="T110"><text:s/></text:span>jen<text:span text:style-name="T111"><text:s/></text:span><text:span text:style-name="T112">„</text:span><text:span text:style-name="T113">kupující</text:span><text:span text:style-name="T114">“)</text:span></text:p>
      <text:p text:style-name="P115"/>
      <text:p text:style-name="P116"><text:span text:style-name="T117">a</text:span></text:p>
      <text:p text:style-name="P118"/>
      <text:list text:style-name="LFO1" text:continue-numbering="true">
        <text:list-item>
          <text:p text:style-name="P119"><text:span text:style-name="T120">JaGa</text:span><text:span text:style-name="T121"><text:s/></text:span><text:span text:style-name="T122">spol.</text:span><text:span text:style-name="T123"><text:s/></text:span><text:span text:style-name="T124">s</text:span><text:span text:style-name="T125"><text:s/></text:span><text:span text:style-name="T126">r.o.</text:span></text:p>
        </text:list-item>
      </text:list>
      <text:p text:style-name="P127">se<text:span text:style-name="T128"><text:s/></text:span><text:span text:style-name="T129">sídlem:</text:span><text:tab/>Gdaňská<text:span text:style-name="T130"><text:s/></text:span>656,<text:span text:style-name="T131"><text:s/></text:span>181<text:span text:style-name="T132"><text:s/></text:span>00<text:span text:style-name="T133"><text:s/></text:span>Praha<text:span text:style-name="T134"><text:s/></text:span><text:span text:style-name="T135">8</text:span></text:p>
      <text:p text:style-name="P136">zapsána<text:span text:style-name="T137"><text:s/></text:span>ve<text:span text:style-name="T138"><text:s/></text:span>veřejném<text:span text:style-name="T139"><text:s/></text:span>rejstříku,<text:span text:style-name="T140"><text:s/></text:span>vedeným<text:span text:style-name="T141"><text:s/></text:span>Městským<text:span text:style-name="T142"><text:s/></text:span>soudem<text:span text:style-name="T143"><text:s/></text:span>Praha, oddíl C, vložka 1552</text:p>
      <text:p text:style-name="P144"><text:span text:style-name="T145">IČO:</text:span><text:tab/><text:span text:style-name="T146">16188071</text:span></text:p>
      <text:p text:style-name="P147"><text:span text:style-name="T148">DIČ:</text:span><text:tab/><text:span text:style-name="T149">CZ16188071</text:span></text:p>
      <text:p text:style-name="P150"><text:span text:style-name="T151">Zastoupená:</text:span><text:tab/>JUDr.<text:span text:style-name="T152"><text:s/></text:span>Martinem<text:span text:style-name="T153"><text:s/></text:span>Zavázalem,<text:span text:style-name="T154"><text:s/></text:span>jednatelem<text:span text:style-name="T155"><text:s/></text:span>společnosti Bankovní spojení:<text:s/>ČSOB Praha</text:p>
      <text:p text:style-name="P156">Číslo<text:span text:style-name="T157"><text:s/></text:span><text:span text:style-name="T158">účtu:</text:span><text:tab/></text:p>
      <text:p text:style-name="P159">Kontaktní<text:span text:style-name="T160"><text:s/></text:span>osoba:<text:span text:style-name="T161"><text:s/></text:span></text:p>
      <text:p text:style-name="P162">Tel.<text:span text:style-name="T163"><text:s/></text:span>/<text:span text:style-name="T164"><text:s/></text:span><text:span text:style-name="T165">email.:</text:span></text:p>
      <text:p text:style-name="P166">ID<text:span text:style-name="T167"><text:s/></text:span>datové<text:span text:style-name="T168"><text:s/></text:span>schránky:<text:span text:style-name="T169"><text:s/></text:span><text:span text:style-name="T170">hbhdcsh</text:span></text:p>
      <text:p text:style-name="P171">(dále<text:span text:style-name="T172"><text:s/></text:span>jen<text:span text:style-name="T173"><text:s/></text:span><text:span text:style-name="T174">„</text:span><text:span text:style-name="T175">prodávající</text:span><text:span text:style-name="T176">“)</text:span></text:p>
      <text:p text:style-name="P177"/>
      <text:p text:style-name="P178"><text:span text:style-name="T179">Článek</text:span><text:span text:style-name="T180"><text:s/></text:span><text:span text:style-name="T181">2.</text:span></text:p>
      <text:p text:style-name="P182"><text:span text:style-name="T183">Základní</text:span><text:span text:style-name="T184"><text:s/></text:span><text:span text:style-name="T185">ustanovení</text:span></text:p>
      <text:list text:style-name="LFO2" text:continue-numbering="true">
        <text:list-item>
          <text:p text:style-name="P186">Tato<text:span text:style-name="T187"><text:s/></text:span>smlouva<text:span text:style-name="T188"><text:s/></text:span>se<text:span text:style-name="T189"><text:s/></text:span>uzavírá<text:span text:style-name="T190"><text:s/></text:span>na<text:span text:style-name="T191"><text:s/></text:span>základě<text:span text:style-name="T192"><text:s/></text:span>rámcové<text:span text:style-name="T193"><text:s/></text:span>dohody<text:span text:style-name="T194"><text:s/></text:span>čj.:<text:span text:style-name="T195"><text:s/></text:span>MV-4451-20/PO-PSM-<text:span text:style-name="T196">2025,</text:span></text:p>
        </text:list-item>
      </text:list>
      <text:p text:style-name="P197">která<text:span text:style-name="T198"><text:s/></text:span>byla<text:span text:style-name="T199"><text:s/></text:span>uzavřena<text:span text:style-name="T200"><text:s/></text:span>prodávajícím<text:span text:style-name="T201"><text:s/></text:span>s<text:span text:style-name="T202"><text:s/></text:span>centrálním<text:span text:style-name="T203"><text:s/></text:span><text:span text:style-name="T204">zadavatelem.</text:span></text:p>
      <text:list text:style-name="LFO2" text:continue-numbering="true">
        <text:list-item>
          <text:p text:style-name="P205">Smluvní strany se v souladu s ustanovením § 2079 a násl. zákona č.89/2012 Sb., občanského zákoníku, ve znění pozdějších předpisů (dále jen „ObčZ ") dohodly, že se rozsah<text:span text:style-name="T206"><text:s/></text:span>a<text:span text:style-name="T207"><text:s/></text:span>obsah<text:span text:style-name="T208"><text:s/></text:span>vzájemných<text:span text:style-name="T209"><text:s/></text:span>práv<text:span text:style-name="T210"><text:s/></text:span>a<text:span text:style-name="T211"><text:s/></text:span>povinností<text:span text:style-name="T212"><text:s/></text:span>z<text:span text:style-name="T213"><text:s/></text:span>této<text:span text:style-name="T214"><text:s/></text:span>smlouvy<text:span text:style-name="T215"><text:s/></text:span>vyplývajících<text:span text:style-name="T216"><text:s/></text:span>a<text:span text:style-name="T217"><text:s/></text:span>neupravených touto<text:span text:style-name="T218"><text:s/></text:span>smlouvou<text:span text:style-name="T219"><text:s/></text:span>bude<text:span text:style-name="T220"><text:s/></text:span>řídit<text:span text:style-name="T221"><text:s/></text:span>příslušnými<text:span text:style-name="T222"><text:s/></text:span>ustanoveními<text:span text:style-name="T223"><text:s/></text:span>ObčZ<text:span text:style-name="T224"><text:s/></text:span>a<text:span text:style-name="T225"><text:s/></text:span>dalšími<text:span text:style-name="T226"><text:s/></text:span>právními<text:span text:style-name="T227"><text:s/></text:span>předpisy<text:span text:style-name="T228"><text:s/></text:span>ČR.</text:p>
        </text:list-item>
        <text:list-item>
          <text:p text:style-name="P229">Smluvní<text:span text:style-name="T230"><text:s/></text:span>strany<text:span text:style-name="T231"><text:s/></text:span>prohlašují,<text:span text:style-name="T232"><text:s/></text:span>že<text:span text:style-name="T233"><text:s/></text:span>údaje<text:span text:style-name="T234"><text:s/></text:span>uvedené<text:span text:style-name="T235"><text:s/></text:span>v<text:span text:style-name="T236"><text:s/></text:span>článku<text:span text:style-name="T237"><text:s/></text:span>1<text:span text:style-name="T238"><text:s/></text:span>této<text:span text:style-name="T239"><text:s/></text:span>smlouvy<text:span text:style-name="T240"><text:s/></text:span>a<text:span text:style-name="T241"><text:s/></text:span>taktéž<text:span text:style-name="T242"><text:s/></text:span>oprávnění<text:span text:style-name="T243"><text:s/></text:span>k podnikání prodávajícího jsou v souladu s právní skutečností v době uzavření smlouvy. Smluvní strany se zavazují, že změny údajů uvedených v článku 1 této smlouvy oznámí písemně bez prodlení druhé smluvní straně.</text:p>
        </text:list-item>
      </text:list>
      <text:p text:style-name="P244"><text:span text:style-name="T267">Článek</text:span><text:span text:style-name="T268"><text:s/></text:span><text:span text:style-name="T269">3.</text:span></text:p>
      <text:p text:style-name="P270"><text:span text:style-name="T271">Předmět</text:span><text:span text:style-name="T272"><text:s/>smlouvy</text:span></text:p>
      <text:list text:style-name="LFO3" text:continue-numbering="true">
        <text:list-item>
          <text:p text:style-name="P273">Předmětem<text:span text:style-name="T274"><text:s/></text:span>této<text:span text:style-name="T275"><text:s/></text:span>smlouvy<text:span text:style-name="T276"><text:s/></text:span>je<text:span text:style-name="T277"><text:s/></text:span>dodávka<text:span text:style-name="T278"><text:s/></text:span><text:span text:style-name="T279">25</text:span><text:span text:style-name="T280"><text:s/></text:span><text:span text:style-name="T281">ks</text:span><text:span text:style-name="T282"><text:s/></text:span><text:span text:style-name="T283">komponent</text:span><text:span text:style-name="T284"><text:s/></text:span><text:span text:style-name="T285">vyprošťovacích</text:span><text:span text:style-name="T286"><text:s/></text:span><text:span text:style-name="T287">sad</text:span><text:span text:style-name="T288"><text:s/></text:span>v<text:span text:style-name="T289"><text:s/></text:span>celkovém objemu dle tabulky s uvedeným počtem kusů včetně cen v příloze<text:span text:style-name="T290"><text:s/></text:span>č. 2<text:span text:style-name="T291"><text:s/></text:span>této<text:span text:style-name="T292"><text:s/></text:span>smlouvy (dále jen<text:s/><text:span text:style-name="T293">„zboží“</text:span>). Podrobný popis nabízeného zboží je přílohou č. 1 této smlouvy a je její<text:s/>nedílnou součástí.</text:p>
        </text:list-item>
        <text:list-item>
          <text:p text:style-name="P294">Touto smlouvou se prodávající zavazuje dodat kupujícímu za podmínek v ní sjednaných zboží,<text:span text:style-name="T295"><text:s/></text:span>specifikované<text:span text:style-name="T296"><text:s/></text:span>v<text:span text:style-name="T297"><text:s/></text:span>odst.<text:span text:style-name="T298"><text:s/></text:span>1<text:span text:style-name="T299"><text:s/></text:span>tohoto<text:span text:style-name="T300"><text:s/></text:span>článku<text:span text:style-name="T301"><text:s/></text:span>a<text:span text:style-name="T302"><text:s/></text:span>převést<text:span text:style-name="T303"><text:s/></text:span>na<text:span text:style-name="T304"><text:s/></text:span>kupujícího<text:span text:style-name="T305"><text:s/></text:span>vlastnické<text:span text:style-name="T306"><text:s/></text:span>právo k němu.</text:p>
        </text:list-item>
        <text:list-item>
          <text:p text:style-name="P307">Kupující<text:span text:style-name="T308"><text:s/></text:span>se<text:span text:style-name="T309"><text:s/></text:span>zavazuje<text:span text:style-name="T310"><text:s/></text:span>zboží<text:span text:style-name="T311"><text:s/></text:span>převzít<text:span text:style-name="T312"><text:s/></text:span>a<text:span text:style-name="T313"><text:s/></text:span>zaplatit<text:span text:style-name="T314"><text:s/></text:span>za<text:span text:style-name="T315"><text:s/></text:span>něj<text:span text:style-name="T316"><text:s/></text:span>sjednanou<text:span text:style-name="T317"><text:s/></text:span>kupní<text:span text:style-name="T318"><text:s/></text:span><text:span text:style-name="T319">cenu.</text:span></text:p>
        </text:list-item>
        <text:list-item>
          <text:p text:style-name="P320">Zboží<text:span text:style-name="T321"><text:s/></text:span>musí<text:span text:style-name="T322"><text:s/></text:span>být<text:span text:style-name="T323"><text:s/></text:span>zhotoveno<text:span text:style-name="T324"><text:s/></text:span>podle<text:span text:style-name="T325"><text:s/></text:span>specifikace<text:span text:style-name="T326"><text:s/></text:span>uvedené<text:span text:style-name="T327"><text:s/></text:span>v<text:span text:style-name="T328"><text:s/></text:span>příloze<text:span text:style-name="T329"><text:s/></text:span>č.<text:span text:style-name="T330"><text:s/></text:span>1<text:span text:style-name="T331"><text:s/></text:span>této<text:span text:style-name="T332"><text:s/></text:span><text:span text:style-name="T333">smlouvy.</text:span></text:p>
        </text:list-item>
        <text:list-item>
          <text:p text:style-name="P334">Součástí<text:span text:style-name="T335"><text:s/></text:span>dodávky<text:span text:style-name="T336"><text:s/></text:span>zboží je<text:span text:style-name="T337"><text:s/></text:span>i<text:span text:style-name="T338"><text:s/></text:span>předání dokladů, které<text:span text:style-name="T339"><text:s/></text:span>se<text:span text:style-name="T340"><text:s/></text:span>ke<text:span text:style-name="T341"><text:s/></text:span>zboží vztahují<text:span text:style-name="T342"><text:s/></text:span>(čl.<text:span text:style-name="T343"><text:s/></text:span>4. odst. 6<text:span text:style-name="T344"><text:s/></text:span><text:span text:style-name="T345">této</text:span></text:p>
        </text:list-item>
      </text:list>
      <text:p text:style-name="P346">smlouvy)<text:span text:style-name="T347"><text:s/></text:span>a<text:span text:style-name="T348"><text:s/></text:span>doprava<text:span text:style-name="T349"><text:s/></text:span>do<text:span text:style-name="T350"><text:s/></text:span>místa<text:span text:style-name="T351"><text:s/></text:span><text:span text:style-name="T352">plnění.</text:span></text:p>
      <text:list text:style-name="LFO3" text:continue-numbering="true">
        <text:list-item>
          <text:p text:style-name="P353">Prodávající<text:span text:style-name="T354"><text:s/></text:span>tímto<text:span text:style-name="T355"><text:s/></text:span>prohlašuje,<text:span text:style-name="T356"><text:s/></text:span>že<text:span text:style-name="T357"><text:s/></text:span>zboží<text:span text:style-name="T358"><text:s/></text:span>nemá<text:span text:style-name="T359"><text:s/></text:span>právní<text:span text:style-name="T360"><text:s/></text:span>vady<text:span text:style-name="T361"><text:s/></text:span>ve<text:span text:style-name="T362"><text:s/></text:span>smyslu<text:span text:style-name="T363"><text:s/></text:span>§<text:span text:style-name="T364"><text:s/></text:span>1920<text:span text:style-name="T365"><text:s/></text:span>a<text:span text:style-name="T366"><text:s/></text:span>násl.,<text:span text:style-name="T367"><text:s/></text:span><text:span text:style-name="T368">ObčZ.</text:span></text:p>
        </text:list-item>
      </text:list>
      <text:p text:style-name="P369"><text:span text:style-name="T370">Článek</text:span><text:span text:style-name="T371"><text:s/></text:span><text:span text:style-name="T372">4.</text:span></text:p>
      <text:p text:style-name="P373"><text:span text:style-name="T374">Doba,</text:span><text:span text:style-name="T375"><text:s/></text:span><text:span text:style-name="T376">místo</text:span><text:span text:style-name="T377"><text:s/></text:span><text:span text:style-name="T378">a</text:span><text:span text:style-name="T379"><text:s/></text:span><text:span text:style-name="T380">způsob</text:span><text:span text:style-name="T381"><text:s/></text:span><text:span text:style-name="T382">předání</text:span><text:span text:style-name="T383"><text:s/></text:span><text:span text:style-name="T384">zboží</text:span></text:p>
      <text:list text:style-name="LFO4" text:continue-numbering="true">
        <text:list-item>
          <text:p text:style-name="P385">Prodávající<text:span text:style-name="T386"><text:s/></text:span>je<text:span text:style-name="T387"><text:s/></text:span>povinen<text:span text:style-name="T388"><text:s/></text:span>dodat<text:span text:style-name="T389"><text:s/></text:span>kupujícímu<text:span text:style-name="T390"><text:s/></text:span>bezvadné<text:span text:style-name="T391"><text:s/></text:span>zboží<text:span text:style-name="T392"><text:s/></text:span>v<text:span text:style-name="T393"><text:s/></text:span>místě<text:span text:style-name="T394"><text:s/></text:span>plnění<text:span text:style-name="T395"><text:s/></text:span>nejpozději<text:span text:style-name="T396"><text:s/></text:span>do<text:s/><text:span text:style-name="T397">4</text:span><text:span text:style-name="T398"><text:s/></text:span><text:span text:style-name="T399">měsíců<text:s/></text:span>ode dne nabytí účinnosti této smlouvy,<text:s/>pokud se smluvní strany nedohodnou<text:s/><text:span text:style-name="T400">jinak.</text:span></text:p>
        </text:list-item>
        <text:list-item>
          <text:p text:style-name="P401">Prodávající<text:span text:style-name="T402"><text:s/></text:span>se<text:span text:style-name="T403"><text:s/></text:span>zavazuje<text:span text:style-name="T404"><text:s/></text:span>písemně<text:span text:style-name="T405"><text:s/></text:span>informovat<text:span text:style-name="T406"><text:s/></text:span>kupujícího<text:span text:style-name="T407"><text:s/></text:span>o<text:span text:style-name="T408"><text:s/></text:span>termínu<text:span text:style-name="T409"><text:s/></text:span>dodání<text:span text:style-name="T410"><text:s/></text:span>zboží<text:span text:style-name="T411"><text:s/></text:span><text:span text:style-name="T412">nejméně</text:span></text:p>
        </text:list-item>
      </text:list>
      <text:p text:style-name="P413">3<text:span text:style-name="T414"><text:s/></text:span>pracovní<text:span text:style-name="T415"><text:s/></text:span>dny<text:span text:style-name="T416"><text:s/></text:span>předem.<text:span text:style-name="T417"><text:s/></text:span>Pokud<text:span text:style-name="T418"><text:s/></text:span>tak<text:span text:style-name="T419"><text:s/></text:span>neučiní,<text:span text:style-name="T420"><text:s/></text:span>může<text:span text:style-name="T421"><text:s/></text:span>prodávající<text:span text:style-name="T422"><text:s/></text:span>dodat<text:span text:style-name="T423"><text:s/></text:span>zboží<text:span text:style-name="T424"><text:s/></text:span><text:span text:style-name="T425">jen</text:span></text:p>
      <text:p text:style-name="P426">po<text:span text:style-name="T427"><text:s/></text:span>předchozím<text:span text:style-name="T428"><text:s/></text:span>souhlasu<text:span text:style-name="T429"><text:s/></text:span><text:span text:style-name="T430">kupujícího.</text:span></text:p>
      <text:list text:style-name="LFO4" text:continue-numbering="true">
        <text:list-item>
          <text:p text:style-name="P431">Místo<text:span text:style-name="T432"><text:s/></text:span>(místa)<text:span text:style-name="T433"><text:s/></text:span>plnění<text:span text:style-name="T434"><text:s/></text:span>je<text:span text:style-name="T435"><text:s/></text:span>(jsou)<text:span text:style-name="T436"><text:s/></text:span>uvedeno<text:span text:style-name="T437"><text:s/></text:span>(y)<text:span text:style-name="T438"><text:s/></text:span>v<text:span text:style-name="T439"><text:s/></text:span>následující<text:span text:style-name="T440"><text:s/></text:span><text:span text:style-name="T441">tabulce:</text:span></text:p>
        </text:list-item>
      </text:list>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Kupující</text:span></text:p>
          </table:table-cell>
          <table:table-cell table:style-name="TableCell450">
            <text:p text:style-name="P451"><text:span text:style-name="T452">Místo</text:span><text:span text:style-name="T453"><text:s/></text:span><text:span text:style-name="T454">plnění</text:span></text:p>
          </table:table-cell>
        </table:table-row>
        <table:table-row table:style-name="TableRow455">
          <table:table-cell table:style-name="TableCell456">
            <text:p text:style-name="P457">HZS<text:span text:style-name="T458"><text:s/></text:span>Zlínského<text:span text:style-name="T459"><text:s/></text:span><text:span text:style-name="T460">kraje</text:span></text:p>
          </table:table-cell>
          <table:table-cell table:style-name="TableCell461">
            <text:p text:style-name="P462"><text:span text:style-name="T463">Přílucká</text:span><text:span text:style-name="T464"><text:s/></text:span><text:span text:style-name="T465">213,</text:span><text:span text:style-name="T466"><text:s/></text:span><text:span text:style-name="T467">760</text:span><text:span text:style-name="T468"><text:s/></text:span><text:span text:style-name="T469">01</text:span><text:span text:style-name="T470"><text:s/></text:span><text:span text:style-name="T471">Zlín</text:span></text:p>
          </table:table-cell>
        </table:table-row>
      </table:table>
      <text:p text:style-name="P472">Osoba<text:span text:style-name="T473"><text:s/></text:span>(osoby)<text:span text:style-name="T474"><text:s/></text:span>oprávněná<text:span text:style-name="T475"><text:s/></text:span>(oprávněné)<text:span text:style-name="T476"><text:s/></text:span>k předání<text:span text:style-name="T477"><text:s/></text:span>zboží:<text:span text:style-name="T478"><text:s/></text:span></text:p>
      <text:list text:style-name="LFO4" text:continue-numbering="true">
        <text:list-item>
          <text:p text:style-name="P479">Splněním dodávky se<text:s/>rozumí předání zboží v místě plnění, převzetí zboží oprávněnou (oprávněnými) osobou (osobami) kupujícího a dodání všech dokladů nutných k jeho provozování podle právních předpisů a technických norem ČR.</text:p>
        </text:list-item>
        <text:list-item>
          <text:p text:style-name="P480">Kupující<text:span text:style-name="T481"><text:s/></text:span>pro<text:span text:style-name="T482"><text:s/></text:span>účely<text:span text:style-name="T483"><text:s/></text:span>převzetí<text:span text:style-name="T484"><text:s/></text:span>zboží<text:span text:style-name="T485"><text:s/></text:span>provede<text:span text:style-name="T486"><text:s/></text:span>kontrolu<text:span text:style-name="T487"><text:s/></text:span><text:span text:style-name="T488">ze</text:span><text:span text:style-name="T489">jména:</text:span></text:p>
          <text:list text:continue-numbering="true">
            <text:list-item>
              <text:p text:style-name="P490">dodané<text:span text:style-name="T491"><text:s/></text:span>značky,<text:span text:style-name="T492"><text:s/></text:span>typu,<text:span text:style-name="T493"><text:s/></text:span>druhu<text:span text:style-name="T494"><text:s/></text:span>a<text:span text:style-name="T495"><text:s/></text:span>roku<text:span text:style-name="T496"><text:s/></text:span><text:span text:style-name="T497">výroby,</text:span></text:p>
            </text:list-item>
            <text:list-item>
              <text:p text:style-name="P498">zjevných<text:span text:style-name="T499"><text:s/></text:span>jakostních<text:span text:style-name="T500"><text:s/></text:span><text:span text:style-name="T501">vlastností,</text:span></text:p>
            </text:list-item>
            <text:list-item>
              <text:p text:style-name="P502">vad<text:span text:style-name="T503"><text:s/></text:span>a<text:span text:style-name="T504"><text:s/></text:span>známek<text:span text:style-name="T505"><text:s/></text:span>poškození<text:span text:style-name="T506"><text:s/></text:span><text:span text:style-name="T507">zboží,</text:span></text:p>
            </text:list-item>
            <text:list-item>
              <text:p text:style-name="P508">dodaných<text:span text:style-name="T509"><text:s/></text:span>dokladů<text:span text:style-name="T510"><text:s/></text:span><text:span text:style-name="T511">(dokumentace).</text:span></text:p>
            </text:list-item>
          </text:list>
        </text:list-item>
        <text:list-item>
          <text:p text:style-name="P512">Prodávající<text:span text:style-name="T513"><text:s/></text:span>předá<text:span text:style-name="T514"><text:s/></text:span>kupujícímu<text:span text:style-name="T515"><text:s/></text:span>tyto<text:span text:style-name="T516"><text:s/></text:span>doklady<text:span text:style-name="T517"><text:s/></text:span>vztahující<text:span text:style-name="T518"><text:s/></text:span>se<text:span text:style-name="T519"><text:s/></text:span>ke<text:span text:style-name="T520"><text:s/></text:span>zboží<text:span text:style-name="T521"><text:s/></text:span>dle<text:span text:style-name="T522"><text:s/></text:span>čl.<text:span text:style-name="T523"><text:s/></text:span>3.<text:span text:style-name="T524"><text:s/></text:span>této<text:span text:style-name="T525"><text:s/></text:span><text:span text:style-name="T526">smlouvy:</text:span></text:p>
          <text:list text:continue-numbering="true">
            <text:list-item>
              <text:p text:style-name="P527">základní<text:span text:style-name="T528"><text:s/></text:span>technický<text:span text:style-name="T529"><text:s/></text:span>popis,<text:span text:style-name="T530"><text:s/></text:span>může<text:span text:style-name="T531"><text:s/></text:span>být<text:span text:style-name="T532"><text:s/></text:span>součástí<text:span text:style-name="T533"><text:s/></text:span><text:span text:style-name="T534">návodu</text:span></text:p>
            </text:list-item>
            <text:list-item>
              <text:p text:style-name="P535">návod<text:span text:style-name="T536"><text:s/></text:span>k<text:span text:style-name="T537"><text:s/></text:span>použití,<text:span text:style-name="T538"><text:s/></text:span>obsluze<text:span text:style-name="T539"><text:s/></text:span>a<text:span text:style-name="T540"><text:s/></text:span>údržbě<text:span text:style-name="T541"><text:s/></text:span>s<text:span text:style-name="T542"><text:s/></text:span>ohledem<text:span text:style-name="T543"><text:s/></text:span>na<text:span text:style-name="T544"><text:s/></text:span>bezpečnost<text:span text:style-name="T545"><text:s/></text:span>práce<text:span text:style-name="T546"><text:s/></text:span>a<text:span text:style-name="T547"><text:s/></text:span><text:span text:style-name="T548">ekologii</text:span></text:p>
            </text:list-item>
            <text:list-item>
              <text:p text:style-name="P549">seznam<text:span text:style-name="T550"><text:s/></text:span>příslušenství<text:span text:style-name="T551"><text:s/></text:span>pokud<text:span text:style-name="T552"><text:s/></text:span>ho<text:span text:style-name="T553"><text:s/></text:span>zboží<text:span text:style-name="T554"><text:s/></text:span><text:span text:style-name="T555">má,</text:span></text:p>
            </text:list-item>
            <text:list-item>
              <text:p text:style-name="P556">kontaktní<text:span text:style-name="T557"><text:s/></text:span>údaje<text:span text:style-name="T558"><text:s/></text:span>servisních<text:span text:style-name="T559"><text:s/></text:span><text:span text:style-name="T560">míst,</text:span></text:p>
            </text:list-item>
            <text:list-item>
              <text:p text:style-name="P561">záruční<text:span text:style-name="T562"><text:s/></text:span><text:span text:style-name="T563">list,</text:span></text:p>
            </text:list-item>
            <text:list-item>
              <text:p text:style-name="P564">předávací<text:span text:style-name="T565"><text:s/></text:span><text:span text:style-name="T566">protokol.</text:span></text:p>
            </text:list-item>
          </text:list>
        </text:list-item>
        <text:list-item>
          <text:p text:style-name="P567">Prodávající předá<text:s/>kupujícímu všechny nezbytné doklady a dokumenty požadované legislativou<text:span text:style-name="T568"><text:s/></text:span>vztahující<text:span text:style-name="T569"><text:s/></text:span>se<text:span text:style-name="T570"><text:s/></text:span>ke<text:span text:style-name="T571"><text:s/></text:span>zboží<text:span text:style-name="T572"><text:s/></text:span>dle<text:span text:style-name="T573"><text:s/></text:span>čl.<text:span text:style-name="T574"><text:s/></text:span>3.<text:span text:style-name="T575"><text:s/></text:span>odst.<text:span text:style-name="T576"><text:s/></text:span>1<text:span text:style-name="T577"><text:s/></text:span>této<text:span text:style-name="T578"><text:s/></text:span>smlouvy<text:span text:style-name="T579"><text:s/></text:span>v<text:span text:style-name="T580"><text:s/></text:span>českém<text:span text:style-name="T581"><text:s/></text:span>jazyce.<text:span text:style-name="T582"><text:s/></text:span>Přípustné jsou<text:span text:style-name="T583"><text:s/></text:span>jen<text:span text:style-name="T584"><text:s/></text:span>cizojazyčné<text:span text:style-name="T585"><text:s/></text:span>doklady,<text:span text:style-name="T586"><text:s/></text:span>dokumentace<text:span text:style-name="T587"><text:s/></text:span>a<text:span text:style-name="T588"><text:s/></text:span>texty<text:span text:style-name="T589"><text:s/></text:span>(zejména<text:span text:style-name="T590"><text:s/></text:span>návod),<text:span text:style-name="T591"><text:s/></text:span>které<text:span text:style-name="T592"><text:s/></text:span>budou<text:span text:style-name="T593"><text:s/></text:span>opatřeny</text:p>
        </text:list-item>
      </text:list>
      <text:p text:style-name="P594">překladem<text:span text:style-name="T617"><text:s/></text:span>do<text:span text:style-name="T618"><text:s/></text:span>českého<text:span text:style-name="T619"><text:s/></text:span>jazyka.<text:span text:style-name="T620"><text:s/></text:span>Prodávající<text:span text:style-name="T621"><text:s/></text:span>se<text:span text:style-name="T622"><text:s/></text:span>zavazuje<text:span text:style-name="T623"><text:s/></text:span>zajistit<text:span text:style-name="T624"><text:s/></text:span>seznámení<text:span text:style-name="T625"><text:s/></text:span><text:span text:style-name="T626">kupujícího</text:span></text:p>
      <text:p text:style-name="P627">s<text:span text:style-name="T628"><text:s/></text:span>obsluhou<text:span text:style-name="T629"><text:s/></text:span><text:span text:style-name="T630">zboží.</text:span></text:p>
      <text:list text:style-name="LFO4" text:continue-numbering="true">
        <text:list-item>
          <text:p text:style-name="P631">O<text:span text:style-name="T632"><text:s/></text:span>předání<text:span text:style-name="T633"><text:s/></text:span>a<text:span text:style-name="T634"><text:s/></text:span>převzetí<text:span text:style-name="T635"><text:s/></text:span>zboží<text:span text:style-name="T636"><text:s/></text:span>bude<text:span text:style-name="T637"><text:s/></text:span>mezi<text:span text:style-name="T638"><text:s/></text:span>prodávajícím<text:span text:style-name="T639"><text:s/></text:span>a<text:span text:style-name="T640"><text:s/></text:span>kupujícím<text:span text:style-name="T641"><text:s/></text:span>sepsán<text:span text:style-name="T642"><text:s/></text:span>předávací<text:span text:style-name="T643"><text:s/></text:span>protokol ve<text:span text:style-name="T644"><text:s/></text:span>třech<text:span text:style-name="T645"><text:s/></text:span>vyhotoveních<text:span text:style-name="T646"><text:s/></text:span>(dále<text:span text:style-name="T647"><text:s/></text:span>jen<text:span text:style-name="T648"><text:s/></text:span>„protokol“).<text:span text:style-name="T649"><text:s/></text:span>V<text:span text:style-name="T650"><text:s/></text:span>případě<text:span text:style-name="T651"><text:s/></text:span>zjištěných<text:span text:style-name="T652"><text:s/></text:span>zjevných<text:span text:style-name="T653"><text:s/></text:span>vad<text:span text:style-name="T654"><text:s/></text:span>zboží<text:span text:style-name="T655"><text:s/></text:span>může kupující odmítnout jeho převzetí, což řádně i s důvody potvrdí na příslušném dokladu.</text:p>
        </text:list-item>
        <text:list-item>
          <text:p text:style-name="P656">Při dodání zboží proběhne v<text:span text:style-name="T657"><text:s/></text:span>místě plnění provozní zkouška, které budou přítomny osoby pověřené kupujícím.</text:p>
        </text:list-item>
      </text:list>
      <text:p text:style-name="P658"><text:span text:style-name="T659">Článek</text:span><text:span text:style-name="T660"><text:s/></text:span><text:span text:style-name="T661">5.</text:span></text:p>
      <text:p text:style-name="P662"><text:span text:style-name="T663">Kupní</text:span><text:span text:style-name="T664"><text:s/></text:span><text:span text:style-name="T665">cena</text:span><text:span text:style-name="T666"><text:s/></text:span><text:span text:style-name="T667">a</text:span><text:span text:style-name="T668"><text:s/></text:span><text:span text:style-name="T669">plateb</text:span><text:span text:style-name="T670">ní</text:span><text:span text:style-name="T671"><text:s/></text:span><text:span text:style-name="T672">podmínky</text:span></text:p>
      <text:list text:style-name="LFO5" text:continue-numbering="true">
        <text:list-item>
          <text:p text:style-name="P673">Kupní<text:span text:style-name="T674"><text:s/></text:span>cena<text:span text:style-name="T675"><text:s/></text:span>za<text:span text:style-name="T676"><text:s/></text:span>zboží<text:span text:style-name="T677"><text:s/></text:span>uvedené<text:span text:style-name="T678"><text:s/></text:span>v<text:span text:style-name="T679"><text:s/></text:span>čl.<text:span text:style-name="T680"><text:s/></text:span>3.<text:span text:style-name="T681"><text:s/></text:span>odst.<text:span text:style-name="T682"><text:s/></text:span>1,<text:span text:style-name="T683"><text:s/></text:span>této<text:span text:style-name="T684"><text:s/></text:span>smlouvy<text:span text:style-name="T685"><text:s/></text:span>je<text:span text:style-name="T686"><text:s/></text:span>stanovena<text:span text:style-name="T687"><text:s/></text:span><text:span text:style-name="T688">dohodou</text:span></text:p>
        </text:list-item>
      </text:list>
      <text:p text:style-name="P689">smluvních<text:span text:style-name="T690"><text:s/></text:span>stran<text:span text:style-name="T691"><text:s/></text:span>a<text:span text:style-name="T692"><text:s/></text:span>činí<text:span text:style-name="T693"><text:s/></text:span>celkem<text:span text:style-name="T694"><text:s/></text:span><text:span text:style-name="T695">za:</text:span></text:p>
      <text:p text:style-name="P696"><text:span text:style-name="T697">za</text:span><text:span text:style-name="T698"><text:s/></text:span><text:span text:style-name="T699">25</text:span><text:span text:style-name="T700"><text:s/></text:span><text:span text:style-name="T701">kusů</text:span><text:span text:style-name="T702"><text:s/></text:span><text:span text:style-name="T703">komponent</text:span><text:span text:style-name="T704"><text:s/></text:span><text:span text:style-name="T705">vyprošťovacích</text:span><text:span text:style-name="T706"><text:s/></text:span><text:span text:style-name="T707">sad</text:span></text:p>
      <text:h text:style-name="P708" text:outline-level="2">Cena<text:span text:style-name="T709"><text:s/></text:span>bez<text:s/><text:span text:style-name="T710">DPH</text:span><text:tab/>232<text:span text:style-name="T711"><text:s/></text:span>500,-<text:span text:style-name="T712"><text:s/></text:span><text:span text:style-name="T713">Kč</text:span></text:h>
      <text:p text:style-name="P714"><text:span text:style-name="T715">DPH</text:span><text:span text:style-name="T716"><text:s/></text:span><text:span text:style-name="T717">21</text:span><text:span text:style-name="T718"><text:s/></text:span><text:span text:style-name="T719">%</text:span><text:span text:style-name="T720"><text:tab/>48</text:span><text:span text:style-name="T721"><text:s/></text:span><text:span text:style-name="T722">825,-</text:span><text:span text:style-name="T723"><text:s/></text:span><text:span text:style-name="T724">Kč</text:span></text:p>
      <text:p text:style-name="P725"><text:span text:style-name="T726">Cena</text:span><text:span text:style-name="T727"><text:s/></text:span><text:span text:style-name="T728">celkem</text:span><text:span text:style-name="T729"><text:s/></text:span><text:span text:style-name="T730">včetně</text:span><text:span text:style-name="T731"><text:s/></text:span><text:span text:style-name="T732">DPH</text:span><text:span text:style-name="T733"><text:tab/>281</text:span><text:span text:style-name="T734"><text:s/></text:span><text:span text:style-name="T735">325,-</text:span><text:span text:style-name="T736"><text:s/></text:span><text:span text:style-name="T737">Kč</text:span></text:p>
      <text:h text:style-name="P738" text:outline-level="2">(slovy:<text:span text:style-name="T739"><text:s/></text:span>dvě<text:span text:style-name="T740"><text:s/></text:span>stě<text:span text:style-name="T741"><text:s/></text:span>osmdesát<text:span text:style-name="T742"><text:s/></text:span>jedna<text:span text:style-name="T743"><text:s/></text:span>tisíc<text:span text:style-name="T744"><text:s/></text:span>tři<text:span text:style-name="T745"><text:s/></text:span>sta<text:span text:style-name="T746"><text:s/></text:span>dvacet<text:span text:style-name="T747"><text:s/></text:span>pět<text:span text:style-name="T748"><text:s/></text:span>korun<text:span text:style-name="T749"><text:s/>českých)</text:span></text:h>
      <text:p text:style-name="P750">Podrobný<text:span text:style-name="T751"><text:s/></text:span>rozpis<text:span text:style-name="T752"><text:s/></text:span>cen<text:span text:style-name="T753"><text:s/></text:span>včetně<text:span text:style-name="T754"><text:s/></text:span>počtu<text:span text:style-name="T755"><text:s/></text:span>kusů<text:span text:style-name="T756"><text:s/></text:span>je<text:span text:style-name="T757"><text:s/></text:span>přílohou<text:span text:style-name="T758"><text:s/></text:span>č.<text:span text:style-name="T759"><text:s/></text:span>2<text:span text:style-name="T760"><text:s/></text:span>této<text:span text:style-name="T761"><text:s/></text:span><text:span text:style-name="T762">smlouvy.</text:span></text:p>
      <text:list text:style-name="LFO5" text:continue-numbering="true">
        <text:list-item>
          <text:p text:style-name="P763">Tato sjednaná kupní cena je konečná a zahrnuje veškeré náklady spojené s dodávkou zboží. V této ceně jsou již zahrnuty veškeré náklady spojené s výrobou a dodáním zboží zejména včetně balného, cla, nákladů na přepravu, pojištění, cenových, inflačních a měnových výkyvů apod.</text:p>
        </text:list-item>
        <text:list-item>
          <text:p text:style-name="P764">Cena bude zaplacena na základě faktury (fakturou je možno chápat daňový doklad) vystavené<text:span text:style-name="T765"><text:s/></text:span>prodávajícím<text:span text:style-name="T766"><text:s/></text:span>po<text:span text:style-name="T767"><text:s/></text:span>převzetí<text:span text:style-name="T768"><text:s/></text:span>kompletního<text:span text:style-name="T769"><text:s/></text:span>zboží<text:span text:style-name="T770"><text:s/></text:span>kupujícím.<text:span text:style-name="T771"><text:s/></text:span>Faktura<text:span text:style-name="T772"><text:s/></text:span>(daňový<text:span text:style-name="T773"><text:s/></text:span>doklad) bude vystavena v<text:span text:style-name="T774"><text:s/></text:span>českém jazyce a musí obsahovat náležitosti stanovené právními předpisy, evidenční číslo smlouvy a dále vyčíslení zvlášť ceny za zboží v Kč bez DPH, zvlášť DPH a<text:s/>celkovou cenu za zboží v<text:span text:style-name="T775"><text:s/></text:span>Kč včetně DPH. Prodávající je povinen vystavit fakturu nejpozději do dvou pracovních dnů od řádného předání zboží. Prodávající doručí fakturu v listinné podobě do sídla kupujícího, popřípadě elektronicky ve strukturovaných datových<text:s/>formátech dle usnesení vlády č. 347/2017 nebo ve formátu pdf na e-mailovou adresu:<text:s/><text:a xlink:href="mailto:zlk.fakturace@hzscr.cz" office:target-frame-name="_top" xlink:show="replace">zlk.fakturace@hzscr.cz</text:a><text:s/>z e-mailové adresy prodávajícího, nebo do datové schránky kupujícího.</text:p>
        </text:list-item>
        <text:list-item>
          <text:p text:style-name="P776">Cena<text:span text:style-name="T777"><text:s/></text:span>za<text:span text:style-name="T778"><text:s/></text:span>zboží<text:span text:style-name="T779"><text:s/></text:span>v<text:span text:style-name="T780"><text:s/></text:span>Kč<text:span text:style-name="T781"><text:s/></text:span>včetně<text:span text:style-name="T782"><text:s/></text:span>DPH<text:span text:style-name="T783"><text:s/></text:span>se<text:span text:style-name="T784"><text:s/></text:span>stanovuje<text:span text:style-name="T785"><text:s/></text:span>připočtením<text:span text:style-name="T786"><text:s/></text:span>sazby<text:span text:style-name="T787"><text:s/></text:span>DPH<text:span text:style-name="T788"><text:s/></text:span>platné<text:span text:style-name="T789"><text:s/></text:span>v<text:span text:style-name="T790"><text:s/></text:span><text:span text:style-name="T791">den</text:span></text:p>
        </text:list-item>
      </text:list>
      <text:p text:style-name="P792">fakturace<text:span text:style-name="T793"><text:s/></text:span>dle<text:span text:style-name="T794"><text:s/></text:span>platné<text:span text:style-name="T795"><text:s/></text:span>legislativy<text:span text:style-name="T796"><text:s/></text:span>v<text:span text:style-name="T797"><text:s/></text:span>zemi<text:span text:style-name="T798"><text:s/></text:span><text:span text:style-name="T799">kupujícího.</text:span></text:p>
      <text:list text:style-name="LFO5" text:continue-numbering="true">
        <text:list-item>
          <text:p text:style-name="P800">Smluvní<text:span text:style-name="T801"><text:s/></text:span>strany<text:span text:style-name="T802"><text:s/></text:span>se<text:span text:style-name="T803"><text:s/></text:span>dohodly,<text:span text:style-name="T804"><text:s/></text:span>že<text:span text:style-name="T805"><text:s/></text:span>platba<text:span text:style-name="T806"><text:s/></text:span>bude<text:span text:style-name="T807"><text:s/></text:span>provedena<text:span text:style-name="T808"><text:s/></text:span>v<text:span text:style-name="T809"><text:s/></text:span>českých<text:span text:style-name="T810"><text:s/></text:span>korunách<text:span text:style-name="T811"><text:s/></text:span>(CZK)<text:span text:style-name="T812"><text:s/></text:span>výhradně na účet prodávajícího uvedený v<text:span text:style-name="T813"><text:s/></text:span>čl. 1. smlouvy. Uvedený účet<text:s/>prodávajícího musí být veden a zveřejněn v registru plátců DPH.</text:p>
        </text:list-item>
        <text:list-item>
          <text:p text:style-name="P814">Pokud prodávající nemá účet zřízený v peněžním ústavu na území České republiky, bankovní poplatky za zahraniční platbu jdou na vrub prodávajícího.</text:p>
        </text:list-item>
        <text:list-item>
          <text:p text:style-name="P815">Fakturace<text:span text:style-name="T816"><text:s/></text:span>po<text:span text:style-name="T817"><text:s/></text:span>splnění<text:span text:style-name="T818"><text:s/></text:span>požadovaných<text:span text:style-name="T819"><text:s/></text:span>podmínek<text:span text:style-name="T820"><text:s/></text:span>dodávky<text:span text:style-name="T821"><text:s/></text:span>se<text:span text:style-name="T822"><text:s/></text:span>uskuteční<text:span text:style-name="T823"><text:s/></text:span>na<text:span text:style-name="T824"><text:s/></text:span><text:span text:style-name="T825">adresu:</text:span></text:p>
        </text:list-item>
      </text:list>
      <text:p text:style-name="P826"><text:span text:style-name="T827">ČR</text:span><text:span text:style-name="T828"><text:s/></text:span><text:span text:style-name="T829">–</text:span><text:span text:style-name="T830"><text:s/></text:span><text:span text:style-name="T831">Hasičský</text:span><text:span text:style-name="T832"><text:s/></text:span><text:span text:style-name="T833">záchranný</text:span><text:span text:style-name="T834"><text:s/></text:span><text:span text:style-name="T835">sbor</text:span><text:span text:style-name="T836"><text:s/></text:span><text:span text:style-name="T837">Zlínského</text:span><text:span text:style-name="T838"><text:s/></text:span><text:span text:style-name="T839">kraje,</text:span><text:span text:style-name="T840"><text:s/></text:span><text:span text:style-name="T841">Přílucká</text:span><text:span text:style-name="T842"><text:s/></text:span><text:span text:style-name="T843">213,</text:span><text:span text:style-name="T844"><text:s/></text:span><text:span text:style-name="T845">760</text:span><text:span text:style-name="T846"><text:s/></text:span><text:span text:style-name="T847">01</text:span><text:span text:style-name="T848"><text:s/></text:span><text:span text:style-name="T849">Zlín</text:span></text:p>
      <text:list text:style-name="LFO5" text:continue-numbering="true">
        <text:list-item>
          <text:p text:style-name="P850">Prodávající<text:span text:style-name="T851"><text:s/></text:span>je<text:span text:style-name="T852"><text:s/></text:span>povinen<text:span text:style-name="T853"><text:s/></text:span>přiložit<text:span text:style-name="T854"><text:s/></text:span>k<text:span text:style-name="T855"><text:s/></text:span>faktuře<text:span text:style-name="T856"><text:s/></text:span>(daňovému<text:span text:style-name="T857"><text:s/></text:span>dokladu)<text:span text:style-name="T858"><text:s/></text:span>dodací<text:span text:style-name="T859"><text:s/></text:span>list<text:span text:style-name="T860"><text:s/></text:span>nebo<text:span text:style-name="T861"><text:s/></text:span><text:span text:style-name="T862">předávací</text:span></text:p>
        </text:list-item>
      </text:list>
      <text:p text:style-name="P863">protokol<text:span text:style-name="T864"><text:s/></text:span>a<text:span text:style-name="T865"><text:s/></text:span>seznam<text:span text:style-name="T866"><text:s/></text:span>dodaného<text:span text:style-name="T867"><text:s/></text:span>zboží<text:span text:style-name="T868"><text:s/></text:span>s<text:span text:style-name="T869"><text:s/></text:span>naceněním<text:span text:style-name="T870"><text:s/></text:span>za<text:span text:style-name="T871"><text:s/></text:span>1<text:span text:style-name="T872"><text:s/></text:span>kus<text:span text:style-name="T873"><text:s/></text:span>včetně<text:span text:style-name="T874"><text:s/></text:span><text:span text:style-name="T875">DPH.</text:span></text:p>
      <text:list text:style-name="LFO5" text:continue-numbering="true">
        <text:list-item>
          <text:p text:style-name="P876">Smluvní<text:span text:style-name="T877"><text:s/></text:span>strany<text:span text:style-name="T878"><text:s/></text:span>se<text:span text:style-name="T879"><text:s/></text:span>dohodly<text:span text:style-name="T880"><text:s/></text:span>na<text:span text:style-name="T881"><text:s/></text:span>lhůtě<text:span text:style-name="T882"><text:s/></text:span>splatnosti<text:span text:style-name="T883"><text:s/></text:span>faktury<text:span text:style-name="T884"><text:s/></text:span>v<text:span text:style-name="T885"><text:s/></text:span>délce<text:span text:style-name="T886"><text:s/></text:span>30<text:span text:style-name="T887"><text:s/></text:span>kalendářních<text:span text:style-name="T888"><text:s/></text:span>dnů<text:span text:style-name="T889"><text:s/></text:span>ode<text:span text:style-name="T890"><text:s/></text:span>dne doručení faktury na kontaktní adresu kupujícího. V případě pochybností se má za to, že dnem doručení se rozumí třetí pracovní den ode dne<text:s/>odeslání faktury.</text:p>
        </text:list-item>
        <text:list-item>
          <text:p text:style-name="P891">Faktury<text:span text:style-name="T892"><text:s/></text:span>předložené<text:span text:style-name="T893"><text:s/></text:span>v<text:span text:style-name="T894"><text:s/></text:span>prosinci<text:span text:style-name="T895"><text:s/></text:span>musí<text:span text:style-name="T896"><text:s/></text:span>být<text:span text:style-name="T897"><text:s/></text:span>doručeny<text:span text:style-name="T898"><text:s/></text:span>kupujícímu<text:span text:style-name="T899"><text:s/></text:span>nejpozději<text:span text:style-name="T900"><text:s/></text:span>do<text:span text:style-name="T901"><text:s/></text:span>10.<text:span text:style-name="T902"><text:s/></text:span>dne<text:span text:style-name="T903"><text:s/></text:span><text:span text:style-name="T904">tohoto</text:span></text:p>
        </text:list-item>
      </text:list>
      <text:p text:style-name="P905">měsíce.<text:span text:style-name="T906"><text:s/></text:span>Při<text:span text:style-name="T907"><text:s/></text:span>doručení<text:span text:style-name="T908"><text:s/></text:span>po<text:span text:style-name="T909"><text:s/></text:span>tomto<text:span text:style-name="T910"><text:s/></text:span>termínu<text:span text:style-name="T911"><text:s/></text:span>nelze<text:span text:style-name="T912"><text:s/></text:span>fakturu<text:span text:style-name="T913"><text:s/></text:span>proplatit<text:span text:style-name="T914"><text:s/></text:span>v<text:span text:style-name="T915"><text:s/></text:span>daném<text:span text:style-name="T916"><text:s/></text:span>roce.<text:span text:style-name="T917"><text:s/></text:span><text:span text:style-name="T918">Prodávající</text:span></text:p>
      <text:p text:style-name="P919">bere na vědomí, že kupující vzhledem k ročnímu<text:s/>rozpočtovému cyklu organizační složky státu<text:span text:style-name="T942"><text:s/></text:span>nemůže<text:span text:style-name="T943"><text:s/></text:span>do<text:span text:style-name="T944"><text:s/></text:span>uvolnění<text:span text:style-name="T945"><text:s/></text:span>rozpočtových<text:span text:style-name="T946"><text:s/></text:span>prostředků<text:span text:style-name="T947"><text:s/></text:span>v<text:span text:style-name="T948"><text:s/></text:span>následujícím<text:span text:style-name="T949"><text:s/></text:span>roce<text:span text:style-name="T950"><text:s/></text:span>uhradit<text:span text:style-name="T951"><text:s/></text:span>kupní<text:span text:style-name="T952"><text:s/></text:span>cenu. V tomto případě se kupující nedostává do prodlení a není povinen hradit smluvní ani zákonný<text:span text:style-name="T953"><text:s/></text:span>úrok<text:span text:style-name="T954"><text:s/></text:span>z<text:span text:style-name="T955"><text:s/></text:span>prodlení<text:span text:style-name="T956"><text:s/></text:span>ani<text:span text:style-name="T957"><text:s/></text:span>strpět<text:span text:style-name="T958"><text:s/></text:span>jiné<text:span text:style-name="T959"><text:s/></text:span>právní<text:span text:style-name="T960"><text:s/></text:span>dopady<text:span text:style-name="T961"><text:s/></text:span>této<text:span text:style-name="T962"><text:s/></text:span>skutečnosti.<text:span text:style-name="T963"><text:s/></text:span>Prodávající<text:span text:style-name="T964"><text:s/></text:span>bere<text:span text:style-name="T965"><text:s/></text:span>na vědomí,<text:span text:style-name="T966"><text:s/></text:span>že<text:span text:style-name="T967"><text:s/></text:span>ze<text:span text:style-name="T968"><text:s/></text:span>strany<text:span text:style-name="T969"><text:s/></text:span>kupujícího<text:span text:style-name="T970"><text:s/></text:span>nelze<text:span text:style-name="T971"><text:s/></text:span>proplatit<text:span text:style-name="T972"><text:s/></text:span>fakturu<text:span text:style-name="T973"><text:s/></text:span>v období<text:span text:style-name="T974"><text:s/></text:span>od<text:span text:style-name="T975"><text:s/></text:span>druhé<text:span text:style-name="T976"><text:s/></text:span>poloviny<text:span text:style-name="T977"><text:s/></text:span>prosince do konce první poloviny března.</text:p>
      <text:list text:style-name="LFO5" text:continue-numbering="true">
        <text:list-item>
          <text:p text:style-name="P978">Kupní<text:span text:style-name="T979"><text:s/></text:span>cena<text:span text:style-name="T980"><text:s/></text:span>se<text:span text:style-name="T981"><text:s/></text:span>považuje<text:span text:style-name="T982"><text:s/></text:span>za<text:span text:style-name="T983"><text:s/></text:span>uhrazenou<text:span text:style-name="T984"><text:s/></text:span>okamžikem<text:span text:style-name="T985"><text:s/></text:span>odepsání<text:span text:style-name="T986"><text:s/></text:span>fakturované<text:span text:style-name="T987"><text:s/></text:span>kupní<text:span text:style-name="T988"><text:s/></text:span>ceny z<text:span text:style-name="T989"><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30 kalendářních dnů.</text:p>
        </text:list-item>
        <text:list-item>
          <text:p text:style-name="P990">Kupující nebude poskytovat prodávajícímu jakékoliv zálohy na úhradu ceny zboží nebo jeho části a prodávající prohlašuje, že žádnou zálohovou platbu nepožaduje a požadovat<text:s/><text:span text:style-name="T991">nebude.</text:span></text:p>
        </text:list-item>
        <text:list-item>
          <text:p text:style-name="P992">Kupující je oprávněn před uplynutím lhůty<text:s/>splatnosti faktury vrátit bez zaplacení fakturu, která neobsahuje náležitosti stanovené touto smlouvou nebo budou-li tyto údaje uvedeny chybně,<text:span text:style-name="T993"><text:s/></text:span>případně<text:span text:style-name="T994"><text:s/></text:span>bude-li<text:span text:style-name="T995"><text:s/></text:span>chybět<text:span text:style-name="T996"><text:s/></text:span>některý<text:span text:style-name="T997"><text:s/></text:span>z<text:span text:style-name="T998"><text:s/></text:span>dokumentů<text:span text:style-name="T999"><text:s/></text:span>uvedený<text:span text:style-name="T1000"><text:s/></text:span>v<text:span text:style-name="T1001"><text:s/></text:span>odstavci<text:span text:style-name="T1002"><text:s/></text:span>8<text:span text:style-name="T1003"><text:s/></text:span>tohoto<text:span text:style-name="T1004"><text:s/></text:span>článku smlouvy. Prodávající je povinen podle povahy nesprávnosti fakturu opravit, doplnit nebo nově vyhotovit. V<text:span text:style-name="T1005"><text:s/></text:span>takovém případě není kupující v<text:span text:style-name="T1006"><text:s/></text:span>prodlení se zaplacením ceny zboží. Okamžikem doručení náležitě doplněné či opravené faktury začne běžet nová lhůta splatnosti faktury v délce třiceti kalendářních dnů.</text:p>
        </text:list-item>
        <text:list-item>
          <text:p text:style-name="P1007">Smluvní strany si dojednaly, že kupující je oprávněn provést zajišťovací úhradu daně z přidané hodnoty ve smyslu § 109a zákona č. 235/2004 Sb., o dani z přidané hodnoty, ve znění pozdějších předpisů, na<text:span text:style-name="T1008"><text:s/></text:span>účet<text:span text:style-name="T1009"><text:s/></text:span>příslušného správce daně,<text:span text:style-name="T1010"><text:s/></text:span>jestliže se<text:span text:style-name="T1011"><text:s/></text:span>dodavatel<text:span text:style-name="T1012"><text:s/></text:span>stane ke dni uskutečnitelného zdanitelného plnění nespolehlivým plátcem daně ve smyslu ustanovení § 106<text:span text:style-name="T1013"><text:s/></text:span>zákona č. 235/2004 Sb., o dani z přidané hodnoty, ve znění pozdějších<text:s/><text:span text:style-name="T1014">předpisů.</text:span></text:p>
        </text:list-item>
      </text:list>
      <text:p text:style-name="P1015"><text:span text:style-name="T1016">Článek</text:span><text:span text:style-name="T1017"><text:s/></text:span><text:span text:style-name="T1018">6.</text:span></text:p>
      <text:p text:style-name="P1019"><text:span text:style-name="T1020">Vlastnické</text:span><text:span text:style-name="T1021"><text:s/></text:span><text:span text:style-name="T1022">právo</text:span><text:span text:style-name="T1023"><text:s/></text:span><text:span text:style-name="T1024">ke</text:span><text:span text:style-name="T1025"><text:s/></text:span><text:span text:style-name="T1026">zboží</text:span><text:span text:style-name="T1027"><text:s/></text:span><text:span text:style-name="T1028">a</text:span><text:span text:style-name="T1029"><text:s/></text:span><text:span text:style-name="T1030">nebezpečí</text:span><text:span text:style-name="T1031"><text:s/></text:span><text:span text:style-name="T1032">škody</text:span><text:span text:style-name="T1033"><text:s/></text:span><text:span text:style-name="T1034">na</text:span><text:span text:style-name="T1035"><text:s/></text:span><text:span text:style-name="T1036">zboží</text:span></text:p>
      <text:list text:style-name="LFO6" text:continue-numbering="true">
        <text:list-item>
          <text:p text:style-name="P1037">Kupující<text:span text:style-name="T1038"><text:s/></text:span>nabývá<text:span text:style-name="T1039"><text:s/></text:span>vlastnické<text:span text:style-name="T1040"><text:s/></text:span>právo<text:span text:style-name="T1041"><text:s/></text:span>ke<text:span text:style-name="T1042"><text:s/></text:span>zboží<text:span text:style-name="T1043"><text:s/></text:span>okamžikem<text:span text:style-name="T1044"><text:s/></text:span>jeho<text:span text:style-name="T1045"><text:s/></text:span>převzetí<text:span text:style-name="T1046"><text:s/></text:span>od<text:span text:style-name="T1047"><text:s/></text:span><text:span text:style-name="T1048">prodávajícího.</text:span></text:p>
        </text:list-item>
        <text:list-item>
          <text:p text:style-name="P1049"><text:span text:style-name="T1050">Nebezpečí</text:span><text:tab/><text:span text:style-name="T1051">škody</text:span><text:tab/>na<text:span text:style-name="T1052"><text:s text:c="2"/></text:span>zboží<text:span text:style-name="T1053"><text:s text:c="2"/></text:span>přechází<text:span text:style-name="T1054"><text:s text:c="2"/></text:span>na<text:span text:style-name="T1055"><text:s text:c="2"/></text:span>kupujícího<text:span text:style-name="T1056"><text:s text:c="2"/></text:span>okamžikem<text:span text:style-name="T1057"><text:s text:c="2"/></text:span>převzetí<text:span text:style-name="T1058"><text:s text:c="2"/></text:span><text:span text:style-name="T1059">zboží</text:span></text:p>
        </text:list-item>
      </text:list>
      <text:p text:style-name="P1060">od<text:span text:style-name="T1061"><text:s/></text:span>prodávajícího<text:span text:style-name="T1062"><text:s/></text:span>v<text:span text:style-name="T1063"><text:s/></text:span>místě<text:span text:style-name="T1064"><text:s/></text:span><text:span text:style-name="T1065">plnění.</text:span></text:p>
      <text:p text:style-name="P1066"><text:span text:style-name="T1067">Článek</text:span><text:span text:style-name="T1068"><text:s/></text:span><text:span text:style-name="T1069">7.</text:span></text:p>
      <text:p text:style-name="P1070"><text:span text:style-name="T1071">Záruka</text:span><text:span text:style-name="T1072"><text:s/></text:span><text:span text:style-name="T1073">a</text:span><text:span text:style-name="T1074"><text:s/></text:span><text:span text:style-name="T1075">vady</text:span><text:span text:style-name="T1076"><text:s/></text:span><text:span text:style-name="T1077">zboží</text:span></text:p>
      <text:list text:style-name="LFO7" text:continue-numbering="true">
        <text:list-item>
          <text:p text:style-name="P1078">Na<text:s/>dodávky zboží bude poskytnuta dodavatelem ve smyslu § 2113 a násl. ObčZ, kupujícímu záruka za jakost zboží spočívající v tom, že zboží, bude po záruční dobu způsobilé k zasmluvněnému a<text:span text:style-name="T1079"><text:s/></text:span>v zadávací<text:span text:style-name="T1080"><text:s/></text:span>dokumentaci<text:span text:style-name="T1081"><text:s/></text:span>stanovenému účelu a nebude<text:span text:style-name="T1082"><text:s/></text:span>mít právní vady ve smyslu § 1920 a násl. ObčZ, ve znění pozdějších předpisů. Prodávajícím bude poskytnuta záruční doba v délce<text:s/><text:span text:style-name="T1083">24 měsíců<text:s/></text:span>od převzetí zboží. Veškeré náklady kupujícího<text:span text:style-name="T1084"><text:s/></text:span>spojené<text:span text:style-name="T1085"><text:s/></text:span>s<text:span text:style-name="T1086"><text:s/></text:span>uplatněním<text:span text:style-name="T1087"><text:s/></text:span>práv<text:span text:style-name="T1088"><text:s/></text:span>z<text:span text:style-name="T1089"><text:s/></text:span>vadného<text:span text:style-name="T1090"><text:s/></text:span>plnění<text:span text:style-name="T1091"><text:s/></text:span>či<text:span text:style-name="T1092"><text:s/></text:span>záruky<text:span text:style-name="T1093"><text:s/></text:span>/včetně<text:span text:style-name="T1094"><text:s/></text:span>záruky<text:span text:style-name="T1095"><text:s/></text:span>za<text:span text:style-name="T1096"><text:s/></text:span>jakost/ jdou plně k tíži prodávajícího. Kupující je oprávněn nárok na náhradu nákladů uplatnit do jednoho roku od jeho zjištění a prodávající je povinen jej proplatit /jednoměsíční lhůta uvedená<text:span text:style-name="T1097"><text:s/></text:span>v<text:span text:style-name="T1098"><text:s/></text:span>§<text:span text:style-name="T1099"><text:s/></text:span>1924<text:span text:style-name="T1100"><text:s/></text:span>ObčZ<text:span text:style-name="T1101"><text:s/></text:span>se<text:span text:style-name="T1102"><text:s/></text:span>nepoužije/.<text:span text:style-name="T1103"><text:s/></text:span>Důkazní<text:span text:style-name="T1104"><text:s/></text:span>břemeno<text:span text:style-name="T1105"><text:s/></text:span>po<text:span text:style-name="T1106"><text:s/></text:span>celou<text:span text:style-name="T1107"><text:s/></text:span>dobu<text:span text:style-name="T1108"><text:s/></text:span>běhu<text:span text:style-name="T1109"><text:s/></text:span>záruční<text:span text:style-name="T1110"><text:s/></text:span>lhůty<text:s/>nese prodávající.</text:p>
        </text:list-item>
        <text:list-item>
          <text:p text:style-name="P1111">Záruční<text:span text:style-name="T1112"><text:s/></text:span>doba<text:span text:style-name="T1113"><text:s/></text:span>začíná<text:span text:style-name="T1114"><text:s/></text:span>běžet<text:span text:style-name="T1115"><text:s/></text:span>dnem<text:span text:style-name="T1116"><text:s/></text:span>předání<text:span text:style-name="T1117"><text:s/></text:span>zboží<text:span text:style-name="T1118"><text:s/></text:span>kupujícímu.<text:span text:style-name="T1119"><text:s/></text:span>Záruční<text:span text:style-name="T1120"><text:s/></text:span>doba<text:span text:style-name="T1121"><text:s/></text:span>neběží<text:span text:style-name="T1122"><text:s/></text:span>po<text:span text:style-name="T1123"><text:s/></text:span>dobu, po kterou kupující nemůže užívat zboží pro jeho vady, za které odpovídá prodávající.</text:p>
        </text:list-item>
        <text:list-item>
          <text:p text:style-name="P1124">Poruší-li<text:span text:style-name="T1125"><text:s/></text:span>prodávající<text:span text:style-name="T1126"><text:s/></text:span>povinnosti<text:span text:style-name="T1127"><text:s/></text:span>stanovené<text:span text:style-name="T1128"><text:s/></text:span>v<text:span text:style-name="T1129"><text:s/></text:span>článku<text:span text:style-name="T1130"><text:s/></text:span>3.<text:span text:style-name="T1131"><text:s/></text:span>této<text:span text:style-name="T1132"><text:s/></text:span>smlouvy,<text:span text:style-name="T1133"><text:s/></text:span>jedná<text:span text:style-name="T1134"><text:s/></text:span>se<text:span text:style-name="T1135"><text:s/></text:span>o<text:span text:style-name="T1136"><text:s/></text:span>vady<text:span text:style-name="T1137"><text:s/></text:span>plnění. Za vady plnění se považuje i dodání jiného druhu zboží, než určuje smlouva. Kupující je povinen reklamovat vady bez zbytečného odkladu po jejich zjištění.</text:p>
        </text:list-item>
      </text:list>
      <text:list text:style-name="LFO7" text:continue-numbering="true">
        <text:list-item>
          <text:p text:style-name="P1138">Zjistí-li kupující vady týkající se jakosti dodaného zboží již při dodání, je oprávněn odmítnout jejich převzetí a od smlouvy odstoupit. To platí i při dodání jiného druhu zboží, než určuje smlouva. Odstoupení od smlouvy kupující písemně oznámí bez zbytečného odkladu prodávajícímu.</text:p>
        </text:list-item>
        <text:list-item>
          <text:p text:style-name="P1161">Vady, které se týkají jakosti dodaného zboží, které kupující zjistí až po převzetí dodávky, je prodávající povinen odstranit nejpozději do 15 kalendářních dnů od oznámení reklamace, nedohodnou-li se smluvní strany v reklamačním protokolu jinak.</text:p>
        </text:list-item>
        <text:list-item>
          <text:p text:style-name="P1162">Veškeré vady zboží je kupující povinen uplatnit u prodávajícího bez zbytečného odkladu poté, kdy vadu zjistil, a to formou písemného oznámení o vadě nebo emailem na adresu<text:s/><text:a xlink:href="mailto:holmatro@jaga.cz" office:target-frame-name="_top" xlink:show="replace"><text:span text:style-name="T1163">holmatro@jaga.cz</text:span></text:a><text:span text:style-name="T1164">.</text:span></text:p>
        </text:list-item>
      </text:list>
      <text:p text:style-name="P1165">Na oznámení vad je prodávající povinen odpovědět do dvou<text:span text:style-name="T1166"><text:s/></text:span>pracovních dnů<text:s/>ode dne oznámení. Pokud tak neučiní, má se za to, že souhlasí s termínem odstranění vad uvedených<text:span text:style-name="T1167"><text:s/></text:span>v<text:span text:style-name="T1168"><text:s/></text:span>ohlášení.<text:span text:style-name="T1169"><text:s/></text:span>V<text:span text:style-name="T1170"><text:s/></text:span>případě,<text:span text:style-name="T1171"><text:s/></text:span>že<text:span text:style-name="T1172"><text:s/></text:span>kupující<text:span text:style-name="T1173"><text:s/></text:span>nesdělí<text:span text:style-name="T1174"><text:s/></text:span>při<text:span text:style-name="T1175"><text:s/></text:span>vytknutí<text:span text:style-name="T1176"><text:s/></text:span>vady<text:span text:style-name="T1177"><text:s/></text:span>či<text:span text:style-name="T1178"><text:s/></text:span>vad<text:span text:style-name="T1179"><text:s/></text:span>zboží<text:span text:style-name="T1180"><text:s/></text:span>v<text:span text:style-name="T1181"><text:s/></text:span>rámci záruční<text:span text:style-name="T1182"><text:s/></text:span>doby<text:span text:style-name="T1183"><text:s/></text:span>prodávajícímu<text:span text:style-name="T1184"><text:s/></text:span>jiný<text:span text:style-name="T1185"><text:s/></text:span>požadavek,<text:span text:style-name="T1186"><text:s/></text:span>je<text:span text:style-name="T1187"><text:s/></text:span>prodávající<text:span text:style-name="T1188"><text:s/></text:span>povinen<text:span text:style-name="T1189"><text:s/></text:span>vytýkané<text:span text:style-name="T1190"><text:s/></text:span>vady<text:span text:style-name="T1191"><text:s/></text:span>ve<text:span text:style-name="T1192"><text:s/></text:span>lhůtě do 15 dnů vlastním nákladem odstranit, nedohodnou-li se smluvní strany v<text:span text:style-name="T1193"><text:s/></text:span>reklamačním protokolu jinak. Bude-li pro prodávajícího technicky proveditelné, a nikoliv nepřiměřeně zatěžující, je povinen provést odstranění vady v místě určeném kupujícím.</text:p>
      <text:list text:style-name="LFO7" text:continue-numbering="true">
        <text:list-item>
          <text:p text:style-name="P1194">Další nároky kupujícího plynoucí mu z titulu vad zboží z obecně závazných právních předpisů tím nejsou dotčeny.</text:p>
        </text:list-item>
        <text:list-item>
          <text:p text:style-name="P1195">Prodávající prohlašuje, že je<text:span text:style-name="T1196"><text:s/></text:span>jediným garantem plnění této smlouvy a na jeho vrub budou řešeny veškeré záruky.</text:p>
        </text:list-item>
        <text:list-item>
          <text:p text:style-name="P1197">Veškeré náklady kupujícího související s opravou vad včetně nákladů na dopravu reklamovaného zboží, na které se prokazatelně vztahuje záruka, budou hrazeny prodávajícím.<text:span text:style-name="T1198"><text:s/></text:span>Kupující<text:span text:style-name="T1199"><text:s/></text:span>je<text:span text:style-name="T1200"><text:s/></text:span>oprávněn<text:span text:style-name="T1201"><text:s/></text:span>nárok<text:span text:style-name="T1202"><text:s/></text:span>na<text:span text:style-name="T1203"><text:s/></text:span>náhradu<text:span text:style-name="T1204"><text:s/></text:span>nákladů<text:span text:style-name="T1205"><text:s/></text:span>uplatnit<text:span text:style-name="T1206"><text:s/></text:span>do<text:span text:style-name="T1207"><text:s/></text:span>jednoho<text:span text:style-name="T1208"><text:s/></text:span>roku<text:span text:style-name="T1209"><text:s/></text:span>od jeho zjištění a prodávající je<text:s/>povinen jej proplatit. Jednoměsíční lhůta uvedená v § 1924 ObčZ se nepoužije.</text:p>
        </text:list-item>
      </text:list>
      <text:p text:style-name="P1210"><text:span text:style-name="T1211">Článek</text:span><text:span text:style-name="T1212"><text:s/></text:span><text:span text:style-name="T1213">8.</text:span></text:p>
      <text:p text:style-name="P1214"><text:span text:style-name="T1215">Záruční</text:span><text:span text:style-name="T1216"><text:s/></text:span><text:span text:style-name="T1217">servis</text:span></text:p>
      <text:list text:style-name="LFO8" text:continue-numbering="true">
        <text:list-item>
          <text:p text:style-name="P1218">Prodávající se zavazuje, na základě písemného, telefonického, popř. emailového oznámení kupujícího, zajistit záruční servisní služby na<text:span text:style-name="T1219"><text:s/></text:span>dodané<text:span text:style-name="T1220"><text:s/></text:span>zboží u<text:s/>kupujícího, bude- li to pro prodávajícího technicky proveditelné, a nikoliv nepřiměřeně zatěžující, příp. ve výrobním závodě či v<text:span text:style-name="T1221"><text:s/></text:span>servisních organizacích se smluvním závazkem na provádění servisních prací. Prodávající ručí za kvalitu a termínový průběh servisních služeb, ať jsou poskytovány výrobním závodem nebo smluvním partnerem.</text:p>
        </text:list-item>
        <text:list-item>
          <text:p text:style-name="P1222">Seznam<text:span text:style-name="T1223"><text:s/></text:span>organizací<text:span text:style-name="T1224"><text:s/></text:span>poskytujících<text:span text:style-name="T1225"><text:s/></text:span>servis<text:span text:style-name="T1226"><text:s/></text:span>podle<text:span text:style-name="T1227"><text:s/></text:span>této<text:span text:style-name="T1228"><text:s/></text:span>smlouvy<text:span text:style-name="T1229"><text:s/></text:span>je<text:span text:style-name="T1230"><text:s/></text:span>uveden<text:span text:style-name="T1231"><text:s/></text:span>v příloze<text:span text:style-name="T1232"><text:s/></text:span>č.<text:span text:style-name="T1233"><text:s/></text:span>3<text:span text:style-name="T1234"><text:s/></text:span><text:span text:style-name="T1235">této</text:span></text:p>
        </text:list-item>
      </text:list>
      <text:p text:style-name="P1236"><text:span text:style-name="T1237">smlouvy.</text:span></text:p>
      <text:list text:style-name="LFO8" text:continue-numbering="true">
        <text:list-item>
          <text:p text:style-name="P1238">Prodávající se zavazuje, během záruční doby,<text:s/><text:span text:style-name="T1239">zajistit veškeré záruční, garanční p</text:span><text:span text:style-name="T1240">rohlídky, pravidelné servisní kontroly stanovené a v rozsahu předepsaném výrobcem</text:span><text:span text:style-name="T1241"><text:s/></text:span>(včetně<text:span text:style-name="T1242"><text:s/></text:span>revizí<text:span text:style-name="T1243"><text:s/></text:span>a<text:span text:style-name="T1244"><text:s/></text:span>úkonů<text:span text:style-name="T1245"><text:s/></text:span>majících<text:span text:style-name="T1246"><text:s/></text:span>vliv<text:span text:style-name="T1247"><text:s/></text:span>na<text:span text:style-name="T1248"><text:s/></text:span>uznání<text:span text:style-name="T1249"><text:s/></text:span>záruky)<text:span text:style-name="T1250"><text:s/></text:span>na<text:span text:style-name="T1251"><text:s/></text:span>své<text:span text:style-name="T1252"><text:s/></text:span>náklady.<text:span text:style-name="T1253"><text:s/></text:span>Náhradní díly, provozní kapaliny a ostatní služby, které budou nad rámec záručních a<text:s/>garančních prohlídek budou hrazeny kupujícím zvlášť.</text:p>
        </text:list-item>
        <text:list-item>
          <text:p text:style-name="P1254">Prodávající<text:span text:style-name="T1255"><text:s/></text:span>se zavazuje,<text:span text:style-name="T1256"><text:s/></text:span>po dobu<text:span text:style-name="T1257"><text:s/></text:span>záruky,<text:span text:style-name="T1258"><text:s/></text:span>uvedené<text:span text:style-name="T1259"><text:s/></text:span>v<text:span text:style-name="T1260"><text:s/></text:span>čl.<text:span text:style-name="T1261"><text:s/></text:span>7.<text:span text:style-name="T1262"><text:s/></text:span>této<text:span text:style-name="T1263"><text:s/></text:span>smlouvy,<text:span text:style-name="T1264"><text:s/></text:span>provádět<text:span text:style-name="T1265"><text:s/></text:span><text:span text:style-name="T1266">drobné</text:span></text:p>
        </text:list-item>
      </text:list>
      <text:p text:style-name="P1267">opravy<text:span text:style-name="T1268"><text:s/></text:span>přímo<text:span text:style-name="T1269"><text:s/></text:span>u<text:span text:style-name="T1270"><text:s/>kupujícího.</text:span></text:p>
      <text:p text:style-name="P1271"><text:span text:style-name="T1272">Článek</text:span><text:span text:style-name="T1273"><text:s/></text:span><text:span text:style-name="T1274">9.</text:span></text:p>
      <text:p text:style-name="P1275"><text:span text:style-name="T1276">Povinnost</text:span><text:span text:style-name="T1277"><text:s/></text:span><text:span text:style-name="T1278">mlčenlivosti</text:span></text:p>
      <text:list text:style-name="LFO9" text:continue-numbering="true">
        <text:list-item>
          <text:p text:style-name="P1279">Prodávající<text:span text:style-name="T1280"><text:s/></text:span>se<text:span text:style-name="T1281"><text:s/></text:span>zavazuje<text:span text:style-name="T1282"><text:s/></text:span>zachovávat<text:span text:style-name="T1283"><text:s/></text:span>ve<text:span text:style-name="T1284"><text:s/></text:span>vztahu<text:span text:style-name="T1285"><text:s/></text:span>ke<text:span text:style-name="T1286"><text:s/></text:span>třetím<text:span text:style-name="T1287"><text:s/></text:span>osobám<text:span text:style-name="T1288"><text:s/></text:span>mlčenlivost<text:span text:style-name="T1289"><text:s/></text:span>o<text:span text:style-name="T1290"><text:s/></text:span>informacích, které při plnění této smlouvy získá od kupujícího či jeho zaměstnancích a spolupracovnících a nesmí je zpřístupnit bez písemného souhlasu kupujícího žádné třetí osobě ani je použít v rozporu s účelem této smlouvy, ledaže se jedná:</text:p>
          <text:list text:continue-numbering="true">
            <text:list-item>
              <text:p text:style-name="P1291">informace,<text:span text:style-name="T1292"><text:s/></text:span>které<text:span text:style-name="T1293"><text:s/></text:span>jsou<text:span text:style-name="T1294"><text:s/></text:span>veřejně<text:span text:style-name="T1295"><text:s/></text:span>přístupné,<text:span text:style-name="T1296"><text:s/>nebo</text:span></text:p>
            </text:list-item>
          </text:list>
        </text:list-item>
      </text:list>
      <text:list text:style-name="LFO9" text:continue-numbering="true">
        <text:list-item>
          <text:list>
            <text:list-item>
              <text:p text:style-name="P1297">případ, kdy je zpřístupnění informace vyžadováno zákonem nebo závazným rozhodnutím oprávněného orgánu.</text:p>
            </text:list-item>
          </text:list>
        </text:list-item>
        <text:list-item>
          <text:p text:style-name="P1320">Prodávající je povinen zavázat povinností mlčenlivosti podle odstavce 1 tohoto článku<text:s/>všechny osoby, které se budou podílet na dodání zboží kupujícímu nebo odstranění vad zboží dle této smlouvy.</text:p>
        </text:list-item>
        <text:list-item>
          <text:p text:style-name="P1321">Za porušení povinnosti mlčenlivosti těmito osobami, odpovídá prodávající, jako by povinnost porušil sám.</text:p>
        </text:list-item>
        <text:list-item>
          <text:p text:style-name="P1322">Povinnost<text:span text:style-name="T1323"><text:s/></text:span>mlčenlivosti<text:span text:style-name="T1324"><text:s/></text:span>trvá<text:span text:style-name="T1325"><text:s/></text:span>i<text:span text:style-name="T1326"><text:s/></text:span>po<text:span text:style-name="T1327"><text:s/></text:span>skončení<text:span text:style-name="T1328"><text:s/></text:span>plnění<text:span text:style-name="T1329"><text:s/></text:span>této<text:span text:style-name="T1330"><text:s/></text:span><text:span text:style-name="T1331">smlouvy.</text:span></text:p>
        </text:list-item>
        <text:list-item>
          <text:p text:style-name="P1332">Veškerá komunikace mezi smluvními stranami bude probíhat prostřednictvím osob oprávněných jednat jménem smluvních stran, kontaktních osob, popř. dalších k tomu pověřených osob.</text:p>
        </text:list-item>
      </text:list>
      <text:p text:style-name="P1333"><text:span text:style-name="T1334">Článek</text:span><text:span text:style-name="T1335"><text:s/></text:span><text:span text:style-name="T1336">10.</text:span></text:p>
      <text:p text:style-name="P1337"><text:span text:style-name="T1338">Smluvní</text:span><text:span text:style-name="T1339"><text:s/></text:span><text:span text:style-name="T1340">pokuty</text:span><text:span text:style-name="T1341"><text:s/></text:span><text:span text:style-name="T1342">a</text:span><text:span text:style-name="T1343"><text:s/></text:span><text:span text:style-name="T1344">odstoupení</text:span><text:span text:style-name="T1345"><text:s/></text:span><text:span text:style-name="T1346">od</text:span><text:span text:style-name="T1347"><text:s/></text:span><text:span text:style-name="T1348">smlouvy</text:span></text:p>
      <text:list text:style-name="LFO10" text:continue-numbering="true">
        <text:list-item>
          <text:p text:style-name="P1349">V<text:span text:style-name="T1350"><text:s/></text:span>případě<text:span text:style-name="T1351"><text:s/></text:span>nedodržení termínu<text:span text:style-name="T1352"><text:s/></text:span>dodání a<text:span text:style-name="T1353"><text:s/></text:span>předání zboží podle čl. 4. odst. 1<text:span text:style-name="T1354"><text:s/></text:span>této smlouvy ze strany prodávajícího, v<text:span text:style-name="T1355"><text:s/></text:span>případě nepřevzetí zboží ze strany kupujícího z<text:span text:style-name="T1356"><text:s/></text:span>důvodů vad zboží nebo<text:span text:style-name="T1357"><text:s/></text:span>v<text:span text:style-name="T1358"><text:s/></text:span>případě<text:span text:style-name="T1359"><text:s/></text:span>prodlení<text:span text:style-name="T1360"><text:s/></text:span>prodávajícího<text:span text:style-name="T1361"><text:s/></text:span>s odstraněním<text:span text:style-name="T1362"><text:s/></text:span>vad<text:span text:style-name="T1363"><text:s/></text:span>zboží<text:span text:style-name="T1364"><text:s/></text:span>(dle<text:span text:style-name="T1365"><text:s/></text:span>čl.<text:span text:style-name="T1366"><text:s/></text:span>7.<text:span text:style-name="T1367"><text:s/></text:span>této<text:span text:style-name="T1368"><text:s/></text:span>smlouvy)<text:span text:style-name="T1369"><text:s/></text:span>je prodávající povinen uhradit kupujícímu smluvní pokutu ve výši 0,2 % z celkové ceny bez DPH za každý, byť i započatý kalendářní den prodlení se splněním jeho povinnosti.</text:p>
        </text:list-item>
        <text:list-item>
          <text:p text:style-name="P1370">Jestliže prodávající poruší jakoukoli povinnost podle čl. 9. této smlouvy nebo nezajistí dodávky náhradních dílů dle čl. 8. odst. 6 této smlouvy, zavazuje se prodávající uhradit kupujícímu smluvní pokutu ve výši 50 000 Kč za každé jednotlivé porušení povinnosti.</text:p>
        </text:list-item>
        <text:list-item>
          <text:p text:style-name="P1371">V případě prodlení kupujícího s úhradou daňového dokladu (faktury) je<text:s/>prodávající oprávněn<text:span text:style-name="T1372"><text:s/></text:span>účtovat<text:span text:style-name="T1373"><text:s/></text:span>úrok<text:span text:style-name="T1374"><text:s/></text:span>z<text:span text:style-name="T1375"><text:s/></text:span>prodlení<text:span text:style-name="T1376"><text:s/></text:span>za<text:span text:style-name="T1377"><text:s/></text:span>splnění<text:span text:style-name="T1378"><text:s/></text:span>podmínky<text:span text:style-name="T1379"><text:s/></text:span>podle<text:span text:style-name="T1380"><text:s/></text:span>§<text:span text:style-name="T1381"><text:s/></text:span>1968<text:span text:style-name="T1382"><text:s/></text:span>ObčZ<text:span text:style-name="T1383"><text:s/></text:span>ve<text:span text:style-name="T1384"><text:s/></text:span>výši<text:span text:style-name="T1385"><text:s/></text:span>podle<text:span text:style-name="T1386"><text:s/></text:span>§ 1970 ObčZ.</text:p>
        </text:list-item>
        <text:list-item>
          <text:p text:style-name="P1387">Smluvní pokutu a úrok z prodlení vyúčtuje oprávněná strana straně povinné vystavením sankční<text:span text:style-name="T1388"><text:s/></text:span>faktury.<text:span text:style-name="T1389"><text:s/></text:span>Pro<text:span text:style-name="T1390"><text:s/></text:span>smluvní<text:span text:style-name="T1391"><text:s/></text:span>pokutu<text:span text:style-name="T1392"><text:s/></text:span>a<text:span text:style-name="T1393"><text:s/></text:span>úrok<text:span text:style-name="T1394"><text:s/></text:span>z<text:span text:style-name="T1395"><text:s/></text:span>prodlení<text:span text:style-name="T1396"><text:s/></text:span>se<text:span text:style-name="T1397"><text:s/></text:span>stanovuje<text:span text:style-name="T1398"><text:s/></text:span>doba<text:span text:style-name="T1399"><text:s/></text:span>splatnosti<text:span text:style-name="T1400"><text:s/></text:span>čtrnáct kalendářních dnů ode dne doručení sankční faktury druhé straně.</text:p>
        </text:list-item>
        <text:list-item>
          <text:p text:style-name="P1401">Zaplacením<text:span text:style-name="T1402"><text:s/></text:span>smluvní<text:span text:style-name="T1403"><text:s/></text:span>pokuty<text:span text:style-name="T1404"><text:s/></text:span>a<text:span text:style-name="T1405"><text:s/></text:span>úroku<text:span text:style-name="T1406"><text:s/></text:span>z prodlení<text:span text:style-name="T1407"><text:s/></text:span>není<text:span text:style-name="T1408"><text:s/></text:span>dotčen<text:span text:style-name="T1409"><text:s/></text:span>nárok<text:span text:style-name="T1410"><text:s/></text:span>smluvních<text:span text:style-name="T1411"><text:s/></text:span>stran na<text:span text:style-name="T1412"><text:s/></text:span>náhradu škody nebo odškodnění v<text:span text:style-name="T1413"><text:s/></text:span>plné výši ani povinnost prodávajícího řádně dodat zboží či odstranit jeho vady.</text:p>
        </text:list-item>
        <text:list-item>
          <text:p text:style-name="P1414">Za<text:span text:style-name="T1415"><text:s/></text:span>podstatné<text:span text:style-name="T1416"><text:s/></text:span>porušení<text:span text:style-name="T1417"><text:s/></text:span>smlouvy<text:span text:style-name="T1418"><text:s/></text:span>prodávajícím,<text:span text:style-name="T1419"><text:s/></text:span>které<text:span text:style-name="T1420"><text:s/></text:span>zakládá<text:span text:style-name="T1421"><text:s/></text:span>právo<text:span text:style-name="T1422"><text:s/></text:span>kupujícího<text:span text:style-name="T1423"><text:s/></text:span><text:span text:style-name="T1424">na</text:span></text:p>
        </text:list-item>
      </text:list>
      <text:p text:style-name="P1425">odstoupení<text:span text:style-name="T1426"><text:s/></text:span>od<text:span text:style-name="T1427"><text:s/></text:span>smlouvy,<text:span text:style-name="T1428"><text:s/></text:span>se<text:span text:style-name="T1429"><text:s/></text:span>považuje<text:span text:style-name="T1430"><text:s/></text:span><text:span text:style-name="T1431">zejména:</text:span></text:p>
      <text:p text:style-name="P1432">(Smluvní<text:span text:style-name="T1433"><text:s/></text:span>strany<text:span text:style-name="T1434"><text:s/></text:span>jsou<text:span text:style-name="T1435"><text:s/></text:span>oprávněny<text:span text:style-name="T1436"><text:s/></text:span>odstoupit<text:span text:style-name="T1437"><text:s/></text:span>od<text:span text:style-name="T1438"><text:s/></text:span>smlouvy<text:span text:style-name="T1439"><text:s/></text:span>z<text:span text:style-name="T1440"><text:s/></text:span>důvodů<text:span text:style-name="T1441"><text:s/></text:span>uvedených<text:span text:style-name="T1442"><text:s/></text:span>v<text:span text:style-name="T1443"><text:s/></text:span>této<text:span text:style-name="T1444"><text:s/></text:span>smlouvě a dále z důvodů uvedených v občanském zákoníku, a to zejména v případě podstatného porušení smlouvy.)</text:p>
      <text:list text:style-name="LFO10" text:continue-numbering="true">
        <text:list-item>
          <text:list>
            <text:list-item>
              <text:p text:style-name="P1445">prodlení<text:span text:style-name="T1446"><text:s/></text:span>prodávajícího<text:span text:style-name="T1447"><text:s/></text:span>s<text:span text:style-name="T1448"><text:s/></text:span>dodáním<text:span text:style-name="T1449"><text:s/></text:span>zboží<text:span text:style-name="T1450"><text:s/></text:span>o<text:span text:style-name="T1451"><text:s/></text:span>více<text:span text:style-name="T1452"><text:s/></text:span>než<text:span text:style-name="T1453"><text:s/></text:span>20<text:span text:style-name="T1454"><text:s/></text:span>kalendářních<text:span text:style-name="T1455"><text:s/></text:span><text:span text:style-name="T1456">dnů,</text:span></text:p>
            </text:list-item>
            <text:list-item>
              <text:p text:style-name="P1457">prodlení při odstranění vad zboží ve lhůtě stanovené podle čl. 7. této smlouvy o více než sedm kalendářních dnů,</text:p>
            </text:list-item>
            <text:list-item>
              <text:p text:style-name="P1458">porušení<text:span text:style-name="T1459"><text:s/></text:span>jakékoli<text:span text:style-name="T1460"><text:s/></text:span>povinnosti<text:span text:style-name="T1461"><text:s/></text:span>prodávajícího<text:span text:style-name="T1462"><text:s/></text:span>podle<text:span text:style-name="T1463"><text:s/></text:span>čl.<text:span text:style-name="T1464"><text:s/></text:span>9<text:span text:style-name="T1465"><text:s/></text:span>a<text:span text:style-name="T1466"><text:s/></text:span>čl.<text:span text:style-name="T1467"><text:s/></text:span>11<text:span text:style-name="T1468"><text:s/></text:span>odst.<text:span text:style-name="T1469"><text:s/></text:span>8<text:span text:style-name="T1470"><text:s/></text:span><text:span text:style-name="T1471">smlouvy,</text:span></text:p>
            </text:list-item>
            <text:list-item>
              <text:p text:style-name="P1472">postup<text:span text:style-name="T1473"><text:s/></text:span>prodávajícího<text:span text:style-name="T1474"><text:s/></text:span>při<text:span text:style-name="T1475"><text:s/></text:span>dodání<text:span text:style-name="T1476"><text:s/></text:span>zboží<text:span text:style-name="T1477"><text:s/></text:span>v<text:span text:style-name="T1478"><text:s/></text:span>rozporu<text:span text:style-name="T1479"><text:s/></text:span>s<text:span text:style-name="T1480"><text:s/></text:span>pokyny<text:span text:style-name="T1481"><text:s/></text:span><text:span text:style-name="T1482">kupujícího.</text:span></text:p>
            </text:list-item>
          </text:list>
        </text:list-item>
        <text:list-item>
          <text:p text:style-name="P1483">Kupující<text:span text:style-name="T1484"><text:s/></text:span>je<text:span text:style-name="T1485"><text:s/></text:span>dále<text:span text:style-name="T1486"><text:s/></text:span>oprávněn<text:span text:style-name="T1487"><text:s/></text:span>od<text:span text:style-name="T1488"><text:s/></text:span>smlouvy<text:span text:style-name="T1489"><text:s/></text:span>odstoupit<text:span text:style-name="T1490"><text:s/></text:span>v<text:span text:style-name="T1491"><text:s/></text:span>případě,<text:span text:style-name="T1492"><text:s/>že:</text:span></text:p>
          <text:list text:continue-numbering="true">
            <text:list-item>
              <text:p text:style-name="P1493">vůči<text:span text:style-name="T1494"><text:s/></text:span>majetku<text:span text:style-name="T1495"><text:s/></text:span>prodávajícího<text:span text:style-name="T1496"><text:s/></text:span>probíhá<text:span text:style-name="T1497"><text:s/></text:span>insolvenční<text:span text:style-name="T1498"><text:s/></text:span>řízení,<text:span text:style-name="T1499"><text:s/></text:span>v<text:span text:style-name="T1500"><text:s/></text:span>němž<text:span text:style-name="T1501"><text:s/></text:span>bylo<text:span text:style-name="T1502"><text:s/></text:span>vydáno<text:span text:style-name="T1503"><text:s/></text:span>rozhodnutí o úpadku, pokud to právní předpisy umožňují,</text:p>
            </text:list-item>
            <text:list-item>
              <text:p text:style-name="P1504">insolvenční<text:span text:style-name="T1505"><text:s/></text:span>návrh<text:span text:style-name="T1506"><text:s/></text:span>na<text:span text:style-name="T1507"><text:s/></text:span>prodávajícího<text:span text:style-name="T1508"><text:s/></text:span>byl<text:span text:style-name="T1509"><text:s/></text:span>zamítnut<text:span text:style-name="T1510"><text:s/></text:span>proto,<text:span text:style-name="T1511"><text:s/></text:span>že<text:span text:style-name="T1512"><text:s/></text:span>majetek<text:span text:style-name="T1513"><text:s/></text:span>prodávajícího nepostačuje k úhradě nákladů<text:s/>insolvenčního řízení,</text:p>
            </text:list-item>
            <text:list-item>
              <text:p text:style-name="P1514">prodávající<text:span text:style-name="T1515"><text:s/></text:span>vstoupí<text:span text:style-name="T1516"><text:s/></text:span>do<text:span text:style-name="T1517"><text:s/></text:span><text:span text:style-name="T1518">likvidace,</text:span></text:p>
            </text:list-item>
            <text:list-item>
              <text:p text:style-name="P1519">uvedený<text:span text:style-name="T1520"><text:s/></text:span>účet<text:span text:style-name="T1521"><text:s/></text:span>v<text:span text:style-name="T1522"><text:s/></text:span>čl.<text:span text:style-name="T1523"><text:s/></text:span>1<text:span text:style-name="T1524"><text:s/></text:span>smlouvy<text:span text:style-name="T1525"><text:s/></text:span>není<text:span text:style-name="T1526"><text:s/></text:span>veden<text:span text:style-name="T1527"><text:s/></text:span>v<text:span text:style-name="T1528"><text:s/></text:span>registru<text:span text:style-name="T1529"><text:s/></text:span>plátců<text:span text:style-name="T1530"><text:s/></text:span><text:span text:style-name="T1531">DPH.</text:span></text:p>
            </text:list-item>
          </text:list>
        </text:list-item>
        <text:list-item>
          <text:p text:style-name="P1532">Prodávající<text:span text:style-name="T1533"><text:s/></text:span>je<text:span text:style-name="T1534"><text:s/></text:span>oprávněn<text:span text:style-name="T1535"><text:s/></text:span>od<text:span text:style-name="T1536"><text:s/></text:span>smlouvy<text:span text:style-name="T1537"><text:s/></text:span>odstoupit<text:span text:style-name="T1538"><text:s/></text:span>v<text:span text:style-name="T1539"><text:s/></text:span>případě,<text:span text:style-name="T1540"><text:s/></text:span><text:span text:style-name="T1541">že:</text:span></text:p>
        </text:list-item>
      </text:list>
      <text:list text:style-name="LFO10" text:continue-numbering="true">
        <text:list-item>
          <text:list>
            <text:list-item>
              <text:p text:style-name="P1542"><text:span text:style-name="T1565">kupující</text:span><text:span text:style-name="T1566"><text:s/></text:span><text:span text:style-name="T1567">bude</text:span><text:span text:style-name="T1568"><text:s/></text:span><text:span text:style-name="T1569">v</text:span><text:span text:style-name="T1570"><text:s/></text:span><text:span text:style-name="T1571">prodlení</text:span><text:span text:style-name="T1572"><text:s/></text:span><text:span text:style-name="T1573">s</text:span><text:span text:style-name="T1574"><text:s/></text:span><text:span text:style-name="T1575">úhradou</text:span><text:span text:style-name="T1576"><text:s/></text:span><text:span text:style-name="T1577">svých</text:span><text:span text:style-name="T1578"><text:s/></text:span><text:span text:style-name="T1579">peněžitých</text:span><text:span text:style-name="T1580"><text:s/></text:span><text:span text:style-name="T1581">závazků</text:span><text:span text:style-name="T1582"><text:s/></text:span><text:span text:style-name="T1583">vyplývajících</text:span><text:span text:style-name="T1584"><text:s/></text:span><text:span text:style-name="T1585">ze</text:span><text:span text:style-name="T1586"><text:s/></text:span><text:span text:style-name="T1587">smlouvy</text:span></text:p>
            </text:list-item>
          </text:list>
        </text:list-item>
      </text:list>
      <text:p text:style-name="P1588">po<text:span text:style-name="T1589"><text:s/></text:span>dobu<text:span text:style-name="T1590"><text:s/></text:span>delší<text:span text:style-name="T1591"><text:s/></text:span>než<text:span text:style-name="T1592"><text:s/></text:span>60<text:span text:style-name="T1593"><text:s/></text:span>kalendářních<text:span text:style-name="T1594"><text:s/></text:span><text:span text:style-name="T1595">dnů,</text:span></text:p>
      <text:list text:style-name="LFO10" text:continue-numbering="true">
        <text:list-item>
          <text:list>
            <text:list-item>
              <text:p text:style-name="P1596">pokud kupující nezajistí podmínky pro řádné předání plnění a tuto skutečnost po písemném upozornění nenapraví ani v přiměřené lhůtě.</text:p>
            </text:list-item>
          </text:list>
        </text:list-item>
        <text:list-item>
          <text:p text:style-name="P1597">Účinky<text:span text:style-name="T1598"><text:s/></text:span>každého<text:span text:style-name="T1599"><text:s/></text:span>odstoupení<text:span text:style-name="T1600"><text:s/></text:span>od<text:span text:style-name="T1601"><text:s/></text:span>smlouvy<text:span text:style-name="T1602"><text:s/></text:span>nastávají<text:span text:style-name="T1603"><text:s/></text:span>okamžikem<text:span text:style-name="T1604"><text:s/></text:span>doručení<text:span text:style-name="T1605"><text:s/></text:span>písemného<text:span text:style-name="T1606"><text:s/></text:span>projevu vůle<text:span text:style-name="T1607"><text:s/></text:span>odstoupit<text:span text:style-name="T1608"><text:s/></text:span>od<text:span text:style-name="T1609"><text:s/></text:span>této<text:span text:style-name="T1610"><text:s/></text:span>smlouvy<text:span text:style-name="T1611"><text:s/></text:span>druhé<text:span text:style-name="T1612"><text:s/></text:span>smluvní<text:span text:style-name="T1613"><text:s/></text:span>straně.<text:span text:style-name="T1614"><text:s/></text:span>Odstoupení<text:span text:style-name="T1615"><text:s/></text:span>od<text:span text:style-name="T1616"><text:s/></text:span>smlouvy<text:span text:style-name="T1617"><text:s/></text:span>se<text:span text:style-name="T1618"><text:s/></text:span>nedotýká zejména nároku na náhradu škody, smluvní pokuty a povinnosti mlčenlivosti.</text:p>
        </text:list-item>
      </text:list>
      <text:p text:style-name="P1619"><text:span text:style-name="T1620">Článek</text:span><text:span text:style-name="T1621"><text:s/></text:span><text:span text:style-name="T1622">11.</text:span></text:p>
      <text:p text:style-name="P1623"><text:span text:style-name="T1624">Ostatní</text:span><text:span text:style-name="T1625"><text:s/></text:span><text:span text:style-name="T1626">ujednání</text:span></text:p>
      <text:list text:style-name="LFO11" text:continue-numbering="true">
        <text:list-item>
          <text:p text:style-name="P1627">Smluvní strany jsou povinny bez zbytečného odkladu<text:s/>oznámit druhé smluvní straně změnu údajů uvedených v čl. 1 této smlouvy.</text:p>
        </text:list-item>
        <text:list-item>
          <text:p text:style-name="P1628">Vyhrazené změny závazku ve smyslu § 100 odst. 1 zákona č. 134/2016 Sb., o zadávání veřejných zakázek:</text:p>
          <text:list text:continue-numbering="true">
            <text:list-item>
              <text:p text:style-name="P1629">změnu<text:span text:style-name="T1630"><text:s/></text:span>výše<text:span text:style-name="T1631"><text:s/></text:span>kupní<text:span text:style-name="T1632"><text:s/></text:span>ceny<text:span text:style-name="T1633"><text:s/></text:span>včetně<text:span text:style-name="T1634"><text:s/></text:span>DPH,<text:span text:style-name="T1635"><text:s/></text:span>která<text:span text:style-name="T1636"><text:s/></text:span>se<text:span text:style-name="T1637"><text:s/></text:span>úměrně<text:span text:style-name="T1638"><text:s/></text:span>zvýší,<text:span text:style-name="T1639"><text:s/></text:span>popřípadě<text:span text:style-name="T1640"><text:s/></text:span>sníží, v<text:span text:style-name="T1641"><text:s/></text:span>důsledku změn právních předpisů v<text:span text:style-name="T1642"><text:s/></text:span>oblasti daně z<text:span text:style-name="T1643"><text:s/></text:span>přidané hodnoty (změna sazby DPH) účinných ke dni zdanitelného plnění; o této vyhrazené změně závazku smluvní strany dodatek smlouvy neuzavírají;</text:p>
            </text:list-item>
            <text:list-item>
              <text:p text:style-name="P1644">prodloužení<text:span text:style-name="T1645"><text:s/></text:span>doby<text:span text:style-name="T1646"><text:s/></text:span>plnění<text:span text:style-name="T1647"><text:s/></text:span>(dodání<text:span text:style-name="T1648"><text:s/></text:span><text:span text:style-name="T1649">zboží):</text:span></text:p>
              <text:list text:continue-numbering="true">
                <text:list-item>
                  <text:p text:style-name="P1650">při<text:span text:style-name="T1651"><text:s/></text:span>vzniku<text:span text:style-name="T1652"><text:s/></text:span>mimořádných<text:span text:style-name="T1653"><text:s/></text:span>nepředvídatelných<text:span text:style-name="T1654"><text:s/></text:span>a<text:span text:style-name="T1655"><text:s/></text:span>neodvratitelných<text:span text:style-name="T1656"><text:s/></text:span>okolností,<text:span text:style-name="T1657"><text:s/></text:span>u<text:span text:style-name="T1658"><text:s/></text:span>kterých nebylo možno rozumně očekávat, že by s nimi smluvní strany počítaly v době uzavření<text:span text:style-name="T1659"><text:s/></text:span>smlouvy,<text:span text:style-name="T1660"><text:s/></text:span>a<text:span text:style-name="T1661"><text:s/></text:span>kterými<text:span text:style-name="T1662"><text:s/></text:span>jsou<text:span text:style-name="T1663"><text:s/></text:span>zejména<text:span text:style-name="T1664"><text:s/></text:span>živelné<text:span text:style-name="T1665"><text:s/></text:span>pohromy<text:span text:style-name="T1666"><text:s/></text:span>(požár,<text:span text:style-name="T1667"><text:s/></text:span>povodeň<text:span text:style-name="T1668"><text:s/></text:span>nebo záplava), přírodní katastrofy<text:s/>(zemětřesení), jakákoliv embarga, občanské války, revoluce, povstání, válečné konflikty, teroristické útok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text:span text:style-name="T1669"><text:s/></text:span>a<text:span text:style-name="T1670"><text:s/></text:span>doložit<text:span text:style-name="T1671"><text:s/></text:span>nastání,<text:span text:style-name="T1672"><text:s/></text:span>případně<text:span text:style-name="T1673"><text:s/></text:span>trvání<text:span text:style-name="T1674"><text:s/></text:span>nepředvídatelných<text:span text:style-name="T1675"><text:s/></text:span>a<text:span text:style-name="T1676"><text:s/></text:span>neodvratitelných okolností, přičemž<text:span text:style-name="T1677"><text:s/></text:span>kupující není povinen<text:span text:style-name="T1678"><text:s/></text:span>žádosti<text:span text:style-name="T1679"><text:s/></text:span>prodávajícího<text:span text:style-name="T1680"><text:s/></text:span>vyhovět; v<text:span text:style-name="T1681"><text:s/></text:span>případě vyhovění žádosti prodávajícího (uzavření dodatku smlouvy) se doba plnění prodlužuje úměrně (o celou dobu) k prokázané době nastání (trvání) nepředvídatelných a neodvratitelných okolností;</text:p>
                </text:list-item>
                <text:list-item>
                  <text:p text:style-name="P1682">pokud prodávající nebude moci dodat zboží ve sjednané<text:s/>době plnění z důvodu objektivní nemožnosti splnění jeho závazku v<text:span text:style-name="T1683"><text:s/></text:span>přímé souvislosti s opatřeními veřejné moci (krizová opatření, opatření orgánů ochrany zdraví atd.) vydávanými v<text:span text:style-name="T1684"><text:s/></text:span>reakci<text:span text:style-name="T1685"><text:s/></text:span>na<text:span text:style-name="T1686"><text:s/></text:span>výskyt infekčního onemocnění<text:span text:style-name="T1687"><text:s/></text:span>(spočívajících<text:span text:style-name="T1688"><text:s/></text:span>zejména ve významném omezení či uzavření výrobních závodů, vytvoření karanténních oblastí atd.) na území<text:span text:style-name="T1689"><text:s/></text:span>České<text:span text:style-name="T1690"><text:s/></text:span>republiky,<text:span text:style-name="T1691"><text:s/></text:span>případně<text:span text:style-name="T1692"><text:s/></text:span>i<text:span text:style-name="T1693"><text:s/></text:span>jiném<text:span text:style-name="T1694"><text:s/></text:span>státu,<text:span text:style-name="T1695"><text:s/></text:span>na<text:span text:style-name="T1696"><text:s/></text:span>jehož<text:span text:style-name="T1697"><text:s/></text:span>území<text:span text:style-name="T1698"><text:s/></text:span>dochází k<text:span text:style-name="T1699"><text:s/></text:span>činnostem<text:span text:style-name="T1700"><text:s/></text:span>(prodávajícího<text:span text:style-name="T1701"><text:s/></text:span>či<text:span text:style-name="T1702"><text:s/></text:span>jeho<text:span text:style-name="T1703"><text:s/></text:span>subdodavatelů)<text:span text:style-name="T1704"><text:s/></text:span>nezbytných<text:span text:style-name="T1705"><text:s/></text:span>k splnění<text:span text:style-name="T1706"><text:s/></text:span>smlouvy, jejichž dopadům nebyl ani s<text:s/>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text:span text:style-name="T1707"><text:s/></text:span>(o<text:span text:style-name="T1708"><text:s/></text:span>celou<text:span text:style-name="T1709"><text:s/></text:span>dobu)<text:span text:style-name="T1710"><text:s/></text:span>k<text:span text:style-name="T1711"><text:s/></text:span>prokázané<text:span text:style-name="T1712"><text:s/></text:span>době<text:span text:style-name="T1713"><text:s/></text:span>nastání<text:span text:style-name="T1714"><text:s/></text:span>(trvání)<text:span text:style-name="T1715"><text:s/></text:span>rozhodných<text:span text:style-name="T1716"><text:s/></text:span>skutečností;</text:p>
                </text:list-item>
                <text:list-item>
                  <text:p text:style-name="P1717">při vzniku překážky na straně třetích osob či orgánů veřejné moci, kdy je plnění smlouvy<text:span text:style-name="T1718"><text:s/></text:span>na<text:span text:style-name="T1719"><text:s/></text:span>jednání<text:span text:style-name="T1720"><text:s/></text:span>těchto<text:span text:style-name="T1721"><text:s/></text:span>osob<text:span text:style-name="T1722"><text:s/></text:span>či<text:span text:style-name="T1723"><text:s/></text:span>orgánů<text:span text:style-name="T1724"><text:s/></text:span>veřejné<text:span text:style-name="T1725"><text:s/></text:span>moci<text:span text:style-name="T1726"><text:s/></text:span>závislé<text:span text:style-name="T1727"><text:s/></text:span>a<text:span text:style-name="T1728"><text:s/></text:span>je<text:span text:style-name="T1729"><text:s/></text:span>jimi<text:span text:style-name="T1730"><text:s/></text:span>podmíněno, přičemž prodávající jednající s náležitou péčí nemohl vzniku překážky objektivně zabránit; o<text:s/>této vyhrazené změně závazku smluvní strany uzavírají dodatek smlouvy; prodávající za účelem případného uzavření dodatku je povinen oslovit kupujícího a doložit (popsat a odůvodnit) nastání, případně trvání předmětných překážek, přičemž<text:span text:style-name="T1731"><text:s/></text:span>kupující<text:span text:style-name="T1732"><text:s/></text:span>není<text:span text:style-name="T1733"><text:s/></text:span>povinen<text:span text:style-name="T1734"><text:s/></text:span>žádosti<text:span text:style-name="T1735"><text:s/></text:span>prodávajícího<text:span text:style-name="T1736"><text:s/></text:span>vyhovět;<text:span text:style-name="T1737"><text:s/></text:span>v<text:span text:style-name="T1738"><text:s/></text:span>případě vyhovění<text:span text:style-name="T1739"><text:s/></text:span>žádosti<text:span text:style-name="T1740"><text:s/></text:span>prodávajícího<text:span text:style-name="T1741"><text:s/></text:span>(uzavření<text:span text:style-name="T1742"><text:s/></text:span>dodatku<text:span text:style-name="T1743"><text:s/></text:span>smlouvy)<text:span text:style-name="T1744"><text:s/></text:span>se<text:span text:style-name="T1745"><text:s/></text:span>doba<text:span text:style-name="T1746"><text:s/></text:span>plnění</text:p>
                </text:list-item>
              </text:list>
            </text:list-item>
          </text:list>
        </text:list-item>
      </text:list>
      <text:p text:style-name="P1747">prodlužuje<text:span text:style-name="T1770"><text:s/></text:span>úměrně<text:span text:style-name="T1771"><text:s/></text:span>(o<text:span text:style-name="T1772"><text:s/></text:span>celou<text:span text:style-name="T1773"><text:s/></text:span>dobu)<text:span text:style-name="T1774"><text:s/></text:span>k<text:span text:style-name="T1775"><text:s/></text:span>prokázané<text:span text:style-name="T1776"><text:s/></text:span>době<text:span text:style-name="T1777"><text:s/></text:span>nastání<text:span text:style-name="T1778"><text:s/></text:span>(trvání)<text:span text:style-name="T1779"><text:s/></text:span>předmětných<text:s/><text:span text:style-name="T1780">překážek.</text:span></text:p>
      <text:list text:style-name="LFO11" text:continue-numbering="true">
        <text:list-item>
          <text:p text:style-name="P1781">Prodávající není bez předchozího<text:s/>písemného souhlasu kupujícího oprávněn postoupit práva a povinnosti z jednotlivých smluv na třetí osobu.</text:p>
        </text:list-item>
        <text:list-item>
          <text:p text:style-name="P1782">Prodávající je ve smyslu ustanovení § 2 písm. e) zákona č. 320/2001 Sb., o finanční kontrole ve veřejné správě a o změně některých zákonů (zákon o finanční kontrole), osobou<text:span text:style-name="T1783"><text:s/></text:span>povinou<text:span text:style-name="T1784"><text:s/></text:span>spolupůsobit<text:span text:style-name="T1785"><text:s/></text:span>při<text:span text:style-name="T1786"><text:s/></text:span>výkonu<text:span text:style-name="T1787"><text:s/></text:span>finanční<text:span text:style-name="T1788"><text:s/></text:span>kontroly<text:span text:style-name="T1789"><text:s/></text:span>prováděné<text:span text:style-name="T1790"><text:s/></text:span>v<text:span text:style-name="T1791"><text:s/></text:span>souvislosti s úhradou zboží nebo služeb z veřejných výdajů.</text:p>
        </text:list-item>
        <text:list-item>
          <text:p text:style-name="P1792">Prodávající je povinen archivovat originální vyhotovení smlouvy včetně jejích dodatků, originály účetních dokladů a dalších dokladů vztahujících se k realizaci předmětu této smlouvy po dobu 10 let od zániku této smlouvy. Po tuto dobu je prodávající povinen umožnit osobám oprávněným k výkonu kontroly projektu provést kontrolu dokladů souvisejících s plněním této smlouvy.</text:p>
        </text:list-item>
        <text:list-item>
          <text:p text:style-name="P1793">Prodávající<text:span text:style-name="T1794"><text:s/></text:span>je<text:span text:style-name="T1795"><text:s/></text:span>povinen<text:span text:style-name="T1796"><text:s/></text:span>upozornit<text:span text:style-name="T1797"><text:s/></text:span>bez<text:span text:style-name="T1798"><text:s/></text:span>zbytečného<text:span text:style-name="T1799"><text:s/></text:span>odkladu<text:span text:style-name="T1800"><text:s/></text:span>kupujícího<text:span text:style-name="T1801"><text:s/></text:span>písemně<text:span text:style-name="T1802"><text:s/></text:span>na<text:span text:style-name="T1803"><text:s/></text:span>existující či<text:span text:style-name="T1804"><text:s/></text:span>hrozící<text:span text:style-name="T1805"><text:s/></text:span>střet<text:span text:style-name="T1806"><text:s/></text:span>zájmů,<text:span text:style-name="T1807"><text:s/></text:span>co<text:span text:style-name="T1808"><text:s/></text:span>střet<text:span text:style-name="T1809"><text:s/></text:span>zájmů<text:span text:style-name="T1810"><text:s/></text:span>vznikne<text:span text:style-name="T1811"><text:s/></text:span>nebo<text:span text:style-name="T1812"><text:s/></text:span>vyjde<text:span text:style-name="T1813"><text:s/></text:span>najevo,<text:span text:style-name="T1814"><text:s/></text:span>pokud<text:span text:style-name="T1815"><text:s/></text:span>prodávající<text:span text:style-name="T1816"><text:s/></text:span>i<text:span text:style-name="T1817"><text:s/></text:span>při<text:span text:style-name="T1818"><text:s/></text:span>vynaložení veškeré odborné péče nemohl střet zájmů zjistit před<text:s/>uzavřením této<text:s/><text:span text:style-name="T1819">smlouvy.</text:span></text:p>
        </text:list-item>
        <text:list-item>
          <text:p text:style-name="P1820">Prodávající bez jakýchkoliv výhrad souhlasí se zveřejněním své identifikace a dalších údajů uvedených ve smlouvě včetně<text:span text:style-name="T1821"><text:s/></text:span>ceny zboží a prohlašuje, že<text:span text:style-name="T1822"><text:s/></text:span>skutečnosti ve smlouvě uvedené nepovažuje za obchodní tajemství ve smyslu příslušných ustanovení právních<text:s/><text:span text:style-name="T1823">předpisů.</text:span></text:p>
        </text:list-item>
        <text:list-item>
          <text:p text:style-name="P1824">Prodávající je povinen zajistit řádné a včasné plnění finančních závazků svým poddodavatelům, kdy za řádné a včasné plnění se považuje plné uhrazení poddodavatelem vystavených faktur za plnění poskytnutá k plnění veřejné zakázky, a to vždy do 5 pracovních dnů od obdržení platby ze strany kupujícího za konkrétní plnění. Prodávající se zavazuje přenést totožnou povinnost do dalších úrovní dodavatelského řetězce<text:span text:style-name="T1825"><text:s/></text:span>a<text:span text:style-name="T1826"><text:s/></text:span>zavázat<text:span text:style-name="T1827"><text:s/></text:span>své<text:span text:style-name="T1828"><text:s/></text:span>poddodavatele<text:span text:style-name="T1829"><text:s/></text:span>k<text:span text:style-name="T1830"><text:s/></text:span>plnění<text:span text:style-name="T1831"><text:s/></text:span>a<text:span text:style-name="T1832"><text:s/></text:span>šíření<text:span text:style-name="T1833"><text:s/></text:span>této<text:span text:style-name="T1834"><text:s/></text:span>povinnosti<text:span text:style-name="T1835"><text:s/></text:span>též<text:span text:style-name="T1836"><text:s/></text:span>do<text:span text:style-name="T1837"><text:s/></text:span>nižších<text:span text:style-name="T1838"><text:s/></text:span>úrovní dodavatelského řetězce. Kupující je oprávněn požadovat předložení smlouvy uzavřené mezi prodávajícím a jeho poddodavatelem k nahlédnutí.</text:p>
        </text:list-item>
      </text:list>
      <text:p text:style-name="P1839"><text:span text:style-name="T1840">Článek</text:span><text:span text:style-name="T1841"><text:s/></text:span><text:span text:style-name="T1842">12.</text:span></text:p>
      <text:p text:style-name="P1843"><text:span text:style-name="T1844">Prohlášení</text:span><text:span text:style-name="T1845"><text:s/></text:span><text:span text:style-name="T1846">prodávajícího</text:span></text:p>
      <text:list text:style-name="LFO12" text:continue-numbering="true">
        <text:list-item>
          <text:p text:style-name="P1847">Prodávající<text:span text:style-name="T1848"><text:s/></text:span>podpisem<text:span text:style-name="T1849"><text:s/></text:span>této<text:span text:style-name="T1850"><text:s/></text:span>smlouvy<text:span text:style-name="T1851"><text:s/></text:span>prohlašuje,<text:span text:style-name="T1852"><text:s/></text:span>že<text:span text:style-name="T1853"><text:s/></text:span>při<text:span text:style-name="T1854"><text:s/></text:span>plnění<text:span text:style-name="T1855"><text:s/></text:span>předmětu<text:span text:style-name="T1856"><text:s/></text:span><text:span text:style-name="T1857">smlouvy</text:span></text:p>
          <text:list text:continue-numbering="true">
            <text:list-item>
              <text:p text:style-name="P1858">nepřekročí limity stanovené v<text:span text:style-name="T1859"><text:s/></text:span>článku 5k nařízení Rady (EU) č. 833/2014 ze dne 31. července 2014, o omezujících opatřeních vzhledem k<text:span text:style-name="T1860"><text:s/></text:span>činnostem Ruska destabilizujícím situaci na Ukrajině, ve znění nařízení Rady (EU) č. 2022/576 ze dne 8.<text:s/>dubna 2022 a nařízení Rady (EU) č. 2022/1269 ze dne 21. července 2022;</text:p>
            </text:list-item>
            <text:list-item>
              <text:p text:style-name="P1861"><text:span text:style-name="T1862">nevyužije:</text:span></text:p>
              <text:list text:continue-numbering="true">
                <text:list-item>
                  <text:p text:style-name="P1863">ruského státního příslušníka, fyzickou či právnickou osobu nebo subjekt či orgán se sídlem v Rusku,</text:p>
                </text:list-item>
                <text:list-item>
                  <text:p text:style-name="P1864">právnickou<text:span text:style-name="T1865"><text:s/></text:span>osobu,<text:span text:style-name="T1866"><text:s/></text:span>subjekt<text:span text:style-name="T1867"><text:s/></text:span>nebo<text:span text:style-name="T1868"><text:s/></text:span>orgán,<text:span text:style-name="T1869"><text:s/></text:span>které<text:span text:style-name="T1870"><text:s/></text:span>jsou<text:span text:style-name="T1871"><text:s/></text:span>z<text:span text:style-name="T1872"><text:s/></text:span>více<text:span text:style-name="T1873"><text:s/></text:span>než<text:span text:style-name="T1874"><text:s/></text:span>50<text:span text:style-name="T1875"><text:s/></text:span>%<text:span text:style-name="T1876"><text:s/></text:span>přímo<text:span text:style-name="T1877"><text:s/></text:span>či<text:span text:style-name="T1878"><text:s/></text:span>nepřímo vlastněny některým ze subjektů uvedených v písmeni a) tohoto písmene, nebo</text:p>
                </text:list-item>
                <text:list-item>
                  <text:p text:style-name="P1879">fyzickou<text:span text:style-name="T1880"><text:s/></text:span>nebo<text:span text:style-name="T1881"><text:s/></text:span>právnickou<text:span text:style-name="T1882"><text:s/></text:span>osobu,<text:span text:style-name="T1883"><text:s/></text:span>subjekt<text:span text:style-name="T1884"><text:s/></text:span>nebo<text:span text:style-name="T1885"><text:s/></text:span>orgán,<text:span text:style-name="T1886"><text:s/></text:span>kteří<text:span text:style-name="T1887"><text:s/></text:span>jednají<text:span text:style-name="T1888"><text:s/></text:span>jménem<text:span text:style-name="T1889"><text:s/></text:span>nebo<text:span text:style-name="T1890"><text:s/></text:span>na pokyn některého ze subjektů uvedených v písmeni a) nebo b) tohoto písmene,</text:p>
                </text:list-item>
              </text:list>
            </text:list-item>
          </text:list>
        </text:list-item>
      </text:list>
      <text:p text:style-name="P1891">včetně<text:span text:style-name="T1892"><text:s/></text:span>poddodavatelů,<text:span text:style-name="T1893"><text:s/></text:span>dodavatelů nebo<text:span text:style-name="T1894"><text:s/></text:span>subjektů<text:span text:style-name="T1895"><text:s/></text:span>podílejících<text:span text:style-name="T1896"><text:s/></text:span>se<text:span text:style-name="T1897"><text:s/></text:span>na<text:span text:style-name="T1898"><text:s/></text:span>realizaci<text:span text:style-name="T1899"><text:s/></text:span>veřejné zakázky, pokud by plnili více než 10 % ceny zboží;</text:p>
      <text:list text:style-name="LFO12" text:continue-numbering="true">
        <text:list-item>
          <text:list>
            <text:list-item>
              <text:p text:style-name="P1900">není<text:span text:style-name="T1901"><text:s/></text:span>sankcionovanou<text:span text:style-name="T1902"><text:s/></text:span>osobou<text:span text:style-name="T1903"><text:s/></text:span>ve<text:span text:style-name="T1904"><text:s/></text:span>smyslu<text:span text:style-name="T1905"><text:s/></text:span>nařízení<text:span text:style-name="T1906"><text:s/></text:span>Rady<text:span text:style-name="T1907"><text:s/></text:span>(EU)<text:span text:style-name="T1908"><text:s/></text:span>č.<text:span text:style-name="T1909"><text:s/></text:span>269/2014<text:span text:style-name="T1910"><text:s/></text:span>ze<text:span text:style-name="T1911"><text:s/></text:span><text:span text:style-name="T1912">dne</text:span></text:p>
            </text:list-item>
          </text:list>
        </text:list-item>
      </text:list>
      <text:p text:style-name="P1913">17.<text:span text:style-name="T1914"><text:s/></text:span>března 2014, o omezujících opatřeních vzhledem k<text:span text:style-name="T1915"><text:s/></text:span>činnostem<text:s/>narušujícím nebo ohrožujícím územní celistvost, svrchovanost a nezávislost Ukrajiny, ve znění nařízení Rady (EU) č. 2022/1273 ze dne 21. července 2022, nařízení Rady (EU) č. 208/2014 ze</text:p>
      <text:p text:style-name="P1916">dne 5. března 2014, o omezujících opatřeních vůči některým osobám, subjektům a orgánům<text:span text:style-name="T1939"><text:s/></text:span>vzhledem<text:span text:style-name="T1940"><text:s/></text:span>k<text:span text:style-name="T1941"><text:s/></text:span>situaci<text:span text:style-name="T1942"><text:s/></text:span>na<text:span text:style-name="T1943"><text:s/></text:span>Ukrajině,<text:span text:style-name="T1944"><text:s/></text:span>v<text:span text:style-name="T1945"><text:s/></text:span>platném<text:span text:style-name="T1946"><text:s/></text:span>znění,<text:span text:style-name="T1947"><text:s/></text:span>nařízení<text:span text:style-name="T1948"><text:s/></text:span>Rady<text:span text:style-name="T1949"><text:s/></text:span>(ES)<text:span text:style-name="T1950"><text:s/></text:span>č.<text:span text:style-name="T1951"><text:s/></text:span>765/2006 ze dne 18.<text:span text:style-name="T1952"><text:s/></text:span>května 2006, o omezujících opatřeních vzhledem k situaci v Bělorusku a k zapojení Běloruska do ruské agrese proti Ukrajině, v platném znění,<text:s/>včetně aktuálních příloh těchto všech nařízení, tj.<text:s/><text:span text:style-name="T1953">nenachází se na tzv. sankčních seznamech.</text:span></text:p>
      <text:list text:style-name="LFO12" text:continue-numbering="true">
        <text:list-item>
          <text:p text:style-name="P1954">Prodávající je povinen bezodkladně informovat kupujícího zasláním informace do datové<text:span text:style-name="T1955"><text:s/></text:span>schránky<text:span text:style-name="T1956"><text:s/></text:span>kupujícího<text:span text:style-name="T1957"><text:s/></text:span>o<text:span text:style-name="T1958"><text:s/></text:span>změnách<text:span text:style-name="T1959"><text:s/></text:span>spočívajících<text:span text:style-name="T1960"><text:s/></text:span>ve<text:span text:style-name="T1961"><text:s/></text:span>skutečnostech<text:span text:style-name="T1962"><text:s/></text:span>uvedených<text:span text:style-name="T1963"><text:s/></text:span>v<text:span text:style-name="T1964"><text:s/></text:span>odst.</text:p>
        </text:list-item>
      </text:list>
      <text:list text:style-name="LFO13" text:continue-numbering="true">
        <text:list-item>
          <text:p text:style-name="P1965">tohoto<text:span text:style-name="T1966"><text:s/></text:span><text:span text:style-name="T1967">Článku.</text:span></text:p>
        </text:list-item>
      </text:list>
      <text:p text:style-name="P1968"><text:span text:style-name="T1969">Článek</text:span><text:span text:style-name="T1970"><text:s/></text:span><text:span text:style-name="T1971">13.</text:span></text:p>
      <text:p text:style-name="P1972"><text:span text:style-name="T1973">Závěrečná</text:span><text:span text:style-name="T1974"><text:s/></text:span><text:span text:style-name="T1975">ustanovení</text:span></text:p>
      <text:list text:style-name="LFO14" text:continue-numbering="true">
        <text:list-item>
          <text:p text:style-name="P1976">Tato<text:span text:style-name="T1977"><text:s/></text:span>smlouva<text:span text:style-name="T1978"><text:s/></text:span>nabývá<text:span text:style-name="T1979"><text:s/></text:span>platnosti<text:span text:style-name="T1980"><text:s/></text:span>dnem<text:span text:style-name="T1981"><text:s/></text:span>podpisu<text:span text:style-name="T1982"><text:s/></text:span>smluvních<text:span text:style-name="T1983"><text:s/></text:span>stran<text:span text:style-name="T1984"><text:s/></text:span>a<text:span text:style-name="T1985"><text:s/></text:span>podle<text:span text:style-name="T1986"><text:s/></text:span>§<text:span text:style-name="T1987"><text:s/></text:span>6<text:span text:style-name="T1988"><text:s/></text:span>odst.<text:span text:style-name="T1989"><text:s/></text:span>1<text:span text:style-name="T1990"><text:s/></text:span>zákona č.<text:span text:style-name="T1991"><text:s/></text:span>340/2015<text:span text:style-name="T1992"><text:s/></text:span>Sb.,<text:span text:style-name="T1993"><text:s/></text:span>o<text:span text:style-name="T1994"><text:s/></text:span>zvláštních<text:span text:style-name="T1995"><text:s/></text:span>podmínkách<text:span text:style-name="T1996"><text:s/></text:span>účinnosti<text:span text:style-name="T1997"><text:s/></text:span>některých<text:span text:style-name="T1998"><text:s/></text:span>smluv,<text:span text:style-name="T1999"><text:s/></text:span>uveřejňování<text:span text:style-name="T2000"><text:s/></text:span>těchto smluv<text:span text:style-name="T2001"><text:s/></text:span>a<text:span text:style-name="T2002"><text:s/></text:span>o<text:span text:style-name="T2003"><text:s/></text:span>registru<text:span text:style-name="T2004"><text:s/></text:span>smluv,<text:span text:style-name="T2005"><text:s/></text:span>ve<text:span text:style-name="T2006"><text:s/></text:span>znění<text:span text:style-name="T2007"><text:s/></text:span>pozdějších<text:span text:style-name="T2008"><text:s/></text:span>předpisů<text:span text:style-name="T2009"><text:s/></text:span>(dále<text:span text:style-name="T2010"><text:s/></text:span>jen<text:span text:style-name="T2011"><text:s/></text:span>„zákon<text:span text:style-name="T2012"><text:s/></text:span>o<text:span text:style-name="T2013"><text:s/></text:span>registru<text:span text:style-name="T2014"><text:s/></text:span>smluv“), účinnosti<text:span text:style-name="T2015"><text:s/></text:span>dnem<text:span text:style-name="T2016"><text:s/></text:span>uveřejnění<text:span text:style-name="T2017"><text:s/></text:span>prostřednictvím<text:span text:style-name="T2018"><text:s/></text:span>registru<text:span text:style-name="T2019"><text:s/></text:span>smluv,<text:span text:style-name="T2020"><text:s/></text:span>pokud<text:span text:style-name="T2021"><text:s/></text:span>tomuto<text:span text:style-name="T2022"><text:s/></text:span>zákonu<text:span text:style-name="T2023"><text:s/></text:span>podléhá, jinak je účinná rovněž dnem podpisu.</text:p>
        </text:list-item>
        <text:list-item>
          <text:p text:style-name="P2024">V<text:span text:style-name="T2025"><text:s/></text:span>souladu<text:span text:style-name="T2026"><text:s/></text:span>se<text:span text:style-name="T2027"><text:s/></text:span>zákonem<text:span text:style-name="T2028"><text:s/></text:span>o<text:span text:style-name="T2029"><text:s/></text:span>registru<text:span text:style-name="T2030"><text:s/></text:span>smluv,<text:span text:style-name="T2031"><text:s/></text:span>se<text:span text:style-name="T2032"><text:s/></text:span>strany<text:span text:style-name="T2033"><text:s/></text:span>dohodly,<text:span text:style-name="T2034"><text:s/></text:span>že<text:span text:style-name="T2035"><text:s/></text:span>kupující<text:span text:style-name="T2036"><text:s/></text:span>zašle<text:span text:style-name="T2037"><text:s/></text:span>tuto<text:span text:style-name="T2038"><text:s/></text:span>smlouvu správci<text:span text:style-name="T2039"><text:s/></text:span>registru<text:span text:style-name="T2040"><text:s/></text:span>smluv<text:span text:style-name="T2041"><text:s/></text:span>k<text:span text:style-name="T2042"><text:s/></text:span>uveřejnění<text:span text:style-name="T2043"><text:s/></text:span>ve<text:span text:style-name="T2044"><text:s/></text:span>lhůtě,<text:span text:style-name="T2045"><text:s/></text:span>stanovené<text:span text:style-name="T2046"><text:s/></text:span>tímto<text:span text:style-name="T2047"><text:s/></text:span>zákonem<text:span text:style-name="T2048"><text:s/></text:span>a<text:span text:style-name="T2049"><text:s/></text:span>o<text:span text:style-name="T2050"><text:s/></text:span>nabytí<text:span text:style-name="T2051"><text:s/></text:span>účinnosti této smlouvy písemně vyrozumí prodávajícího.</text:p>
        </text:list-item>
        <text:list-item>
          <text:p text:style-name="P2052">Smluvní strany uzavírají tuto smlouvu v souladu se zákonem č. 110/2019 Sb., o zpracování osobních údajů, a podle Nařízení Evropského parlamentu a Rady (EU) 2016/679<text:span text:style-name="T2053"><text:s/></text:span>ze dne<text:span text:style-name="T2054"><text:s/></text:span>27. dubna 2016<text:span text:style-name="T2055"><text:s/></text:span>o ochraně<text:span text:style-name="T2056"><text:s/></text:span>fyzických osob<text:span text:style-name="T2057"><text:s/></text:span>v<text:span text:style-name="T2058"><text:s/></text:span>souvislosti<text:span text:style-name="T2059"><text:s/></text:span>se<text:span text:style-name="T2060"><text:s/></text:span>zpracováním osobních údajů a o volném pohybu těchto údajů<text:span text:style-name="T2061"><text:s/></text:span>a o zrušení<text:span text:style-name="T2062"><text:s/></text:span>směrnice 95/46/ES (obecné nařízení o<text:s/>ochraně osobních údajů). Osobní údaje stran před odesláním budou anonymizovány v souladu se zákonem č. 110/2019 Sb., o zpracování osobních údajů.</text:p>
        </text:list-item>
        <text:list-item>
          <text:p text:style-name="P2063">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2064">Smluvní<text:span text:style-name="T2065"><text:s/></text:span>strany<text:span text:style-name="T2066"><text:s/></text:span>vylučují<text:span text:style-name="T2067"><text:s/></text:span>aplikaci<text:span text:style-name="T2068"><text:s/></text:span>ustanovení<text:span text:style-name="T2069"><text:s/></text:span>§<text:span text:style-name="T2070"><text:s/></text:span>557<text:span text:style-name="T2071"><text:s/></text:span>ObčZ<text:span text:style-name="T2072"><text:s/></text:span>na<text:span text:style-name="T2073"><text:s/></text:span>tuto<text:span text:style-name="T2074"><text:s/></text:span><text:span text:style-name="T2075">smlouvu.</text:span></text:p>
        </text:list-item>
        <text:list-item>
          <text:p text:style-name="P2076">Smluvní<text:span text:style-name="T2077"><text:s/></text:span>strany<text:span text:style-name="T2078"><text:s/></text:span>se<text:span text:style-name="T2079"><text:s/></text:span>dohodly,<text:span text:style-name="T2080"><text:s/></text:span>že<text:span text:style-name="T2081"><text:s/></text:span>prodávající<text:span text:style-name="T2082"><text:s/></text:span>přebírá<text:span text:style-name="T2083"><text:s/></text:span>podle<text:span text:style-name="T2084"><text:s/></text:span>§<text:span text:style-name="T2085"><text:s/></text:span>1765<text:span text:style-name="T2086"><text:s/></text:span>ObčZ<text:span text:style-name="T2087"><text:s/></text:span>riziko<text:span text:style-name="T2088"><text:s/></text:span>změny okolností pouze v souvislosti s cenou za poskytnuté plnění.</text:p>
        </text:list-item>
        <text:list-item>
          <text:p text:style-name="P2089">Smluvní<text:span text:style-name="T2090"><text:s/></text:span>strany<text:span text:style-name="T2091"><text:s/></text:span>se<text:span text:style-name="T2092"><text:s/></text:span>dohodly<text:span text:style-name="T2093"><text:s/></text:span>na<text:span text:style-name="T2094"><text:s/></text:span>uplatnění<text:span text:style-name="T2095"><text:s/></text:span>ustanovení<text:span text:style-name="T2096"><text:s/></text:span>§<text:span text:style-name="T2097"><text:s/></text:span>576<text:span text:style-name="T2098"><text:s/></text:span>ObčZ,<text:span text:style-name="T2099"><text:s/></text:span>při<text:span text:style-name="T2100"><text:s/></text:span>posuzování<text:span text:style-name="T2101"><text:s/></text:span>vlivu nicotnosti (vady) této smlouvy na ostatní ustanovení.</text:p>
        </text:list-item>
        <text:list-item>
          <text:p text:style-name="P2102">Právo<text:span text:style-name="T2103"><text:s/></text:span>kupujícího<text:span text:style-name="T2104"><text:s/></text:span>vyplývající<text:span text:style-name="T2105"><text:s/></text:span>z<text:span text:style-name="T2106"><text:s/></text:span>této<text:span text:style-name="T2107"><text:s/></text:span>smlouvy<text:span text:style-name="T2108"><text:s/></text:span>či<text:span text:style-name="T2109"><text:s/></text:span>jejího porušení se<text:span text:style-name="T2110"><text:s/></text:span>promlčují<text:span text:style-name="T2111"><text:s/></text:span>ve<text:span text:style-name="T2112"><text:s/></text:span>lhůtě<text:span text:style-name="T2113"><text:s/></text:span>10<text:span text:style-name="T2114"><text:s/></text:span><text:span text:style-name="T2115">let</text:span></text:p>
        </text:list-item>
      </text:list>
      <text:p text:style-name="P2116">ode<text:span text:style-name="T2117"><text:s/></text:span>dne,<text:span text:style-name="T2118"><text:s/></text:span>kdy<text:span text:style-name="T2119"><text:s/></text:span>právo<text:span text:style-name="T2120"><text:s/></text:span>mohlo<text:span text:style-name="T2121"><text:s/></text:span>být<text:span text:style-name="T2122"><text:s/></text:span>uplatněno<text:span text:style-name="T2123"><text:s/></text:span><text:span text:style-name="T2124">poprvé.</text:span></text:p>
      <text:list text:style-name="LFO14" text:continue-numbering="true">
        <text:list-item>
          <text:p text:style-name="P2125">V<text:span text:style-name="T2126"><text:s/></text:span>případě uzavření smlouvy ve<text:span text:style-name="T2127"><text:s/></text:span>dvojjazyčném znění je rozhodné znění v<text:span text:style-name="T2128"><text:s/></text:span>českém jazyce. Veškerá komunikace smluvních stran bude probíhat v českém jazyce. Všechny písemnosti,<text:span text:style-name="T2129"><text:s/></text:span>dokumenty,<text:span text:style-name="T2130"><text:s/></text:span>návody,<text:span text:style-name="T2131"><text:s/></text:span>dodatky,<text:span text:style-name="T2132"><text:s/></text:span>certifikáty,<text:span text:style-name="T2133"><text:s/></text:span>prohlášení<text:span text:style-name="T2134"><text:s/></text:span>o<text:span text:style-name="T2135"><text:s/></text:span>shodě,<text:span text:style-name="T2136"><text:s/></text:span>faktury,<text:span text:style-name="T2137"><text:s/></text:span>doklady o revizích a zkouškách apod. budou výhradně v českém jazyce.</text:p>
        </text:list-item>
        <text:list-item>
          <text:p text:style-name="P2138">Tuto smlouvu lze měnit, doplňovat či zrušit pouze dohodou smluvních stran, a to písemnými dodatky<text:s/>číslovanými vzestupnou řadou; jiná ujednání jsou neplatná.</text:p>
        </text:list-item>
        <text:list-item>
          <text:p text:style-name="P2139">Smluvní<text:span text:style-name="T2140"><text:s/></text:span>strany<text:span text:style-name="T2141"><text:s/></text:span>se<text:span text:style-name="T2142"><text:s/></text:span>zavazují,<text:span text:style-name="T2143"><text:s/></text:span>že<text:span text:style-name="T2144"><text:s/></text:span>veškeré<text:span text:style-name="T2145"><text:s/></text:span>spory<text:span text:style-name="T2146"><text:s/></text:span>vzniklé<text:span text:style-name="T2147"><text:s/></text:span>v souvislosti<text:span text:style-name="T2148"><text:s/></text:span>s<text:span text:style-name="T2149"><text:s/></text:span>realizací<text:span text:style-name="T2150"><text:s/></text:span>této<text:span text:style-name="T2151"><text:s/></text:span>smlouvy budou řešeny nejprve smírnou cestou – dohodou. Nedojde-li k<text:span text:style-name="T2152"><text:s/></text:span>dohodě stran, bude spor projednán před příslušným českým soudem podle platného českého právního řádu.</text:p>
        </text:list-item>
        <text:list-item>
          <text:p text:style-name="P2153">Veškerá korespondence mezi smluvními stranami, včetně jejich prohlášení, je bez vlivu na<text:span text:style-name="T2154"><text:s/></text:span>sjednaný<text:span text:style-name="T2155"><text:s/></text:span>obsah<text:span text:style-name="T2156"><text:s/></text:span>práv<text:span text:style-name="T2157"><text:s/></text:span>a<text:span text:style-name="T2158"><text:s/></text:span>povinností<text:span text:style-name="T2159"><text:s/></text:span>smluvních<text:span text:style-name="T2160"><text:s/></text:span>stran<text:span text:style-name="T2161"><text:s/></text:span>dle<text:span text:style-name="T2162"><text:s/></text:span>této<text:span text:style-name="T2163"><text:s/></text:span>smlouvy,<text:span text:style-name="T2164"><text:s/></text:span>není-li<text:span text:style-name="T2165"><text:s/></text:span>ve<text:span text:style-name="T2166"><text:s/></text:span>smlouvě stanoveno jinak.</text:p>
        </text:list-item>
        <text:list-item>
          <text:p text:style-name="P2167">Tato smlouva je vyhotovena v elektronické podobě. Smluvní strana podepisující tuto smlouvu<text:span text:style-name="T2168"><text:s/></text:span>jako<text:span text:style-name="T2169"><text:s/></text:span>druhá<text:span text:style-name="T2170"><text:s/></text:span>v<text:span text:style-name="T2171"><text:s/></text:span>pořadí<text:span text:style-name="T2172"><text:s/></text:span>je<text:span text:style-name="T2173"><text:s/></text:span>povinna<text:span text:style-name="T2174"><text:s/></text:span>prokazatelně<text:span text:style-name="T2175"><text:s/></text:span>doručit<text:span text:style-name="T2176"><text:s/></text:span>podepsanou<text:span text:style-name="T2177"><text:s/></text:span>smlouvu<text:span text:style-name="T2178"><text:s/></text:span>druhé smluvní straně a centrálnímu zadavateli.</text:p>
        </text:list-item>
      </text:list>
      <text:list text:style-name="LFO14" text:continue-numbering="true">
        <text:list-item>
          <text:p text:style-name="P2179">Každá<text:span text:style-name="T2202"><text:s/></text:span>ze<text:span text:style-name="T2203"><text:s/></text:span>smluvních<text:span text:style-name="T2204"><text:s/></text:span>stran<text:span text:style-name="T2205"><text:s/></text:span>prohlašuje,<text:span text:style-name="T2206"><text:s/></text:span>že<text:span text:style-name="T2207"><text:s/></text:span>tuto<text:span text:style-name="T2208"><text:s/></text:span>smlouvu<text:span text:style-name="T2209"><text:s/></text:span>uzavírá<text:span text:style-name="T2210"><text:s/></text:span>svobodně<text:span text:style-name="T2211"><text:s/></text:span>a<text:span text:style-name="T2212"><text:s/></text:span>vážně,<text:span text:style-name="T2213"><text:s/></text:span>že<text:span text:style-name="T2214"><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215">Nedílnou<text:span text:style-name="T2216"><text:s/></text:span>součástí<text:span text:style-name="T2217"><text:s/></text:span>této<text:span text:style-name="T2218"><text:s/></text:span>smlouvy<text:span text:style-name="T2219"><text:s/></text:span>jsou<text:span text:style-name="T2220"><text:s/></text:span>níže<text:span text:style-name="T2221"><text:s/></text:span>uvedené<text:span text:style-name="T2222"><text:s/></text:span>přílohy: Příloha č. 1 – Technická specifikace</text:p>
        </text:list-item>
      </text:list>
      <text:p text:style-name="P2223">Příloha<text:span text:style-name="T2224"><text:s/></text:span>č.<text:span text:style-name="T2225"><text:s/></text:span>2<text:span text:style-name="T2226"><text:s/></text:span>–<text:span text:style-name="T2227"><text:s/></text:span>Cenová<text:span text:style-name="T2228"><text:s/></text:span>kalkulace Příloha<text:span text:style-name="T2229"><text:s/></text:span>č.<text:span text:style-name="T2230"><text:s/></text:span>3<text:span text:style-name="T2231"><text:s/></text:span>–<text:span text:style-name="T2232"><text:s/></text:span>Servisní<text:span text:style-name="T2233"><text:s/></text:span><text:span text:style-name="T2234">střediska</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text:span text:style-name="T2242">V</text:span><text:span text:style-name="T2243"><text:s/></text:span><text:span text:style-name="T2244">Praze</text:span><text:span text:style-name="T2245"><text:s/></text:span><text:span text:style-name="T2246">dne</text:span><text:span text:style-name="T2247"><text:s/></text:span><text:span text:style-name="T2248">Viz</text:span><text:span text:style-name="T2249"><text:s/></text:span><text:span text:style-name="T2250">elektronický</text:span><text:span text:style-name="T2251"><text:s/></text:span><text:span text:style-name="T2252">podpis</text:span></text:p>
          </table:table-cell>
          <table:table-cell table:style-name="TableCell2253">
            <text:p text:style-name="P2254"><text:span text:style-name="T2255">Ve</text:span><text:span text:style-name="T2256"><text:s/></text:span><text:span text:style-name="T2257">Zlíně</text:span><text:span text:style-name="T2258"><text:s/></text:span><text:span text:style-name="T2259">dne</text:span><text:span text:style-name="T2260"><text:s/></text:span><text:span text:style-name="T2261">Viz</text:span><text:span text:style-name="T2262"><text:s/></text:span><text:span text:style-name="T2263">elektronický</text:span><text:span text:style-name="T2264"><text:s/></text:span><text:span text:style-name="T2265">podpis</text:span></text:p>
          </table:table-cell>
        </table:table-row>
        <table:table-row table:style-name="TableRow2266">
          <table:table-cell table:style-name="TableCell2267">
            <text:p text:style-name="P2268">Za<text:span text:style-name="T2269"><text:s/></text:span><text:span text:style-name="T2270">prodávajícího:</text:span></text:p>
          </table:table-cell>
          <table:table-cell table:style-name="TableCell2271">
            <text:p text:style-name="P2272">Za<text:span text:style-name="T2273"><text:s/></text:span><text:span text:style-name="T2274">kupujícího:</text:span></text:p>
            <text:p text:style-name="P2275"/>
            <text:p text:style-name="P2276"><text:span text:style-name="T2277">Ing.</text:span><text:span text:style-name="T2278"><text:s/></text:span><text:span text:style-name="T2279">Vít</text:span><text:span text:style-name="T2280"><text:tab/></text:span><text:span text:style-name="T2281">Digitálně</text:span><text:span text:style-name="T2282"><text:s/></text:span><text:span text:style-name="T2283">podepsal</text:span></text:p>
          </table:table-cell>
        </table:table-row>
        <table:table-row table:style-name="TableRow2284">
          <table:table-cell table:style-name="TableCell2285">
            <text:p text:style-name="P2286"><text:span text:style-name="T2287">JUDr. Martin</text:span><text:span text:style-name="T2288"><text:s/></text:span><text:span text:style-name="T2289">Digitálně</text:span><text:span text:style-name="T2290"><text:s/></text:span><text:span text:style-name="T2291">podepsal</text:span></text:p>
            <text:p text:style-name="P2292"><text:span text:style-name="T2293"><draw:custom-shape svg:x="1.15944in" svg:y="-0.1604in" svg:width="0.59028in" svg:height="0.58542in" draw:z-index="251657216" draw:id="id20" draw:style-name="a20" draw:name="Group 3" text:anchor-type="paragraph"><svg:title/><svg:desc/><draw:enhanced-geometry draw:type="non-primitive" svg:viewBox="0 0 539750 53594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151 ?f152 ?f153 ?f60 ?f63 ?f62 ?f63 ?f154 ?f155 ?f156 ?f157 ?f158 ?f159 ?f160 ?f161 ?f162 ?f163 ?f164 ?f163 ?f136 ?f149 ?f165 ?f166 ?f167 ?f166 ?f168 ?f169 ?f170 ?f171 ?f172 ?f171 ?f173 ?f174 ?f175 ?f176 ?f177 ?f178 ?f179 ?f180 ?f181 ?f182 ?f72 ?f71 Z N M ?f164 ?f163 L ?f162 ?f163 ?f183 ?f184 ?f185 ?f186 ?f187 ?f188 ?f189 ?f190 ?f191 ?f192 ?f193 ?f194 ?f195 ?f196 ?f197 ?f198 ?f199 ?f198 ?f200 ?f201 ?f202 ?f203 ?f204 ?f205 ?f164 ?f163 Z N M ?f97 ?f206 L ?f119 ?f172 ?f207 ?f198 ?f197 ?f198 ?f97 ?f206 Z N M ?f167 ?f166 L ?f165 ?f166 ?f208 ?f209 ?f210 ?f211 ?f111 ?f212 ?f213 ?f214 ?f215 ?f216 ?f215 ?f217 ?f218 ?f219 ?f167 ?f166 Z N M ?f220 ?f175 L ?f221 ?f222 ?f223 ?f46 ?f172 ?f171 ?f170 ?f171 ?f224 ?f225 ?f220 ?f175 Z N M ?f226 ?f86 L ?f227 ?f228 ?f229 ?f230 ?f231 ?f232 ?f233 ?f234 ?f70 ?f76 ?f75 ?f76 ?f235 ?f236 ?f237 ?f238 ?f239 ?f240 ?f226 ?f86 Z N M ?f94 ?f93 L ?f92 ?f93 ?f241 ?f242 ?f243 ?f91 ?f244 ?f245 ?f226 ?f246 ?f247 ?f248 ?f249 ?f250 ?f94 ?f93 Z N" draw:text-areas="?f255 ?f257 ?f256 ?f258"><draw:equation draw:name="f0" draw:formula="0"/><draw:equation draw:name="f1" draw:formula="539750"/><draw:equation draw:name="f2" draw:formula="535940"/><draw:equation draw:name="f3" draw:formula="97241"/><draw:equation draw:name="f4" draw:formula="422477"/><draw:equation draw:name="f5" draw:formula="50294"/><draw:equation draw:name="f6" draw:formula="453002"/><draw:equation draw:name="f7" draw:formula="20395"/><draw:equation draw:name="f8" draw:formula="482497"/><draw:equation draw:name="f9" draw:formula="4609"/><draw:equation draw:name="f10" draw:formula="508078"/><draw:equation draw:name="f11" draw:formula="526860"/><draw:equation draw:name="f12" draw:formula="3514"/><draw:equation draw:name="f13" draw:formula="533925"/><draw:equation draw:name="f14" draw:formula="3647"/><draw:equation draw:name="f15" draw:formula="6556"/><draw:equation draw:name="f16" draw:formula="535649"/><draw:equation draw:name="f17" draw:formula="41209"/><draw:equation draw:name="f18" draw:formula="44402"/><draw:equation draw:name="f19" draw:formula="534551"/><draw:equation draw:name="f20" draw:formula="10438"/><draw:equation draw:name="f21" draw:formula="15193"/><draw:equation draw:name="f22" draw:formula="514567"/><draw:equation draw:name="f23" draw:formula="32825"/><draw:equation draw:name="f24" draw:formula="486343"/><draw:equation draw:name="f25" draw:formula="60964"/><draw:equation draw:name="f26" draw:formula="454204"/><draw:equation draw:name="f27" draw:formula="230741"/><draw:equation draw:name="f28" draw:formula="212458"/><draw:equation draw:name="f29" draw:formula="41693"/><draw:equation draw:name="f30" draw:formula="212062"/><draw:equation draw:name="f31" draw:formula="56037"/><draw:equation draw:name="f32" draw:formula="212457"/><draw:equation draw:name="f33" draw:formula="68149"/><draw:equation draw:name="f34" draw:formula="217556"/><draw:equation draw:name="f35" draw:formula="109327"/><draw:equation draw:name="f36" draw:formula="226827"/><draw:equation draw:name="f37" draw:formula="153673"/><draw:equation draw:name="f38" draw:formula="168661"/><draw:equation draw:name="f39" draw:formula="225736"/><draw:equation draw:name="f40" draw:formula="189167"/><draw:equation draw:name="f41" draw:formula="211865"/><draw:equation draw:name="f42" draw:formula="227022"/><draw:equation draw:name="f43" draw:formula="190840"/><draw:equation draw:name="f44" draw:formula="276951"/><draw:equation draw:name="f45" draw:formula="164371"/><draw:equation draw:name="f46" draw:formula="333682"/><draw:equation draw:name="f47" draw:formula="134184"/><draw:equation draw:name="f48" draw:formula="391919"/><draw:equation draw:name="f49" draw:formula="101982"/><draw:equation draw:name="f50" draw:formula="446405"/><draw:equation draw:name="f51" draw:formula="69481"/><draw:equation draw:name="f52" draw:formula="491857"/><draw:equation draw:name="f53" draw:formula="38395"/><draw:equation draw:name="f54" draw:formula="522998"/><draw:equation draw:name="f55" draw:formula="46225"/><draw:equation draw:name="f56" draw:formula="74647"/><draw:equation draw:name="f57" draw:formula="509211"/><draw:equation draw:name="f58" draw:formula="109147"/><draw:equation draw:name="f59" draw:formula="465440"/><draw:equation draw:name="f60" draw:formula="149982"/><draw:equation draw:name="f61" draw:formula="400501"/><draw:equation draw:name="f62" draw:formula="155237"/><draw:equation draw:name="f63" draw:formula="398853"/><draw:equation draw:name="f64" draw:formula="188945"/><draw:equation draw:name="f65" draw:formula="327510"/><draw:equation draw:name="f66" draw:formula="214878"/><draw:equation draw:name="f67" draw:formula="272701"/><draw:equation draw:name="f68" draw:formula="231025"/><draw:equation draw:name="f69" draw:formula="230973"/><draw:equation draw:name="f70" draw:formula="240630"/><draw:equation draw:name="f71" draw:formula="198877"/><draw:equation draw:name="f72" draw:formula="259914"/><draw:equation draw:name="f73" draw:formula="247772"/><draw:equation draw:name="f74" draw:formula="167013"/><draw:equation draw:name="f75" draw:formula="251741"/><draw:equation draw:name="f76" draw:formula="138994"/><draw:equation draw:name="f77" draw:formula="234312"/><draw:equation draw:name="f78" draw:formula="114890"/><draw:equation draw:name="f79" draw:formula="230055"/><draw:equation draw:name="f80" draw:formula="91609"/><draw:equation draw:name="f81" draw:formula="227651"/><draw:equation draw:name="f82" draw:formula="69771"/><draw:equation draw:name="f83" draw:formula="226896"/><draw:equation draw:name="f84" draw:formula="49994"/><draw:equation draw:name="f85" draw:formula="227003"/><draw:equation draw:name="f86" draw:formula="45049"/><draw:equation draw:name="f87" draw:formula="227076"/><draw:equation draw:name="f88" draw:formula="228338"/><draw:equation draw:name="f89" draw:formula="27675"/><draw:equation draw:name="f90" draw:formula="231763"/><draw:equation draw:name="f91" draw:formula="13142"/><draw:equation draw:name="f92" draw:formula="238433"/><draw:equation draw:name="f93" draw:formula="3296"/><draw:equation draw:name="f94" draw:formula="251814"/><draw:equation draw:name="f95" draw:formula="244751"/><draw:equation draw:name="f96" draw:formula="549"/><draw:equation draw:name="f97" draw:formula="534002"/><draw:equation draw:name="f98" draw:formula="397754"/><draw:equation draw:name="f99" draw:formula="518619"/><draw:equation draw:name="f100" draw:formula="512576"/><draw:equation draw:name="f101" draw:formula="403248"/><draw:equation draw:name="f102" draw:formula="418082"/><draw:equation draw:name="f103" draw:formula="423575"/><draw:equation draw:name="f104" draw:formula="536749"/><draw:equation draw:name="f105" draw:formula="420828"/><draw:equation draw:name="f106" draw:formula="520267"/><draw:equation draw:name="f107" draw:formula="515323"/><draw:equation draw:name="f108" draw:formula="416433"/><draw:equation draw:name="f109" draw:formula="404896"/><draw:equation draw:name="f110" draw:formula="532354"/><draw:equation draw:name="f111" draw:formula="536199"/><draw:equation draw:name="f112" draw:formula="539496"/><draw:equation draw:name="f113" draw:formula="529607"/><draw:equation draw:name="f114" draw:formula="402149"/><draw:equation draw:name="f115" draw:formula="520817"/><draw:equation draw:name="f116" draw:formula="523564"/><draw:equation draw:name="f117" draw:formula="412038"/><draw:equation draw:name="f118" draw:formula="530522"/><draw:equation draw:name="f119" draw:formula="530156"/><draw:equation draw:name="f120" draw:formula="411489"/><draw:equation draw:name="f121" draw:formula="528508"/><draw:equation draw:name="f122" draw:formula="410940"/><draw:equation draw:name="f123" draw:formula="531804"/><draw:equation draw:name="f124" draw:formula="409841"/><draw:equation draw:name="f125" draw:formula="405446"/><draw:equation draw:name="f126" draw:formula="531438"/><draw:equation draw:name="f127" draw:formula="531346"/><draw:equation draw:name="f128" draw:formula="531255"/><draw:equation draw:name="f129" draw:formula="404347"/><draw:equation draw:name="f130" draw:formula="527959"/><draw:equation draw:name="f131" draw:formula="413686"/><draw:equation draw:name="f132" draw:formula="415335"/><draw:equation draw:name="f133" draw:formula="529057"/><draw:equation draw:name="f134" draw:formula="413137"/><draw:equation draw:name="f135" draw:formula="527409"/><draw:equation draw:name="f136" draw:formula="405995"/><draw:equation draw:name="f137" draw:formula="409291"/><draw:equation draw:name="f138" draw:formula="407643"/><draw:equation draw:name="f139" draw:formula="531530"/><draw:equation draw:name="f140" draw:formula="270280"/><draw:equation draw:name="f141" draw:formula="258408"/><draw:equation draw:name="f142" draw:formula="301063"/><draw:equation draw:name="f143" draw:formula="298934"/><draw:equation draw:name="f144" draw:formula="329785"/><draw:equation draw:name="f145" draw:formula="324729"/><draw:equation draw:name="f146" draw:formula="353254"/><draw:equation draw:name="f147" draw:formula="340069"/><draw:equation draw:name="f148" draw:formula="303538"/><draw:equation draw:name="f149" draw:formula="349958"/><draw:equation draw:name="f150" draw:formula="252442"/><draw:equation draw:name="f151" draw:formula="362868"/><draw:equation draw:name="f152" draw:formula="200594"/><draw:equation draw:name="f153" draw:formula="379161"/><draw:equation draw:name="f154" draw:formula="190693"/><draw:equation draw:name="f155" draw:formula="387734"/><draw:equation draw:name="f156" draw:formula="234780"/><draw:equation draw:name="f157" draw:formula="376548"/><draw:equation draw:name="f158" draw:formula="280872"/><draw:equation draw:name="f159" draw:formula="367077"/><draw:equation draw:name="f160" draw:formula="327596"/><draw:equation draw:name="f161" draw:formula="359451"/><draw:equation draw:name="f162" draw:formula="373581"/><draw:equation draw:name="f163" draw:formula="353804"/><draw:equation draw:name="f164" draw:formula="414834"/><draw:equation draw:name="f165" draw:formula="443259"/><draw:equation draw:name="f166" draw:formula="348250"/><draw:equation draw:name="f167" draw:formula="528290"/><draw:equation draw:name="f168" draw:formula="514018"/><draw:equation draw:name="f169" draw:formula="340550"/><draw:equation draw:name="f170" draw:formula="493527"/><draw:equation draw:name="f171" draw:formula="336223"/><draw:equation draw:name="f172" draw:formula="381822"/><draw:equation draw:name="f173" draw:formula="369075"/><draw:equation draw:name="f174" draw:formula="328927"/><draw:equation draw:name="f175" draw:formula="332377"/><draw:equation draw:name="f176" draw:formula="304359"/><draw:equation draw:name="f177" draw:formula="305097"/><draw:equation draw:name="f178" draw:formula="276641"/><draw:equation draw:name="f179" draw:formula="281834"/><draw:equation draw:name="f180" draw:formula="243308"/><draw:equation draw:name="f181" draw:formula="262691"/><draw:equation draw:name="f182" draw:formula="206165"/><draw:equation draw:name="f183" draw:formula="409635"/><draw:equation draw:name="f184" draw:formula="370096"/><draw:equation draw:name="f185" draw:formula="445276"/><draw:equation draw:name="f186" draw:formula="382372"/><draw:equation draw:name="f187" draw:formula="478033"/><draw:equation draw:name="f188" draw:formula="390114"/><draw:equation draw:name="f189" draw:formula="505434"/><draw:equation draw:name="f190" draw:formula="392810"/><draw:equation draw:name="f191" draw:formula="516773"/><draw:equation draw:name="f192" draw:formula="392072"/><draw:equation draw:name="f193" draw:formula="525280"/><draw:equation draw:name="f194" draw:formula="389788"/><draw:equation draw:name="f195" draw:formula="531006"/><draw:equation draw:name="f196" draw:formula="385857"/><draw:equation draw:name="f197" draw:formula="531974"/><draw:equation draw:name="f198" draw:formula="384020"/><draw:equation draw:name="f199" draw:formula="516971"/><draw:equation draw:name="f200" draw:formula="495227"/><draw:equation draw:name="f201" draw:formula="381556"/><draw:equation draw:name="f202" draw:formula="468282"/><draw:equation draw:name="f203" draw:formula="374611"/><draw:equation draw:name="f204" draw:formula="437937"/><draw:equation draw:name="f205" draw:formula="363856"/><draw:equation draw:name="f206" draw:formula="380174"/><draw:equation draw:name="f207" draw:formula="524113"/><draw:equation draw:name="f208" draw:formula="486549"/><draw:equation draw:name="f209" draw:formula="349477"/><draw:equation draw:name="f210" draw:formula="522113"/><draw:equation draw:name="f211" draw:formula="356988"/><draw:equation draw:name="f212" draw:formula="374131"/><draw:equation draw:name="f213" draw:formula="537848"/><draw:equation draw:name="f214" draw:formula="370285"/><draw:equation draw:name="f215" draw:formula="539494"/><draw:equation draw:name="f216" draw:formula="368637"/><draw:equation draw:name="f217" draw:formula="364791"/><draw:equation draw:name="f218" draw:formula="532809"/><draw:equation draw:name="f219" draw:formula="350687"/><draw:equation draw:name="f220" draw:formula="447748"/><draw:equation draw:name="f221" draw:formula="433044"/><draw:equation draw:name="f222" draw:formula="332747"/><draw:equation draw:name="f223" draw:formula="417051"/><draw:equation draw:name="f224" draw:formula="485029"/><draw:equation draw:name="f225" draw:formula="334429"/><draw:equation draw:name="f226" draw:formula="257112"/><draw:equation draw:name="f227" draw:formula="254150"/><draw:equation draw:name="f228" draw:formula="61273"/><draw:equation draw:name="f229" draw:formula="250725"/><draw:equation draw:name="f230" draw:formula="82133"/><draw:equation draw:name="f231" draw:formula="246373"/><draw:equation draw:name="f232" draw:formula="107937"/><draw:equation draw:name="f233" draw:formula="240706"/><draw:equation draw:name="f234" draw:formula="138582"/><draw:equation draw:name="f235" draw:formula="252245"/><draw:equation draw:name="f236" draw:formula="135440"/><draw:equation draw:name="f237" draw:formula="254708"/><draw:equation draw:name="f238" draw:formula="105207"/><draw:equation draw:name="f239" draw:formula="256039"/><draw:equation draw:name="f240" draw:formula="75385"/><draw:equation draw:name="f241" draw:formula="244364"/><draw:equation draw:name="f242" draw:formula="7038"/><draw:equation draw:name="f243" draw:formula="250086"/><draw:equation draw:name="f244" draw:formula="254579"/><draw:equation draw:name="f245" draw:formula="22147"/><draw:equation draw:name="f246" draw:formula="35160"/><draw:equation draw:name="f247" draw:formula="259172"/><draw:equation draw:name="f248" draw:formula="14833"/><draw:equation draw:name="f249" draw:formula="254639"/><draw:equation draw:name="f250" draw:formula="4395"/><draw:equation draw:name="f251" draw:formula="?f2 - ?f0"/><draw:equation draw:name="f252" draw:formula="?f1 - ?f0"/><draw:equation draw:name="f253" draw:formula="?f252 / 539750"/><draw:equation draw:name="f254" draw:formula="?f251 / 535940"/><draw:equation draw:name="f255" draw:formula="?f0 / ?f253"/><draw:equation draw:name="f256" draw:formula="?f1 / ?f253"/><draw:equation draw:name="f257" draw:formula="?f0 / ?f254"/><draw:equation draw:name="f258" draw:formula="?f2 / ?f254"/></draw:enhanced-geometry></draw:custom-shape></text:span><text:span text:style-name="T2294">JUDr.</text:span><text:span text:style-name="T2295"><text:s/></text:span><text:span text:style-name="T2296">Martin</text:span><text:span text:style-name="T2297"><text:s/></text:span><text:span text:style-name="T2298">Zavázal</text:span></text:p>
            <text:p text:style-name="P2299"><text:span text:style-name="T2300">Zavázal</text:span><text:span text:style-name="T2301"><text:tab/></text:span><text:span text:style-name="T2302">Datum:</text:span><text:span text:style-name="T2303"><text:s/></text:span><text:span text:style-name="T2304">2025.08.22</text:span></text:p>
            <text:p text:style-name="P2305"><text:span text:style-name="T2306">11:13:21</text:span><text:span text:style-name="T2307"><text:s/></text:span><text:span text:style-name="T2308">+02'00'</text:span></text:p>
            <text:p text:style-name="P2309"><text:span text:style-name="T2310">............................................................</text:span></text:p>
            <text:p text:style-name="P2311"><text:span text:style-name="T2312">JUDr.</text:span><text:span text:style-name="T2313"><text:s/></text:span><text:span text:style-name="T2314">Martin</text:span><text:span text:style-name="T2315"><text:s/></text:span><text:span text:style-name="T2316">Zavázal</text:span></text:p>
            <text:p text:style-name="P2317">jednatel<text:span text:style-name="T2318"><text:s/></text:span>společnosti<text:span text:style-name="T2319"><text:s/></text:span>JaGa<text:span text:style-name="T2320"><text:s/></text:span>spol.<text:span text:style-name="T2321"><text:s/></text:span>s<text:span text:style-name="T2322"><text:s/></text:span><text:span text:style-name="T2323">r.o.</text:span></text:p>
          </table:table-cell>
          <table:table-cell table:style-name="TableCell2324">
            <text:p text:style-name="P2325"><text:span text:style-name="T2326"><draw:custom-shape svg:x="1.56436in" svg:y="-0.12135in" svg:width="0.69375in" svg:height="0.68889in" draw:z-index="251658240" draw:id="id21" draw:style-name="a21" draw:name="Group 5" text:anchor-type="paragraph"><svg:title/><svg:desc/><draw:enhanced-geometry draw:type="non-primitive" svg:viewBox="0 0 635000 630555"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64 ?f67 ?f66 ?f67 ?f162 ?f163 ?f164 ?f165 ?f166 ?f167 ?f168 ?f169 ?f170 ?f171 ?f172 ?f171 ?f142 ?f173 ?f174 ?f175 ?f176 ?f175 ?f177 ?f178 ?f179 ?f180 ?f181 ?f180 ?f182 ?f183 ?f184 ?f185 ?f186 ?f187 ?f188 ?f189 ?f190 ?f191 ?f78 ?f77 Z N M ?f172 ?f171 L ?f170 ?f171 ?f192 ?f193 ?f194 ?f195 ?f196 ?f197 ?f198 ?f199 ?f200 ?f201 ?f202 ?f203 ?f204 ?f205 ?f206 ?f207 ?f208 ?f207 ?f209 ?f210 ?f211 ?f212 ?f213 ?f214 ?f172 ?f171 Z N M ?f103 ?f215 L ?f125 ?f181 ?f216 ?f207 ?f206 ?f207 ?f103 ?f215 Z N M ?f176 ?f175 L ?f174 ?f175 ?f217 ?f218 ?f219 ?f220 ?f117 ?f221 ?f222 ?f223 ?f224 ?f225 ?f224 ?f226 ?f227 ?f228 ?f176 ?f175 Z N M ?f229 ?f184 L ?f230 ?f231 ?f232 ?f233 ?f181 ?f180 ?f179 ?f180 ?f234 ?f235 ?f229 ?f184 Z N M ?f236 ?f92 L ?f237 ?f238 ?f239 ?f240 ?f241 ?f242 ?f243 ?f244 ?f76 ?f82 ?f81 ?f82 ?f245 ?f246 ?f247 ?f248 ?f249 ?f250 ?f236 ?f92 Z N M ?f100 ?f99 L ?f98 ?f99 ?f251 ?f252 ?f253 ?f97 ?f254 ?f255 ?f236 ?f256 ?f257 ?f258 ?f259 ?f260 ?f100 ?f99 Z N" draw:text-areas="?f265 ?f267 ?f266 ?f268"><draw:equation draw:name="f0" draw:formula="0"/><draw:equation draw:name="f1" draw:formula="635000"/><draw:equation draw:name="f2" draw:formula="630555"/><draw:equation draw:name="f3" draw:formula="114356"/><draw:equation draw:name="f4" draw:formula="496839"/><draw:equation draw:name="f5" draw:formula="59147"/><draw:equation draw:name="f6" draw:formula="532737"/><draw:equation draw:name="f7" draw:formula="23985"/><draw:equation draw:name="f8" draw:formula="567423"/><draw:equation draw:name="f9" draw:formula="5421"/><draw:equation draw:name="f10" draw:formula="597507"/><draw:equation draw:name="f11" draw:formula="43"/><draw:equation draw:name="f12" draw:formula="619419"/><draw:equation draw:name="f13" draw:formula="619595"/><draw:equation draw:name="f14" draw:formula="4068"/><draw:equation draw:name="f15" draw:formula="627772"/><draw:equation draw:name="f16" draw:formula="7711"/><draw:equation draw:name="f17" draw:formula="629931"/><draw:equation draw:name="f18" draw:formula="50314"/><draw:equation draw:name="f19" draw:formula="52090"/><draw:equation draw:name="f20" draw:formula="628640"/><draw:equation draw:name="f21" draw:formula="12275"/><draw:equation draw:name="f22" draw:formula="17868"/><draw:equation draw:name="f23" draw:formula="605139"/><draw:equation draw:name="f24" draw:formula="38603"/><draw:equation draw:name="f25" draw:formula="571946"/><draw:equation draw:name="f26" draw:formula="71685"/><draw:equation draw:name="f27" draw:formula="534162"/><draw:equation draw:name="f28" draw:formula="271355"/><draw:equation draw:name="f29" draw:formula="258655"/><draw:equation draw:name="f30" draw:formula="8479"/><draw:equation draw:name="f31" draw:formula="252134"/><draw:equation draw:name="f32" draw:formula="28104"/><draw:equation draw:name="f33" draw:formula="249854"/><draw:equation draw:name="f34" draw:formula="49031"/><draw:equation draw:name="f35" draw:formula="249731"/><draw:equation draw:name="f36" draw:formula="50152"/><draw:equation draw:name="f37" draw:formula="251165"/><draw:equation draw:name="f38" draw:formula="95539"/><draw:equation draw:name="f39" draw:formula="258999"/><draw:equation draw:name="f40" draw:formula="145469"/><draw:equation draw:name="f41" draw:formula="198347"/><draw:equation draw:name="f42" draw:formula="267374"/><draw:equation draw:name="f43" draw:formula="216379"/><draw:equation draw:name="f44" draw:formula="238839"/><draw:equation draw:name="f45" draw:formula="292284"/><draw:equation draw:name="f46" draw:formula="216492"/><draw:equation draw:name="f47" draw:formula="343360"/><draw:equation draw:name="f48" draw:formula="190230"/><draw:equation draw:name="f49" draw:formula="398653"/><draw:equation draw:name="f50" draw:formula="161159"/><draw:equation draw:name="f51" draw:formula="454765"/><draw:equation draw:name="f52" draw:formula="130380"/><draw:equation draw:name="f53" draw:formula="508296"/><draw:equation draw:name="f54" draw:formula="98998"/><draw:equation draw:name="f55" draw:formula="555848"/><draw:equation draw:name="f56" draw:formula="68118"/><draw:equation draw:name="f57" draw:formula="594022"/><draw:equation draw:name="f58" draw:formula="38842"/><draw:equation draw:name="f59" draw:formula="73576"/><draw:equation draw:name="f60" draw:formula="613015"/><draw:equation draw:name="f61" draw:formula="103140"/><draw:equation draw:name="f62" draw:formula="581078"/><draw:equation draw:name="f63" draw:formula="137357"/><draw:equation draw:name="f64" draw:formula="176381"/><draw:equation draw:name="f65" draw:formula="470995"/><draw:equation draw:name="f66" draw:formula="182561"/><draw:equation draw:name="f67" draw:formula="469057"/><draw:equation draw:name="f68" draw:formula="214386"/><draw:equation draw:name="f69" draw:formula="400252"/><draw:equation draw:name="f70" draw:formula="242095"/><draw:equation draw:name="f71" draw:formula="344409"/><draw:equation draw:name="f72" draw:formula="261462"/><draw:equation draw:name="f73" draw:formula="299452"/><draw:equation draw:name="f74" draw:formula="274441"/><draw:equation draw:name="f75" draw:formula="263302"/><draw:equation draw:name="f76" draw:formula="282985"/><draw:equation draw:name="f77" draw:formula="233882"/><draw:equation draw:name="f78" draw:formula="305663"/><draw:equation draw:name="f79" draw:formula="291384"/><draw:equation draw:name="f80" draw:formula="196409"/><draw:equation draw:name="f81" draw:formula="296051"/><draw:equation draw:name="f82" draw:formula="163459"/><draw:equation draw:name="f83" draw:formula="275555"/><draw:equation draw:name="f84" draw:formula="135112"/><draw:equation draw:name="f85" draw:formula="270547"/><draw:equation draw:name="f86" draw:formula="107734"/><draw:equation draw:name="f87" draw:formula="267721"/><draw:equation draw:name="f88" draw:formula="82052"/><draw:equation draw:name="f89" draw:formula="266832"/><draw:equation draw:name="f90" draw:formula="58793"/><draw:equation draw:name="f91" draw:formula="266959"/><draw:equation draw:name="f92" draw:formula="52978"/><draw:equation draw:name="f93" draw:formula="267044"/><draw:equation draw:name="f94" draw:formula="268528"/><draw:equation draw:name="f95" draw:formula="32546"/><draw:equation draw:name="f96" draw:formula="272556"/><draw:equation draw:name="f97" draw:formula="15455"/><draw:equation draw:name="f98" draw:formula="280400"/><draw:equation draw:name="f99" draw:formula="3876"/><draw:equation draw:name="f100" draw:formula="296137"/><draw:equation draw:name="f101" draw:formula="287830"/><draw:equation draw:name="f102" draw:formula="646"/><draw:equation draw:name="f103" draw:formula="627994"/><draw:equation draw:name="f104" draw:formula="467765"/><draw:equation draw:name="f105" draw:formula="609903"/><draw:equation draw:name="f106" draw:formula="602796"/><draw:equation draw:name="f107" draw:formula="474226"/><draw:equation draw:name="f108" draw:formula="491670"/><draw:equation draw:name="f109" draw:formula="498131"/><draw:equation draw:name="f110" draw:formula="631224"/><draw:equation draw:name="f111" draw:formula="494900"/><draw:equation draw:name="f112" draw:formula="611842"/><draw:equation draw:name="f113" draw:formula="606027"/><draw:equation draw:name="f114" draw:formula="489732"/><draw:equation draw:name="f115" draw:formula="476164"/><draw:equation draw:name="f116" draw:formula="626056"/><draw:equation draw:name="f117" draw:formula="630578"/><draw:equation draw:name="f118" draw:formula="634455"/><draw:equation draw:name="f119" draw:formula="622825"/><draw:equation draw:name="f120" draw:formula="472933"/><draw:equation draw:name="f121" draw:formula="612488"/><draw:equation draw:name="f122" draw:formula="615718"/><draw:equation draw:name="f123" draw:formula="484563"/><draw:equation draw:name="f124" draw:formula="623902"/><draw:equation draw:name="f125" draw:formula="623471"/><draw:equation draw:name="f126" draw:formula="483917"/><draw:equation draw:name="f127" draw:formula="621533"/><draw:equation draw:name="f128" draw:formula="483271"/><draw:equation draw:name="f129" draw:formula="625409"/><draw:equation draw:name="f130" draw:formula="481979"/><draw:equation draw:name="f131" draw:formula="476810"/><draw:equation draw:name="f132" draw:formula="624979"/><draw:equation draw:name="f133" draw:formula="624871"/><draw:equation draw:name="f134" draw:formula="624763"/><draw:equation draw:name="f135" draw:formula="475518"/><draw:equation draw:name="f136" draw:formula="620887"/><draw:equation draw:name="f137" draw:formula="486501"/><draw:equation draw:name="f138" draw:formula="488439"/><draw:equation draw:name="f139" draw:formula="622179"/><draw:equation draw:name="f140" draw:formula="485855"/><draw:equation draw:name="f141" draw:formula="620241"/><draw:equation draw:name="f142" draw:formula="477456"/><draw:equation draw:name="f143" draw:formula="481333"/><draw:equation draw:name="f144" draw:formula="479394"/><draw:equation draw:name="f145" draw:formula="625086"/><draw:equation draw:name="f146" draw:formula="317853"/><draw:equation draw:name="f147" draw:formula="303891"/><draw:equation draw:name="f148" draw:formula="354054"/><draw:equation draw:name="f149" draw:formula="351550"/><draw:equation draw:name="f150" draw:formula="387832"/><draw:equation draw:name="f151" draw:formula="381886"/><draw:equation draw:name="f152" draw:formula="415432"/><draw:equation draw:name="f153" draw:formula="399926"/><draw:equation draw:name="f154" draw:formula="369234"/><draw:equation draw:name="f155" draw:formula="408852"/><draw:equation draw:name="f156" draw:formula="321238"/><draw:equation draw:name="f157" draw:formula="420166"/><draw:equation draw:name="f158" draw:formula="272435"/><draw:equation draw:name="f159" draw:formula="433931"/><draw:equation draw:name="f160" draw:formula="223819"/><draw:equation draw:name="f161" draw:formula="450207"/><draw:equation draw:name="f162" draw:formula="224258"/><draw:equation draw:name="f163" draw:formula="455980"/><draw:equation draw:name="f164" draw:formula="276105"/><draw:equation draw:name="f165" draw:formula="442826"/><draw:equation draw:name="f166" draw:formula="330309"/><draw:equation draw:name="f167" draw:formula="431687"/><draw:equation draw:name="f168" draw:formula="385257"/><draw:equation draw:name="f169" draw:formula="422720"/><draw:equation draw:name="f170" draw:formula="439337"/><draw:equation draw:name="f171" draw:formula="416078"/><draw:equation draw:name="f172" draw:formula="487850"/><draw:equation draw:name="f173" draw:formula="411555"/><draw:equation draw:name="f174" draw:formula="521279"/><draw:equation draw:name="f175" draw:formula="409546"/><draw:equation draw:name="f176" draw:formula="621277"/><draw:equation draw:name="f177" draw:formula="604492"/><draw:equation draw:name="f178" draw:formula="400491"/><draw:equation draw:name="f179" draw:formula="580394"/><draw:equation draw:name="f180" draw:formula="395403"/><draw:equation draw:name="f181" draw:formula="449028"/><draw:equation draw:name="f182" draw:formula="434037"/><draw:equation draw:name="f183" draw:formula="386822"/><draw:equation draw:name="f184" draw:formula="390881"/><draw:equation draw:name="f185" draw:formula="357930"/><draw:equation draw:name="f186" draw:formula="358799"/><draw:equation draw:name="f187" draw:formula="325333"/><draw:equation draw:name="f188" draw:formula="331441"/><draw:equation draw:name="f189" draw:formula="286134"/><draw:equation draw:name="f190" draw:formula="308929"/><draw:equation draw:name="f191" draw:formula="242453"/><draw:equation draw:name="f192" draw:formula="481736"/><draw:equation draw:name="f193" draw:formula="435238"/><draw:equation draw:name="f194" draw:formula="523651"/><draw:equation draw:name="f195" draw:formula="449674"/><draw:equation draw:name="f196" draw:formula="562174"/><draw:equation draw:name="f197" draw:formula="458780"/><draw:equation draw:name="f198" draw:formula="594397"/><draw:equation draw:name="f199" draw:formula="461950"/><draw:equation draw:name="f200" draw:formula="607733"/><draw:equation draw:name="f201" draw:formula="461082"/><draw:equation draw:name="f202" draw:formula="617737"/><draw:equation draw:name="f203" draw:formula="458397"/><draw:equation draw:name="f204" draw:formula="624471"/><draw:equation draw:name="f205" draw:formula="453773"/><draw:equation draw:name="f206" draw:formula="625609"/><draw:equation draw:name="f207" draw:formula="451613"/><draw:equation draw:name="f208" draw:formula="607965"/><draw:equation draw:name="f209" draw:formula="582394"/><draw:equation draw:name="f210" draw:formula="448715"/><draw:equation draw:name="f211" draw:formula="550706"/><draw:equation draw:name="f212" draw:formula="440548"/><draw:equation draw:name="f213" draw:formula="515020"/><draw:equation draw:name="f214" draw:formula="427899"/><draw:equation draw:name="f215" draw:formula="447090"/><draw:equation draw:name="f216" draw:formula="616364"/><draw:equation draw:name="f217" draw:formula="572188"/><draw:equation draw:name="f218" draw:formula="410990"/><draw:equation draw:name="f219" draw:formula="614012"/><draw:equation draw:name="f220" draw:formula="419823"/><draw:equation draw:name="f221" draw:formula="439983"/><draw:equation draw:name="f222" draw:formula="632516"/><draw:equation draw:name="f223" draw:formula="435461"/><draw:equation draw:name="f224" draw:formula="634450"/><draw:equation draw:name="f225" draw:formula="433522"/><draw:equation draw:name="f226" draw:formula="429000"/><draw:equation draw:name="f227" draw:formula="626591"/><draw:equation draw:name="f228" draw:formula="412413"/><draw:equation draw:name="f229" draw:formula="526558"/><draw:equation draw:name="f230" draw:formula="509266"/><draw:equation draw:name="f231" draw:formula="391315"/><draw:equation draw:name="f232" draw:formula="490458"/><draw:equation draw:name="f233" draw:formula="392415"/><draw:equation draw:name="f234" draw:formula="570401"/><draw:equation draw:name="f235" draw:formula="393293"/><draw:equation draw:name="f236" draw:formula="302367"/><draw:equation draw:name="f237" draw:formula="298884"/><draw:equation draw:name="f238" draw:formula="72058"/><draw:equation draw:name="f239" draw:formula="294856"/><draw:equation draw:name="f240" draw:formula="96589"/><draw:equation draw:name="f241" draw:formula="289738"/><draw:equation draw:name="f242" draw:formula="126935"/><draw:equation draw:name="f243" draw:formula="283074"/><draw:equation draw:name="f244" draw:formula="162974"/><draw:equation draw:name="f245" draw:formula="296643"/><draw:equation draw:name="f246" draw:formula="159280"/><draw:equation draw:name="f247" draw:formula="299540"/><draw:equation draw:name="f248" draw:formula="123725"/><draw:equation draw:name="f249" draw:formula="301105"/><draw:equation draw:name="f250" draw:formula="88654"/><draw:equation draw:name="f251" draw:formula="287376"/><draw:equation draw:name="f252" draw:formula="8277"/><draw:equation draw:name="f253" draw:formula="294104"/><draw:equation draw:name="f254" draw:formula="299389"/><draw:equation draw:name="f255" draw:formula="26045"/><draw:equation draw:name="f256" draw:formula="41349"/><draw:equation draw:name="f257" draw:formula="304790"/><draw:equation draw:name="f258" draw:formula="17444"/><draw:equation draw:name="f259" draw:formula="299460"/><draw:equation draw:name="f260" draw:formula="5168"/><draw:equation draw:name="f261" draw:formula="?f2 - ?f0"/><draw:equation draw:name="f262" draw:formula="?f1 - ?f0"/><draw:equation draw:name="f263" draw:formula="?f262 / 635000"/><draw:equation draw:name="f264" draw:formula="?f261 / 630555"/><draw:equation draw:name="f265" draw:formula="?f0 / ?f263"/><draw:equation draw:name="f266" draw:formula="?f1 / ?f263"/><draw:equation draw:name="f267" draw:formula="?f0 / ?f264"/><draw:equation draw:name="f268" draw:formula="?f2 / ?f264"/></draw:enhanced-geometry></draw:custom-shape></text:span><text:span text:style-name="T2327">Ing.</text:span><text:span text:style-name="T2328"><text:s/></text:span><text:span text:style-name="T2329">Vít</text:span><text:span text:style-name="T2330"><text:s/></text:span><text:span text:style-name="T2331">Rušar</text:span></text:p>
            <text:p text:style-name="P2332"><text:span text:style-name="T2333">Rušar</text:span><text:span text:style-name="T2334"><text:tab/></text:span><text:span text:style-name="T2335">Datum:</text:span><text:span text:style-name="T2336"><text:s/></text:span><text:span text:style-name="T2337">2025.08.25</text:span></text:p>
            <text:p text:style-name="P2338"><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1</text:span><text:span text:style-name="T2370">.</text:span><text:span text:style-name="T2371">.</text:span><text:span text:style-name="T2372">2</text:span><text:span text:style-name="T2373">.</text:span><text:span text:style-name="T2374">.</text:span><text:span text:style-name="T2375">:</text:span><text:span text:style-name="T2376">5</text:span><text:span text:style-name="T2377">.</text:span><text:span text:style-name="T2378">.</text:span><text:span text:style-name="T2379">0</text:span><text:span text:style-name="T2380">.</text:span><text:span text:style-name="T2381">.</text:span><text:span text:style-name="T2382">:</text:span><text:span text:style-name="T2383">.</text:span><text:span text:style-name="T2384">5</text:span><text:span text:style-name="T2385">.</text:span><text:span text:style-name="T2386">3</text:span><text:span text:style-name="T2387">.</text:span><text:span text:style-name="T2388">.</text:span><text:span text:style-name="T2389">.</text:span><text:span text:style-name="T2390">+</text:span><text:span text:style-name="T2391">.</text:span><text:span text:style-name="T2392">.</text:span><text:span text:style-name="T2393">0</text:span><text:span text:style-name="T2394">.</text:span><text:span text:style-name="T2395">2</text:span><text:span text:style-name="T2396">.</text:span><text:span text:style-name="T2397">.</text:span><text:span text:style-name="T2398">'</text:span><text:span text:style-name="T2399">.</text:span><text:span text:style-name="T2400">0</text:span><text:span text:style-name="T2401">.</text:span><text:span text:style-name="T2402">.</text:span><text:span text:style-name="T2403">0</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p>
            <text:p text:style-name="P2412"><text:span text:style-name="T2413">plk.</text:span><text:span text:style-name="T2414"><text:s/></text:span><text:span text:style-name="T2415">Ing.</text:span><text:span text:style-name="T2416"><text:s/></text:span><text:span text:style-name="T2417">Vít</text:span><text:span text:style-name="T2418"><text:s/></text:span><text:span text:style-name="T2419">Rušar</text:span></text:p>
            <text:p text:style-name="P2420">ředitel<text:span text:style-name="T2421"><text:s/></text:span>HZS<text:span text:style-name="T2422"><text:s/></text:span>Zlínského<text:span text:style-name="T2423"><text:s/></text:span><text:span text:style-name="T2424">kraje</text:span></text:p>
          </table:table-cell>
        </table:table-row>
      </table:table>
      <text:p text:style-name="P2425"><text:span text:style-name="T2427">Příloha</text:span><text:span text:style-name="T2428"><text:s/></text:span><text:span text:style-name="T2429">č.</text:span><text:span text:style-name="T2430"><text:s/></text:span><text:span text:style-name="T2431">1</text:span><text:span text:style-name="T2432"><text:s/>KS</text:span></text:p>
      <text:p text:style-name="P2433"/>
      <text:h text:style-name="P2434" text:outline-level="1">Technická<text:span text:style-name="T2435"><text:s/></text:span><text:span text:style-name="T2436">specifikace</text:span></text:h>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Název komponentu<text:s/></text:span><text:span text:style-name="T2446">HVZ</text:span></text:p>
          </table:table-cell>
          <table:table-cell table:style-name="TableCell2447">
            <text:p text:style-name="P2448"/>
            <text:p text:style-name="P2449"><text:span text:style-name="T2450">Parametry</text:span></text:p>
          </table:table-cell>
          <table:table-cell table:style-name="TableCell2451">
            <text:p text:style-name="P2452"><text:span text:style-name="T2453">Obchodní název</text:span></text:p>
          </table:table-cell>
        </table:table-row>
        <table:table-row table:style-name="TableRow2454">
          <table:table-cell table:style-name="TableCell2455">
            <text:p text:style-name="P2456"/>
            <text:p text:style-name="P2457">Typ 37 - akumulátor<text:span text:style-name="T2458"><text:s/></text:span>Li-<text:s/><text:span text:style-name="T2459">Ion</text:span></text:p>
          </table:table-cell>
          <table:table-cell table:style-name="TableCell2460">
            <text:p text:style-name="P2461">napětí<text:span text:style-name="T2462"><text:s/></text:span>28<text:span text:style-name="T2463"><text:s/></text:span><text:span text:style-name="T2464">V</text:span></text:p>
            <text:p text:style-name="P2465">energie<text:span text:style-name="T2466"><text:s/></text:span>202<text:span text:style-name="T2467"><text:s/>Wh</text:span></text:p>
            <text:p text:style-name="P2468">stupeň<text:span text:style-name="T2469"><text:s/></text:span>krytí<text:span text:style-name="T2470"><text:s/></text:span>IP<text:span text:style-name="T2471"><text:s/>67</text:span></text:p>
            <text:p text:style-name="P2472">kompatibilita<text:span text:style-name="T2473"><text:s/></text:span>s<text:span text:style-name="T2474"><text:s/></text:span>vyprošťovacím<text:span text:style-name="T2475"><text:s/></text:span>zařízením<text:span text:style-name="T2476"><text:s/></text:span>na<text:span text:style-name="T2477"><text:s/></text:span>el.<text:span text:style-name="T2478"><text:s/></text:span>pohon<text:span text:style-name="T2479"><text:s/></text:span>od<text:span text:style-name="T2480"><text:s/></text:span><text:span text:style-name="T2481">firmy</text:span></text:p>
            <text:p text:style-name="P2482"><text:span text:style-name="T2483">HOLMATRO</text:span></text:p>
          </table:table-cell>
          <table:table-cell table:style-name="TableCell2484">
            <text:p text:style-name="P2485"/>
            <text:p text:style-name="P2486"/>
            <text:p text:style-name="P2487"><text:span text:style-name="T2488">PBPA</text:span><text:span text:style-name="T2489"><text:s/></text:span><text:span text:style-name="T2490">288</text:span></text:p>
          </table:table-cell>
        </table:table-row>
        <table:table-row table:style-name="TableRow2491">
          <table:table-cell table:style-name="TableCell2492">
            <text:p text:style-name="P2493">Typ 38 -<text:s/><text:span text:style-name="T2494">nabíječka akumulátorů Li-Ion</text:span></text:p>
          </table:table-cell>
          <table:table-cell table:style-name="TableCell2495">
            <text:p text:style-name="P2496"/>
            <text:p text:style-name="P2497">maximální<text:span text:style-name="T2498"><text:s/></text:span>proud<text:span text:style-name="T2499"><text:s/></text:span>2<text:span text:style-name="T2500"><text:s/></text:span><text:span text:style-name="T2501">A</text:span></text:p>
            <text:p text:style-name="P2502">kompatibilita<text:span text:style-name="T2503"><text:s/></text:span>s<text:span text:style-name="T2504"><text:s/></text:span>akumulátorem<text:span text:style-name="T2505"><text:s/></text:span>Li-Ion<text:span text:style-name="T2506"><text:s/></text:span>od<text:span text:style-name="T2507"><text:s/></text:span>firmy<text:span text:style-name="T2508"><text:s/></text:span><text:span text:style-name="T2509">HOLMATRO</text:span></text:p>
          </table:table-cell>
          <table:table-cell table:style-name="TableCell2510">
            <text:p text:style-name="P2511"/>
            <text:p text:style-name="P2512"><text:span text:style-name="T2513">PBCH</text:span><text:span text:style-name="T2514"><text:s/></text:span><text:span text:style-name="T2515">3</text:span></text:p>
          </table:table-cell>
        </table:table-row>
        <table:table-row table:style-name="TableRow2516">
          <table:table-cell table:style-name="TableCell2517">
            <text:p text:style-name="P2518">Typ 39 -<text:s/><text:span text:style-name="T2519">nabíječka akumulátorů Li-Ion</text:span></text:p>
          </table:table-cell>
          <table:table-cell table:style-name="TableCell2520">
            <text:p text:style-name="P2521"/>
            <text:p text:style-name="P2522">maximální<text:span text:style-name="T2523"><text:s/></text:span>proud<text:span text:style-name="T2524"><text:s/></text:span>3,3<text:span text:style-name="T2525"><text:s/></text:span><text:span text:style-name="T2526">A</text:span></text:p>
            <text:p text:style-name="P2527">kompatibilita<text:span text:style-name="T2528"><text:s/></text:span>s<text:span text:style-name="T2529"><text:s/></text:span>akumulátorem<text:span text:style-name="T2530"><text:s/></text:span>Li-Ion<text:span text:style-name="T2531"><text:s/></text:span>od<text:span text:style-name="T2532"><text:s/></text:span>firmy<text:span text:style-name="T2533"><text:s/></text:span><text:span text:style-name="T2534">HOLMATRO</text:span></text:p>
          </table:table-cell>
          <table:table-cell table:style-name="TableCell2535">
            <text:p text:style-name="P2536"/>
            <text:p text:style-name="P2537"><text:span text:style-name="T2538">PBCH</text:span><text:span text:style-name="T2539"><text:s/></text:span><text:span text:style-name="T2540">1</text:span></text:p>
          </table:table-cell>
        </table:table-row>
        <table:table-row table:style-name="TableRow2541">
          <table:table-cell table:style-name="TableCell2542">
            <text:p text:style-name="P2543">Typ<text:span text:style-name="T2544"><text:s/></text:span>40<text:span text:style-name="T2545"><text:s/></text:span>-<text:span text:style-name="T2546"><text:s/></text:span><text:span text:style-name="T2547">sada</text:span></text:p>
            <text:p text:style-name="P2548">tažných<text:span text:style-name="T2549"><text:s/></text:span><text:span text:style-name="T2550">řetězů</text:span></text:p>
          </table:table-cell>
          <table:table-cell table:style-name="TableCell2551">
            <text:p text:style-name="P2552">kompatibilita<text:span text:style-name="T2553"><text:s/></text:span>s<text:span text:style-name="T2554"><text:s/></text:span>rozpínacími<text:span text:style-name="T2555"><text:s/></text:span>nástroji<text:span text:style-name="T2556"><text:s/></text:span>od<text:span text:style-name="T2557"><text:s/></text:span>firmy<text:span text:style-name="T2558"><text:s/></text:span><text:span text:style-name="T2559">HOLMATRO</text:span></text:p>
          </table:table-cell>
          <table:table-cell table:style-name="TableCell2560">
            <text:p text:style-name="P2561"><text:span text:style-name="T2562">PCS</text:span><text:span text:style-name="T2563"><text:s/></text:span><text:span text:style-name="T2564">03</text:span></text:p>
          </table:table-cell>
        </table:table-row>
        <table:table-row table:style-name="TableRow2565">
          <table:table-cell table:style-name="TableCell2566">
            <text:p text:style-name="P2567">Typ<text:span text:style-name="T2568"><text:s/></text:span>41<text:span text:style-name="T2569"><text:s/></text:span>-<text:span text:style-name="T2570"><text:s/></text:span><text:span text:style-name="T2571">sada</text:span></text:p>
            <text:p text:style-name="P2572"><text:span text:style-name="T2573">tažných<text:s/></text:span>přípojek<text:span text:style-name="T2574"><text:s/></text:span>k<text:s/><text:span text:style-name="T2575">nástroji</text:span></text:p>
            <text:p text:style-name="P2576"><text:span text:style-name="T2577">rozpínacímu</text:span></text:p>
            <text:p text:style-name="P2578">s<text:span text:style-name="T2579"><text:s/></text:span><text:span text:style-name="T2580">čelistmi</text:span></text:p>
          </table:table-cell>
          <table:table-cell table:style-name="TableCell2581">
            <text:p text:style-name="P2582"/>
            <text:p text:style-name="P2583"/>
            <text:p text:style-name="P2584">kompatibilita<text:span text:style-name="T2585"><text:s/></text:span>s<text:span text:style-name="T2586"><text:s/></text:span>čelistmi<text:span text:style-name="T2587"><text:s/></text:span>rozpínacího<text:span text:style-name="T2588"><text:s/></text:span>nástroje<text:span text:style-name="T2589"><text:s/></text:span>od<text:span text:style-name="T2590"><text:s/></text:span>firmy<text:span text:style-name="T2591"><text:s/></text:span><text:span text:style-name="T2592">HOLMATRO</text:span></text:p>
          </table:table-cell>
          <table:table-cell table:style-name="TableCell2593">
            <text:p text:style-name="P2594"/>
            <text:p text:style-name="P2595"/>
            <text:p text:style-name="P2596"><text:span text:style-name="T2597">PAS<text:s/></text:span><text:span text:style-name="T2598">03</text:span></text:p>
          </table:table-cell>
        </table:table-row>
        <table:table-row table:style-name="TableRow2599">
          <table:table-cell table:style-name="TableCell2600">
            <text:p text:style-name="P2601">Typ 44 – nabíjecí<text:span text:style-name="T2602"><text:s/></text:span>kabel</text:p>
          </table:table-cell>
          <table:table-cell table:style-name="TableCell2603">
            <text:p text:style-name="P2604">délka<text:span text:style-name="T2605"><text:s/>2m</text:span></text:p>
            <text:p text:style-name="P2606">kompatibilita<text:span text:style-name="T2607"><text:s/></text:span>s<text:span text:style-name="T2608"><text:s/></text:span>nabíječkou<text:span text:style-name="T2609"><text:s/></text:span>akumulátorů<text:span text:style-name="T2610"><text:s/></text:span>Li-Ion<text:span text:style-name="T2611"><text:s/></text:span>od<text:span text:style-name="T2612"><text:s/></text:span>firmy<text:s/><text:span text:style-name="T2613">HOLMATRO</text:span></text:p>
          </table:table-cell>
          <table:table-cell table:style-name="TableCell2614">
            <text:p text:style-name="P2615"/>
            <text:p text:style-name="P2616"><text:span text:style-name="T2617">POTC</text:span><text:span text:style-name="T2618"><text:s/></text:span><text:span text:style-name="T2619">1</text:span></text:p>
          </table:table-cell>
        </table:table-row>
      </table:table>
      <text:p text:style-name="P2620"><text:span text:style-name="T2622">Příloha</text:span><text:span text:style-name="T2623"><text:s/></text:span><text:span text:style-name="T2624">č.</text:span><text:span text:style-name="T2625"><text:s/></text:span><text:span text:style-name="T2626">2</text:span><text:span text:style-name="T2627"><text:s/></text:span><text:span text:style-name="T2628">KS</text:span></text:p>
      <text:p text:style-name="P2629"/>
      <text:h text:style-name="P2630" text:outline-level="1">Cenová<text:span text:style-name="T2631"><text:s/></text:span><text:span text:style-name="T2632">kalkulace</text:span></text:h>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
            <text:p text:style-name="P2644"/>
            <text:p text:style-name="P2645"><text:span text:style-name="T2646">Popis</text:span></text:p>
          </table:table-cell>
          <table:table-cell table:style-name="TableCell2647">
            <text:p text:style-name="P2648"/>
            <text:p text:style-name="P2649"><text:span text:style-name="T2650">Počet<text:s/></text:span><text:span text:style-name="T2651">ks</text:span></text:p>
          </table:table-cell>
          <table:table-cell table:style-name="TableCell2652">
            <text:p text:style-name="P2653"><text:span text:style-name="T2654">Cena<text:s/></text:span><text:span text:style-name="T2655">Kč/ks</text:span><text:span text:style-name="T2656"><text:s/></text:span><text:span text:style-name="T2657">bez</text:span></text:p>
            <text:p text:style-name="P2658"><text:span text:style-name="T2659">DPH</text:span></text:p>
          </table:table-cell>
          <table:table-cell table:style-name="TableCell2660">
            <text:p text:style-name="P2661"><text:span text:style-name="T2662">Cena<text:s/></text:span><text:span text:style-name="T2663">Kč/ks</text:span><text:span text:style-name="T2664"><text:s/></text:span><text:span text:style-name="T2665">vč.</text:span></text:p>
            <text:p text:style-name="P2666"><text:span text:style-name="T2667">DPH</text:span></text:p>
          </table:table-cell>
          <table:table-cell table:style-name="TableCell2668">
            <text:p text:style-name="P2669"/>
            <text:p text:style-name="P2670"><text:span text:style-name="T2671">Celková</text:span><text:span text:style-name="T2672"><text:s/></text:span><text:span text:style-name="T2673">cena bez DPH</text:span></text:p>
          </table:table-cell>
          <table:table-cell table:style-name="TableCell2674">
            <text:p text:style-name="P2675"/>
            <text:p text:style-name="P2676"><text:span text:style-name="T2677">Celková</text:span><text:span text:style-name="T2678"><text:s/></text:span><text:span text:style-name="T2679">cena</text:span><text:span text:style-name="T2680"><text:s/></text:span><text:span text:style-name="T2681">vč.</text:span><text:span text:style-name="T2682"><text:s/></text:span><text:span text:style-name="T2683">DPH</text:span></text:p>
          </table:table-cell>
        </table:table-row>
        <table:table-row table:style-name="TableRow2684">
          <table:table-cell table:style-name="TableCell2685">
            <text:p text:style-name="P2686"><text:span text:style-name="T2687">Baterie PBPA</text:span><text:span text:style-name="T2688"><text:s/></text:span><text:span text:style-name="T2689">288</text:span></text:p>
          </table:table-cell>
          <table:table-cell table:style-name="TableCell2690">
            <text:p text:style-name="P2691"><text:span text:style-name="T2692">10</text:span></text:p>
          </table:table-cell>
          <table:table-cell table:style-name="TableCell2693">
            <text:p text:style-name="P2694"><text:span text:style-name="T2695">12000,00</text:span></text:p>
          </table:table-cell>
          <table:table-cell table:style-name="TableCell2696">
            <text:p text:style-name="P2697"><text:span text:style-name="T2698">14520,00</text:span></text:p>
          </table:table-cell>
          <table:table-cell table:style-name="TableCell2699">
            <text:p text:style-name="P2700"><text:span text:style-name="T2701">120000,00</text:span></text:p>
          </table:table-cell>
          <table:table-cell table:style-name="TableCell2702">
            <text:p text:style-name="P2703"><text:span text:style-name="T2704">145200,00</text:span></text:p>
          </table:table-cell>
        </table:table-row>
        <table:table-row table:style-name="TableRow2705">
          <table:table-cell table:style-name="TableCell2706">
            <text:p text:style-name="P2707">Nabíječka<text:span text:style-name="T2708"><text:s/></text:span>PBCH<text:span text:style-name="T2709"><text:s/></text:span>3<text:span text:style-name="T2710"><text:s/></text:span>-<text:span text:style-name="T2711"><text:s/></text:span>12-<text:span text:style-name="T2712">24V</text:span></text:p>
          </table:table-cell>
          <table:table-cell table:style-name="TableCell2713">
            <text:p text:style-name="P2714"><text:span text:style-name="T2715">3</text:span></text:p>
          </table:table-cell>
          <table:table-cell table:style-name="TableCell2716">
            <text:p text:style-name="P2717"><text:span text:style-name="T2718">6000,00</text:span></text:p>
          </table:table-cell>
          <table:table-cell table:style-name="TableCell2719">
            <text:p text:style-name="P2720"><text:span text:style-name="T2721">7260,00</text:span></text:p>
          </table:table-cell>
          <table:table-cell table:style-name="TableCell2722">
            <text:p text:style-name="P2723"><text:span text:style-name="T2724">18000,00</text:span></text:p>
          </table:table-cell>
          <table:table-cell table:style-name="TableCell2725">
            <text:p text:style-name="P2726"><text:span text:style-name="T2727">21780,00</text:span></text:p>
          </table:table-cell>
        </table:table-row>
        <table:table-row table:style-name="TableRow2728">
          <table:table-cell table:style-name="TableCell2729">
            <text:p text:style-name="P2730">Nabíječka<text:span text:style-name="T2731"><text:s/></text:span>PBCH<text:span text:style-name="T2732"><text:s/></text:span>1<text:span text:style-name="T2733"><text:s/></text:span>-<text:span text:style-name="T2734"><text:s/></text:span><text:span text:style-name="T2735">230V</text:span></text:p>
          </table:table-cell>
          <table:table-cell table:style-name="TableCell2736">
            <text:p text:style-name="P2737"><text:span text:style-name="T2738">3</text:span></text:p>
          </table:table-cell>
          <table:table-cell table:style-name="TableCell2739">
            <text:p text:style-name="P2740"><text:span text:style-name="T2741">7500,00</text:span></text:p>
          </table:table-cell>
          <table:table-cell table:style-name="TableCell2742">
            <text:p text:style-name="P2743"><text:span text:style-name="T2744">9075,00</text:span></text:p>
          </table:table-cell>
          <table:table-cell table:style-name="TableCell2745">
            <text:p text:style-name="P2746"><text:span text:style-name="T2747">22500,00</text:span></text:p>
          </table:table-cell>
          <table:table-cell table:style-name="TableCell2748">
            <text:p text:style-name="P2749"><text:span text:style-name="T2750">27225,00</text:span></text:p>
          </table:table-cell>
        </table:table-row>
        <table:table-row table:style-name="TableRow2751">
          <table:table-cell table:style-name="TableCell2752">
            <text:p text:style-name="P2753">sada<text:span text:style-name="T2754"><text:s/></text:span>tažných<text:span text:style-name="T2755"><text:s/></text:span>řetězů<text:span text:style-name="T2756"><text:s/></text:span>k<text:span text:style-name="T2757"><text:s/></text:span><text:span text:style-name="T2758">SP</text:span></text:p>
          </table:table-cell>
          <table:table-cell table:style-name="TableCell2759">
            <text:p text:style-name="P2760"><text:span text:style-name="T2761">3</text:span></text:p>
          </table:table-cell>
          <table:table-cell table:style-name="TableCell2762">
            <text:p text:style-name="P2763"><text:span text:style-name="T2764">8000,00</text:span></text:p>
          </table:table-cell>
          <table:table-cell table:style-name="TableCell2765">
            <text:p text:style-name="P2766"><text:span text:style-name="T2767">9680,00</text:span></text:p>
          </table:table-cell>
          <table:table-cell table:style-name="TableCell2768">
            <text:p text:style-name="P2769"><text:span text:style-name="T2770">24000,00</text:span></text:p>
          </table:table-cell>
          <table:table-cell table:style-name="TableCell2771">
            <text:p text:style-name="P2772"><text:span text:style-name="T2773">29040,00</text:span></text:p>
          </table:table-cell>
        </table:table-row>
        <table:table-row table:style-name="TableRow2774">
          <table:table-cell table:style-name="TableCell2775">
            <text:p text:style-name="P2776">sada<text:span text:style-name="T2777"><text:s/></text:span>tažných<text:span text:style-name="T2778"><text:s/></text:span>přípojek<text:span text:style-name="T2779"><text:s/></text:span>k<text:span text:style-name="T2780"><text:s/></text:span><text:span text:style-name="T2781">SP</text:span></text:p>
          </table:table-cell>
          <table:table-cell table:style-name="TableCell2782">
            <text:p text:style-name="P2783"><text:span text:style-name="T2784">3</text:span></text:p>
          </table:table-cell>
          <table:table-cell table:style-name="TableCell2785">
            <text:p text:style-name="P2786"><text:span text:style-name="T2787">14500,00</text:span></text:p>
          </table:table-cell>
          <table:table-cell table:style-name="TableCell2788">
            <text:p text:style-name="P2789"><text:span text:style-name="T2790">17545,00</text:span></text:p>
          </table:table-cell>
          <table:table-cell table:style-name="TableCell2791">
            <text:p text:style-name="P2792"><text:span text:style-name="T2793">43500,00</text:span></text:p>
          </table:table-cell>
          <table:table-cell table:style-name="TableCell2794">
            <text:p text:style-name="P2795"><text:span text:style-name="T2796">52635,00</text:span></text:p>
          </table:table-cell>
        </table:table-row>
        <table:table-row table:style-name="TableRow2797">
          <table:table-cell table:style-name="TableCell2798">
            <text:p text:style-name="P2799">Nabíjecí<text:span text:style-name="T2800"><text:s/></text:span>kabel<text:span text:style-name="T2801"><text:s/></text:span>POTC<text:span text:style-name="T2802"><text:s/></text:span><text:span text:style-name="T2803">1</text:span></text:p>
          </table:table-cell>
          <table:table-cell table:style-name="TableCell2804">
            <text:p text:style-name="P2805"><text:span text:style-name="T2806">3</text:span></text:p>
          </table:table-cell>
          <table:table-cell table:style-name="TableCell2807">
            <text:p text:style-name="P2808"><text:span text:style-name="T2809">1500,00</text:span></text:p>
          </table:table-cell>
          <table:table-cell table:style-name="TableCell2810">
            <text:p text:style-name="P2811"><text:span text:style-name="T2812">1815,00</text:span></text:p>
          </table:table-cell>
          <table:table-cell table:style-name="TableCell2813">
            <text:p text:style-name="P2814"><text:span text:style-name="T2815">4500,00</text:span></text:p>
          </table:table-cell>
          <table:table-cell table:style-name="TableCell2816">
            <text:p text:style-name="P2817"><text:span text:style-name="T2818">5445,00</text:span></text:p>
          </table:table-cell>
        </table:table-row>
        <table:table-row table:style-name="TableRow2819">
          <table:table-cell table:style-name="TableCell2820" table:number-columns-spanned="4">
            <text:p text:style-name="P2821"><text:span text:style-name="T2822">CELKEM</text:span></text:p>
          </table:table-cell>
          <table:covered-table-cell/>
          <table:covered-table-cell/>
          <table:covered-table-cell/>
          <table:table-cell table:style-name="TableCell2823">
            <text:p text:style-name="P2824"><text:span text:style-name="T2825">232500,00</text:span></text:p>
          </table:table-cell>
          <table:table-cell table:style-name="TableCell2826">
            <text:p text:style-name="P2827"><text:span text:style-name="T2828">281325,00</text:span></text:p>
          </table:table-cell>
        </table:table-row>
      </table:table>
      <text:p text:style-name="P2829"><text:span text:style-name="T2831">Příloha</text:span><text:span text:style-name="T2832"><text:s/></text:span><text:span text:style-name="T2833">č.</text:span><text:span text:style-name="T2834"><text:s/></text:span><text:span text:style-name="T2835">3</text:span><text:span text:style-name="T2836"><text:s/></text:span><text:span text:style-name="T2837">Kupní</text:span><text:span text:style-name="T2838"><text:s/></text:span><text:span text:style-name="T2839">smlouvy</text:span></text:p>
      <text:p text:style-name="P2840"/>
      <text:h text:style-name="P2841" text:outline-level="1">Servisní<text:span text:style-name="T2842"><text:s/></text:span><text:span text:style-name="T2843">středisko</text:span></text:h>
      <text:p text:style-name="P2844"/>
      <text:p text:style-name="P2845"><text:span text:style-name="T2846">JaGa</text:span><text:span text:style-name="T2847"><text:s/></text:span><text:span text:style-name="T2848">spol,</text:span><text:span text:style-name="T2849"><text:s/></text:span><text:span text:style-name="T2850">s</text:span><text:span text:style-name="T2851"><text:s/></text:span><text:span text:style-name="T2852">r.o.</text:span></text:p>
      <text:p text:style-name="P2853">Gdaňská<text:span text:style-name="T2854"><text:s/></text:span>656,<text:span text:style-name="T2855"><text:s/></text:span>181<text:span text:style-name="T2856"><text:s/></text:span>00<text:span text:style-name="T2857"><text:s/></text:span>Praha<text:span text:style-name="T2858"><text:s/></text:span><text:span text:style-name="T2859">8</text:span></text:p>
      <text:p text:style-name="P2860">IČO:<text:span text:style-name="T2861"><text:s/></text:span><text:span text:style-name="T2862">16188071</text:span></text:p>
      <text:p text:style-name="P2863">Hlavní<text:span text:style-name="T2864"><text:s/></text:span>provozovna:<text:span text:style-name="T2865"><text:s/></text:span>Parkerova<text:span text:style-name="T2866"><text:s/></text:span>792,<text:span text:style-name="T2867"><text:s/></text:span>250<text:span text:style-name="T2868"><text:s/></text:span>67<text:span text:style-name="T2869"><text:s/></text:span><text:span text:style-name="T2870">Klecany</text:span></text:p>
      <text:p text:style-name="P2871">Tel.:<text:span text:style-name="T2872"><text:s/></text:span></text:p>
      <text:p text:style-name="P2873">E-mail:<text:span text:style-name="T2874"><text:s/></text:span><text:a xlink:href="mailto:holmatro@jaga.cz" office:target-frame-name="_top" xlink:show="replace"><text:span text:style-name="T2875">holmatro@jaga.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048in" fo:margin-right="0.402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833in" fo:margin-right="0.0951in"/>
      <style:text-properties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643in">
        <style:tab-stops/>
      </style:paragraph-properties>
      <style:text-properties fo:hyphenate="false"/>
    </style:style>
    <style:style style:name="Název" style:display-name="Název" style:family="paragraph" style:parent-style-name="Normální">
      <style:paragraph-properties fo:text-align="center" fo:margin-top="0.052in" fo:margin-left="0.3062in" fo:margin-right="0.4027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26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page-layout style:name="PL0">
      <style:page-layout-properties fo:page-width="8.2708in" fo:page-height="11.6944in" style:print-orientation="portrait" fo:margin-top="0in" fo:margin-left="0.5902in" fo:margin-bottom="0.675in" fo:margin-right="0.491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48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69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34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48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48in" fo:font-size="8pt" style:font-size-asian="8pt"/>
    </style:style>
    <style:style style:name="T22" style:parent-style-name="Standardnípísmoodstavce" style:family="text">
      <style:text-properties fo:font-size="8pt" style:font-size-asian="8pt"/>
    </style:style>
    <style:style style:name="T23"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45" style:parent-style-name="Základnítext" style:family="paragraph">
      <style:paragraph-properties fo:text-align="start" fo:line-height="5%" fo:margin-left="0in">
        <style:tab-stops/>
      </style:paragraph-properties>
    </style:style>
    <style:style style:name="T246" style:parent-style-name="Standardnípísmoodstavce" style:family="text">
      <style:text-properties fo:font-size="10pt" style:font-size-asian="10pt"/>
    </style:style>
    <style:style style:name="P247" style:parent-style-name="Normální" style:family="paragraph">
      <style:paragraph-properties fo:margin-top="0.0104in" fo:margin-left="0.0138in">
        <style:tab-stops/>
      </style:paragraph-properties>
    </style:style>
    <style:style style:name="T248" style:parent-style-name="Standardnípísmoodstavce" style:family="text">
      <style:text-properties fo:letter-spacing="-0.0034in" fo:font-size="8pt" style:font-size-asian="8pt"/>
    </style:style>
    <style:style style:name="T249" style:parent-style-name="Standardnípísmoodstavce" style:family="text">
      <style:text-properties fo:font-size="10pt" style:font-size-asian="10pt"/>
    </style:style>
    <style:style style:name="P250" style:parent-style-name="Normální" style:family="paragraph">
      <style:paragraph-properties fo:margin-top="0.0104in" fo:margin-left="0.0138in">
        <style:tab-stops/>
      </style:paragraph-properties>
    </style:style>
    <style:style style:name="T251" style:parent-style-name="Standardnípísmoodstavce" style:family="text">
      <style:text-properties fo:font-size="8pt" style:font-size-asian="8pt"/>
    </style:style>
    <style:style style:name="T252" style:parent-style-name="Standardnípísmoodstavce" style:family="text">
      <style:text-properties fo:letter-spacing="-0.0069in" fo:font-size="8pt" style:font-size-asian="8pt"/>
    </style:style>
    <style:style style:name="T253" style:parent-style-name="Standardnípísmoodstavce" style:family="text">
      <style:text-properties fo:font-size="8pt" style:font-size-asian="8pt"/>
    </style:style>
    <style:style style:name="T254" style:parent-style-name="Standardnípísmoodstavce" style:family="text">
      <style:text-properties fo:letter-spacing="-0.0048in" fo:font-size="8pt" style:font-size-asian="8pt"/>
    </style:style>
    <style:style style:name="T255" style:parent-style-name="Standardnípísmoodstavce" style:family="text">
      <style:text-properties fo:font-size="8pt" style:font-size-asian="8pt"/>
    </style:style>
    <style:style style:name="T256" style:parent-style-name="Standardnípísmoodstavce" style:family="text">
      <style:text-properties fo:letter-spacing="-0.0069in" fo:font-size="8pt" style:font-size-asian="8pt"/>
    </style:style>
    <style:style style:name="T257" style:parent-style-name="Standardnípísmoodstavce" style:family="text">
      <style:text-properties fo:font-size="8pt" style:font-size-asian="8pt"/>
    </style:style>
    <style:style style:name="T258" style:parent-style-name="Standardnípísmoodstavce" style:family="text">
      <style:text-properties fo:letter-spacing="-0.0034in" fo:font-size="8pt" style:font-size-asian="8pt"/>
    </style:style>
    <style:style style:name="T259" style:parent-style-name="Standardnípísmoodstavce" style:family="text">
      <style:text-properties fo:font-size="8pt" style:font-size-asian="8pt"/>
    </style:style>
    <style:style style:name="T260" style:parent-style-name="Standardnípísmoodstavce" style:family="text">
      <style:text-properties fo:letter-spacing="-0.0055in" fo:font-size="8pt" style:font-size-asian="8pt"/>
    </style:style>
    <style:style style:name="T261" style:parent-style-name="Standardnípísmoodstavce" style:family="text">
      <style:text-properties fo:font-size="8pt" style:font-size-asian="8pt"/>
    </style:style>
    <style:style style:name="T262" style:parent-style-name="Standardnípísmoodstavce" style:family="text">
      <style:text-properties fo:letter-spacing="-0.0048in" fo:font-size="8pt" style:font-size-asian="8pt"/>
    </style:style>
    <style:style style:name="T263" style:parent-style-name="Standardnípísmoodstavce" style:family="text">
      <style:text-properties fo:font-size="8pt" style:font-size-asian="8pt"/>
    </style:style>
    <style:style style:name="T264" style:parent-style-name="Standardnípísmoodstavce" style:family="text">
      <style:text-properties fo:letter-spacing="-0.0048in" fo:font-size="8pt" style:font-size-asian="8pt"/>
    </style:style>
    <style:style style:name="T265" style:parent-style-name="Standardnípísmoodstavce" style:family="text">
      <style:text-properties fo:font-size="8pt" style:font-size-asian="8pt"/>
    </style:style>
    <style:style style:name="T266"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595" style:parent-style-name="Základnítext" style:family="paragraph">
      <style:paragraph-properties fo:text-align="start" fo:line-height="5%" fo:margin-left="0in">
        <style:tab-stops/>
      </style:paragraph-properties>
    </style:style>
    <style:style style:name="T596" style:parent-style-name="Standardnípísmoodstavce" style:family="text">
      <style:text-properties fo:font-size="10pt" style:font-size-asian="10pt"/>
    </style:style>
    <style:style style:name="P597" style:parent-style-name="Normální" style:family="paragraph">
      <style:paragraph-properties fo:margin-top="0.0104in" fo:margin-left="0.0138in">
        <style:tab-stops/>
      </style:paragraph-properties>
    </style:style>
    <style:style style:name="T598" style:parent-style-name="Standardnípísmoodstavce" style:family="text">
      <style:text-properties fo:letter-spacing="-0.0034in" fo:font-size="8pt" style:font-size-asian="8pt"/>
    </style:style>
    <style:style style:name="T599" style:parent-style-name="Standardnípísmoodstavce" style:family="text">
      <style:text-properties fo:font-size="10pt" style:font-size-asian="10pt"/>
    </style:style>
    <style:style style:name="P600" style:parent-style-name="Normální" style:family="paragraph">
      <style:paragraph-properties fo:margin-top="0.0104in" fo:margin-left="0.0138in">
        <style:tab-stops/>
      </style:paragraph-properties>
    </style:style>
    <style:style style:name="T601" style:parent-style-name="Standardnípísmoodstavce" style:family="text">
      <style:text-properties fo:font-size="8pt" style:font-size-asian="8pt"/>
    </style:style>
    <style:style style:name="T602" style:parent-style-name="Standardnípísmoodstavce" style:family="text">
      <style:text-properties fo:letter-spacing="-0.0069in" fo:font-size="8pt" style:font-size-asian="8pt"/>
    </style:style>
    <style:style style:name="T603" style:parent-style-name="Standardnípísmoodstavce" style:family="text">
      <style:text-properties fo:font-size="8pt" style:font-size-asian="8pt"/>
    </style:style>
    <style:style style:name="T604" style:parent-style-name="Standardnípísmoodstavce" style:family="text">
      <style:text-properties fo:letter-spacing="-0.0048in" fo:font-size="8pt" style:font-size-asian="8pt"/>
    </style:style>
    <style:style style:name="T605" style:parent-style-name="Standardnípísmoodstavce" style:family="text">
      <style:text-properties fo:font-size="8pt" style:font-size-asian="8pt"/>
    </style:style>
    <style:style style:name="T606" style:parent-style-name="Standardnípísmoodstavce" style:family="text">
      <style:text-properties fo:letter-spacing="-0.0069in" fo:font-size="8pt" style:font-size-asian="8pt"/>
    </style:style>
    <style:style style:name="T607" style:parent-style-name="Standardnípísmoodstavce" style:family="text">
      <style:text-properties fo:font-size="8pt" style:font-size-asian="8pt"/>
    </style:style>
    <style:style style:name="T608" style:parent-style-name="Standardnípísmoodstavce" style:family="text">
      <style:text-properties fo:letter-spacing="-0.0034in" fo:font-size="8pt" style:font-size-asian="8pt"/>
    </style:style>
    <style:style style:name="T609" style:parent-style-name="Standardnípísmoodstavce" style:family="text">
      <style:text-properties fo:font-size="8pt" style:font-size-asian="8pt"/>
    </style:style>
    <style:style style:name="T610" style:parent-style-name="Standardnípísmoodstavce" style:family="text">
      <style:text-properties fo:letter-spacing="-0.0055in" fo:font-size="8pt" style:font-size-asian="8pt"/>
    </style:style>
    <style:style style:name="T611" style:parent-style-name="Standardnípísmoodstavce" style:family="text">
      <style:text-properties fo:font-size="8pt" style:font-size-asian="8pt"/>
    </style:style>
    <style:style style:name="T612" style:parent-style-name="Standardnípísmoodstavce" style:family="text">
      <style:text-properties fo:letter-spacing="-0.0048in" fo:font-size="8pt" style:font-size-asian="8pt"/>
    </style:style>
    <style:style style:name="T613" style:parent-style-name="Standardnípísmoodstavce" style:family="text">
      <style:text-properties fo:font-size="8pt" style:font-size-asian="8pt"/>
    </style:style>
    <style:style style:name="T614" style:parent-style-name="Standardnípísmoodstavce" style:family="text">
      <style:text-properties fo:letter-spacing="-0.0048in" fo:font-size="8pt" style:font-size-asian="8pt"/>
    </style:style>
    <style:style style:name="T615" style:parent-style-name="Standardnípísmoodstavce" style:family="text">
      <style:text-properties fo:font-size="8pt" style:font-size-asian="8pt"/>
    </style:style>
    <style:style style:name="T616"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920" style:parent-style-name="Základnítext" style:family="paragraph">
      <style:paragraph-properties fo:text-align="start" fo:line-height="5%" fo:margin-left="0in">
        <style:tab-stops/>
      </style:paragraph-properties>
    </style:style>
    <style:style style:name="T921" style:parent-style-name="Standardnípísmoodstavce" style:family="text">
      <style:text-properties fo:font-size="10pt" style:font-size-asian="10pt"/>
    </style:style>
    <style:style style:name="P922" style:parent-style-name="Normální" style:family="paragraph">
      <style:paragraph-properties fo:margin-top="0.0104in" fo:margin-left="0.0138in">
        <style:tab-stops/>
      </style:paragraph-properties>
    </style:style>
    <style:style style:name="T923" style:parent-style-name="Standardnípísmoodstavce" style:family="text">
      <style:text-properties fo:letter-spacing="-0.0034in" fo:font-size="8pt" style:font-size-asian="8pt"/>
    </style:style>
    <style:style style:name="T924" style:parent-style-name="Standardnípísmoodstavce" style:family="text">
      <style:text-properties fo:font-size="10pt" style:font-size-asian="10pt"/>
    </style:style>
    <style:style style:name="P925" style:parent-style-name="Normální" style:family="paragraph">
      <style:paragraph-properties fo:margin-top="0.0104in" fo:margin-left="0.0138in">
        <style:tab-stops/>
      </style:paragraph-properties>
    </style:style>
    <style:style style:name="T926" style:parent-style-name="Standardnípísmoodstavce" style:family="text">
      <style:text-properties fo:font-size="8pt" style:font-size-asian="8pt"/>
    </style:style>
    <style:style style:name="T927" style:parent-style-name="Standardnípísmoodstavce" style:family="text">
      <style:text-properties fo:letter-spacing="-0.0069in" fo:font-size="8pt" style:font-size-asian="8pt"/>
    </style:style>
    <style:style style:name="T928" style:parent-style-name="Standardnípísmoodstavce" style:family="text">
      <style:text-properties fo:font-size="8pt" style:font-size-asian="8pt"/>
    </style:style>
    <style:style style:name="T929" style:parent-style-name="Standardnípísmoodstavce" style:family="text">
      <style:text-properties fo:letter-spacing="-0.0048in" fo:font-size="8pt" style:font-size-asian="8pt"/>
    </style:style>
    <style:style style:name="T930" style:parent-style-name="Standardnípísmoodstavce" style:family="text">
      <style:text-properties fo:font-size="8pt" style:font-size-asian="8pt"/>
    </style:style>
    <style:style style:name="T931" style:parent-style-name="Standardnípísmoodstavce" style:family="text">
      <style:text-properties fo:letter-spacing="-0.0069in" fo:font-size="8pt" style:font-size-asian="8pt"/>
    </style:style>
    <style:style style:name="T932" style:parent-style-name="Standardnípísmoodstavce" style:family="text">
      <style:text-properties fo:font-size="8pt" style:font-size-asian="8pt"/>
    </style:style>
    <style:style style:name="T933" style:parent-style-name="Standardnípísmoodstavce" style:family="text">
      <style:text-properties fo:letter-spacing="-0.0034in" fo:font-size="8pt" style:font-size-asian="8pt"/>
    </style:style>
    <style:style style:name="T934" style:parent-style-name="Standardnípísmoodstavce" style:family="text">
      <style:text-properties fo:font-size="8pt" style:font-size-asian="8pt"/>
    </style:style>
    <style:style style:name="T935" style:parent-style-name="Standardnípísmoodstavce" style:family="text">
      <style:text-properties fo:letter-spacing="-0.0055in" fo:font-size="8pt" style:font-size-asian="8pt"/>
    </style:style>
    <style:style style:name="T936" style:parent-style-name="Standardnípísmoodstavce" style:family="text">
      <style:text-properties fo:font-size="8pt" style:font-size-asian="8pt"/>
    </style:style>
    <style:style style:name="T937" style:parent-style-name="Standardnípísmoodstavce" style:family="text">
      <style:text-properties fo:letter-spacing="-0.0048in" fo:font-size="8pt" style:font-size-asian="8pt"/>
    </style:style>
    <style:style style:name="T938" style:parent-style-name="Standardnípísmoodstavce" style:family="text">
      <style:text-properties fo:font-size="8pt" style:font-size-asian="8pt"/>
    </style:style>
    <style:style style:name="T939" style:parent-style-name="Standardnípísmoodstavce" style:family="text">
      <style:text-properties fo:letter-spacing="-0.0048in" fo:font-size="8pt" style:font-size-asian="8pt"/>
    </style:style>
    <style:style style:name="T940" style:parent-style-name="Standardnípísmoodstavce" style:family="text">
      <style:text-properties fo:font-size="8pt" style:font-size-asian="8pt"/>
    </style:style>
    <style:style style:name="T941"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1139" style:parent-style-name="Základnítext" style:family="paragraph">
      <style:paragraph-properties fo:text-align="start" fo:line-height="5%" fo:margin-left="0in">
        <style:tab-stops/>
      </style:paragraph-properties>
    </style:style>
    <style:style style:name="T1140" style:parent-style-name="Standardnípísmoodstavce" style:family="text">
      <style:text-properties fo:font-size="10pt" style:font-size-asian="10pt"/>
    </style:style>
    <style:style style:name="P1141" style:parent-style-name="Normální" style:family="paragraph">
      <style:paragraph-properties fo:margin-top="0.0104in" fo:margin-left="0.0138in">
        <style:tab-stops/>
      </style:paragraph-properties>
    </style:style>
    <style:style style:name="T1142" style:parent-style-name="Standardnípísmoodstavce" style:family="text">
      <style:text-properties fo:letter-spacing="-0.0034in" fo:font-size="8pt" style:font-size-asian="8pt"/>
    </style:style>
    <style:style style:name="T1143" style:parent-style-name="Standardnípísmoodstavce" style:family="text">
      <style:text-properties fo:font-size="10pt" style:font-size-asian="10pt"/>
    </style:style>
    <style:style style:name="P1144" style:parent-style-name="Normální" style:family="paragraph">
      <style:paragraph-properties fo:margin-top="0.0104in" fo:margin-left="0.0138in">
        <style:tab-stops/>
      </style:paragraph-properties>
    </style:style>
    <style:style style:name="T1145" style:parent-style-name="Standardnípísmoodstavce" style:family="text">
      <style:text-properties fo:font-size="8pt" style:font-size-asian="8pt"/>
    </style:style>
    <style:style style:name="T1146" style:parent-style-name="Standardnípísmoodstavce" style:family="text">
      <style:text-properties fo:letter-spacing="-0.0069in" fo:font-size="8pt" style:font-size-asian="8pt"/>
    </style:style>
    <style:style style:name="T1147" style:parent-style-name="Standardnípísmoodstavce" style:family="text">
      <style:text-properties fo:font-size="8pt" style:font-size-asian="8pt"/>
    </style:style>
    <style:style style:name="T1148" style:parent-style-name="Standardnípísmoodstavce" style:family="text">
      <style:text-properties fo:letter-spacing="-0.0048in" fo:font-size="8pt" style:font-size-asian="8pt"/>
    </style:style>
    <style:style style:name="T1149" style:parent-style-name="Standardnípísmoodstavce" style:family="text">
      <style:text-properties fo:font-size="8pt" style:font-size-asian="8pt"/>
    </style:style>
    <style:style style:name="T1150" style:parent-style-name="Standardnípísmoodstavce" style:family="text">
      <style:text-properties fo:letter-spacing="-0.0069in" fo:font-size="8pt" style:font-size-asian="8pt"/>
    </style:style>
    <style:style style:name="T1151" style:parent-style-name="Standardnípísmoodstavce" style:family="text">
      <style:text-properties fo:font-size="8pt" style:font-size-asian="8pt"/>
    </style:style>
    <style:style style:name="T1152" style:parent-style-name="Standardnípísmoodstavce" style:family="text">
      <style:text-properties fo:letter-spacing="-0.0034in" fo:font-size="8pt" style:font-size-asian="8pt"/>
    </style:style>
    <style:style style:name="T1153" style:parent-style-name="Standardnípísmoodstavce" style:family="text">
      <style:text-properties fo:font-size="8pt" style:font-size-asian="8pt"/>
    </style:style>
    <style:style style:name="T1154" style:parent-style-name="Standardnípísmoodstavce" style:family="text">
      <style:text-properties fo:letter-spacing="-0.0055in" fo:font-size="8pt" style:font-size-asian="8pt"/>
    </style:style>
    <style:style style:name="T1155" style:parent-style-name="Standardnípísmoodstavce" style:family="text">
      <style:text-properties fo:font-size="8pt" style:font-size-asian="8pt"/>
    </style:style>
    <style:style style:name="T1156" style:parent-style-name="Standardnípísmoodstavce" style:family="text">
      <style:text-properties fo:letter-spacing="-0.0048in" fo:font-size="8pt" style:font-size-asian="8pt"/>
    </style:style>
    <style:style style:name="T1157" style:parent-style-name="Standardnípísmoodstavce" style:family="text">
      <style:text-properties fo:font-size="8pt" style:font-size-asian="8pt"/>
    </style:style>
    <style:style style:name="T1158" style:parent-style-name="Standardnípísmoodstavce" style:family="text">
      <style:text-properties fo:letter-spacing="-0.0048in" fo:font-size="8pt" style:font-size-asian="8pt"/>
    </style:style>
    <style:style style:name="T1159" style:parent-style-name="Standardnípísmoodstavce" style:family="text">
      <style:text-properties fo:font-size="8pt" style:font-size-asian="8pt"/>
    </style:style>
    <style:style style:name="T1160"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98" style:parent-style-name="Základnítext" style:family="paragraph">
      <style:paragraph-properties fo:text-align="start" fo:line-height="5%" fo:margin-left="0in">
        <style:tab-stops/>
      </style:paragraph-properties>
    </style:style>
    <style:style style:name="T1299" style:parent-style-name="Standardnípísmoodstavce" style:family="text">
      <style:text-properties fo:font-size="10pt" style:font-size-asian="10pt"/>
    </style:style>
    <style:style style:name="P1300" style:parent-style-name="Normální" style:family="paragraph">
      <style:paragraph-properties fo:margin-top="0.0104in" fo:margin-left="0.0138in">
        <style:tab-stops/>
      </style:paragraph-properties>
    </style:style>
    <style:style style:name="T1301" style:parent-style-name="Standardnípísmoodstavce" style:family="text">
      <style:text-properties fo:letter-spacing="-0.0034in" fo:font-size="8pt" style:font-size-asian="8pt"/>
    </style:style>
    <style:style style:name="T1302" style:parent-style-name="Standardnípísmoodstavce" style:family="text">
      <style:text-properties fo:font-size="10pt" style:font-size-asian="10pt"/>
    </style:style>
    <style:style style:name="P1303" style:parent-style-name="Normální" style:family="paragraph">
      <style:paragraph-properties fo:margin-top="0.0104in" fo:margin-left="0.0138in">
        <style:tab-stops/>
      </style:paragraph-properties>
    </style:style>
    <style:style style:name="T1304" style:parent-style-name="Standardnípísmoodstavce" style:family="text">
      <style:text-properties fo:font-size="8pt" style:font-size-asian="8pt"/>
    </style:style>
    <style:style style:name="T1305" style:parent-style-name="Standardnípísmoodstavce" style:family="text">
      <style:text-properties fo:letter-spacing="-0.0069in" fo:font-size="8pt" style:font-size-asian="8pt"/>
    </style:style>
    <style:style style:name="T1306" style:parent-style-name="Standardnípísmoodstavce" style:family="text">
      <style:text-properties fo:font-size="8pt" style:font-size-asian="8pt"/>
    </style:style>
    <style:style style:name="T1307" style:parent-style-name="Standardnípísmoodstavce" style:family="text">
      <style:text-properties fo:letter-spacing="-0.0048in" fo:font-size="8pt" style:font-size-asian="8pt"/>
    </style:style>
    <style:style style:name="T1308" style:parent-style-name="Standardnípísmoodstavce" style:family="text">
      <style:text-properties fo:font-size="8pt" style:font-size-asian="8pt"/>
    </style:style>
    <style:style style:name="T1309" style:parent-style-name="Standardnípísmoodstavce" style:family="text">
      <style:text-properties fo:letter-spacing="-0.0069in" fo:font-size="8pt" style:font-size-asian="8pt"/>
    </style:style>
    <style:style style:name="T1310" style:parent-style-name="Standardnípísmoodstavce" style:family="text">
      <style:text-properties fo:font-size="8pt" style:font-size-asian="8pt"/>
    </style:style>
    <style:style style:name="T1311" style:parent-style-name="Standardnípísmoodstavce" style:family="text">
      <style:text-properties fo:letter-spacing="-0.0034in" fo:font-size="8pt" style:font-size-asian="8pt"/>
    </style:style>
    <style:style style:name="T1312" style:parent-style-name="Standardnípísmoodstavce" style:family="text">
      <style:text-properties fo:font-size="8pt" style:font-size-asian="8pt"/>
    </style:style>
    <style:style style:name="T1313" style:parent-style-name="Standardnípísmoodstavce" style:family="text">
      <style:text-properties fo:letter-spacing="-0.0055in" fo:font-size="8pt" style:font-size-asian="8pt"/>
    </style:style>
    <style:style style:name="T1314" style:parent-style-name="Standardnípísmoodstavce" style:family="text">
      <style:text-properties fo:font-size="8pt" style:font-size-asian="8pt"/>
    </style:style>
    <style:style style:name="T1315" style:parent-style-name="Standardnípísmoodstavce" style:family="text">
      <style:text-properties fo:letter-spacing="-0.0048in" fo:font-size="8pt" style:font-size-asian="8pt"/>
    </style:style>
    <style:style style:name="T1316" style:parent-style-name="Standardnípísmoodstavce" style:family="text">
      <style:text-properties fo:font-size="8pt" style:font-size-asian="8pt"/>
    </style:style>
    <style:style style:name="T1317" style:parent-style-name="Standardnípísmoodstavce" style:family="text">
      <style:text-properties fo:letter-spacing="-0.0048in" fo:font-size="8pt" style:font-size-asian="8pt"/>
    </style:style>
    <style:style style:name="T1318" style:parent-style-name="Standardnípísmoodstavce" style:family="text">
      <style:text-properties fo:font-size="8pt" style:font-size-asian="8pt"/>
    </style:style>
    <style:style style:name="T1319"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43" style:parent-style-name="Základnítext" style:family="paragraph">
      <style:paragraph-properties fo:text-align="start" fo:line-height="5%" fo:margin-left="0in">
        <style:tab-stops/>
      </style:paragraph-properties>
    </style:style>
    <style:style style:name="T1544" style:parent-style-name="Standardnípísmoodstavce" style:family="text">
      <style:text-properties fo:font-size="10pt" style:font-size-asian="10pt"/>
    </style:style>
    <style:style style:name="P1545" style:parent-style-name="Normální" style:family="paragraph">
      <style:paragraph-properties fo:margin-top="0.0104in" fo:margin-left="0.0138in">
        <style:tab-stops/>
      </style:paragraph-properties>
    </style:style>
    <style:style style:name="T1546" style:parent-style-name="Standardnípísmoodstavce" style:family="text">
      <style:text-properties fo:letter-spacing="-0.0034in" fo:font-size="8pt" style:font-size-asian="8pt"/>
    </style:style>
    <style:style style:name="T1547" style:parent-style-name="Standardnípísmoodstavce" style:family="text">
      <style:text-properties fo:font-size="10pt" style:font-size-asian="10pt"/>
    </style:style>
    <style:style style:name="P1548" style:parent-style-name="Normální" style:family="paragraph">
      <style:paragraph-properties fo:margin-top="0.0104in" fo:margin-left="0.0138in">
        <style:tab-stops/>
      </style:paragraph-properties>
    </style:style>
    <style:style style:name="T1549" style:parent-style-name="Standardnípísmoodstavce" style:family="text">
      <style:text-properties fo:font-size="8pt" style:font-size-asian="8pt"/>
    </style:style>
    <style:style style:name="T1550" style:parent-style-name="Standardnípísmoodstavce" style:family="text">
      <style:text-properties fo:letter-spacing="-0.0069in" fo:font-size="8pt" style:font-size-asian="8pt"/>
    </style:style>
    <style:style style:name="T1551" style:parent-style-name="Standardnípísmoodstavce" style:family="text">
      <style:text-properties fo:font-size="8pt" style:font-size-asian="8pt"/>
    </style:style>
    <style:style style:name="T1552" style:parent-style-name="Standardnípísmoodstavce" style:family="text">
      <style:text-properties fo:letter-spacing="-0.0048in" fo:font-size="8pt" style:font-size-asian="8pt"/>
    </style:style>
    <style:style style:name="T1553" style:parent-style-name="Standardnípísmoodstavce" style:family="text">
      <style:text-properties fo:font-size="8pt" style:font-size-asian="8pt"/>
    </style:style>
    <style:style style:name="T1554" style:parent-style-name="Standardnípísmoodstavce" style:family="text">
      <style:text-properties fo:letter-spacing="-0.0069in" fo:font-size="8pt" style:font-size-asian="8pt"/>
    </style:style>
    <style:style style:name="T1555" style:parent-style-name="Standardnípísmoodstavce" style:family="text">
      <style:text-properties fo:font-size="8pt" style:font-size-asian="8pt"/>
    </style:style>
    <style:style style:name="T1556" style:parent-style-name="Standardnípísmoodstavce" style:family="text">
      <style:text-properties fo:letter-spacing="-0.0034in" fo:font-size="8pt" style:font-size-asian="8pt"/>
    </style:style>
    <style:style style:name="T1557" style:parent-style-name="Standardnípísmoodstavce" style:family="text">
      <style:text-properties fo:font-size="8pt" style:font-size-asian="8pt"/>
    </style:style>
    <style:style style:name="T1558" style:parent-style-name="Standardnípísmoodstavce" style:family="text">
      <style:text-properties fo:letter-spacing="-0.0055in" fo:font-size="8pt" style:font-size-asian="8pt"/>
    </style:style>
    <style:style style:name="T1559" style:parent-style-name="Standardnípísmoodstavce" style:family="text">
      <style:text-properties fo:font-size="8pt" style:font-size-asian="8pt"/>
    </style:style>
    <style:style style:name="T1560" style:parent-style-name="Standardnípísmoodstavce" style:family="text">
      <style:text-properties fo:letter-spacing="-0.0048in" fo:font-size="8pt" style:font-size-asian="8pt"/>
    </style:style>
    <style:style style:name="T1561" style:parent-style-name="Standardnípísmoodstavce" style:family="text">
      <style:text-properties fo:font-size="8pt" style:font-size-asian="8pt"/>
    </style:style>
    <style:style style:name="T1562" style:parent-style-name="Standardnípísmoodstavce" style:family="text">
      <style:text-properties fo:letter-spacing="-0.0048in" fo:font-size="8pt" style:font-size-asian="8pt"/>
    </style:style>
    <style:style style:name="T1563" style:parent-style-name="Standardnípísmoodstavce" style:family="text">
      <style:text-properties fo:font-size="8pt" style:font-size-asian="8pt"/>
    </style:style>
    <style:style style:name="T1564"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48" style:parent-style-name="Základnítext" style:family="paragraph">
      <style:paragraph-properties fo:text-align="start" fo:line-height="5%" fo:margin-left="0in">
        <style:tab-stops/>
      </style:paragraph-properties>
    </style:style>
    <style:style style:name="T1749" style:parent-style-name="Standardnípísmoodstavce" style:family="text">
      <style:text-properties fo:font-size="10pt" style:font-size-asian="10pt"/>
    </style:style>
    <style:style style:name="P1750" style:parent-style-name="Normální" style:family="paragraph">
      <style:paragraph-properties fo:margin-top="0.0104in" fo:margin-left="0.0138in">
        <style:tab-stops/>
      </style:paragraph-properties>
    </style:style>
    <style:style style:name="T1751" style:parent-style-name="Standardnípísmoodstavce" style:family="text">
      <style:text-properties fo:letter-spacing="-0.0034in" fo:font-size="8pt" style:font-size-asian="8pt"/>
    </style:style>
    <style:style style:name="T1752" style:parent-style-name="Standardnípísmoodstavce" style:family="text">
      <style:text-properties fo:font-size="10pt" style:font-size-asian="10pt"/>
    </style:style>
    <style:style style:name="P1753" style:parent-style-name="Normální" style:family="paragraph">
      <style:paragraph-properties fo:margin-top="0.0104in" fo:margin-left="0.0138in">
        <style:tab-stops/>
      </style:paragraph-properties>
    </style:style>
    <style:style style:name="T1754" style:parent-style-name="Standardnípísmoodstavce" style:family="text">
      <style:text-properties fo:font-size="8pt" style:font-size-asian="8pt"/>
    </style:style>
    <style:style style:name="T1755" style:parent-style-name="Standardnípísmoodstavce" style:family="text">
      <style:text-properties fo:letter-spacing="-0.0069in" fo:font-size="8pt" style:font-size-asian="8pt"/>
    </style:style>
    <style:style style:name="T1756" style:parent-style-name="Standardnípísmoodstavce" style:family="text">
      <style:text-properties fo:font-size="8pt" style:font-size-asian="8pt"/>
    </style:style>
    <style:style style:name="T1757" style:parent-style-name="Standardnípísmoodstavce" style:family="text">
      <style:text-properties fo:letter-spacing="-0.0048in" fo:font-size="8pt" style:font-size-asian="8pt"/>
    </style:style>
    <style:style style:name="T1758" style:parent-style-name="Standardnípísmoodstavce" style:family="text">
      <style:text-properties fo:font-size="8pt" style:font-size-asian="8pt"/>
    </style:style>
    <style:style style:name="T1759" style:parent-style-name="Standardnípísmoodstavce" style:family="text">
      <style:text-properties fo:letter-spacing="-0.0069in" fo:font-size="8pt" style:font-size-asian="8pt"/>
    </style:style>
    <style:style style:name="T1760" style:parent-style-name="Standardnípísmoodstavce" style:family="text">
      <style:text-properties fo:font-size="8pt" style:font-size-asian="8pt"/>
    </style:style>
    <style:style style:name="T1761" style:parent-style-name="Standardnípísmoodstavce" style:family="text">
      <style:text-properties fo:letter-spacing="-0.0034in" fo:font-size="8pt" style:font-size-asian="8pt"/>
    </style:style>
    <style:style style:name="T1762" style:parent-style-name="Standardnípísmoodstavce" style:family="text">
      <style:text-properties fo:font-size="8pt" style:font-size-asian="8pt"/>
    </style:style>
    <style:style style:name="T1763" style:parent-style-name="Standardnípísmoodstavce" style:family="text">
      <style:text-properties fo:letter-spacing="-0.0055in" fo:font-size="8pt" style:font-size-asian="8pt"/>
    </style:style>
    <style:style style:name="T1764" style:parent-style-name="Standardnípísmoodstavce" style:family="text">
      <style:text-properties fo:font-size="8pt" style:font-size-asian="8pt"/>
    </style:style>
    <style:style style:name="T1765" style:parent-style-name="Standardnípísmoodstavce" style:family="text">
      <style:text-properties fo:letter-spacing="-0.0048in" fo:font-size="8pt" style:font-size-asian="8pt"/>
    </style:style>
    <style:style style:name="T1766" style:parent-style-name="Standardnípísmoodstavce" style:family="text">
      <style:text-properties fo:font-size="8pt" style:font-size-asian="8pt"/>
    </style:style>
    <style:style style:name="T1767" style:parent-style-name="Standardnípísmoodstavce" style:family="text">
      <style:text-properties fo:letter-spacing="-0.0048in" fo:font-size="8pt" style:font-size-asian="8pt"/>
    </style:style>
    <style:style style:name="T1768" style:parent-style-name="Standardnípísmoodstavce" style:family="text">
      <style:text-properties fo:font-size="8pt" style:font-size-asian="8pt"/>
    </style:style>
    <style:style style:name="T1769"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17" style:parent-style-name="Základnítext" style:family="paragraph">
      <style:paragraph-properties fo:text-align="start" fo:line-height="5%" fo:margin-left="0in">
        <style:tab-stops/>
      </style:paragraph-properties>
    </style:style>
    <style:style style:name="T1918" style:parent-style-name="Standardnípísmoodstavce" style:family="text">
      <style:text-properties fo:font-size="10pt" style:font-size-asian="10pt"/>
    </style:style>
    <style:style style:name="P1919" style:parent-style-name="Normální" style:family="paragraph">
      <style:paragraph-properties fo:margin-top="0.0104in" fo:margin-left="0.0138in">
        <style:tab-stops/>
      </style:paragraph-properties>
    </style:style>
    <style:style style:name="T1920" style:parent-style-name="Standardnípísmoodstavce" style:family="text">
      <style:text-properties fo:letter-spacing="-0.0034in" fo:font-size="8pt" style:font-size-asian="8pt"/>
    </style:style>
    <style:style style:name="T1921" style:parent-style-name="Standardnípísmoodstavce" style:family="text">
      <style:text-properties fo:font-size="10pt" style:font-size-asian="10pt"/>
    </style:style>
    <style:style style:name="P1922" style:parent-style-name="Normální" style:family="paragraph">
      <style:paragraph-properties fo:margin-top="0.0104in" fo:margin-left="0.0138in">
        <style:tab-stops/>
      </style:paragraph-properties>
    </style:style>
    <style:style style:name="T1923" style:parent-style-name="Standardnípísmoodstavce" style:family="text">
      <style:text-properties fo:font-size="8pt" style:font-size-asian="8pt"/>
    </style:style>
    <style:style style:name="T1924" style:parent-style-name="Standardnípísmoodstavce" style:family="text">
      <style:text-properties fo:letter-spacing="-0.0069in" fo:font-size="8pt" style:font-size-asian="8pt"/>
    </style:style>
    <style:style style:name="T1925" style:parent-style-name="Standardnípísmoodstavce" style:family="text">
      <style:text-properties fo:font-size="8pt" style:font-size-asian="8pt"/>
    </style:style>
    <style:style style:name="T1926" style:parent-style-name="Standardnípísmoodstavce" style:family="text">
      <style:text-properties fo:letter-spacing="-0.0048in" fo:font-size="8pt" style:font-size-asian="8pt"/>
    </style:style>
    <style:style style:name="T1927" style:parent-style-name="Standardnípísmoodstavce" style:family="text">
      <style:text-properties fo:font-size="8pt" style:font-size-asian="8pt"/>
    </style:style>
    <style:style style:name="T1928" style:parent-style-name="Standardnípísmoodstavce" style:family="text">
      <style:text-properties fo:letter-spacing="-0.0069in" fo:font-size="8pt" style:font-size-asian="8pt"/>
    </style:style>
    <style:style style:name="T1929" style:parent-style-name="Standardnípísmoodstavce" style:family="text">
      <style:text-properties fo:font-size="8pt" style:font-size-asian="8pt"/>
    </style:style>
    <style:style style:name="T1930" style:parent-style-name="Standardnípísmoodstavce" style:family="text">
      <style:text-properties fo:letter-spacing="-0.0034in" fo:font-size="8pt" style:font-size-asian="8pt"/>
    </style:style>
    <style:style style:name="T1931" style:parent-style-name="Standardnípísmoodstavce" style:family="text">
      <style:text-properties fo:font-size="8pt" style:font-size-asian="8pt"/>
    </style:style>
    <style:style style:name="T1932" style:parent-style-name="Standardnípísmoodstavce" style:family="text">
      <style:text-properties fo:letter-spacing="-0.0055in" fo:font-size="8pt" style:font-size-asian="8pt"/>
    </style:style>
    <style:style style:name="T1933" style:parent-style-name="Standardnípísmoodstavce" style:family="text">
      <style:text-properties fo:font-size="8pt" style:font-size-asian="8pt"/>
    </style:style>
    <style:style style:name="T1934" style:parent-style-name="Standardnípísmoodstavce" style:family="text">
      <style:text-properties fo:letter-spacing="-0.0048in" fo:font-size="8pt" style:font-size-asian="8pt"/>
    </style:style>
    <style:style style:name="T1935" style:parent-style-name="Standardnípísmoodstavce" style:family="text">
      <style:text-properties fo:font-size="8pt" style:font-size-asian="8pt"/>
    </style:style>
    <style:style style:name="T1936" style:parent-style-name="Standardnípísmoodstavce" style:family="text">
      <style:text-properties fo:letter-spacing="-0.0048in" fo:font-size="8pt" style:font-size-asian="8pt"/>
    </style:style>
    <style:style style:name="T1937" style:parent-style-name="Standardnípísmoodstavce" style:family="text">
      <style:text-properties fo:font-size="8pt" style:font-size-asian="8pt"/>
    </style:style>
    <style:style style:name="T1938"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180" style:parent-style-name="Základnítext" style:family="paragraph">
      <style:paragraph-properties fo:text-align="start" fo:line-height="5%" fo:margin-left="0in">
        <style:tab-stops/>
      </style:paragraph-properties>
    </style:style>
    <style:style style:name="T2181" style:parent-style-name="Standardnípísmoodstavce" style:family="text">
      <style:text-properties fo:font-size="10pt" style:font-size-asian="10pt"/>
    </style:style>
    <style:style style:name="P2182" style:parent-style-name="Normální" style:family="paragraph">
      <style:paragraph-properties fo:margin-top="0.0104in" fo:margin-left="0.0138in">
        <style:tab-stops/>
      </style:paragraph-properties>
    </style:style>
    <style:style style:name="T2183" style:parent-style-name="Standardnípísmoodstavce" style:family="text">
      <style:text-properties fo:letter-spacing="-0.0034in" fo:font-size="8pt" style:font-size-asian="8pt"/>
    </style:style>
    <style:style style:name="T2184" style:parent-style-name="Standardnípísmoodstavce" style:family="text">
      <style:text-properties fo:font-size="10pt" style:font-size-asian="10pt"/>
    </style:style>
    <style:style style:name="P2185" style:parent-style-name="Normální" style:family="paragraph">
      <style:paragraph-properties fo:margin-top="0.0104in" fo:margin-left="0.0138in">
        <style:tab-stops/>
      </style:paragraph-properties>
    </style:style>
    <style:style style:name="T2186" style:parent-style-name="Standardnípísmoodstavce" style:family="text">
      <style:text-properties fo:font-size="8pt" style:font-size-asian="8pt"/>
    </style:style>
    <style:style style:name="T2187" style:parent-style-name="Standardnípísmoodstavce" style:family="text">
      <style:text-properties fo:letter-spacing="-0.0069in" fo:font-size="8pt" style:font-size-asian="8pt"/>
    </style:style>
    <style:style style:name="T2188" style:parent-style-name="Standardnípísmoodstavce" style:family="text">
      <style:text-properties fo:font-size="8pt" style:font-size-asian="8pt"/>
    </style:style>
    <style:style style:name="T2189" style:parent-style-name="Standardnípísmoodstavce" style:family="text">
      <style:text-properties fo:letter-spacing="-0.0048in" fo:font-size="8pt" style:font-size-asian="8pt"/>
    </style:style>
    <style:style style:name="T2190" style:parent-style-name="Standardnípísmoodstavce" style:family="text">
      <style:text-properties fo:font-size="8pt" style:font-size-asian="8pt"/>
    </style:style>
    <style:style style:name="T2191" style:parent-style-name="Standardnípísmoodstavce" style:family="text">
      <style:text-properties fo:letter-spacing="-0.0069in" fo:font-size="8pt" style:font-size-asian="8pt"/>
    </style:style>
    <style:style style:name="T2192" style:parent-style-name="Standardnípísmoodstavce" style:family="text">
      <style:text-properties fo:font-size="8pt" style:font-size-asian="8pt"/>
    </style:style>
    <style:style style:name="T2193" style:parent-style-name="Standardnípísmoodstavce" style:family="text">
      <style:text-properties fo:letter-spacing="-0.0034in" fo:font-size="8pt" style:font-size-asian="8pt"/>
    </style:style>
    <style:style style:name="T2194" style:parent-style-name="Standardnípísmoodstavce" style:family="text">
      <style:text-properties fo:font-size="8pt" style:font-size-asian="8pt"/>
    </style:style>
    <style:style style:name="T2195" style:parent-style-name="Standardnípísmoodstavce" style:family="text">
      <style:text-properties fo:letter-spacing="-0.0055in" fo:font-size="8pt" style:font-size-asian="8pt"/>
    </style:style>
    <style:style style:name="T2196" style:parent-style-name="Standardnípísmoodstavce" style:family="text">
      <style:text-properties fo:font-size="8pt" style:font-size-asian="8pt"/>
    </style:style>
    <style:style style:name="T2197" style:parent-style-name="Standardnípísmoodstavce" style:family="text">
      <style:text-properties fo:letter-spacing="-0.0048in" fo:font-size="8pt" style:font-size-asian="8pt"/>
    </style:style>
    <style:style style:name="T2198" style:parent-style-name="Standardnípísmoodstavce" style:family="text">
      <style:text-properties fo:font-size="8pt" style:font-size-asian="8pt"/>
    </style:style>
    <style:style style:name="T2199" style:parent-style-name="Standardnípísmoodstavce" style:family="text">
      <style:text-properties fo:letter-spacing="-0.0048in" fo:font-size="8pt" style:font-size-asian="8pt"/>
    </style:style>
    <style:style style:name="T2200" style:parent-style-name="Standardnípísmoodstavce" style:family="text">
      <style:text-properties fo:font-size="8pt" style:font-size-asian="8pt"/>
    </style:style>
    <style:style style:name="T2201"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426" style:parent-style-name="Základnítext" style:family="paragraph">
      <style:paragraph-properties fo:text-align="start" fo:line-height="5%" fo:margin-left="0in">
        <style:tab-stops/>
      </style:paragraph-properties>
      <style:text-properties fo:font-size="1pt" style:font-size-asian="1pt"/>
    </style:style>
    <style:page-layout style:name="PL11">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621" style:parent-style-name="Základnítext" style:family="paragraph">
      <style:paragraph-properties fo:text-align="start" fo:line-height="5%" fo:margin-left="0in">
        <style:tab-stops/>
      </style:paragraph-properties>
      <style:text-properties fo:font-size="1pt" style:font-size-asian="1pt"/>
    </style:style>
    <style:page-layout style:name="PL12">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830" style:parent-style-name="Základnítext" style:family="paragraph">
      <style:paragraph-properties fo:text-align="start" fo:line-height="5%" fo:margin-left="0in">
        <style:tab-stops/>
      </style:paragraph-properties>
      <style:text-properties fo:font-size="1pt" style:font-size-asian="1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0</text:page-number></text:span></text:p></draw:text-box><svg:title/><svg:desc/></draw:frame></text:span><text:span text:style-name="T6"><draw:frame draw:z-index="251660288" draw:id="id1" draw:style-name="a1" draw:name="Textbox 2" text:anchor-type="paragraph" svg:x="2.23472in" svg:y="11.04969in" svg:width="3.79792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text:span><text:span text:style-name="T21"><text:s/></text:span><text:span text:style-name="T22">MV-4451-20/PO-PSM-</text:span><text:span text:style-name="T23">2025</text:span></text:p></draw:text-box><svg:title/><svg:desc/></draw:frame></text:span></text:p>
      </style:footer>
    </style:master-page>
    <style:master-page style:name="MP1" style:page-layout-name="PL1">
      <style:footer>
        <text:p text:style-name="P245"><text:span text:style-name="T246"><draw:frame draw:z-index="251662336" draw:id="id2" draw:style-name="a2" draw:name="Textbox 1" text:anchor-type="paragraph" svg:x="4.05847in" svg:y="10.81969in" svg:width="0.15139in" svg:height="0.15278in" style:rel-width="scale" style:rel-height="scale"><draw:text-box><text:p text:style-name="P247"><text:span text:style-name="T248"><text:page-number text:fixed="false">10</text:page-number></text:span></text:p></draw:text-box><svg:title/><svg:desc/></draw:frame></text:span><text:span text:style-name="T249"><draw:frame draw:z-index="251663360" draw:id="id3" draw:style-name="a3" draw:name="Textbox 2" text:anchor-type="paragraph" svg:x="2.23472in" svg:y="11.04969in" svg:width="3.79792in" svg:height="0.15278in" style:rel-width="scale" style:rel-height="scale"><draw:text-box><text:p text:style-name="P250"><text:span text:style-name="T251">Kupní</text:span><text:span text:style-name="T252"><text:s/></text:span><text:span text:style-name="T253">smlouva</text:span><text:span text:style-name="T254"><text:s/></text:span><text:span text:style-name="T255">na</text:span><text:span text:style-name="T256"><text:s/></text:span><text:span text:style-name="T257">základě</text:span><text:span text:style-name="T258"><text:s/></text:span><text:span text:style-name="T259">Rámcové</text:span><text:span text:style-name="T260"><text:s/></text:span><text:span text:style-name="T261">dohody</text:span><text:span text:style-name="T262"><text:s/></text:span><text:span text:style-name="T263">čj.:</text:span><text:span text:style-name="T264"><text:s/></text:span><text:span text:style-name="T265">MV-4451-20/PO-PSM-</text:span><text:span text:style-name="T266">2025</text:span></text:p></draw:text-box><svg:title/><svg:desc/></draw:frame></text:span></text:p>
      </style:footer>
    </style:master-page>
    <style:master-page style:name="MP2" style:page-layout-name="PL2">
      <style:footer>
        <text:p text:style-name="P595"><text:span text:style-name="T596"><draw:frame draw:z-index="251665408" draw:id="id4" draw:style-name="a4" draw:name="Textbox 1" text:anchor-type="paragraph" svg:x="4.05847in" svg:y="10.81969in" svg:width="0.15139in" svg:height="0.15278in" style:rel-width="scale" style:rel-height="scale"><draw:text-box><text:p text:style-name="P597"><text:span text:style-name="T598"><text:page-number text:fixed="false">10</text:page-number></text:span></text:p></draw:text-box><svg:title/><svg:desc/></draw:frame></text:span><text:span text:style-name="T599"><draw:frame draw:z-index="251666432" draw:id="id5" draw:style-name="a5" draw:name="Textbox 2" text:anchor-type="paragraph" svg:x="2.23472in" svg:y="11.04969in" svg:width="3.79792in" svg:height="0.15278in" style:rel-width="scale" style:rel-height="scale"><draw:text-box><text:p text:style-name="P600"><text:span text:style-name="T601">Kupní</text:span><text:span text:style-name="T602"><text:s/></text:span><text:span text:style-name="T603">smlouva</text:span><text:span text:style-name="T604"><text:s/></text:span><text:span text:style-name="T605">na</text:span><text:span text:style-name="T606"><text:s/></text:span><text:span text:style-name="T607">základě</text:span><text:span text:style-name="T608"><text:s/></text:span><text:span text:style-name="T609">Rámcové</text:span><text:span text:style-name="T610"><text:s/></text:span><text:span text:style-name="T611">dohody</text:span><text:span text:style-name="T612"><text:s/></text:span><text:span text:style-name="T613">čj.:</text:span><text:span text:style-name="T614"><text:s/></text:span><text:span text:style-name="T615">MV-4451-20/PO-PSM-</text:span><text:span text:style-name="T616">2025</text:span></text:p></draw:text-box><svg:title/><svg:desc/></draw:frame></text:span></text:p>
      </style:footer>
    </style:master-page>
    <style:master-page style:name="MP3" style:page-layout-name="PL3">
      <style:footer>
        <text:p text:style-name="P920"><text:span text:style-name="T921"><draw:frame draw:z-index="251668480" draw:id="id6" draw:style-name="a6" draw:name="Textbox 1" text:anchor-type="paragraph" svg:x="4.05847in" svg:y="10.81969in" svg:width="0.15139in" svg:height="0.15278in" style:rel-width="scale" style:rel-height="scale"><draw:text-box><text:p text:style-name="P922"><text:span text:style-name="T923"><text:page-number text:fixed="false">10</text:page-number></text:span></text:p></draw:text-box><svg:title/><svg:desc/></draw:frame></text:span><text:span text:style-name="T924"><draw:frame draw:z-index="251669504" draw:id="id7" draw:style-name="a7" draw:name="Textbox 2" text:anchor-type="paragraph" svg:x="2.23472in" svg:y="11.04969in" svg:width="3.79792in" svg:height="0.15278in" style:rel-width="scale" style:rel-height="scale"><draw:text-box><text:p text:style-name="P925"><text:span text:style-name="T926">Kupní</text:span><text:span text:style-name="T927"><text:s/></text:span><text:span text:style-name="T928">smlouva</text:span><text:span text:style-name="T929"><text:s/></text:span><text:span text:style-name="T930">na</text:span><text:span text:style-name="T931"><text:s/></text:span><text:span text:style-name="T932">základě</text:span><text:span text:style-name="T933"><text:s/></text:span><text:span text:style-name="T934">Rámcové</text:span><text:span text:style-name="T935"><text:s/></text:span><text:span text:style-name="T936">dohody</text:span><text:span text:style-name="T937"><text:s/></text:span><text:span text:style-name="T938">čj.:</text:span><text:span text:style-name="T939"><text:s/></text:span><text:span text:style-name="T940">MV-4451-20/PO-PSM-</text:span><text:span text:style-name="T941">2025</text:span></text:p></draw:text-box><svg:title/><svg:desc/></draw:frame></text:span></text:p>
      </style:footer>
    </style:master-page>
    <style:master-page style:name="MP4" style:page-layout-name="PL4">
      <style:footer>
        <text:p text:style-name="P1139"><text:span text:style-name="T1140"><draw:frame draw:z-index="251671552" draw:id="id8" draw:style-name="a8" draw:name="Textbox 1" text:anchor-type="paragraph" svg:x="4.05847in" svg:y="10.81969in" svg:width="0.15139in" svg:height="0.15278in" style:rel-width="scale" style:rel-height="scale"><draw:text-box><text:p text:style-name="P1141"><text:span text:style-name="T1142"><text:page-number text:fixed="false">10</text:page-number></text:span></text:p></draw:text-box><svg:title/><svg:desc/></draw:frame></text:span><text:span text:style-name="T1143"><draw:frame draw:z-index="251672576" draw:id="id9" draw:style-name="a9" draw:name="Textbox 2" text:anchor-type="paragraph" svg:x="2.23472in" svg:y="11.04969in" svg:width="3.79792in" svg:height="0.15278in" style:rel-width="scale" style:rel-height="scale"><draw:text-box><text:p text:style-name="P1144"><text:span text:style-name="T1145">Kupní</text:span><text:span text:style-name="T1146"><text:s/></text:span><text:span text:style-name="T1147">smlouva</text:span><text:span text:style-name="T1148"><text:s/></text:span><text:span text:style-name="T1149">na</text:span><text:span text:style-name="T1150"><text:s/></text:span><text:span text:style-name="T1151">základě</text:span><text:span text:style-name="T1152"><text:s/></text:span><text:span text:style-name="T1153">Rámcové</text:span><text:span text:style-name="T1154"><text:s/></text:span><text:span text:style-name="T1155">dohody</text:span><text:span text:style-name="T1156"><text:s/></text:span><text:span text:style-name="T1157">čj.:</text:span><text:span text:style-name="T1158"><text:s/></text:span><text:span text:style-name="T1159">MV-4451-20/PO-PSM-</text:span><text:span text:style-name="T1160">2025</text:span></text:p></draw:text-box><svg:title/><svg:desc/></draw:frame></text:span></text:p>
      </style:footer>
    </style:master-page>
    <style:master-page style:name="MP5" style:page-layout-name="PL5">
      <style:footer>
        <text:p text:style-name="P1298"><text:span text:style-name="T1299"><draw:frame draw:z-index="251674624" draw:id="id10" draw:style-name="a10" draw:name="Textbox 1" text:anchor-type="paragraph" svg:x="4.05847in" svg:y="10.81969in" svg:width="0.15139in" svg:height="0.15278in" style:rel-width="scale" style:rel-height="scale"><draw:text-box><text:p text:style-name="P1300"><text:span text:style-name="T1301"><text:page-number text:fixed="false">10</text:page-number></text:span></text:p></draw:text-box><svg:title/><svg:desc/></draw:frame></text:span><text:span text:style-name="T1302"><draw:frame draw:z-index="251675648" draw:id="id11" draw:style-name="a11" draw:name="Textbox 2" text:anchor-type="paragraph" svg:x="2.23472in" svg:y="11.04969in" svg:width="3.79792in" svg:height="0.15278in" style:rel-width="scale" style:rel-height="scale"><draw:text-box><text:p text:style-name="P1303"><text:span text:style-name="T1304">Kupní</text:span><text:span text:style-name="T1305"><text:s/></text:span><text:span text:style-name="T1306">smlouva</text:span><text:span text:style-name="T1307"><text:s/></text:span><text:span text:style-name="T1308">na</text:span><text:span text:style-name="T1309"><text:s/></text:span><text:span text:style-name="T1310">základě</text:span><text:span text:style-name="T1311"><text:s/></text:span><text:span text:style-name="T1312">Rámcové</text:span><text:span text:style-name="T1313"><text:s/></text:span><text:span text:style-name="T1314">dohody</text:span><text:span text:style-name="T1315"><text:s/></text:span><text:span text:style-name="T1316">čj.:</text:span><text:span text:style-name="T1317"><text:s/></text:span><text:span text:style-name="T1318">MV-4451-20/PO-PSM-</text:span><text:span text:style-name="T1319">2025</text:span></text:p></draw:text-box><svg:title/><svg:desc/></draw:frame></text:span></text:p>
      </style:footer>
    </style:master-page>
    <style:master-page style:name="MP6" style:page-layout-name="PL6">
      <style:footer>
        <text:p text:style-name="P1543"><text:span text:style-name="T1544"><draw:frame draw:z-index="251677696" draw:id="id12" draw:style-name="a12" draw:name="Textbox 1" text:anchor-type="paragraph" svg:x="4.05847in" svg:y="10.81969in" svg:width="0.15139in" svg:height="0.15278in" style:rel-width="scale" style:rel-height="scale"><draw:text-box><text:p text:style-name="P1545"><text:span text:style-name="T1546"><text:page-number text:fixed="false">10</text:page-number></text:span></text:p></draw:text-box><svg:title/><svg:desc/></draw:frame></text:span><text:span text:style-name="T1547"><draw:frame draw:z-index="251678720" draw:id="id13" draw:style-name="a13" draw:name="Textbox 2" text:anchor-type="paragraph" svg:x="2.23472in" svg:y="11.04969in" svg:width="3.79792in" svg:height="0.15278in" style:rel-width="scale" style:rel-height="scale"><draw:text-box><text:p text:style-name="P1548"><text:span text:style-name="T1549">Kupní</text:span><text:span text:style-name="T1550"><text:s/></text:span><text:span text:style-name="T1551">smlouva</text:span><text:span text:style-name="T1552"><text:s/></text:span><text:span text:style-name="T1553">na</text:span><text:span text:style-name="T1554"><text:s/></text:span><text:span text:style-name="T1555">základě</text:span><text:span text:style-name="T1556"><text:s/></text:span><text:span text:style-name="T1557">Rámcové</text:span><text:span text:style-name="T1558"><text:s/></text:span><text:span text:style-name="T1559">dohody</text:span><text:span text:style-name="T1560"><text:s/></text:span><text:span text:style-name="T1561">čj.:</text:span><text:span text:style-name="T1562"><text:s/></text:span><text:span text:style-name="T1563">MV-4451-20/PO-PSM-</text:span><text:span text:style-name="T1564">2025</text:span></text:p></draw:text-box><svg:title/><svg:desc/></draw:frame></text:span></text:p>
      </style:footer>
    </style:master-page>
    <style:master-page style:name="MP7" style:page-layout-name="PL7">
      <style:footer>
        <text:p text:style-name="P1748"><text:span text:style-name="T1749"><draw:frame draw:z-index="251680768" draw:id="id14" draw:style-name="a14" draw:name="Textbox 1" text:anchor-type="paragraph" svg:x="4.05847in" svg:y="10.81969in" svg:width="0.15139in" svg:height="0.15278in" style:rel-width="scale" style:rel-height="scale"><draw:text-box><text:p text:style-name="P1750"><text:span text:style-name="T1751"><text:page-number text:fixed="false">10</text:page-number></text:span></text:p></draw:text-box><svg:title/><svg:desc/></draw:frame></text:span><text:span text:style-name="T1752"><draw:frame draw:z-index="251681792" draw:id="id15" draw:style-name="a15" draw:name="Textbox 2" text:anchor-type="paragraph" svg:x="2.23472in" svg:y="11.04969in" svg:width="3.79792in" svg:height="0.15278in" style:rel-width="scale" style:rel-height="scale"><draw:text-box><text:p text:style-name="P1753"><text:span text:style-name="T1754">Kupní</text:span><text:span text:style-name="T1755"><text:s/></text:span><text:span text:style-name="T1756">smlouva</text:span><text:span text:style-name="T1757"><text:s/></text:span><text:span text:style-name="T1758">na</text:span><text:span text:style-name="T1759"><text:s/></text:span><text:span text:style-name="T1760">základě</text:span><text:span text:style-name="T1761"><text:s/></text:span><text:span text:style-name="T1762">Rámcové</text:span><text:span text:style-name="T1763"><text:s/></text:span><text:span text:style-name="T1764">dohody</text:span><text:span text:style-name="T1765"><text:s/></text:span><text:span text:style-name="T1766">čj.:</text:span><text:span text:style-name="T1767"><text:s/></text:span><text:span text:style-name="T1768">MV-4451-20/PO-PSM-</text:span><text:span text:style-name="T1769">2025</text:span></text:p></draw:text-box><svg:title/><svg:desc/></draw:frame></text:span></text:p>
      </style:footer>
    </style:master-page>
    <style:master-page style:name="MP8" style:page-layout-name="PL8">
      <style:footer>
        <text:p text:style-name="P1917"><text:span text:style-name="T1918"><draw:frame draw:z-index="251683840" draw:id="id16" draw:style-name="a16" draw:name="Textbox 1" text:anchor-type="paragraph" svg:x="4.05847in" svg:y="10.81969in" svg:width="0.15139in" svg:height="0.15278in" style:rel-width="scale" style:rel-height="scale"><draw:text-box><text:p text:style-name="P1919"><text:span text:style-name="T1920"><text:page-number text:fixed="false">10</text:page-number></text:span></text:p></draw:text-box><svg:title/><svg:desc/></draw:frame></text:span><text:span text:style-name="T1921"><draw:frame draw:z-index="251684864" draw:id="id17" draw:style-name="a17" draw:name="Textbox 2" text:anchor-type="paragraph" svg:x="2.23472in" svg:y="11.04969in" svg:width="3.79792in" svg:height="0.15278in" style:rel-width="scale" style:rel-height="scale"><draw:text-box><text:p text:style-name="P1922"><text:span text:style-name="T1923">Kupní</text:span><text:span text:style-name="T1924"><text:s/></text:span><text:span text:style-name="T1925">smlouva</text:span><text:span text:style-name="T1926"><text:s/></text:span><text:span text:style-name="T1927">na</text:span><text:span text:style-name="T1928"><text:s/></text:span><text:span text:style-name="T1929">základě</text:span><text:span text:style-name="T1930"><text:s/></text:span><text:span text:style-name="T1931">Rámcové</text:span><text:span text:style-name="T1932"><text:s/></text:span><text:span text:style-name="T1933">dohody</text:span><text:span text:style-name="T1934"><text:s/></text:span><text:span text:style-name="T1935">čj.:</text:span><text:span text:style-name="T1936"><text:s/></text:span><text:span text:style-name="T1937">MV-4451-20/PO-PSM-</text:span><text:span text:style-name="T1938">2025</text:span></text:p></draw:text-box><svg:title/><svg:desc/></draw:frame></text:span></text:p>
      </style:footer>
    </style:master-page>
    <style:master-page style:name="MP9" style:page-layout-name="PL9">
      <style:footer>
        <text:p text:style-name="P2180"><text:span text:style-name="T2181"><draw:frame draw:z-index="251686912" draw:id="id18" draw:style-name="a18" draw:name="Textbox 1" text:anchor-type="paragraph" svg:x="4.05847in" svg:y="10.81969in" svg:width="0.15139in" svg:height="0.15278in" style:rel-width="scale" style:rel-height="scale"><draw:text-box><text:p text:style-name="P2182"><text:span text:style-name="T2183"><text:page-number text:fixed="false">10</text:page-number></text:span></text:p></draw:text-box><svg:title/><svg:desc/></draw:frame></text:span><text:span text:style-name="T2184"><draw:frame draw:z-index="251687936" draw:id="id19" draw:style-name="a19" draw:name="Textbox 2" text:anchor-type="paragraph" svg:x="2.23472in" svg:y="11.04969in" svg:width="3.79792in" svg:height="0.15278in" style:rel-width="scale" style:rel-height="scale"><draw:text-box><text:p text:style-name="P2185"><text:span text:style-name="T2186">Kupní</text:span><text:span text:style-name="T2187"><text:s/></text:span><text:span text:style-name="T2188">smlouva</text:span><text:span text:style-name="T2189"><text:s/></text:span><text:span text:style-name="T2190">na</text:span><text:span text:style-name="T2191"><text:s/></text:span><text:span text:style-name="T2192">základě</text:span><text:span text:style-name="T2193"><text:s/></text:span><text:span text:style-name="T2194">Rámcové</text:span><text:span text:style-name="T2195"><text:s/></text:span><text:span text:style-name="T2196">dohody</text:span><text:span text:style-name="T2197"><text:s/></text:span><text:span text:style-name="T2198">čj.:</text:span><text:span text:style-name="T2199"><text:s/></text:span><text:span text:style-name="T2200">MV-4451-20/PO-PSM-</text:span><text:span text:style-name="T2201">2025</text:span></text:p></draw:text-box><svg:title/><svg:desc/></draw:frame></text:span></text:p>
      </style:footer>
    </style:master-page>
    <style:master-page style:name="MP10" style:page-layout-name="PL10">
      <style:footer>
        <text:p text:style-name="P2426"/>
      </style:footer>
    </style:master-page>
    <style:master-page style:name="MP11" style:page-layout-name="PL11">
      <style:footer>
        <text:p text:style-name="P2621"/>
      </style:footer>
    </style:master-page>
    <style:master-page style:name="MP12" style:page-layout-name="PL12">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8-26T10:34:00Z</meta:creation-date>
    <dc:date>2025-08-26T10:37:00Z</dc:date>
    <meta:template xlink:href="Normal.dotm" xlink:type="simple"/>
    <meta:editing-cycles>4</meta:editing-cycles>
    <meta:editing-duration>PT180S</meta:editing-duration>
    <meta:user-defined meta:name="Created" meta:value-type="date">2025-08-06T00:00:00Z</meta:user-defined>
    <meta:user-defined meta:name="Creator">Microsoft® Word LTSC</meta:user-defined>
    <meta:user-defined meta:name="LastSaved" meta:value-type="date">2025-08-26T00:00:00Z</meta:user-defined>
    <meta:user-defined meta:name="Producer">Microsoft® Word LTSC</meta:user-defined>
    <meta:document-statistic meta:page-count="1" meta:paragraph-count="61" meta:word-count="4441" meta:character-count="30584" meta:row-count="218" meta:non-whitespace-character-count="26204"/>
  </office:meta>
</office:document-meta>
</file>