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2in" fo:margin-left="0.1409in" fo:margin-right="0.0381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140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02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34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34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34in"/>
    </style:style>
    <style:style style:name="T42" style:parent-style-name="Standardnípísmoodstavce" style:family="text">
      <style:text-properties fo:letter-spacing="-0.0069in"/>
    </style:style>
    <style:style style:name="P43" style:parent-style-name="Základnítext" style:family="paragraph">
      <style:paragraph-properties fo:line-height="225%" fo:margin-left="2.4819in" fo:margin-right="0.9048in" fo:text-indent="-1.2006in">
        <style:tab-stops/>
      </style:paragraph-properties>
    </style:style>
    <style:style style:name="T44" style:parent-style-name="Standardnípísmoodstavce" style:family="text">
      <style:text-properties fo:letter-spacing="-0.002in"/>
    </style:style>
    <style:style style:name="T45" style:parent-style-name="Standardnípísmoodstavce" style:family="text">
      <style:text-properties fo:letter-spacing="-0.002in"/>
    </style:style>
    <style:style style:name="T46" style:parent-style-name="Standardnípísmoodstavce" style:family="text">
      <style:text-properties fo:letter-spacing="-0.0048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41in"/>
    </style:style>
    <style:style style:name="T50" style:parent-style-name="Standardnípísmoodstavce" style:family="text">
      <style:text-properties fo:letter-spacing="-0.0041in"/>
    </style:style>
    <style:style style:name="T51" style:parent-style-name="Standardnípísmoodstavce" style:family="text">
      <style:text-properties fo:font-weight="bold" style:font-weight-asian="bold"/>
    </style:style>
    <style:style style:name="P52" style:parent-style-name="Nadpis2" style:family="paragraph">
      <style:paragraph-properties fo:text-align="start" fo:margin-top="0.0027in" fo:margin-left="0.4958in" fo:text-indent="-0.1708in">
        <style:tab-stops>
          <style:tab-stop style:type="left" style:position="0in"/>
        </style:tab-stops>
      </style:paragraph-properties>
    </style:style>
    <style:style style:name="T53" style:parent-style-name="Standardnípísmoodstavce" style:family="text">
      <style:text-properties fo:letter-spacing="-0.0041in"/>
    </style:style>
    <style:style style:name="T54" style:parent-style-name="Standardnípísmoodstavce" style:family="text">
      <style:text-properties fo:letter-spacing="-0.002in"/>
    </style:style>
    <style:style style:name="T55" style:parent-style-name="Standardnípísmoodstavce" style:family="text">
      <style:text-properties fo:letter-spacing="-0.0041in"/>
    </style:style>
    <style:style style:name="T56" style:parent-style-name="Standardnípísmoodstavce" style:family="text">
      <style:text-properties fo:letter-spacing="-0.0062in"/>
    </style:style>
    <style:style style:name="T57" style:parent-style-name="Standardnípísmoodstavce" style:family="text">
      <style:text-properties fo:letter-spacing="-0.0055in"/>
    </style:style>
    <style:style style:name="T58" style:parent-style-name="Standardnípísmoodstavce" style:family="text">
      <style:text-properties fo:letter-spacing="-0.0013in"/>
    </style:style>
    <style:style style:name="T59" style:parent-style-name="Standardnípísmoodstavce" style:family="text">
      <style:text-properties fo:letter-spacing="-0.0041in"/>
    </style:style>
    <style:style style:name="T60" style:parent-style-name="Standardnípísmoodstavce" style:family="text">
      <style:text-properties fo:letter-spacing="-0.0013in"/>
    </style:style>
    <style:style style:name="P61" style:parent-style-name="Základnítext" style:family="paragraph">
      <style:paragraph-properties fo:margin-top="0.0312in" fo:margin-left="0.325in">
        <style:tab-stops>
          <style:tab-stop style:type="left" style:position="1.9166in"/>
        </style:tab-stops>
      </style:paragraph-properties>
    </style:style>
    <style:style style:name="T62" style:parent-style-name="Standardnípísmoodstavce" style:family="text">
      <style:text-properties fo:letter-spacing="-0.0006in"/>
    </style:style>
    <style:style style:name="T63" style:parent-style-name="Standardnípísmoodstavce" style:family="text">
      <style:text-properties fo:letter-spacing="-0.0013in"/>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T66" style:parent-style-name="Standardnípísmoodstavce" style:family="text">
      <style:text-properties fo:letter-spacing="-0.002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margin-top="0.0305in" fo:margin-left="0.325in">
        <style:tab-stops>
          <style:tab-stop style:type="left" style:position="1.9166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style:font-name="Times New Roman"/>
    </style:style>
    <style:style style:name="T72" style:parent-style-name="Standardnípísmoodstavce" style:family="text">
      <style:text-properties fo:letter-spacing="-0.0013in"/>
    </style:style>
    <style:style style:name="P73" style:parent-style-name="Základnítext" style:family="paragraph">
      <style:paragraph-properties fo:margin-top="0.0291in" fo:margin-left="0.325in">
        <style:tab-stops>
          <style:tab-stop style:type="left" style:position="1.9166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298in" fo:line-height="116%" fo:margin-left="0.325in" fo:margin-right="1.9979in">
        <style:tab-stops>
          <style:tab-stop style:type="left" style:position="1.9166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55in"/>
    </style:style>
    <style:style style:name="T79" style:parent-style-name="Standardnípísmoodstavce" style:family="text">
      <style:text-properties fo:letter-spacing="-0.0048in"/>
    </style:style>
    <style:style style:name="T80" style:parent-style-name="Standardnípísmoodstavce" style:family="text">
      <style:text-properties fo:letter-spacing="-0.0055in"/>
    </style:style>
    <style:style style:name="T81" style:parent-style-name="Standardnípísmoodstavce" style:family="text">
      <style:text-properties fo:letter-spacing="-0.0055in"/>
    </style:style>
    <style:style style:name="P82" style:parent-style-name="Základnítext" style:family="paragraph">
      <style:paragraph-properties fo:line-height="0.1729in" fo:margin-left="0.325in">
        <style:tab-stops>
          <style:tab-stop style:type="left" style:position="1.9166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P85" style:parent-style-name="Základnítext" style:family="paragraph">
      <style:paragraph-properties fo:margin-top="0.0291in" fo:margin-left="0.325in">
        <style:tab-stops>
          <style:tab-stop style:type="left" style:position="1.9166in"/>
        </style:tab-stops>
      </style:paragraph-properties>
    </style:style>
    <style:style style:name="T86" style:parent-style-name="Standardnípísmoodstavce" style:family="text">
      <style:text-properties fo:letter-spacing="-0.0055in"/>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544*" fo:start-indent="0.0138in" fo:end-indent="0in"/>
        </style:columns>
      </style:section-properties>
    </style:style>
    <style:style style:name="P90" style:parent-style-name="Základnítext" style:family="paragraph">
      <style:paragraph-properties fo:margin-top="0.0298in" fo:margin-left="0.325in">
        <style:tab-stops/>
      </style:paragraph-properties>
    </style:style>
    <style:style style:name="T91" style:parent-style-name="Standardnípísmoodstavce" style:family="text">
      <style:text-properties fo:letter-spacing="-0.0041in"/>
    </style:style>
    <style:style style:name="T92" style:parent-style-name="Standardnípísmoodstavce" style:family="text">
      <style:text-properties fo:letter-spacing="-0.0013in"/>
    </style:style>
    <style:style style:name="P93" style:parent-style-name="Základnítext" style:family="paragraph">
      <style:paragraph-properties fo:margin-top="0.0305in" fo:margin-left="0.325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41in"/>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P98" style:parent-style-name="Základnítext" style:family="paragraph">
      <style:paragraph-properties fo:break-before="column" fo:margin-top="0.0298in" fo:margin-left="0.1743in">
        <style:tab-stops/>
      </style:paragraph-properties>
    </style:style>
    <style:style style:name="S2" style:family="section">
      <style:section-properties fo:margin-left="0in" fo:margin-right="0in" style:writing-mode="lr-tb"/>
    </style:style>
    <style:style style:name="P99" style:parent-style-name="Základnítext" style:family="paragraph">
      <style:paragraph-properties fo:margin-top="0.0569in"/>
    </style:style>
    <style:style style:name="P100" style:parent-style-name="Normální" style:family="paragraph">
      <style:paragraph-properties fo:margin-left="0.2715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letter-spacing="-0.0027in"/>
    </style:style>
    <style:style style:name="T105" style:parent-style-name="Standardnípísmoodstavce" style:family="text">
      <style:text-properties fo:font-weight="bold" style:font-weight-asian="bold" fo:letter-spacing="-0.0013in"/>
    </style:style>
    <style:style style:name="T106" style:parent-style-name="Standardnípísmoodstavce" style:family="text">
      <style:text-properties fo:letter-spacing="-0.0013in"/>
    </style:style>
    <style:style style:name="P107" style:parent-style-name="Základnítext" style:family="paragraph">
      <style:paragraph-properties fo:margin-top="0.0618in"/>
    </style:style>
    <style:style style:name="P108" style:parent-style-name="Základnítext" style:family="paragraph">
      <style:paragraph-properties fo:text-align="center" fo:margin-top="0.0006in" fo:margin-right="1.4347in"/>
    </style:style>
    <style:style style:name="T109" style:parent-style-name="Standardnípísmoodstavce" style:family="text">
      <style:text-properties fo:letter-spacing="-0.0069in"/>
    </style:style>
    <style:style style:name="P110" style:parent-style-name="Základnítext" style:family="paragraph">
      <style:paragraph-properties fo:margin-top="0.0583in"/>
    </style:style>
    <style:style style:name="P111" style:parent-style-name="Nadpis2" style:family="paragraph">
      <style:paragraph-properties fo:text-align="start" fo:margin-left="0.4944in" fo:text-indent="-0.1694in">
        <style:tab-stops>
          <style:tab-stop style:type="left" style:position="0in"/>
        </style:tab-stops>
      </style:paragraph-properties>
    </style:style>
    <style:style style:name="T112" style:parent-style-name="Standardnípísmoodstavce" style:family="text">
      <style:text-properties fo:letter-spacing="-0.0027in"/>
    </style:style>
    <style:style style:name="T113" style:parent-style-name="Standardnípísmoodstavce" style:family="text">
      <style:text-properties fo:letter-spacing="-0.0013in"/>
    </style:style>
    <style:style style:name="P114" style:parent-style-name="Základnítext" style:family="paragraph">
      <style:paragraph-properties fo:margin-top="0.0312in" fo:margin-left="0.325in">
        <style:tab-stops/>
      </style:paragraph-properties>
    </style:style>
    <style:style style:name="T115" style:parent-style-name="Standardnípísmoodstavce" style:family="text">
      <style:text-properties fo:letter-spacing="-0.0013in"/>
    </style:style>
    <style:style style:name="P116" style:parent-style-name="Základnítext" style:family="paragraph">
      <style:paragraph-properties fo:margin-top="0.0291in" fo:margin-left="0.325in">
        <style:tab-stops>
          <style:tab-stop style:type="left" style:position="1.977in"/>
        </style:tab-stops>
      </style:paragraph-properties>
    </style:style>
    <style:style style:name="T117" style:parent-style-name="Standardnípísmoodstavce" style:family="text">
      <style:text-properties fo:letter-spacing="-0.0006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48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margin-top="0.0298in" fo:margin-left="0.325in">
        <style:tab-stops>
          <style:tab-stop style:type="left" style:position="1.9701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style:font-name="Times New Roman"/>
    </style:style>
    <style:style style:name="T129" style:parent-style-name="Standardnípísmoodstavce" style:family="text">
      <style:text-properties fo:letter-spacing="-0.0013in"/>
    </style:style>
    <style:style style:name="P130" style:parent-style-name="Základnítext" style:family="paragraph">
      <style:paragraph-properties fo:margin-top="0.0305in" fo:margin-left="0.325in">
        <style:tab-stops>
          <style:tab-stop style:type="left" style:position="1.9701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P133" style:parent-style-name="Normální" style:family="paragraph">
      <style:paragraph-properties fo:margin-top="0.0291in" fo:margin-left="0.325in">
        <style:tab-stops>
          <style:tab-stop style:type="left" style:position="1.9604in"/>
        </style:tab-stops>
      </style:paragraph-properties>
    </style:style>
    <style:style style:name="T134" style:parent-style-name="Standardnípísmoodstavce" style:family="text">
      <style:text-properties style:text-position="9% 100%"/>
    </style:style>
    <style:style style:name="T135" style:parent-style-name="Standardnípísmoodstavce" style:family="text">
      <style:text-properties fo:letter-spacing="-0.0034in" style:text-position="9% 100%"/>
    </style:style>
    <style:style style:name="T136" style:parent-style-name="Standardnípísmoodstavce" style:family="text">
      <style:text-properties fo:letter-spacing="-0.0013in" style:text-position="9% 100%"/>
    </style:style>
    <style:style style:name="T137" style:parent-style-name="Standardnípísmoodstavce" style:family="text">
      <style:text-properties style:text-position="9% 100%"/>
    </style:style>
    <style:style style:name="T138" style:parent-style-name="Standardnípísmoodstavce" style:family="text">
      <style:text-properties fo:font-weight="bold" style:font-weight-asian="bold" fo:font-size="12pt" style:font-size-asian="12pt"/>
    </style:style>
    <style:style style:name="T139" style:parent-style-name="Standardnípísmoodstavce" style:family="text">
      <style:text-properties fo:font-weight="bold" style:font-weight-asian="bold" fo:letter-spacing="-0.0041in" fo:font-size="12pt" style:font-size-asian="12pt"/>
    </style:style>
    <style:style style:name="T140" style:parent-style-name="Standardnípísmoodstavce" style:family="text">
      <style:text-properties fo:font-weight="bold" style:font-weight-asian="bold" fo:font-size="12pt" style:font-size-asian="12pt"/>
    </style:style>
    <style:style style:name="T141" style:parent-style-name="Standardnípísmoodstavce" style:family="text">
      <style:text-properties fo:font-weight="bold" style:font-weight-asian="bold" fo:letter-spacing="-0.002in" fo:font-size="12pt" style:font-size-asian="12pt"/>
    </style:style>
    <style:style style:name="T142" style:parent-style-name="Standardnípísmoodstavce" style:family="text">
      <style:text-properties fo:font-weight="bold" style:font-weight-asian="bold" fo:font-size="12pt" style:font-size-asian="12pt"/>
    </style:style>
    <style:style style:name="T143" style:parent-style-name="Standardnípísmoodstavce" style:family="text">
      <style:text-properties fo:font-weight="bold" style:font-weight-asian="bold" fo:letter-spacing="-0.002in" fo:font-size="12pt" style:font-size-asian="12pt"/>
    </style:style>
    <style:style style:name="T144" style:parent-style-name="Standardnípísmoodstavce" style:family="text">
      <style:text-properties fo:font-weight="bold" style:font-weight-asian="bold" fo:font-size="12pt" style:font-size-asian="12pt"/>
    </style:style>
    <style:style style:name="T145" style:parent-style-name="Standardnípísmoodstavce" style:family="text">
      <style:text-properties fo:font-size="12pt" style:font-size-asian="12pt"/>
    </style:style>
    <style:style style:name="T146" style:parent-style-name="Standardnípísmoodstavce" style:family="text">
      <style:text-properties fo:letter-spacing="-0.002in"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letter-spacing="-0.0027in" fo:font-size="12pt" style:font-size-asian="12pt"/>
    </style:style>
    <style:style style:name="T149" style:parent-style-name="Standardnípísmoodstavce" style:family="text">
      <style:text-properties fo:letter-spacing="-0.0013in" fo:font-size="12pt" style:font-size-asian="12pt"/>
    </style:style>
    <style:style style:name="P150" style:parent-style-name="Základnítext" style:family="paragraph">
      <style:paragraph-properties fo:margin-top="0.0312in" fo:margin-left="0.325in">
        <style:tab-stops>
          <style:tab-stop style:type="left" style:position="1.9701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P153" style:parent-style-name="Normální" style:family="paragraph">
      <style:paragraph-properties fo:margin-top="0.0305in" fo:margin-left="0.325in">
        <style:tab-stops>
          <style:tab-stop style:type="left" style:position="1.9701in"/>
        </style:tab-stops>
      </style:paragraph-properties>
    </style:style>
    <style:style style:name="T154" style:parent-style-name="Standardnípísmoodstavce" style:family="text">
      <style:text-properties style:text-position="9% 100%"/>
    </style:style>
    <style:style style:name="T155" style:parent-style-name="Standardnípísmoodstavce" style:family="text">
      <style:text-properties fo:letter-spacing="-0.0055in" style:text-position="9% 100%"/>
    </style:style>
    <style:style style:name="T156" style:parent-style-name="Standardnípísmoodstavce" style:family="text">
      <style:text-properties fo:letter-spacing="-0.0013in" style:text-position="9% 100%"/>
    </style:style>
    <style:style style:name="T157" style:parent-style-name="Standardnípísmoodstavce" style:family="text">
      <style:text-properties style:text-position="9% 100%"/>
    </style:style>
    <style:style style:name="T158" style:parent-style-name="Standardnípísmoodstavce" style:family="text">
      <style:text-properties fo:font-size="12pt" style:font-size-asian="12pt"/>
    </style:style>
    <style:style style:name="T159" style:parent-style-name="Standardnípísmoodstavce" style:family="text">
      <style:text-properties fo:letter-spacing="-0.0027in"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06in" fo:font-size="12pt" style:font-size-asian="12pt"/>
    </style:style>
    <style:style style:name="T162" style:parent-style-name="Standardnípísmoodstavce" style:family="text">
      <style:text-properties fo:letter-spacing="-0.0027in" fo:font-size="12pt" style:font-size-asian="12pt"/>
    </style:style>
    <style:style style:name="P163" style:parent-style-name="Normální" style:family="paragraph">
      <style:paragraph-properties fo:margin-top="0.0305in" fo:margin-left="0.325in">
        <style:tab-stops>
          <style:tab-stop style:type="left" style:position="1.9701in"/>
        </style:tab-stops>
      </style:paragraph-properties>
    </style:style>
    <style:style style:name="T164" style:parent-style-name="Standardnípísmoodstavce" style:family="text">
      <style:text-properties style:text-position="9% 100%"/>
    </style:style>
    <style:style style:name="T165" style:parent-style-name="Standardnípísmoodstavce" style:family="text">
      <style:text-properties fo:letter-spacing="-0.0041in" style:text-position="9% 100%"/>
    </style:style>
    <style:style style:name="T166" style:parent-style-name="Standardnípísmoodstavce" style:family="text">
      <style:text-properties fo:letter-spacing="-0.0013in" style:text-position="9% 100%"/>
    </style:style>
    <style:style style:name="T167" style:parent-style-name="Standardnípísmoodstavce" style:family="text">
      <style:text-properties style:text-position="9% 100%"/>
    </style:style>
    <style:style style:name="P168" style:parent-style-name="Základnítext" style:family="paragraph">
      <style:text-properties fo:font-size="12pt" style:font-size-asian="12pt"/>
    </style:style>
    <style:style style:name="P169" style:parent-style-name="Základnítext" style:family="paragraph">
      <style:paragraph-properties fo:margin-top="0.0395in"/>
      <style:text-properties fo:font-size="12pt" style:font-size-asian="12pt"/>
    </style:style>
    <style:style style:name="P170" style:parent-style-name="Normální" style:family="paragraph">
      <style:paragraph-properties fo:margin-left="0.325in">
        <style:tab-stops/>
      </style:paragraph-properties>
    </style:style>
    <style:style style:name="T171" style:parent-style-name="Standardnípísmoodstavce" style:family="text">
      <style:text-properties fo:letter-spacing="-0.0055in"/>
    </style:style>
    <style:style style:name="T172" style:parent-style-name="Standardnípísmoodstavce" style:family="text">
      <style:text-properties fo:letter-spacing="-0.0055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2in"/>
    </style:style>
    <style:style style:name="T175" style:parent-style-name="Standardnípísmoodstavce" style:family="text">
      <style:text-properties fo:font-weight="bold" style:font-weight-asian="bold" fo:letter-spacing="-0.0027in"/>
    </style:style>
    <style:style style:name="T176" style:parent-style-name="Standardnípísmoodstavce" style:family="text">
      <style:text-properties fo:letter-spacing="-0.0027in"/>
    </style:style>
    <style:style style:name="P177" style:parent-style-name="Základnítext" style:family="paragraph">
      <style:paragraph-properties fo:margin-top="0.0833in"/>
    </style:style>
    <style:style style:name="P178" style:parent-style-name="Nadpis2" style:family="paragraph">
      <style:paragraph-properties fo:text-align="start" fo:line-height="115%" fo:margin-left="2.702in" fo:margin-right="2.45in" fo:text-indent="0.3298in">
        <style:tab-stops/>
      </style:paragraph-properties>
    </style:style>
    <style:style style:name="T179" style:parent-style-name="Standardnípísmoodstavce" style:family="text">
      <style:text-properties fo:letter-spacing="-0.0111in"/>
    </style:style>
    <style:style style:name="P180" style:parent-style-name="Základnítext" style:family="paragraph">
      <style:paragraph-properties fo:margin-top="0.027in"/>
      <style:text-properties fo:font-weight="bold" style:font-weight-asian="bold"/>
    </style:style>
    <style:style style:name="P18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82" style:parent-style-name="Standardnípísmoodstavce" style:family="text">
      <style:text-properties fo:letter-spacing="-0.0062in"/>
    </style:style>
    <style:style style:name="T183" style:parent-style-name="Standardnípísmoodstavce" style:family="text">
      <style:text-properties fo:letter-spacing="-0.0055in"/>
    </style:style>
    <style:style style:name="T184" style:parent-style-name="Standardnípísmoodstavce" style:family="text">
      <style:text-properties fo:letter-spacing="-0.0034in"/>
    </style:style>
    <style:style style:name="P185"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186" style:parent-style-name="Standardnípísmoodstavce" style:family="text">
      <style:text-properties fo:letter-spacing="-0.0111in"/>
    </style:style>
    <style:style style:name="T187" style:parent-style-name="Standardnípísmoodstavce" style:family="text">
      <style:text-properties fo:letter-spacing="-0.0104in"/>
    </style:style>
    <style:style style:name="T188" style:parent-style-name="Standardnípísmoodstavce" style:family="text">
      <style:text-properties fo:letter-spacing="-0.0104in"/>
    </style:style>
    <style:style style:name="T189" style:parent-style-name="Standardnípísmoodstavce" style:family="text">
      <style:text-properties fo:letter-spacing="-0.0083in"/>
    </style:style>
    <style:style style:name="T190" style:parent-style-name="Standardnípísmoodstavce" style:family="text">
      <style:text-properties fo:letter-spacing="-0.0083in"/>
    </style:style>
    <style:style style:name="T191" style:parent-style-name="Standardnípísmoodstavce" style:family="text">
      <style:text-properties fo:letter-spacing="-0.0097in"/>
    </style:style>
    <style:style style:name="T192" style:parent-style-name="Standardnípísmoodstavce" style:family="text">
      <style:text-properties fo:letter-spacing="-0.0104in"/>
    </style:style>
    <style:style style:name="T193" style:parent-style-name="Standardnípísmoodstavce" style:family="text">
      <style:text-properties fo:letter-spacing="-0.0083in"/>
    </style:style>
    <style:style style:name="P194" style:parent-style-name="Odstavecseseznamem" style:master-page-name="MP3" style:family="paragraph">
      <style:paragraph-properties fo:break-before="page" fo:margin-top="0.052in" fo:line-height="115%">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27in"/>
    </style:style>
    <style:style style:name="T200" style:parent-style-name="Standardnípísmoodstavce" style:family="text">
      <style:text-properties fo:letter-spacing="-0.0013in"/>
    </style:style>
    <style:style style:name="P201" style:parent-style-name="Odstavecseseznamem" style:family="paragraph">
      <style:paragraph-properties fo:margin-top="0.0006in" fo:line-height="115%" fo:margin-right="0.0944in">
        <style:tab-stops>
          <style:tab-stop style:type="left" style:position="0in"/>
        </style:tab-stops>
      </style:paragraph-properties>
    </style:style>
    <style:style style:name="T202" style:parent-style-name="Standardnípísmoodstavce" style:family="text">
      <style:text-properties fo:letter-spacing="-0.0027in"/>
    </style:style>
    <style:style style:name="P203" style:parent-style-name="Odstavecseseznamem" style:family="paragraph">
      <style:paragraph-properties fo:line-height="110%" fo:margin-right="0.0979in">
        <style:tab-stops>
          <style:tab-stop style:type="left" style:position="0.2486in"/>
          <style:tab-stop style:type="left" style:position="0.25in"/>
        </style:tab-stops>
      </style:paragraph-properties>
    </style:style>
    <style:style style:name="P204" style:parent-style-name="Odstavecseseznamem" style:family="paragraph">
      <style:paragraph-properties fo:margin-top="0.0881in" fo:line-height="112%" fo:margin-right="0.0958in">
        <style:tab-stops>
          <style:tab-stop style:type="left" style:position="0.2486in"/>
          <style:tab-stop style:type="left" style:position="0.25in"/>
        </style:tab-stops>
      </style:paragraph-properties>
    </style:style>
    <style:style style:name="T205" style:parent-style-name="Standardnípísmoodstavce" style:family="text">
      <style:text-properties fo:letter-spacing="-0.0111in"/>
    </style:style>
    <style:style style:name="T206" style:parent-style-name="Standardnípísmoodstavce" style:family="text">
      <style:text-properties fo:letter-spacing="-0.0104in"/>
    </style:style>
    <style:style style:name="T207" style:parent-style-name="Standardnípísmoodstavce" style:family="text">
      <style:text-properties fo:letter-spacing="-0.0104in"/>
    </style:style>
    <style:style style:name="T208" style:parent-style-name="Standardnípísmoodstavce" style:family="text">
      <style:text-properties fo:letter-spacing="-0.0097in"/>
    </style:style>
    <style:style style:name="T209" style:parent-style-name="Standardnípísmoodstavce" style:family="text">
      <style:text-properties fo:letter-spacing="-0.0097in"/>
    </style:style>
    <style:style style:name="T210" style:parent-style-name="Standardnípísmoodstavce" style:family="text">
      <style:text-properties fo:letter-spacing="-0.0097in"/>
    </style:style>
    <style:style style:name="T211" style:parent-style-name="Standardnípísmoodstavce" style:family="text">
      <style:text-properties fo:letter-spacing="-0.0111in"/>
    </style:style>
    <style:style style:name="T212" style:parent-style-name="Standardnípísmoodstavce" style:family="text">
      <style:text-properties fo:letter-spacing="-0.0097in"/>
    </style:style>
    <style:style style:name="T213" style:parent-style-name="Standardnípísmoodstavce" style:family="text">
      <style:text-properties fo:letter-spacing="-0.0111in"/>
    </style:style>
    <style:style style:name="T214" style:parent-style-name="Standardnípísmoodstavce" style:family="text">
      <style:text-properties fo:letter-spacing="-0.0062in"/>
    </style:style>
    <style:style style:name="T215" style:parent-style-name="Standardnípísmoodstavce" style:family="text">
      <style:text-properties fo:letter-spacing="-0.009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2in"/>
    </style:style>
    <style:style style:name="P221" style:parent-style-name="Odstavecseseznamem" style:family="paragraph">
      <style:paragraph-properties fo:margin-top="0.0861in" fo:line-height="112%">
        <style:tab-stops>
          <style:tab-stop style:type="left" style:position="0.2486in"/>
          <style:tab-stop style:type="left" style:position="0.25in"/>
        </style:tab-stops>
      </style:paragraph-properties>
    </style:style>
    <style:style style:name="T222" style:parent-style-name="Standardnípísmoodstavce" style:family="text">
      <style:text-properties fo:letter-spacing="-0.0013in"/>
    </style:style>
    <style:style style:name="T223" style:parent-style-name="Standardnípísmoodstavce" style:family="text">
      <style:text-properties fo:letter-spacing="-0.0048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69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69in"/>
    </style:style>
    <style:style style:name="T232" style:parent-style-name="Standardnípísmoodstavce" style:family="text">
      <style:text-properties fo:letter-spacing="-0.009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13in"/>
    </style:style>
    <style:style style:name="P237" style:parent-style-name="Základnítext" style:family="paragraph">
      <style:paragraph-properties fo:margin-top="0.1416in"/>
    </style:style>
    <style:style style:name="P238" style:parent-style-name="Nadpis2" style:family="paragraph">
      <style:paragraph-properties fo:line-height="115%" fo:margin-left="2.6791in" fo:margin-right="2.877in">
        <style:tab-stops/>
      </style:paragraph-properties>
    </style:style>
    <style:style style:name="T239" style:parent-style-name="Standardnípísmoodstavce" style:family="text">
      <style:text-properties fo:letter-spacing="-0.0111in"/>
    </style:style>
    <style:style style:name="P240" style:parent-style-name="Základnítext" style:family="paragraph">
      <style:paragraph-properties fo:text-align="center" fo:margin-top="0.0013in" fo:margin-left="0.102in" fo:margin-right="3.0986in">
        <style:tab-stops/>
      </style:paragraph-properties>
    </style:style>
    <style:style style:name="T241" style:parent-style-name="Standardnípísmoodstavce" style:family="text">
      <style:text-properties fo:letter-spacing="-0.0034in"/>
    </style:style>
    <style:style style:name="T242" style:parent-style-name="Standardnípísmoodstavce" style:family="text">
      <style:text-properties fo:letter-spacing="-0.0055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2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27in"/>
    </style:style>
    <style:style style:name="P247" style:parent-style-name="Odstavecseseznamem" style:family="paragraph">
      <style:paragraph-properties fo:margin-top="0.109in" fo:margin-left="0.4451in" fo:text-indent="-0.2486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27in"/>
    </style:style>
    <style:style style:name="P249" style:parent-style-name="Odstavecseseznamem" style:family="paragraph">
      <style:paragraph-properties fo:margin-left="0.4451in" fo:margin-right="0.0958in" fo:text-indent="-0.2486in">
        <style:tab-stops>
          <style:tab-stop style:type="left" style:position="-0.0013in"/>
          <style:tab-stop style:type="left" style:position="0in"/>
        </style:tab-stops>
      </style:paragraph-properties>
    </style:style>
    <style:style style:name="P250" style:parent-style-name="Základnítext" style:family="paragraph">
      <style:paragraph-properties fo:margin-top="0.0805in"/>
    </style:style>
    <style:style style:name="P251" style:parent-style-name="Nadpis2" style:family="paragraph">
      <style:paragraph-properties fo:text-align="start" fo:line-height="115%" fo:margin-left="2.5187in" fo:margin-right="2.6409in" fo:text-indent="0.3229in">
        <style:tab-stops/>
      </style:paragraph-properties>
    </style:style>
    <style:style style:name="T252" style:parent-style-name="Standardnípísmoodstavce" style:family="text">
      <style:text-properties fo:letter-spacing="-0.0111in"/>
    </style:style>
    <style:style style:name="T253" style:parent-style-name="Standardnípísmoodstavce" style:family="text">
      <style:text-properties fo:letter-spacing="-0.0104in"/>
    </style:style>
    <style:style style:name="P254" style:parent-style-name="Základnítext" style:family="paragraph">
      <style:paragraph-properties fo:margin-top="0.0284in"/>
      <style:text-properties fo:font-weight="bold" style:font-weight-asian="bold"/>
    </style:style>
    <style:style style:name="P25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56" style:parent-style-name="Standardnípísmoodstavce" style:family="text">
      <style:text-properties fo:letter-spacing="-0.0097in"/>
    </style:style>
    <style:style style:name="T257" style:parent-style-name="Standardnípísmoodstavce" style:family="text">
      <style:text-properties fo:letter-spacing="-0.0027in"/>
    </style:style>
    <style:style style:name="P258"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59" style:parent-style-name="Standardnípísmoodstavce" style:family="text">
      <style:text-properties fo:letter-spacing="-0.0041in"/>
    </style:style>
    <style:style style:name="T260" style:parent-style-name="Standardnípísmoodstavce" style:family="text">
      <style:text-properties fo:letter-spacing="-0.0055in"/>
    </style:style>
    <style:style style:name="T261" style:parent-style-name="Standardnípísmoodstavce" style:family="text">
      <style:text-properties fo:letter-spacing="-0.0069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69in"/>
    </style:style>
    <style:style style:name="T264" style:parent-style-name="Standardnípísmoodstavce" style:family="text">
      <style:text-properties fo:letter-spacing="-0.0069in"/>
    </style:style>
    <style:style style:name="T265" style:parent-style-name="Standardnípísmoodstavce" style:family="text">
      <style:text-properties fo:letter-spacing="-0.002in"/>
    </style:style>
    <style:style style:name="T266" style:parent-style-name="Standardnípísmoodstavce" style:family="text">
      <style:text-properties fo:letter-spacing="-0.0062in"/>
    </style:style>
    <style:style style:name="T267" style:parent-style-name="Standardnípísmoodstavce" style:family="text">
      <style:text-properties fo:letter-spacing="-0.0083in"/>
    </style:style>
    <style:style style:name="T268" style:parent-style-name="Standardnípísmoodstavce" style:family="text">
      <style:text-properties fo:letter-spacing="-0.0069in"/>
    </style:style>
    <style:style style:name="T269" style:parent-style-name="Standardnípísmoodstavce" style:family="text">
      <style:text-properties fo:letter-spacing="-0.0055in"/>
    </style:style>
    <style:style style:name="T270" style:parent-style-name="Standardnípísmoodstavce" style:family="text">
      <style:text-properties fo:letter-spacing="-0.009in"/>
    </style:style>
    <style:style style:name="T271" style:parent-style-name="Standardnípísmoodstavce" style:family="text">
      <style:text-properties fo:letter-spacing="-0.002in"/>
    </style:style>
    <style:style style:name="P272"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273" style:parent-style-name="Standardnípísmoodstavce" style:family="text">
      <style:text-properties fo:letter-spacing="-0.0083in"/>
    </style:style>
    <style:style style:name="T274" style:parent-style-name="Standardnípísmoodstavce" style:family="text">
      <style:text-properties fo:letter-spacing="-0.0083in"/>
    </style:style>
    <style:style style:name="T275" style:parent-style-name="Standardnípísmoodstavce" style:family="text">
      <style:text-properties fo:letter-spacing="-0.0034in"/>
    </style:style>
    <style:style style:name="T276" style:parent-style-name="Standardnípísmoodstavce" style:family="text">
      <style:text-properties fo:letter-spacing="-0.0104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83in"/>
    </style:style>
    <style:style style:name="T279" style:parent-style-name="Standardnípísmoodstavce" style:family="text">
      <style:text-properties fo:letter-spacing="-0.009in"/>
    </style:style>
    <style:style style:name="T280" style:parent-style-name="Standardnípísmoodstavce" style:family="text">
      <style:text-properties fo:letter-spacing="-0.0083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11in"/>
    </style:style>
    <style:style style:name="T283" style:parent-style-name="Standardnípísmoodstavce" style:family="text">
      <style:text-properties fo:letter-spacing="-0.009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27in"/>
    </style:style>
    <style:style style:name="T287" style:parent-style-name="Standardnípísmoodstavce" style:family="text">
      <style:text-properties fo:color="#003300"/>
    </style:style>
    <style:style style:name="T288" style:parent-style-name="Standardnípísmoodstavce" style:family="text">
      <style:text-properties fo:color="#003300" fo:letter-spacing="-0.002in"/>
    </style:style>
    <style:style style:name="T289" style:parent-style-name="Standardnípísmoodstavce" style:family="text">
      <style:text-properties fo:color="#003300"/>
    </style:style>
    <style:style style:name="T290" style:parent-style-name="Standardnípísmoodstavce" style:family="text">
      <style:text-properties fo:color="#003300" fo:letter-spacing="-0.002in"/>
    </style:style>
    <style:style style:name="T291" style:parent-style-name="Standardnípísmoodstavce" style:family="text">
      <style:text-properties fo:color="#003300"/>
    </style:style>
    <style:style style:name="T292" style:parent-style-name="Standardnípísmoodstavce" style:family="text">
      <style:text-properties fo:color="#003300" fo:letter-spacing="-0.0006in"/>
    </style:style>
    <style:style style:name="T293" style:parent-style-name="Standardnípísmoodstavce" style:family="text">
      <style:text-properties fo:letter-spacing="-0.002in"/>
    </style:style>
    <style:style style:name="T294" style:parent-style-name="Standardnípísmoodstavce" style:family="text">
      <style:text-properties fo:letter-spacing="-0.002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2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in"/>
    </style:style>
    <style:style style:name="T299" style:parent-style-name="Standardnípísmoodstavce" style:family="text">
      <style:text-properties fo:letter-spacing="-0.0006in"/>
    </style:style>
    <style:style style:name="P300" style:parent-style-name="Odstavecseseznamem" style:master-page-name="MP4" style:family="paragraph">
      <style:paragraph-properties fo:break-before="page" fo:margin-top="0.052in" fo:line-height="112%">
        <style:tab-stops>
          <style:tab-stop style:type="left" style:position="0in"/>
        </style:tab-stops>
      </style:paragraph-properties>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2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27in"/>
    </style:style>
    <style:style style:name="P316" style:parent-style-name="Odstavecseseznamem" style:family="paragraph">
      <style:paragraph-properties fo:margin-top="0.0861in" fo:margin-left="0.6416in" fo:margin-right="0in" fo:text-indent="-0.2486in">
        <style:tab-stops>
          <style:tab-stop style:type="left" style:position="0in"/>
        </style:tab-stops>
      </style:paragraph-properties>
    </style:style>
    <style:style style:name="T317" style:parent-style-name="Standardnípísmoodstavce" style:family="text">
      <style:text-properties fo:letter-spacing="0.0256in"/>
    </style:style>
    <style:style style:name="T318" style:parent-style-name="Standardnípísmoodstavce" style:family="text">
      <style:text-properties fo:letter-spacing="0.0305in"/>
    </style:style>
    <style:style style:name="T319" style:parent-style-name="Standardnípísmoodstavce" style:family="text">
      <style:text-properties fo:letter-spacing="0.0319in"/>
    </style:style>
    <style:style style:name="T320" style:parent-style-name="Standardnípísmoodstavce" style:family="text">
      <style:text-properties fo:letter-spacing="0.0298in"/>
    </style:style>
    <style:style style:name="T321" style:parent-style-name="Standardnípísmoodstavce" style:family="text">
      <style:text-properties fo:letter-spacing="0.0298in"/>
    </style:style>
    <style:style style:name="T322" style:parent-style-name="Standardnípísmoodstavce" style:family="text">
      <style:text-properties fo:letter-spacing="0.0277in"/>
    </style:style>
    <style:style style:name="T323" style:parent-style-name="Standardnípísmoodstavce" style:family="text">
      <style:text-properties fo:letter-spacing="0.0305in"/>
    </style:style>
    <style:style style:name="T324" style:parent-style-name="Standardnípísmoodstavce" style:family="text">
      <style:text-properties fo:letter-spacing="0.0298in"/>
    </style:style>
    <style:style style:name="T325" style:parent-style-name="Standardnípísmoodstavce" style:family="text">
      <style:text-properties fo:letter-spacing="0.0284in"/>
    </style:style>
    <style:style style:name="T326" style:parent-style-name="Standardnípísmoodstavce" style:family="text">
      <style:text-properties fo:letter-spacing="0.0284in"/>
    </style:style>
    <style:style style:name="T327" style:parent-style-name="Standardnípísmoodstavce" style:family="text">
      <style:text-properties fo:letter-spacing="0.0305in"/>
    </style:style>
    <style:style style:name="T328" style:parent-style-name="Standardnípísmoodstavce" style:family="text">
      <style:text-properties fo:letter-spacing="-0.0034in"/>
    </style:style>
    <style:style style:name="P329" style:parent-style-name="Základnítext" style:family="paragraph">
      <style:paragraph-properties fo:text-align="justify" fo:margin-top="0.0256in" fo:line-height="115%" fo:margin-left="0.643in" fo:margin-right="0.1006in">
        <style:tab-stops/>
      </style:paragraph-properties>
    </style:style>
    <style:style style:name="P330"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34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62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55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48in"/>
    </style:style>
    <style:style style:name="P342" style:parent-style-name="Základnítext" style:family="paragraph">
      <style:paragraph-properties fo:text-align="justify" fo:margin-top="0.0006in" fo:line-height="115%" fo:margin-left="0.643in" fo:margin-right="0.0944in">
        <style:tab-stops/>
      </style:paragraph-properties>
    </style:style>
    <style:style style:name="T343" style:parent-style-name="Standardnípísmoodstavce" style:family="text">
      <style:text-properties fo:letter-spacing="-0.0111in"/>
    </style:style>
    <style:style style:name="T344" style:parent-style-name="Standardnípísmoodstavce" style:family="text">
      <style:text-properties fo:letter-spacing="-0.0104in"/>
    </style:style>
    <style:style style:name="T345" style:parent-style-name="Standardnípísmoodstavce" style:family="text">
      <style:text-properties fo:letter-spacing="-0.0104in"/>
    </style:style>
    <style:style style:name="T346" style:parent-style-name="Standardnípísmoodstavce" style:family="text">
      <style:text-properties fo:letter-spacing="-0.0111in"/>
    </style:style>
    <style:style style:name="T347" style:parent-style-name="Standardnípísmoodstavce" style:family="text">
      <style:text-properties fo:letter-spacing="-0.0104in"/>
    </style:style>
    <style:style style:name="T348" style:parent-style-name="Standardnípísmoodstavce" style:family="text">
      <style:text-properties fo:letter-spacing="-0.0104in"/>
    </style:style>
    <style:style style:name="T349" style:parent-style-name="Standardnípísmoodstavce" style:family="text">
      <style:text-properties fo:letter-spacing="-0.0104in"/>
    </style:style>
    <style:style style:name="T350" style:parent-style-name="Standardnípísmoodstavce" style:family="text">
      <style:text-properties fo:letter-spacing="-0.0111in"/>
    </style:style>
    <style:style style:name="T351" style:parent-style-name="Standardnípísmoodstavce" style:family="text">
      <style:text-properties fo:letter-spacing="-0.0104in"/>
    </style:style>
    <style:style style:name="T352" style:parent-style-name="Standardnípísmoodstavce" style:family="text">
      <style:text-properties fo:letter-spacing="-0.0104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2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55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34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13in"/>
    </style:style>
    <style:style style:name="P366" style:parent-style-name="Odstavecseseznamem" style:family="paragraph">
      <style:paragraph-properties fo:line-height="115%" fo:margin-right="0.0986in">
        <style:tab-stops>
          <style:tab-stop style:type="left" style:position="0in"/>
        </style:tab-stops>
      </style:paragraph-properties>
    </style:style>
    <style:style style:name="T367" style:parent-style-name="Standardnípísmoodstavce" style:family="text">
      <style:text-properties fo:letter-spacing="-0.0027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55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27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2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1in"/>
    </style:style>
    <style:style style:name="P381" style:parent-style-name="Odstavecseseznamem" style:family="paragraph">
      <style:paragraph-properties fo:margin-top="0.0819in" fo:line-height="115%" fo:margin-right="0.093in">
        <style:tab-stops>
          <style:tab-stop style:type="left" style:position="0in"/>
        </style:tab-stops>
      </style:paragraph-properties>
    </style:style>
    <style:style style:name="T382" style:parent-style-name="Standardnípísmoodstavce" style:family="text">
      <style:text-properties fo:letter-spacing="-0.0069in"/>
    </style:style>
    <style:style style:name="T383" style:parent-style-name="Standardnípísmoodstavce" style:family="text">
      <style:text-properties fo:letter-spacing="-0.0062in"/>
    </style:style>
    <style:style style:name="T384" style:parent-style-name="Standardnípísmoodstavce" style:family="text">
      <style:text-properties fo:letter-spacing="-0.0062in"/>
    </style:style>
    <style:style style:name="T385" style:parent-style-name="Standardnípísmoodstavce" style:family="text">
      <style:text-properties fo:letter-spacing="-0.0076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69in"/>
    </style:style>
    <style:style style:name="T388" style:parent-style-name="Standardnípísmoodstavce" style:family="text">
      <style:text-properties fo:letter-spacing="-0.0055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48in"/>
    </style:style>
    <style:style style:name="P391" style:parent-style-name="Základnítext" style:family="paragraph">
      <style:paragraph-properties fo:text-align="justify" fo:line-height="115%" fo:margin-left="0.643in" fo:margin-right="0.0944in">
        <style:tab-stops/>
      </style:paragraph-properties>
    </style:style>
    <style:style style:name="T392" style:parent-style-name="Standardnípísmoodstavce" style:family="text">
      <style:text-properties fo:letter-spacing="-0.0055in"/>
    </style:style>
    <style:style style:name="T393" style:parent-style-name="Standardnípísmoodstavce" style:family="text">
      <style:text-properties fo:letter-spacing="-0.0048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55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55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55in"/>
    </style:style>
    <style:style style:name="T401" style:parent-style-name="Standardnípísmoodstavce" style:family="text">
      <style:text-properties fo:letter-spacing="-0.0062in"/>
    </style:style>
    <style:style style:name="T402" style:parent-style-name="Standardnípísmoodstavce" style:family="text">
      <style:text-properties fo:letter-spacing="-0.0069in"/>
    </style:style>
    <style:style style:name="T403" style:parent-style-name="Standardnípísmoodstavce" style:family="text">
      <style:text-properties fo:letter-spacing="-0.0062in"/>
    </style:style>
    <style:style style:name="T404" style:parent-style-name="Standardnípísmoodstavce" style:family="text">
      <style:text-properties fo:letter-spacing="-0.0069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41in"/>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277in"/>
    </style:style>
    <style:style style:name="T414" style:parent-style-name="Standardnípísmoodstavce" style:family="text">
      <style:text-properties fo:letter-spacing="-0.0006in"/>
    </style:style>
    <style:style style:name="T415" style:parent-style-name="Standardnípísmoodstavce" style:family="text">
      <style:text-properties fo:letter-spacing="-0.0027in"/>
    </style:style>
    <style:style style:name="P416" style:parent-style-name="Základnítext" style:family="paragraph">
      <style:paragraph-properties fo:text-align="justify" fo:margin-top="0.0833in" fo:line-height="115%" fo:margin-left="0.643in" fo:margin-right="0.0944in">
        <style:tab-stops/>
      </style:paragraph-properties>
    </style:style>
    <style:style style:name="T417" style:parent-style-name="Standardnípísmoodstavce" style:family="text">
      <style:text-properties fo:letter-spacing="-0.0083in"/>
    </style:style>
    <style:style style:name="T418" style:parent-style-name="Standardnípísmoodstavce" style:family="text">
      <style:text-properties fo:letter-spacing="-0.0083in"/>
    </style:style>
    <style:style style:name="T419" style:parent-style-name="Standardnípísmoodstavce" style:family="text">
      <style:text-properties fo:letter-spacing="-0.0076in"/>
    </style:style>
    <style:style style:name="T420" style:parent-style-name="Standardnípísmoodstavce" style:family="text">
      <style:text-properties fo:letter-spacing="-0.0076in"/>
    </style:style>
    <style:style style:name="T421" style:parent-style-name="Standardnípísmoodstavce" style:family="text">
      <style:text-properties fo:letter-spacing="-0.002in"/>
    </style:style>
    <style:style style:name="T422" style:parent-style-name="Standardnípísmoodstavce" style:family="text">
      <style:text-properties fo:letter-spacing="-0.0069in"/>
    </style:style>
    <style:style style:name="T423" style:parent-style-name="Standardnípísmoodstavce" style:family="text">
      <style:text-properties fo:letter-spacing="-0.0076in"/>
    </style:style>
    <style:style style:name="T424" style:parent-style-name="Standardnípísmoodstavce" style:family="text">
      <style:text-properties fo:letter-spacing="-0.0069in"/>
    </style:style>
    <style:style style:name="T425" style:parent-style-name="Standardnípísmoodstavce" style:family="text">
      <style:text-properties fo:letter-spacing="-0.0076in"/>
    </style:style>
    <style:style style:name="T426" style:parent-style-name="Standardnípísmoodstavce" style:family="text">
      <style:text-properties fo:letter-spacing="-0.009in"/>
    </style:style>
    <style:style style:name="T427" style:parent-style-name="Standardnípísmoodstavce" style:family="text">
      <style:text-properties fo:letter-spacing="-0.0076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83in"/>
    </style:style>
    <style:style style:name="P430" style:parent-style-name="Odstavecseseznamem" style:family="paragraph">
      <style:paragraph-properties fo:margin-top="0.0805in" fo:line-height="112%" fo:margin-right="0.0986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013in"/>
    </style:style>
    <style:style style:name="T432" style:parent-style-name="Standardnípísmoodstavce" style:family="text">
      <style:text-properties fo:letter-spacing="-0.0013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font-weight="bold" style:font-weight-asian="bold" style:text-position="super 63.6%"/>
    </style:style>
    <style:style style:name="P444" style:parent-style-name="Odstavecseseznamem" style:family="paragraph">
      <style:paragraph-properties fo:margin-top="0.0909in" fo:line-height="115%" fo:margin-right="0.0965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006in"/>
    </style:style>
    <style:style style:name="T446" style:parent-style-name="Standardnípísmoodstavce" style:family="text">
      <style:text-properties fo:letter-spacing="-0.0013in"/>
    </style:style>
    <style:style style:name="P447" style:parent-style-name="Odstavecseseznamem" style:family="paragraph">
      <style:paragraph-properties fo:margin-top="0.0833in" fo:line-height="115%">
        <style:tab-stops>
          <style:tab-stop style:type="left" style:position="0in"/>
        </style:tab-stops>
      </style:paragraph-properties>
    </style:style>
    <style:style style:name="T448" style:parent-style-name="Standardnípísmoodstavce" style:family="text">
      <style:text-properties fo:letter-spacing="-0.0013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55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76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69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76in"/>
    </style:style>
    <style:style style:name="T466" style:parent-style-name="Standardnípísmoodstavce" style:family="text">
      <style:text-properties fo:letter-spacing="-0.009in"/>
    </style:style>
    <style:style style:name="T467" style:parent-style-name="Standardnípísmoodstavce" style:family="text">
      <style:text-properties fo:letter-spacing="-0.0076in"/>
    </style:style>
    <style:style style:name="T468" style:parent-style-name="Standardnípísmoodstavce" style:family="text">
      <style:text-properties fo:letter-spacing="-0.0069in"/>
    </style:style>
    <style:style style:name="T469" style:parent-style-name="Standardnípísmoodstavce" style:family="text">
      <style:text-properties fo:letter-spacing="-0.009in"/>
    </style:style>
    <style:style style:name="T470" style:parent-style-name="Standardnípísmoodstavce" style:family="text">
      <style:text-properties fo:letter-spacing="-0.0097in"/>
    </style:style>
    <style:style style:name="T471" style:parent-style-name="Standardnípísmoodstavce" style:family="text">
      <style:text-properties fo:letter-spacing="-0.0083in"/>
    </style:style>
    <style:style style:name="P472" style:parent-style-name="Základnítext" style:family="paragraph">
      <style:paragraph-properties fo:margin-top="0.0076in"/>
    </style:style>
    <style:style style:name="T473" style:parent-style-name="Standardnípísmoodstavce" style:family="text">
      <style:text-properties fo:font-size="6pt" style:font-size-asian="6pt"/>
    </style:style>
    <style:style style:name="P474" style:parent-style-name="Normální" style:family="paragraph">
      <style:paragraph-properties fo:margin-top="0.0694in" fo:margin-left="0.25in">
        <style:tab-stops/>
      </style:paragraph-properties>
    </style:style>
    <style:style style:name="T475" style:parent-style-name="Standardnípísmoodstavce" style:family="text">
      <style:text-properties style:text-position="46.1% 100%" fo:font-size="6.5pt" style:font-size-asian="6.5pt"/>
    </style:style>
    <style:style style:name="T476" style:parent-style-name="Standardnípísmoodstavce" style:family="text">
      <style:text-properties fo:letter-spacing="0.0097in" style:text-position="46.1% 100%" fo:font-size="6.5pt" style:font-size-asian="6.5pt"/>
    </style:style>
    <style:style style:name="T477" style:parent-style-name="Standardnípísmoodstavce" style:family="text">
      <style:text-properties fo:font-size="10pt" style:font-size-asian="10pt"/>
    </style:style>
    <style:style style:name="T478" style:parent-style-name="Standardnípísmoodstavce" style:family="text">
      <style:text-properties fo:letter-spacing="-0.0027in" fo:font-size="10pt" style:font-size-asian="10pt"/>
    </style:style>
    <style:style style:name="T479" style:parent-style-name="Standardnípísmoodstavce" style:family="text">
      <style:text-properties fo:font-size="10pt" style:font-size-asian="10pt"/>
    </style:style>
    <style:style style:name="T480" style:parent-style-name="Standardnípísmoodstavce" style:family="text">
      <style:text-properties fo:letter-spacing="-0.002in" fo:font-size="10pt" style:font-size-asian="10pt"/>
    </style:style>
    <style:style style:name="T481" style:parent-style-name="Standardnípísmoodstavce" style:family="text">
      <style:text-properties fo:font-size="10pt" style:font-size-asian="10pt"/>
    </style:style>
    <style:style style:name="T482" style:parent-style-name="Standardnípísmoodstavce" style:family="text">
      <style:text-properties fo:letter-spacing="-0.0013in" fo:font-size="10pt" style:font-size-asian="10pt"/>
    </style:style>
    <style:style style:name="T483" style:parent-style-name="Standardnípísmoodstavce" style:family="text">
      <style:text-properties fo:font-size="10pt" style:font-size-asian="10pt"/>
    </style:style>
    <style:style style:name="T484" style:parent-style-name="Standardnípísmoodstavce" style:family="text">
      <style:text-properties fo:letter-spacing="-0.0027in" fo:font-size="10pt" style:font-size-asian="10pt"/>
    </style:style>
    <style:style style:name="P485" style:parent-style-name="Základnítext" style:master-page-name="MP5" style:family="paragraph">
      <style:paragraph-properties fo:break-before="page" fo:text-align="justify" fo:margin-top="0.052in" fo:line-height="115%" fo:margin-left="0.643in" fo:margin-right="0.0979in">
        <style:tab-stops/>
      </style:paragraph-properties>
    </style:style>
    <style:style style:name="T490" style:parent-style-name="Standardnípísmoodstavce" style:family="text">
      <style:text-properties fo:letter-spacing="-0.0097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83in"/>
    </style:style>
    <style:style style:name="T493" style:parent-style-name="Standardnípísmoodstavce" style:family="text">
      <style:text-properties fo:letter-spacing="-0.009in"/>
    </style:style>
    <style:style style:name="T494" style:parent-style-name="Standardnípísmoodstavce" style:family="text">
      <style:text-properties fo:letter-spacing="-0.009in"/>
    </style:style>
    <style:style style:name="T495" style:parent-style-name="Standardnípísmoodstavce" style:family="text">
      <style:text-properties fo:letter-spacing="-0.009in"/>
    </style:style>
    <style:style style:name="T496" style:parent-style-name="Standardnípísmoodstavce" style:family="text">
      <style:text-properties fo:letter-spacing="-0.0111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04in"/>
    </style:style>
    <style:style style:name="T499" style:parent-style-name="Standardnípísmoodstavce" style:family="text">
      <style:text-properties fo:letter-spacing="-0.0097in"/>
    </style:style>
    <style:style style:name="T500" style:parent-style-name="Standardnípísmoodstavce" style:family="text">
      <style:text-properties fo:letter-spacing="-0.0097in"/>
    </style:style>
    <style:style style:name="T501" style:parent-style-name="Standardnípísmoodstavce" style:family="text">
      <style:text-properties fo:letter-spacing="-0.009in"/>
    </style:style>
    <style:style style:name="T502" style:parent-style-name="Standardnípísmoodstavce" style:family="text">
      <style:text-properties fo:letter-spacing="-0.0006in"/>
    </style:style>
    <style:style style:name="P503" style:parent-style-name="Odstavecseseznamem" style:family="paragraph">
      <style:paragraph-properties fo:margin-top="0.0812in" fo:line-height="115%" fo:margin-right="0.0958in">
        <style:tab-stops>
          <style:tab-stop style:type="left" style:position="0in"/>
        </style:tab-stops>
      </style:paragraph-properties>
    </style:style>
    <style:style style:name="T504" style:parent-style-name="Standardnípísmoodstavce" style:family="text">
      <style:text-properties fo:letter-spacing="-0.002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06in"/>
    </style:style>
    <style:style style:name="P509"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51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62in"/>
    </style:style>
    <style:style style:name="T512" style:parent-style-name="Standardnípísmoodstavce" style:family="text">
      <style:text-properties fo:letter-spacing="-0.0062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55in"/>
    </style:style>
    <style:style style:name="T515" style:parent-style-name="Standardnípísmoodstavce" style:family="text">
      <style:text-properties fo:letter-spacing="-0.0048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62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69in"/>
    </style:style>
    <style:style style:name="T520" style:parent-style-name="Standardnípísmoodstavce" style:family="text">
      <style:text-properties fo:letter-spacing="-0.0062in"/>
    </style:style>
    <style:style style:name="T521" style:parent-style-name="Standardnípísmoodstavce" style:family="text">
      <style:text-properties fo:letter-spacing="-0.0006in"/>
    </style:style>
    <style:style style:name="T522" style:parent-style-name="Standardnípísmoodstavce" style:family="text">
      <style:text-properties fo:letter-spacing="-0.0076in"/>
    </style:style>
    <style:style style:name="T523" style:parent-style-name="Standardnípísmoodstavce" style:family="text">
      <style:text-properties fo:letter-spacing="-0.0062in"/>
    </style:style>
    <style:style style:name="T524" style:parent-style-name="Standardnípísmoodstavce" style:family="text">
      <style:text-properties fo:letter-spacing="-0.0083in"/>
    </style:style>
    <style:style style:name="T525" style:parent-style-name="Standardnípísmoodstavce" style:family="text">
      <style:text-properties fo:letter-spacing="-0.009in"/>
    </style:style>
    <style:style style:name="T526" style:parent-style-name="Standardnípísmoodstavce" style:family="text">
      <style:text-properties fo:letter-spacing="-0.0069in"/>
    </style:style>
    <style:style style:name="T527" style:parent-style-name="Standardnípísmoodstavce" style:family="text">
      <style:text-properties fo:letter-spacing="-0.0076in"/>
    </style:style>
    <style:style style:name="T528" style:parent-style-name="Standardnípísmoodstavce" style:family="text">
      <style:text-properties fo:letter-spacing="-0.0083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69in"/>
    </style:style>
    <style:style style:name="T531" style:parent-style-name="Standardnípísmoodstavce" style:family="text">
      <style:text-properties fo:letter-spacing="-0.009in"/>
    </style:style>
    <style:style style:name="T532" style:parent-style-name="Standardnípísmoodstavce" style:family="text">
      <style:text-properties fo:letter-spacing="-0.0069in"/>
    </style:style>
    <style:style style:name="T533" style:parent-style-name="Standardnípísmoodstavce" style:family="text">
      <style:text-properties fo:letter-spacing="-0.0083in"/>
    </style:style>
    <style:style style:name="P534" style:parent-style-name="Odstavecseseznamem" style:family="paragraph">
      <style:paragraph-properties fo:margin-left="0.6416in" fo:margin-right="0in" fo:text-indent="-0.2486in">
        <style:tab-stops>
          <style:tab-stop style:type="left" style:position="0in"/>
        </style:tab-stops>
      </style:paragraph-properties>
    </style:style>
    <style:style style:name="T535" style:parent-style-name="Standardnípísmoodstavce" style:family="text">
      <style:text-properties fo:letter-spacing="-0.0034in"/>
    </style:style>
    <style:style style:name="T536" style:parent-style-name="Standardnípísmoodstavce" style:family="text">
      <style:text-properties fo:letter-spacing="-0.0034in"/>
    </style:style>
    <style:style style:name="T537" style:parent-style-name="Standardnípísmoodstavce" style:family="text">
      <style:text-properties fo:letter-spacing="-0.002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2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13in"/>
    </style:style>
    <style:style style:name="P546"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47" style:parent-style-name="Standardnípísmoodstavce" style:family="text">
      <style:text-properties fo:letter-spacing="0.0131in"/>
    </style:style>
    <style:style style:name="T548" style:parent-style-name="Standardnípísmoodstavce" style:family="text">
      <style:text-properties fo:letter-spacing="0.0145in"/>
    </style:style>
    <style:style style:name="T549" style:parent-style-name="Standardnípísmoodstavce" style:family="text">
      <style:text-properties fo:letter-spacing="0.0131in"/>
    </style:style>
    <style:style style:name="T550" style:parent-style-name="Standardnípísmoodstavce" style:family="text">
      <style:text-properties fo:letter-spacing="0.0145in"/>
    </style:style>
    <style:style style:name="T551" style:parent-style-name="Standardnípísmoodstavce" style:family="text">
      <style:text-properties fo:letter-spacing="0.0125in"/>
    </style:style>
    <style:style style:name="T552" style:parent-style-name="Standardnípísmoodstavce" style:family="text">
      <style:text-properties fo:letter-spacing="0.0145in"/>
    </style:style>
    <style:style style:name="T553" style:parent-style-name="Standardnípísmoodstavce" style:family="text">
      <style:text-properties fo:letter-spacing="0.0145in"/>
    </style:style>
    <style:style style:name="T554" style:parent-style-name="Standardnípísmoodstavce" style:family="text">
      <style:text-properties fo:letter-spacing="0.0145in"/>
    </style:style>
    <style:style style:name="T555" style:parent-style-name="Standardnípísmoodstavce" style:family="text">
      <style:text-properties fo:letter-spacing="0.0145in"/>
    </style:style>
    <style:style style:name="T556" style:parent-style-name="Standardnípísmoodstavce" style:family="text">
      <style:text-properties fo:letter-spacing="0.0145in"/>
    </style:style>
    <style:style style:name="T557" style:parent-style-name="Standardnípísmoodstavce" style:family="text">
      <style:text-properties fo:letter-spacing="0.0145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69in"/>
    </style:style>
    <style:style style:name="T560" style:parent-style-name="Standardnípísmoodstavce" style:family="text">
      <style:text-properties fo:letter-spacing="-0.0097in"/>
    </style:style>
    <style:style style:name="T561" style:parent-style-name="Standardnípísmoodstavce" style:family="text">
      <style:text-properties fo:letter-spacing="-0.0048in"/>
    </style:style>
    <style:style style:name="T562" style:parent-style-name="Standardnípísmoodstavce" style:family="text">
      <style:text-properties fo:letter-spacing="-0.0069in"/>
    </style:style>
    <style:style style:name="T563" style:parent-style-name="Standardnípísmoodstavce" style:family="text">
      <style:text-properties fo:letter-spacing="-0.009in"/>
    </style:style>
    <style:style style:name="T564" style:parent-style-name="Standardnípísmoodstavce" style:family="text">
      <style:text-properties fo:letter-spacing="-0.009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2in"/>
    </style:style>
    <style:style style:name="T572" style:parent-style-name="Standardnípísmoodstavce" style:family="text">
      <style:text-properties fo:letter-spacing="-0.0027in"/>
    </style:style>
    <style:style style:name="T573" style:parent-style-name="Standardnípísmoodstavce" style:family="text">
      <style:text-properties fo:letter-spacing="-0.0111in"/>
    </style:style>
    <style:style style:name="T574" style:parent-style-name="Standardnípísmoodstavce" style:family="text">
      <style:text-properties fo:letter-spacing="-0.0104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11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11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11in"/>
    </style:style>
    <style:style style:name="T584" style:parent-style-name="Standardnípísmoodstavce" style:family="text">
      <style:text-properties fo:letter-spacing="-0.0104in"/>
    </style:style>
    <style:style style:name="P585"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2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2in"/>
    </style:style>
    <style:style style:name="T591" style:parent-style-name="Standardnípísmoodstavce" style:family="text">
      <style:text-properties fo:letter-spacing="-0.002in"/>
    </style:style>
    <style:style style:name="P592" style:parent-style-name="Odstavecseseznamem" style:family="paragraph">
      <style:paragraph-properties fo:margin-left="0.3923in" fo:margin-right="0in" fo:text-indent="-0.1958in">
        <style:tab-stops>
          <style:tab-stop style:type="left" style:position="0in"/>
        </style:tab-stops>
      </style:paragraph-properties>
    </style:style>
    <style:style style:name="T593" style:parent-style-name="Standardnípísmoodstavce" style:family="text">
      <style:text-properties fo:letter-spacing="-0.0034in"/>
    </style:style>
    <style:style style:name="T594" style:parent-style-name="Standardnípísmoodstavce" style:family="text">
      <style:text-properties fo:letter-spacing="-0.0013in"/>
    </style:style>
    <style:style style:name="P595"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596" style:parent-style-name="Standardnípísmoodstavce" style:family="text">
      <style:text-properties fo:letter-spacing="-0.0006in"/>
    </style:style>
    <style:style style:name="T597" style:parent-style-name="Standardnípísmoodstavce" style:family="text">
      <style:text-properties fo:letter-spacing="-0.002in"/>
    </style:style>
    <style:style style:name="T598" style:parent-style-name="Standardnípísmoodstavce" style:family="text">
      <style:text-properties fo:letter-spacing="-0.002in"/>
    </style:style>
    <style:style style:name="T599" style:parent-style-name="Standardnípísmoodstavce" style:family="text">
      <style:text-properties fo:letter-spacing="-0.002in"/>
    </style:style>
    <style:style style:name="T600" style:parent-style-name="Standardnípísmoodstavce" style:family="text">
      <style:text-properties fo:letter-spacing="-0.0006in"/>
    </style:style>
    <style:style style:name="T601" style:parent-style-name="Standardnípísmoodstavce" style:family="text">
      <style:text-properties fo:letter-spacing="-0.0006in"/>
    </style:style>
    <style:style style:name="P60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03" style:parent-style-name="Standardnípísmoodstavce" style:family="text">
      <style:text-properties fo:letter-spacing="-0.0013in"/>
    </style:style>
    <style:style style:name="P604" style:parent-style-name="Odstavecseseznamem" style:family="paragraph">
      <style:paragraph-properties fo:margin-top="0.0826in" fo:line-height="115%" fo:margin-right="0.0972in">
        <style:tab-stops>
          <style:tab-stop style:type="left" style:position="0in"/>
        </style:tab-stops>
      </style:paragraph-properties>
    </style:style>
    <style:style style:name="T605" style:parent-style-name="Standardnípísmoodstavce" style:family="text">
      <style:text-properties fo:letter-spacing="-0.0111in"/>
    </style:style>
    <style:style style:name="T606" style:parent-style-name="Standardnípísmoodstavce" style:family="text">
      <style:text-properties fo:letter-spacing="-0.0104in"/>
    </style:style>
    <style:style style:name="T607" style:parent-style-name="Standardnípísmoodstavce" style:family="text">
      <style:text-properties fo:letter-spacing="-0.0104in"/>
    </style:style>
    <style:style style:name="T608" style:parent-style-name="Standardnípísmoodstavce" style:family="text">
      <style:text-properties fo:letter-spacing="-0.0111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11in"/>
    </style:style>
    <style:style style:name="T613" style:parent-style-name="Standardnípísmoodstavce" style:family="text">
      <style:text-properties fo:letter-spacing="-0.0104in"/>
    </style:style>
    <style:style style:name="P614" style:parent-style-name="Základnítext" style:family="paragraph">
      <style:paragraph-properties fo:text-align="justify" fo:margin-top="0.084in" fo:line-height="115%" fo:margin-left="0.643in" fo:margin-right="0.0986in">
        <style:tab-stops/>
      </style:paragraph-properties>
    </style:style>
    <style:style style:name="T615" style:parent-style-name="Standardnípísmoodstavce" style:family="text">
      <style:text-properties fo:letter-spacing="-0.0069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9in"/>
    </style:style>
    <style:style style:name="T619" style:parent-style-name="Standardnípísmoodstavce" style:family="text">
      <style:text-properties fo:letter-spacing="-0.0097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9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9in"/>
    </style:style>
    <style:style style:name="T624" style:parent-style-name="Standardnípísmoodstavce" style:family="text">
      <style:text-properties fo:letter-spacing="-0.0055in"/>
    </style:style>
    <style:style style:name="P625" style:parent-style-name="Základnítext" style:family="paragraph">
      <style:paragraph-properties fo:text-align="justify" fo:margin-top="0.0833in" fo:line-height="115%" fo:margin-left="0.643in" fo:margin-right="0.0965in">
        <style:tab-stops/>
      </style:paragraph-properties>
    </style:style>
    <style:style style:name="T626" style:parent-style-name="Standardnípísmoodstavce" style:family="text">
      <style:text-properties fo:letter-spacing="-0.0034in"/>
    </style:style>
    <style:style style:name="T627" style:parent-style-name="Standardnípísmoodstavce" style:family="text">
      <style:text-properties fo:letter-spacing="-0.0034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2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55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83in"/>
    </style:style>
    <style:style style:name="T636" style:parent-style-name="Standardnípísmoodstavce" style:family="text">
      <style:text-properties fo:letter-spacing="-0.009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9in"/>
    </style:style>
    <style:style style:name="T639" style:parent-style-name="Standardnípísmoodstavce" style:family="text">
      <style:text-properties fo:letter-spacing="-0.0076in"/>
    </style:style>
    <style:style style:name="T640" style:parent-style-name="Standardnípísmoodstavce" style:family="text">
      <style:text-properties fo:letter-spacing="-0.0104in"/>
    </style:style>
    <style:style style:name="T641" style:parent-style-name="Standardnípísmoodstavce" style:family="text">
      <style:text-properties fo:letter-spacing="-0.0076in"/>
    </style:style>
    <style:style style:name="T642" style:parent-style-name="Standardnípísmoodstavce" style:family="text">
      <style:text-properties fo:letter-spacing="-0.0055in"/>
    </style:style>
    <style:style style:name="T643" style:parent-style-name="Standardnípísmoodstavce" style:family="text">
      <style:text-properties fo:letter-spacing="-0.0069in"/>
    </style:style>
    <style:style style:name="T644" style:parent-style-name="Standardnípísmoodstavce" style:family="text">
      <style:text-properties fo:letter-spacing="-0.0069in"/>
    </style:style>
    <style:style style:name="T645" style:parent-style-name="Standardnípísmoodstavce" style:family="text">
      <style:text-properties fo:letter-spacing="-0.0048in"/>
    </style:style>
    <style:style style:name="T646" style:parent-style-name="Standardnípísmoodstavce" style:family="text">
      <style:text-properties fo:letter-spacing="-0.0055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62in"/>
    </style:style>
    <style:style style:name="P649" style:parent-style-name="Základnítext" style:master-page-name="MP6" style:family="paragraph">
      <style:paragraph-properties fo:break-before="page" fo:text-align="justify" fo:margin-top="0.052in" fo:line-height="115%" fo:margin-left="0.643in" fo:margin-right="0.0965in">
        <style:tab-stops/>
      </style:paragraph-properties>
    </style:style>
    <style:style style:name="T654" style:parent-style-name="Standardnípísmoodstavce" style:family="text">
      <style:text-properties fo:letter-spacing="-0.0104in"/>
    </style:style>
    <style:style style:name="T655" style:parent-style-name="Standardnípísmoodstavce" style:family="text">
      <style:text-properties fo:letter-spacing="-0.0062in"/>
    </style:style>
    <style:style style:name="T656" style:parent-style-name="Standardnípísmoodstavce" style:family="text">
      <style:text-properties fo:letter-spacing="-0.0083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11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83in"/>
    </style:style>
    <style:style style:name="T661" style:parent-style-name="Standardnípísmoodstavce" style:family="text">
      <style:text-properties fo:letter-spacing="-0.0097in"/>
    </style:style>
    <style:style style:name="T662" style:parent-style-name="Standardnípísmoodstavce" style:family="text">
      <style:text-properties fo:letter-spacing="-0.0104in"/>
    </style:style>
    <style:style style:name="T663" style:parent-style-name="Standardnípísmoodstavce" style:family="text">
      <style:text-properties fo:letter-spacing="-0.0083in"/>
    </style:style>
    <style:style style:name="T664" style:parent-style-name="Standardnípísmoodstavce" style:family="text">
      <style:text-properties fo:letter-spacing="-0.0076in"/>
    </style:style>
    <style:style style:name="T665" style:parent-style-name="Standardnípísmoodstavce" style:family="text">
      <style:text-properties fo:letter-spacing="-0.0111in"/>
    </style:style>
    <style:style style:name="P666" style:parent-style-name="Odstavecseseznamem" style:family="paragraph">
      <style:paragraph-properties fo:margin-top="0.0812in" fo:line-height="115%">
        <style:tab-stops>
          <style:tab-stop style:type="left" style:position="-0.0013in"/>
          <style:tab-stop style:type="left" style:position="0in"/>
        </style:tab-stops>
      </style:paragraph-properties>
    </style:style>
    <style:style style:name="T667" style:parent-style-name="Standardnípísmoodstavce" style:family="text">
      <style:text-properties fo:letter-spacing="-0.0027in"/>
    </style:style>
    <style:style style:name="T668" style:parent-style-name="Standardnípísmoodstavce" style:family="text">
      <style:text-properties fo:letter-spacing="-0.002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in"/>
    </style:style>
    <style:style style:name="T671" style:parent-style-name="Standardnípísmoodstavce" style:family="text">
      <style:text-properties fo:letter-spacing="-0.002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in"/>
    </style:style>
    <style:style style:name="P677" style:parent-style-name="Odstavecseseznamem" style:family="paragraph">
      <style:paragraph-properties fo:margin-top="0.0833in" fo:line-height="115%" fo:margin-right="0.0986in">
        <style:tab-stops>
          <style:tab-stop style:type="left" style:position="-0.0013in"/>
          <style:tab-stop style:type="left" style:position="0in"/>
        </style:tab-stops>
      </style:paragraph-properties>
    </style:style>
    <style:style style:name="P678" style:parent-style-name="Odstavecseseznamem" style:family="paragraph">
      <style:paragraph-properties fo:margin-top="0.0833in" fo:line-height="115%" fo:margin-right="0.0937in">
        <style:tab-stops>
          <style:tab-stop style:type="left" style:position="0in"/>
        </style:tab-stops>
      </style:paragraph-properties>
    </style:style>
    <style:style style:name="T679" style:parent-style-name="Standardnípísmoodstavce" style:family="text">
      <style:text-properties fo:letter-spacing="-0.0006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06in"/>
    </style:style>
    <style:style style:name="P686" style:parent-style-name="Odstavecseseznamem" style:family="paragraph">
      <style:paragraph-properties fo:margin-top="0.0826in" fo:line-height="115%" fo:margin-right="0.0965in">
        <style:tab-stops>
          <style:tab-stop style:type="left" style:position="0in"/>
        </style:tab-stops>
      </style:paragraph-properties>
    </style:style>
    <style:style style:name="T687" style:parent-style-name="Standardnípísmoodstavce" style:family="text">
      <style:text-properties fo:letter-spacing="-0.0027in"/>
    </style:style>
    <style:style style:name="T688" style:parent-style-name="Standardnípísmoodstavce" style:family="text">
      <style:text-properties fo:letter-spacing="-0.002in"/>
    </style:style>
    <style:style style:name="P689" style:parent-style-name="Odstavecseseznamem" style:family="paragraph">
      <style:paragraph-properties fo:margin-top="0.0847in" fo:line-height="115%" fo:margin-right="0.0958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11in"/>
    </style:style>
    <style:style style:name="T693" style:parent-style-name="Standardnípísmoodstavce" style:family="text">
      <style:text-properties fo:letter-spacing="-0.0076in"/>
    </style:style>
    <style:style style:name="T694" style:parent-style-name="Standardnípísmoodstavce" style:family="text">
      <style:text-properties fo:letter-spacing="-0.0111in"/>
    </style:style>
    <style:style style:name="T695" style:parent-style-name="Standardnípísmoodstavce" style:family="text">
      <style:text-properties fo:letter-spacing="-0.0104in"/>
    </style:style>
    <style:style style:name="T696" style:parent-style-name="Standardnípísmoodstavce" style:family="text">
      <style:text-properties fo:letter-spacing="-0.0062in"/>
    </style:style>
    <style:style style:name="T697" style:parent-style-name="Standardnípísmoodstavce" style:family="text">
      <style:text-properties fo:letter-spacing="-0.0076in"/>
    </style:style>
    <style:style style:name="T698" style:parent-style-name="Standardnípísmoodstavce" style:family="text">
      <style:text-properties fo:letter-spacing="-0.0111in"/>
    </style:style>
    <style:style style:name="T699" style:parent-style-name="Standardnípísmoodstavce" style:family="text">
      <style:text-properties fo:letter-spacing="-0.009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48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69in"/>
    </style:style>
    <style:style style:name="T706" style:parent-style-name="Standardnípísmoodstavce" style:family="text">
      <style:text-properties fo:letter-spacing="-0.0048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2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P716" style:parent-style-name="Odstavecseseznamem" style:family="paragraph">
      <style:paragraph-properties fo:line-height="115%">
        <style:tab-stops>
          <style:tab-stop style:type="left" style:position="-0.0013in"/>
          <style:tab-stop style:type="left" style:position="0in"/>
        </style:tab-stops>
      </style:paragraph-properties>
    </style:style>
    <style:style style:name="P717" style:parent-style-name="Odstavecseseznamem" style:family="paragraph">
      <style:paragraph-properties fo:margin-top="0.0833in" fo:margin-right="0in">
        <style:tab-stops>
          <style:tab-stop style:type="left" style:position="0in"/>
        </style:tab-stops>
      </style:paragraph-properties>
    </style:style>
    <style:style style:name="T718" style:parent-style-name="Standardnípísmoodstavce" style:family="text">
      <style:text-properties fo:letter-spacing="-0.0041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2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2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13in"/>
    </style:style>
    <style:style style:name="P729" style:parent-style-name="Odstavecseseznamem" style:master-page-name="MP7" style:family="paragraph">
      <style:paragraph-properties fo:break-before="page" fo:margin-top="0.052in" fo:line-height="115%">
        <style:tab-stops>
          <style:tab-stop style:type="left" style:position="-0.5013in"/>
          <style:tab-stop style:type="left" style:position="-0.5in"/>
        </style:tab-stops>
      </style:paragraph-properties>
    </style:style>
    <style:style style:name="T734" style:parent-style-name="Standardnípísmoodstavce" style:family="text">
      <style:text-properties fo:letter-spacing="-0.0048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62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76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27in"/>
    </style:style>
    <style:style style:name="T747" style:parent-style-name="Standardnípísmoodstavce" style:family="text">
      <style:text-properties fo:letter-spacing="-0.0069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62in"/>
    </style:style>
    <style:style style:name="T756" style:parent-style-name="Standardnípísmoodstavce" style:family="text">
      <style:text-properties fo:letter-spacing="-0.0076in"/>
    </style:style>
    <style:style style:name="P757" style:parent-style-name="Odstavecseseznamem" style:family="paragraph">
      <style:paragraph-properties fo:line-height="115%" fo:margin-right="0.1in">
        <style:tab-stops>
          <style:tab-stop style:type="left" style:position="-0.5013in"/>
          <style:tab-stop style:type="left" style:position="-0.5in"/>
        </style:tab-stops>
      </style:paragraph-properties>
    </style:style>
    <style:style style:name="T758" style:parent-style-name="Standardnípísmoodstavce" style:family="text">
      <style:text-properties fo:letter-spacing="0.0152in"/>
    </style:style>
    <style:style style:name="T759" style:parent-style-name="Standardnípísmoodstavce" style:family="text">
      <style:text-properties fo:letter-spacing="0.0145in"/>
    </style:style>
    <style:style style:name="T760" style:parent-style-name="Standardnípísmoodstavce" style:family="text">
      <style:text-properties fo:letter-spacing="0.0152in"/>
    </style:style>
    <style:style style:name="T761" style:parent-style-name="Standardnípísmoodstavce" style:family="text">
      <style:text-properties fo:letter-spacing="0.0159in"/>
    </style:style>
    <style:style style:name="T762" style:parent-style-name="Standardnípísmoodstavce" style:family="text">
      <style:text-properties fo:letter-spacing="0.0152in"/>
    </style:style>
    <style:style style:name="T763" style:parent-style-name="Standardnípísmoodstavce" style:family="text">
      <style:text-properties fo:letter-spacing="0.0159in"/>
    </style:style>
    <style:style style:name="T764" style:parent-style-name="Standardnípísmoodstavce" style:family="text">
      <style:text-properties fo:letter-spacing="0.0166in"/>
    </style:style>
    <style:style style:name="T765" style:parent-style-name="Standardnípísmoodstavce" style:family="text">
      <style:text-properties fo:letter-spacing="0.0173in"/>
    </style:style>
    <style:style style:name="T766" style:parent-style-name="Standardnípísmoodstavce" style:family="text">
      <style:text-properties fo:letter-spacing="0.0152in"/>
    </style:style>
    <style:style style:name="T767" style:parent-style-name="Standardnípísmoodstavce" style:family="text">
      <style:text-properties fo:letter-spacing="0.0152in"/>
    </style:style>
    <style:style style:name="P768" style:parent-style-name="Odstavecseseznamem" style:family="paragraph">
      <style:paragraph-properties fo:margin-top="0.0805in" fo:line-height="115%" fo:margin-right="0.0993in">
        <style:tab-stops>
          <style:tab-stop style:type="left" style:position="-0.5in"/>
        </style:tab-stops>
      </style:paragraph-properties>
    </style:style>
    <style:style style:name="T769" style:parent-style-name="Standardnípísmoodstavce" style:family="text">
      <style:text-properties fo:letter-spacing="-0.0034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in"/>
    </style:style>
    <style:style style:name="T777" style:parent-style-name="Standardnípísmoodstavce" style:family="text">
      <style:text-properties fo:letter-spacing="-0.0013in"/>
    </style:style>
    <style:style style:name="P778" style:parent-style-name="Základnítext" style:family="paragraph">
      <style:paragraph-properties fo:text-align="justify" fo:margin-top="0.0826in" fo:line-height="115%" fo:margin-left="0.643in" fo:margin-right="0.0944in">
        <style:tab-stops/>
      </style:paragraph-properties>
    </style:style>
    <style:style style:name="T779" style:parent-style-name="Standardnípísmoodstavce" style:family="text">
      <style:text-properties fo:letter-spacing="-0.002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2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2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2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2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13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55in"/>
    </style:style>
    <style:style style:name="T806" style:parent-style-name="Standardnípísmoodstavce" style:family="text">
      <style:text-properties fo:letter-spacing="-0.0055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2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55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2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27in"/>
    </style:style>
    <style:style style:name="P822" style:parent-style-name="Odstavecseseznamem" style:family="paragraph">
      <style:paragraph-properties fo:line-height="115%">
        <style:tab-stops>
          <style:tab-stop style:type="left" style:position="0in"/>
        </style:tab-stops>
      </style:paragraph-properties>
    </style:style>
    <style:style style:name="T823" style:parent-style-name="Standardnípísmoodstavce" style:family="text">
      <style:text-properties fo:letter-spacing="-0.002in"/>
    </style:style>
    <style:style style:name="T824" style:parent-style-name="Standardnípísmoodstavce" style:family="text">
      <style:text-properties fo:letter-spacing="-0.002in"/>
    </style:style>
    <style:style style:name="T825" style:parent-style-name="Standardnípísmoodstavce" style:family="text">
      <style:text-properties fo:letter-spacing="-0.002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in"/>
    </style:style>
    <style:style style:name="T829" style:parent-style-name="Standardnípísmoodstavce" style:family="text">
      <style:text-properties fo:letter-spacing="-0.0006in"/>
    </style:style>
    <style:style style:name="T830" style:parent-style-name="Standardnípísmoodstavce" style:family="text">
      <style:text-properties fo:letter-spacing="-0.0006in"/>
    </style:style>
    <style:style style:name="T831" style:parent-style-name="Standardnípísmoodstavce" style:family="text">
      <style:text-properties fo:letter-spacing="-0.0006in"/>
    </style:style>
    <style:style style:name="P832" style:parent-style-name="Odstavecseseznamem" style:family="paragraph">
      <style:paragraph-properties fo:margin-top="0.0847in" fo:margin-left="0.3923in" fo:margin-right="0in" fo:text-indent="-0.1958in">
        <style:tab-stops>
          <style:tab-stop style:type="left" style:position="0in"/>
        </style:tab-stops>
      </style:paragraph-properties>
    </style:style>
    <style:style style:name="T833" style:parent-style-name="Standardnípísmoodstavce" style:family="text">
      <style:text-properties fo:letter-spacing="-0.0055in"/>
    </style:style>
    <style:style style:name="T834" style:parent-style-name="Standardnípísmoodstavce" style:family="text">
      <style:text-properties fo:letter-spacing="-0.0013in"/>
    </style:style>
    <style:style style:name="P835"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836" style:parent-style-name="Standardnípísmoodstavce" style:family="text">
      <style:text-properties fo:letter-spacing="-0.0076in"/>
    </style:style>
    <style:style style:name="T837" style:parent-style-name="Standardnípísmoodstavce" style:family="text">
      <style:text-properties fo:letter-spacing="-0.0062in"/>
    </style:style>
    <style:style style:name="T838" style:parent-style-name="Standardnípísmoodstavce" style:family="text">
      <style:text-properties fo:letter-spacing="-0.0055in"/>
    </style:style>
    <style:style style:name="T839" style:parent-style-name="Standardnípísmoodstavce" style:family="text">
      <style:text-properties fo:letter-spacing="-0.0097in"/>
    </style:style>
    <style:style style:name="T840" style:parent-style-name="Standardnípísmoodstavce" style:family="text">
      <style:text-properties fo:letter-spacing="-0.0062in"/>
    </style:style>
    <style:style style:name="T841" style:parent-style-name="Standardnípísmoodstavce" style:family="text">
      <style:text-properties fo:letter-spacing="-0.0062in"/>
    </style:style>
    <style:style style:name="T842" style:parent-style-name="Standardnípísmoodstavce" style:family="text">
      <style:text-properties fo:letter-spacing="-0.0062in"/>
    </style:style>
    <style:style style:name="T843" style:parent-style-name="Standardnípísmoodstavce" style:family="text">
      <style:text-properties fo:letter-spacing="-0.0048in"/>
    </style:style>
    <style:style style:name="T844" style:parent-style-name="Standardnípísmoodstavce" style:family="text">
      <style:text-properties fo:letter-spacing="-0.0076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62in"/>
    </style:style>
    <style:style style:name="P847"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848" style:parent-style-name="Standardnípísmoodstavce" style:family="text">
      <style:text-properties fo:letter-spacing="-0.0048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69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62in"/>
    </style:style>
    <style:style style:name="T860" style:parent-style-name="Standardnípísmoodstavce" style:family="text">
      <style:text-properties fo:letter-spacing="-0.0111in"/>
    </style:style>
    <style:style style:name="T861" style:parent-style-name="Standardnípísmoodstavce" style:family="text">
      <style:text-properties fo:letter-spacing="-0.0104in"/>
    </style:style>
    <style:style style:name="T862" style:parent-style-name="Standardnípísmoodstavce" style:family="text">
      <style:text-properties fo:letter-spacing="-0.0104in"/>
    </style:style>
    <style:style style:name="T863" style:parent-style-name="Standardnípísmoodstavce" style:family="text">
      <style:text-properties fo:letter-spacing="-0.0111in"/>
    </style:style>
    <style:style style:name="T864" style:parent-style-name="Standardnípísmoodstavce" style:family="text">
      <style:text-properties fo:letter-spacing="-0.0104in"/>
    </style:style>
    <style:style style:name="T865" style:parent-style-name="Standardnípísmoodstavce" style:family="text">
      <style:text-properties fo:letter-spacing="-0.0104in"/>
    </style:style>
    <style:style style:name="T866" style:parent-style-name="Standardnípísmoodstavce" style:family="text">
      <style:text-properties fo:letter-spacing="-0.0104in"/>
    </style:style>
    <style:style style:name="T867" style:parent-style-name="Standardnípísmoodstavce" style:family="text">
      <style:text-properties fo:letter-spacing="-0.0111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04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2in"/>
    </style:style>
    <style:style style:name="P873" style:parent-style-name="Odstavecseseznamem" style:family="paragraph">
      <style:paragraph-properties fo:margin-top="0.0847in" fo:line-height="115%" fo:margin-right="0.0944in">
        <style:tab-stops>
          <style:tab-stop style:type="left" style:position="0in"/>
        </style:tab-stops>
      </style:paragraph-properties>
    </style:style>
    <style:style style:name="T874" style:parent-style-name="Standardnípísmoodstavce" style:family="text">
      <style:text-properties fo:letter-spacing="-0.002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69in"/>
    </style:style>
    <style:style style:name="T877" style:parent-style-name="Standardnípísmoodstavce" style:family="text">
      <style:text-properties fo:letter-spacing="-0.0076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69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76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76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69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62in"/>
    </style:style>
    <style:style style:name="T890" style:parent-style-name="Standardnípísmoodstavce" style:family="text">
      <style:text-properties fo:letter-spacing="-0.0111in"/>
    </style:style>
    <style:style style:name="T891" style:parent-style-name="Standardnípísmoodstavce" style:family="text">
      <style:text-properties fo:letter-spacing="-0.0111in"/>
    </style:style>
    <style:style style:name="T892" style:parent-style-name="Standardnípísmoodstavce" style:family="text">
      <style:text-properties fo:letter-spacing="-0.0111in"/>
    </style:style>
    <style:style style:name="T893" style:parent-style-name="Standardnípísmoodstavce" style:family="text">
      <style:text-properties fo:letter-spacing="-0.0104in"/>
    </style:style>
    <style:style style:name="T894" style:parent-style-name="Standardnípísmoodstavce" style:family="text">
      <style:text-properties fo:letter-spacing="-0.0118in"/>
    </style:style>
    <style:style style:name="T895" style:parent-style-name="Standardnípísmoodstavce" style:family="text">
      <style:text-properties fo:letter-spacing="-0.0125in"/>
    </style:style>
    <style:style style:name="T896" style:parent-style-name="Standardnípísmoodstavce" style:family="text">
      <style:text-properties fo:letter-spacing="-0.0104in"/>
    </style:style>
    <style:style style:name="T897" style:parent-style-name="Standardnípísmoodstavce" style:family="text">
      <style:text-properties fo:letter-spacing="-0.0111in"/>
    </style:style>
    <style:style style:name="T898" style:parent-style-name="Standardnípísmoodstavce" style:family="text">
      <style:text-properties fo:letter-spacing="-0.0104in"/>
    </style:style>
    <style:style style:name="P899" style:parent-style-name="Základnítext" style:master-page-name="MP8" style:family="paragraph">
      <style:paragraph-properties fo:break-before="page" fo:text-align="justify" fo:margin-top="0.052in" fo:line-height="115%" fo:margin-left="0.643in" fo:margin-right="0.0937in">
        <style:tab-stops/>
      </style:paragraph-properties>
    </style:style>
    <style:style style:name="P904"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905" style:parent-style-name="Standardnípísmoodstavce" style:family="text">
      <style:text-properties fo:letter-spacing="-0.0069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76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83in"/>
    </style:style>
    <style:style style:name="T910" style:parent-style-name="Standardnípísmoodstavce" style:family="text">
      <style:text-properties fo:letter-spacing="-0.0083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69in"/>
    </style:style>
    <style:style style:name="T914" style:parent-style-name="Standardnípísmoodstavce" style:family="text">
      <style:text-properties fo:letter-spacing="-0.0062in"/>
    </style:style>
    <style:style style:name="T915" style:parent-style-name="Standardnípísmoodstavce" style:family="text">
      <style:text-properties fo:letter-spacing="-0.0083in"/>
    </style:style>
    <style:style style:name="T916" style:parent-style-name="Standardnípísmoodstavce" style:family="text">
      <style:text-properties fo:letter-spacing="-0.0083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13in"/>
    </style:style>
    <style:style style:name="P919" style:parent-style-name="Základnítext" style:family="paragraph">
      <style:paragraph-properties fo:margin-top="0.1347in"/>
    </style:style>
    <style:style style:name="P920" style:parent-style-name="Nadpis2" style:family="paragraph">
      <style:paragraph-properties fo:margin-left="0.1409in" fo:margin-right="0.0416in">
        <style:tab-stops/>
      </style:paragraph-properties>
    </style:style>
    <style:style style:name="T921" style:parent-style-name="Standardnípísmoodstavce" style:family="text">
      <style:text-properties fo:letter-spacing="-0.0027in"/>
    </style:style>
    <style:style style:name="T922" style:parent-style-name="Standardnípísmoodstavce" style:family="text">
      <style:text-properties fo:letter-spacing="-0.0034in"/>
    </style:style>
    <style:style style:name="P923" style:parent-style-name="Normální" style:family="paragraph">
      <style:paragraph-properties fo:text-align="center" fo:margin-top="0.0256in" fo:margin-left="0.1409in" fo:margin-right="0.0416in">
        <style:tab-stops/>
      </style:paragraph-properties>
    </style:style>
    <style:style style:name="T924" style:parent-style-name="Standardnípísmoodstavce" style:family="text">
      <style:text-properties fo:font-weight="bold" style:font-weight-asian="bold"/>
    </style:style>
    <style:style style:name="T925" style:parent-style-name="Standardnípísmoodstavce" style:family="text">
      <style:text-properties fo:font-weight="bold" style:font-weight-asian="bold" fo:letter-spacing="-0.002in"/>
    </style:style>
    <style:style style:name="T926" style:parent-style-name="Standardnípísmoodstavce" style:family="text">
      <style:text-properties fo:font-weight="bold" style:font-weight-asian="bold"/>
    </style:style>
    <style:style style:name="T927" style:parent-style-name="Standardnípísmoodstavce" style:family="text">
      <style:text-properties fo:font-weight="bold" style:font-weight-asian="bold" fo:letter-spacing="-0.0013in"/>
    </style:style>
    <style:style style:name="T928" style:parent-style-name="Standardnípísmoodstavce" style:family="text">
      <style:text-properties fo:font-weight="bold" style:font-weight-asian="bold"/>
    </style:style>
    <style:style style:name="T929" style:parent-style-name="Standardnípísmoodstavce" style:family="text">
      <style:text-properties fo:font-weight="bold" style:font-weight-asian="bold" fo:letter-spacing="-0.002in"/>
    </style:style>
    <style:style style:name="T930" style:parent-style-name="Standardnípísmoodstavce" style:family="text">
      <style:text-properties fo:font-weight="bold" style:font-weight-asian="bold" fo:letter-spacing="-0.0013in"/>
    </style:style>
    <style:style style:name="P931" style:parent-style-name="Základnítext" style:family="paragraph">
      <style:paragraph-properties fo:margin-top="0.0555in"/>
      <style:text-properties fo:font-weight="bold" style:font-weight-asian="bold"/>
    </style:style>
    <style:style style:name="P932" style:parent-style-name="Odstavecseseznamem" style:family="paragraph">
      <style:paragraph-properties fo:margin-top="0in" fo:line-height="115%" fo:margin-right="0.0944in">
        <style:tab-stops>
          <style:tab-stop style:type="left" style:position="0.3465in"/>
          <style:tab-stop style:type="left" style:position="0.3479in"/>
        </style:tab-stops>
      </style:paragraph-properties>
    </style:style>
    <style:style style:name="T933" style:parent-style-name="Standardnípísmoodstavce" style:family="text">
      <style:text-properties fo:letter-spacing="-0.0041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62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62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13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34in"/>
    </style:style>
    <style:style style:name="T957" style:parent-style-name="Standardnípísmoodstavce" style:family="text">
      <style:text-properties fo:letter-spacing="-0.0111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277in"/>
    </style:style>
    <style:style style:name="T971" style:parent-style-name="Standardnípísmoodstavce" style:family="text">
      <style:text-properties fo:letter-spacing="-0.0111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04in"/>
    </style:style>
    <style:style style:name="T974" style:parent-style-name="Standardnípísmoodstavce" style:family="text">
      <style:text-properties fo:letter-spacing="-0.009in"/>
    </style:style>
    <style:style style:name="T975" style:parent-style-name="Standardnípísmoodstavce" style:family="text">
      <style:text-properties fo:letter-spacing="-0.0111in"/>
    </style:style>
    <style:style style:name="T976" style:parent-style-name="Standardnípísmoodstavce" style:family="text">
      <style:text-properties fo:letter-spacing="-0.0097in"/>
    </style:style>
    <style:style style:name="T977" style:parent-style-name="Standardnípísmoodstavce" style:family="text">
      <style:text-properties fo:letter-spacing="-0.0111in"/>
    </style:style>
    <style:style style:name="T978" style:parent-style-name="Standardnípísmoodstavce" style:family="text">
      <style:text-properties fo:letter-spacing="-0.0104in"/>
    </style:style>
    <style:style style:name="T979" style:parent-style-name="Standardnípísmoodstavce" style:family="text">
      <style:text-properties fo:letter-spacing="-0.0104in"/>
    </style:style>
    <style:style style:name="T980" style:parent-style-name="Standardnípísmoodstavce" style:family="text">
      <style:text-properties fo:letter-spacing="-0.009in"/>
    </style:style>
    <style:style style:name="T981" style:parent-style-name="Standardnípísmoodstavce" style:family="text">
      <style:text-properties fo:letter-spacing="-0.0111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06in"/>
    </style:style>
    <style:style style:name="P984" style:parent-style-name="Odstavecseseznamem" style:family="paragraph">
      <style:paragraph-properties fo:margin-left="0.3923in" fo:margin-right="0in" fo:text-indent="-0.1958in">
        <style:tab-stops>
          <style:tab-stop style:type="left" style:position="0in"/>
        </style:tab-stops>
      </style:paragraph-properties>
    </style:style>
    <style:style style:name="T985" style:parent-style-name="Standardnípísmoodstavce" style:family="text">
      <style:text-properties fo:letter-spacing="-0.0048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2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2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13in"/>
    </style:style>
    <style:style style:name="P996" style:parent-style-name="Odstavecseseznamem" style:family="paragraph">
      <style:paragraph-properties fo:margin-top="0.1076in" fo:line-height="115%" fo:margin-right="0.0993in">
        <style:tab-stops>
          <style:tab-stop style:type="left" style:position="-0.0013in"/>
          <style:tab-stop style:type="left" style:position="0in"/>
        </style:tab-stops>
      </style:paragraph-properties>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letter-spacing="-0.0104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09in"/>
    </style:style>
    <style:style style:name="T1001" style:parent-style-name="Standardnípísmoodstavce" style:family="text">
      <style:text-properties fo:letter-spacing="-0.009in"/>
    </style:style>
    <style:style style:name="T1002" style:parent-style-name="Standardnípísmoodstavce" style:family="text">
      <style:text-properties fo:letter-spacing="-0.0097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097in"/>
    </style:style>
    <style:style style:name="T1006" style:parent-style-name="Standardnípísmoodstavce" style:family="text">
      <style:text-properties fo:letter-spacing="-0.0111in"/>
    </style:style>
    <style:style style:name="T1007" style:parent-style-name="Standardnípísmoodstavce" style:family="text">
      <style:text-properties fo:letter-spacing="-0.009in"/>
    </style:style>
    <style:style style:name="T1008" style:parent-style-name="Standardnípísmoodstavce" style:family="text">
      <style:text-properties fo:letter-spacing="-0.0104in"/>
    </style:style>
    <style:style style:name="P1009"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1010" style:parent-style-name="Standardnípísmoodstavce" style:family="text">
      <style:text-properties fo:font-weight="bold" style:font-weight-asian="bold"/>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62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83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9in"/>
    </style:style>
    <style:style style:name="T1020" style:parent-style-name="Standardnípísmoodstavce" style:family="text">
      <style:text-properties fo:letter-spacing="-0.0055in"/>
    </style:style>
    <style:style style:name="T1021" style:parent-style-name="Standardnípísmoodstavce" style:family="text">
      <style:text-properties fo:letter-spacing="-0.0055in"/>
    </style:style>
    <style:style style:name="P1022" style:parent-style-name="Základnítext" style:family="paragraph">
      <style:paragraph-properties fo:text-align="justify" fo:margin-top="0.0847in" fo:margin-left="0.643in">
        <style:tab-stops/>
      </style:paragraph-properties>
    </style:style>
    <style:style style:name="T1023" style:parent-style-name="Standardnípísmoodstavce" style:family="text">
      <style:text-properties fo:letter-spacing="-0.002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06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34in"/>
    </style:style>
    <style:style style:name="T1034" style:parent-style-name="Standardnípísmoodstavce" style:family="text">
      <style:text-properties fo:letter-spacing="-0.0027in"/>
    </style:style>
    <style:style style:name="P1035" style:parent-style-name="Odstavecseseznamem" style:family="paragraph">
      <style:paragraph-properties fo:margin-top="0.1111in" fo:line-height="115%" fo:margin-right="0.0993in">
        <style:tab-stops>
          <style:tab-stop style:type="left" style:position="-1.002in"/>
          <style:tab-stop style:type="left" style:position="-1.0006in"/>
        </style:tab-stops>
      </style:paragraph-properties>
    </style:style>
    <style:style style:name="T1036" style:parent-style-name="Standardnípísmoodstavce" style:family="text">
      <style:text-properties fo:letter-spacing="-0.0013in"/>
    </style:style>
    <style:style style:name="P1037" style:parent-style-name="Odstavecseseznamem" style:master-page-name="MP9" style:family="paragraph">
      <style:paragraph-properties fo:break-before="page" fo:margin-top="0.052in" fo:line-height="115%">
        <style:tab-stops>
          <style:tab-stop style:type="left" style:position="-1.002in"/>
          <style:tab-stop style:type="left" style:position="-1.0006in"/>
        </style:tab-stops>
      </style:paragraph-properties>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P1049" style:parent-style-name="Odstavecseseznamem" style:family="paragraph">
      <style:paragraph-properties fo:margin-top="0in" fo:line-height="115%" fo:margin-right="0.0965in">
        <style:tab-stops>
          <style:tab-stop style:type="left" style:position="-1.0006in"/>
        </style:tab-stops>
      </style:paragraph-properties>
    </style:style>
    <style:style style:name="P1050" style:parent-style-name="Odstavecseseznamem" style:family="paragraph">
      <style:paragraph-properties fo:margin-top="0in" fo:line-height="115%" fo:margin-right="0.0944in">
        <style:tab-stops>
          <style:tab-stop style:type="left" style:position="-1.002in"/>
          <style:tab-stop style:type="left" style:position="-1.0006in"/>
        </style:tab-stops>
      </style:paragraph-properties>
    </style:style>
    <style:style style:name="T1051" style:parent-style-name="Standardnípísmoodstavce" style:family="text">
      <style:text-properties fo:letter-spacing="-0.0062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62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83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76in"/>
    </style:style>
    <style:style style:name="T1058" style:parent-style-name="Standardnípísmoodstavce" style:family="text">
      <style:text-properties fo:letter-spacing="-0.0076in"/>
    </style:style>
    <style:style style:name="P1059" style:parent-style-name="Odstavecseseznamem" style:family="paragraph">
      <style:paragraph-properties fo:margin-top="0.0784in" fo:line-height="115%" fo:margin-right="0.0937in">
        <style:tab-stops>
          <style:tab-stop style:type="left" style:position="0in"/>
        </style:tab-stops>
      </style:paragraph-properties>
    </style:style>
    <style:style style:name="T1060" style:parent-style-name="Standardnípísmoodstavce" style:family="text">
      <style:text-properties fo:font-weight="bold" style:font-weight-asian="bold"/>
    </style:style>
    <style:style style:name="P1061" style:parent-style-name="Základnítext" style:family="paragraph">
      <style:paragraph-properties fo:margin-top="0.0277in"/>
    </style:style>
    <style:style style:name="P1062" style:parent-style-name="Základnítext" style:family="paragraph">
      <style:paragraph-properties fo:text-align="justify" fo:margin-top="0.0006in" fo:line-height="115%" fo:margin-left="0.643in" fo:margin-right="0.0965in">
        <style:tab-stops/>
      </style:paragraph-properties>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11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02in"/>
    </style:style>
    <style:style style:name="P1077" style:parent-style-name="Základnítext" style:family="paragraph">
      <style:paragraph-properties fo:margin-top="0.0263in"/>
    </style:style>
    <style:style style:name="P1078" style:parent-style-name="Odstavecseseznamem" style:family="paragraph">
      <style:paragraph-properties fo:margin-top="0in" fo:line-height="115%" fo:margin-left="0.393in" fo:margin-right="0.0993in" fo:text-indent="-0.1972in">
        <style:tab-stops>
          <style:tab-stop style:type="left" style:position="-0.0013in"/>
          <style:tab-stop style:type="left" style:position="0in"/>
        </style:tab-stops>
      </style:paragraph-properties>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2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27in"/>
    </style:style>
    <style:style style:name="P1095"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1096" style:parent-style-name="Odstavecseseznamem" style:family="paragraph">
      <style:paragraph-properties fo:margin-top="0.0812in" fo:line-height="115%" fo:margin-left="0.393in" fo:margin-right="0.0958in" fo:text-indent="-0.1972in">
        <style:tab-stops>
          <style:tab-stop style:type="left" style:position="-0.0013in"/>
          <style:tab-stop style:type="left" style:position="0in"/>
        </style:tab-stops>
      </style:paragraph-properties>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06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13in"/>
    </style:style>
    <style:style style:name="T1109" style:parent-style-name="Standardnípísmoodstavce" style:family="text">
      <style:text-properties fo:letter-spacing="-0.0006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P1128" style:parent-style-name="Základnítext" style:family="paragraph">
      <style:paragraph-properties fo:margin-top="0.1076in"/>
    </style:style>
    <style:style style:name="P1129" style:parent-style-name="Nadpis2" style:family="paragraph">
      <style:paragraph-properties fo:margin-right="0.0041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34in"/>
    </style:style>
    <style:style style:name="P1132" style:parent-style-name="Normální" style:family="paragraph">
      <style:paragraph-properties fo:text-align="center" fo:margin-top="0.0256in" fo:margin-left="0.102in" fo:margin-right="0.0006in">
        <style:tab-stops/>
      </style:paragraph-properties>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34in"/>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font-weight="bold" style:font-weight-asian="bold" fo:letter-spacing="-0.0034in"/>
    </style:style>
    <style:style style:name="T1138" style:parent-style-name="Standardnípísmoodstavce" style:family="text">
      <style:text-properties fo:font-weight="bold" style:font-weight-asian="bold"/>
    </style:style>
    <style:style style:name="T1139" style:parent-style-name="Standardnípísmoodstavce" style:family="text">
      <style:text-properties fo:font-weight="bold" style:font-weight-asian="bold" fo:letter-spacing="-0.0034in"/>
    </style:style>
    <style:style style:name="T1140" style:parent-style-name="Standardnípísmoodstavce" style:family="text">
      <style:text-properties fo:font-weight="bold" style:font-weight-asian="bold"/>
    </style:style>
    <style:style style:name="T1141" style:parent-style-name="Standardnípísmoodstavce" style:family="text">
      <style:text-properties fo:font-weight="bold" style:font-weight-asian="bold" fo:letter-spacing="-0.0027in"/>
    </style:style>
    <style:style style:name="P1142" style:parent-style-name="Základnítext" style:family="paragraph">
      <style:paragraph-properties fo:margin-top="0.0555in"/>
      <style:text-properties fo:font-weight="bold" style:font-weight-asian="bold"/>
    </style:style>
    <style:style style:name="P1143" style:parent-style-name="Odstavecseseznamem" style:family="paragraph">
      <style:paragraph-properties fo:margin-top="0.0006in" fo:line-height="115%" fo:margin-right="0.0965in">
        <style:tab-stops>
          <style:tab-stop style:type="left" style:position="0.2486in"/>
          <style:tab-stop style:type="left" style:position="0.25in"/>
        </style:tab-stops>
      </style:paragraph-properties>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48in"/>
    </style:style>
    <style:style style:name="T1152" style:parent-style-name="Standardnípísmoodstavce" style:family="text">
      <style:text-properties fo:letter-spacing="-0.0041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55in"/>
    </style:style>
    <style:style style:name="P1158" style:parent-style-name="Odstavecseseznamem" style:family="paragraph">
      <style:paragraph-properties fo:margin-top="0.0826in" fo:line-height="115%" fo:margin-right="0.0965in">
        <style:tab-stops>
          <style:tab-stop style:type="left" style:position="0.2486in"/>
          <style:tab-stop style:type="left" style:position="0.25in"/>
        </style:tab-stops>
      </style:paragraph-properties>
    </style:style>
    <style:style style:name="P1159" style:parent-style-name="Odstavecseseznamem" style:family="paragraph">
      <style:paragraph-properties fo:margin-top="0.0833in" fo:line-height="115%" fo:margin-right="0.0986in" fo:text-indent="-0.1972in">
        <style:tab-stops>
          <style:tab-stop style:type="left" style:position="0.2486in"/>
          <style:tab-stop style:type="left" style:position="0.25in"/>
        </style:tab-stops>
      </style:paragraph-properties>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277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277in"/>
    </style:style>
    <style:style style:name="T1165" style:parent-style-name="Standardnípísmoodstavce" style:family="text">
      <style:text-properties fo:letter-spacing="0.0277in"/>
    </style:style>
    <style:style style:name="T1166" style:parent-style-name="Standardnípísmoodstavce" style:family="text">
      <style:text-properties fo:letter-spacing="0.0277in"/>
    </style:style>
    <style:style style:name="T1167" style:parent-style-name="Standardnípísmoodstavce" style:family="text">
      <style:text-properties fo:letter-spacing="0.0277in"/>
    </style:style>
    <style:style style:name="T1168" style:parent-style-name="Standardnípísmoodstavce" style:family="text">
      <style:text-properties fo:letter-spacing="0.0277in"/>
    </style:style>
    <style:style style:name="T1169" style:parent-style-name="Standardnípísmoodstavce" style:family="text">
      <style:text-properties fo:letter-spacing="0.0277in"/>
    </style:style>
    <style:style style:name="T1170" style:parent-style-name="Standardnípísmoodstavce" style:family="text">
      <style:text-properties fo:letter-spacing="0.0277in"/>
    </style:style>
    <style:style style:name="T1171" style:parent-style-name="Standardnípísmoodstavce" style:family="text">
      <style:text-properties fo:letter-spacing="0.0277in"/>
    </style:style>
    <style:style style:name="T1172" style:parent-style-name="Standardnípísmoodstavce" style:family="text">
      <style:text-properties fo:letter-spacing="0.0277in"/>
    </style:style>
    <style:style style:name="P1173" style:parent-style-name="Základnítext" style:master-page-name="MP10" style:family="paragraph">
      <style:paragraph-properties fo:break-before="page" fo:text-align="justify" fo:margin-top="0.052in" fo:line-height="115%" fo:margin-left="0.393in" fo:margin-right="0.0958in">
        <style:tab-stops/>
      </style:paragraph-properties>
    </style:style>
    <style:style style:name="T1178" style:parent-style-name="Standardnípísmoodstavce" style:family="text">
      <style:text-properties fo:letter-spacing="-0.0111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11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8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P1189" style:parent-style-name="Odstavecseseznamem" style:family="paragraph">
      <style:paragraph-properties fo:margin-left="0.3916in" fo:margin-right="0in" fo:text-indent="-0.2486in">
        <style:tab-stops>
          <style:tab-stop style:type="left" style:position="0in"/>
        </style:tab-stops>
      </style:paragraph-properties>
    </style:style>
    <style:style style:name="T1190" style:parent-style-name="Standardnípísmoodstavce" style:family="text">
      <style:text-properties fo:letter-spacing="-0.0048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48in"/>
    </style:style>
    <style:style style:name="T1193" style:parent-style-name="Standardnípísmoodstavce" style:family="text">
      <style:text-properties fo:letter-spacing="-0.0048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06in"/>
    </style:style>
    <style:style style:name="T1201" style:parent-style-name="Standardnípísmoodstavce" style:family="text">
      <style:text-properties fo:letter-spacing="-0.0041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13in"/>
    </style:style>
    <style:style style:name="P1204" style:parent-style-name="Základnítext" style:family="paragraph">
      <style:paragraph-properties fo:margin-top="0.0687in"/>
    </style:style>
    <style:style style:name="P1205" style:parent-style-name="Nadpis2" style:family="paragraph">
      <style:paragraph-properties fo:margin-left="0.1409in" fo:margin-right="0.0451in">
        <style:tab-stops/>
      </style:paragraph-properties>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P1208" style:parent-style-name="Normální" style:family="paragraph">
      <style:paragraph-properties fo:text-align="center" fo:margin-top="0.0256in" fo:margin-left="0.102in">
        <style:tab-stops/>
      </style:paragraph-properties>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41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2in"/>
    </style:style>
    <style:style style:name="T1215" style:parent-style-name="Standardnípísmoodstavce" style:family="text">
      <style:text-properties fo:font-weight="bold" style:font-weight-asian="bold" fo:letter-spacing="-0.0013in"/>
    </style:style>
    <style:style style:name="P1216" style:parent-style-name="Základnítext" style:family="paragraph">
      <style:paragraph-properties fo:margin-top="0.0555in"/>
      <style:text-properties fo:font-weight="bold" style:font-weight-asian="bold"/>
    </style:style>
    <style:style style:name="P121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13in"/>
    </style:style>
    <style:style style:name="P1224" style:parent-style-name="Odstavecseseznamem" style:family="paragraph">
      <style:paragraph-properties fo:margin-top="0.109in" fo:line-height="115%" fo:margin-right="0.093in">
        <style:tab-stops>
          <style:tab-stop style:type="left" style:position="0.2486in"/>
          <style:tab-stop style:type="left" style:position="0.25in"/>
        </style:tab-stops>
      </style:paragraph-properties>
    </style:style>
    <style:style style:name="T1225" style:parent-style-name="Standardnípísmoodstavce" style:family="text">
      <style:text-properties fo:letter-spacing="-0.0006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555in"/>
    </style:style>
    <style:style style:name="T1228" style:parent-style-name="Standardnípísmoodstavce" style:family="text">
      <style:text-properties fo:letter-spacing="0.0555in"/>
    </style:style>
    <style:style style:name="T1229" style:parent-style-name="Standardnípísmoodstavce" style:family="text">
      <style:text-properties fo:letter-spacing="0.0555in"/>
    </style:style>
    <style:style style:name="T1230" style:parent-style-name="Standardnípísmoodstavce" style:family="text">
      <style:text-properties fo:letter-spacing="0.0555in"/>
    </style:style>
    <style:style style:name="T1231" style:parent-style-name="Standardnípísmoodstavce" style:family="text">
      <style:text-properties fo:letter-spacing="0.0548in"/>
    </style:style>
    <style:style style:name="T1232" style:parent-style-name="Standardnípísmoodstavce" style:family="text">
      <style:text-properties fo:letter-spacing="0.0555in"/>
    </style:style>
    <style:style style:name="T1233" style:parent-style-name="Standardnípísmoodstavce" style:family="text">
      <style:text-properties fo:letter-spacing="0.0555in"/>
    </style:style>
    <style:style style:name="T1234" style:parent-style-name="Standardnípísmoodstavce" style:family="text">
      <style:text-properties fo:letter-spacing="0.05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006in"/>
    </style:style>
    <style:style style:name="T1239" style:parent-style-name="Standardnípísmoodstavce" style:family="text">
      <style:text-properties fo:letter-spacing="0.0402in"/>
    </style:style>
    <style:style style:name="T1240" style:parent-style-name="Standardnípísmoodstavce" style:family="text">
      <style:text-properties fo:letter-spacing="0.043in"/>
    </style:style>
    <style:style style:name="T1241" style:parent-style-name="Standardnípísmoodstavce" style:family="text">
      <style:text-properties fo:letter-spacing="0.0444in"/>
    </style:style>
    <style:style style:name="T1242" style:parent-style-name="Standardnípísmoodstavce" style:family="text">
      <style:text-properties fo:letter-spacing="0.0402in"/>
    </style:style>
    <style:style style:name="T1243" style:parent-style-name="Standardnípísmoodstavce" style:family="text">
      <style:text-properties fo:letter-spacing="0.0416in"/>
    </style:style>
    <style:style style:name="T1244" style:parent-style-name="Standardnípísmoodstavce" style:family="text">
      <style:text-properties fo:letter-spacing="0.0409in"/>
    </style:style>
    <style:style style:name="T1245" style:parent-style-name="Standardnípísmoodstavce" style:family="text">
      <style:text-properties fo:letter-spacing="0.0416in"/>
    </style:style>
    <style:style style:name="T1246" style:parent-style-name="Standardnípísmoodstavce" style:family="text">
      <style:text-properties fo:letter-spacing="0.0416in"/>
    </style:style>
    <style:style style:name="T1247" style:parent-style-name="Standardnípísmoodstavce" style:family="text">
      <style:text-properties fo:letter-spacing="0.0437in"/>
    </style:style>
    <style:style style:name="T1248" style:parent-style-name="Standardnípísmoodstavce" style:family="text">
      <style:text-properties fo:letter-spacing="0.0416in"/>
    </style:style>
    <style:style style:name="T1249" style:parent-style-name="Standardnípísmoodstavce" style:family="text">
      <style:text-properties fo:letter-spacing="-0.0006in"/>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06in"/>
    </style:style>
    <style:style style:name="P1252"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1253" style:parent-style-name="Standardnípísmoodstavce" style:family="text">
      <style:text-properties fo:letter-spacing="-0.0111in"/>
    </style:style>
    <style:style style:name="T1254" style:parent-style-name="Standardnípísmoodstavce" style:family="text">
      <style:text-properties fo:letter-spacing="-0.009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076in"/>
    </style:style>
    <style:style style:name="T1257" style:parent-style-name="Standardnípísmoodstavce" style:family="text">
      <style:text-properties fo:letter-spacing="-0.0083in"/>
    </style:style>
    <style:style style:name="T1258" style:parent-style-name="Standardnípísmoodstavce" style:family="text">
      <style:text-properties fo:letter-spacing="-0.0097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083in"/>
    </style:style>
    <style:style style:name="T1261" style:parent-style-name="Standardnípísmoodstavce" style:family="text">
      <style:text-properties fo:letter-spacing="-0.009in"/>
    </style:style>
    <style:style style:name="T1262" style:parent-style-name="Standardnípísmoodstavce" style:family="text">
      <style:text-properties fo:letter-spacing="-0.009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083in"/>
    </style:style>
    <style:style style:name="T1265" style:parent-style-name="Standardnípísmoodstavce" style:family="text">
      <style:text-properties fo:letter-spacing="-0.0104in"/>
    </style:style>
    <style:style style:name="P1266" style:parent-style-name="Základnítext" style:family="paragraph">
      <style:paragraph-properties fo:text-align="justify" fo:line-height="115%" fo:margin-left="0.393in" fo:margin-right="0.0951in">
        <style:tab-stops/>
      </style:paragraph-properties>
    </style:style>
    <style:style style:name="T1267" style:parent-style-name="Standardnípísmoodstavce" style:family="text">
      <style:text-properties fo:letter-spacing="0.0173in"/>
    </style:style>
    <style:style style:name="T1268" style:parent-style-name="Standardnípísmoodstavce" style:family="text">
      <style:text-properties fo:letter-spacing="0.0145in"/>
    </style:style>
    <style:style style:name="T1269" style:parent-style-name="Standardnípísmoodstavce" style:family="text">
      <style:text-properties fo:letter-spacing="0.0145in"/>
    </style:style>
    <style:style style:name="T1270" style:parent-style-name="Standardnípísmoodstavce" style:family="text">
      <style:text-properties fo:letter-spacing="0.0166in"/>
    </style:style>
    <style:style style:name="T1271" style:parent-style-name="Standardnípísmoodstavce" style:family="text">
      <style:text-properties fo:letter-spacing="0.0145in"/>
    </style:style>
    <style:style style:name="T1272" style:parent-style-name="Standardnípísmoodstavce" style:family="text">
      <style:text-properties fo:letter-spacing="0.0166in"/>
    </style:style>
    <style:style style:name="T1273" style:parent-style-name="Standardnípísmoodstavce" style:family="text">
      <style:text-properties fo:letter-spacing="0.0166in"/>
    </style:style>
    <style:style style:name="T1274" style:parent-style-name="Standardnípísmoodstavce" style:family="text">
      <style:text-properties fo:letter-spacing="0.0145in"/>
    </style:style>
    <style:style style:name="T1275" style:parent-style-name="Standardnípísmoodstavce" style:family="text">
      <style:text-properties fo:letter-spacing="0.0166in"/>
    </style:style>
    <style:style style:name="T1276" style:parent-style-name="Standardnípísmoodstavce" style:family="text">
      <style:text-properties fo:letter-spacing="0.0166in"/>
    </style:style>
    <style:style style:name="T1277" style:parent-style-name="Standardnípísmoodstavce" style:family="text">
      <style:text-properties fo:letter-spacing="0.0173in"/>
    </style:style>
    <style:style style:name="T1278" style:parent-style-name="Standardnípísmoodstavce" style:family="text">
      <style:text-properties fo:letter-spacing="0.0166in"/>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13in"/>
    </style:style>
    <style:style style:name="T1281" style:parent-style-name="Standardnípísmoodstavce" style:family="text">
      <style:text-properties fo:letter-spacing="-0.009in"/>
    </style:style>
    <style:style style:name="T1282" style:parent-style-name="Standardnípísmoodstavce" style:family="text">
      <style:text-properties fo:letter-spacing="-0.0111in"/>
    </style:style>
    <style:style style:name="T1283" style:parent-style-name="Standardnípísmoodstavce" style:family="text">
      <style:text-properties fo:letter-spacing="-0.009in"/>
    </style:style>
    <style:style style:name="T1284" style:parent-style-name="Standardnípísmoodstavce" style:family="text">
      <style:text-properties fo:letter-spacing="-0.0097in"/>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97in"/>
    </style:style>
    <style:style style:name="T1289" style:parent-style-name="Standardnípísmoodstavce" style:family="text">
      <style:text-properties fo:letter-spacing="-0.0111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04in"/>
    </style:style>
    <style:style style:name="T1292" style:parent-style-name="Standardnípísmoodstavce" style:family="text">
      <style:text-properties fo:letter-spacing="-0.0097in"/>
    </style:style>
    <style:style style:name="P1293" style:parent-style-name="Odstavecseseznamem" style:family="paragraph">
      <style:paragraph-properties fo:margin-top="0.0833in" fo:line-height="115%" fo:margin-right="0.0944in">
        <style:tab-stops>
          <style:tab-stop style:type="left" style:position="0.2486in"/>
          <style:tab-stop style:type="left" style:position="0.25in"/>
        </style:tab-stops>
      </style:paragraph-properties>
    </style:style>
    <style:style style:name="P1294" style:parent-style-name="Odstavecseseznamem" style:family="paragraph">
      <style:paragraph-properties fo:margin-top="0.0826in" fo:line-height="115%" fo:margin-right="0.0965in">
        <style:tab-stops>
          <style:tab-stop style:type="left" style:position="0.2486in"/>
          <style:tab-stop style:type="left" style:position="0.25in"/>
        </style:tab-stops>
      </style:paragraph-properties>
    </style:style>
    <style:style style:name="P1295" style:parent-style-name="Odstavecseseznamem" style:family="paragraph">
      <style:paragraph-properties fo:margin-top="0.0805in" fo:line-height="115%" fo:margin-right="0.0916in">
        <style:tab-stops>
          <style:tab-stop style:type="left" style:position="0.2486in"/>
          <style:tab-stop style:type="left" style:position="0.25in"/>
        </style:tab-stops>
      </style:paragraph-properties>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2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2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2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2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06in"/>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2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in"/>
    </style:style>
    <style:style style:name="P1327" style:parent-style-name="Odstavecseseznamem" style:family="paragraph">
      <style:paragraph-properties fo:margin-top="0.0847in" fo:line-height="115%" fo:margin-right="0.0944in">
        <style:tab-stops>
          <style:tab-stop style:type="left" style:position="0.2486in"/>
          <style:tab-stop style:type="left" style:position="0.25in"/>
        </style:tab-stops>
      </style:paragraph-properties>
    </style:style>
    <style:style style:name="P1328" style:parent-style-name="Odstavecseseznamem" style:family="paragraph">
      <style:paragraph-properties fo:margin-top="0.0826in" fo:line-height="115%" fo:margin-right="0.0972in">
        <style:tab-stops>
          <style:tab-stop style:type="left" style:position="0.2486in"/>
          <style:tab-stop style:type="left" style:position="0.25in"/>
        </style:tab-stops>
      </style:paragraph-properties>
    </style:style>
    <style:style style:name="T1329" style:parent-style-name="Standardnípísmoodstavce" style:family="text">
      <style:text-properties fo:letter-spacing="0.0479in"/>
    </style:style>
    <style:style style:name="T1330" style:parent-style-name="Standardnípísmoodstavce" style:family="text">
      <style:text-properties fo:letter-spacing="0.0479in"/>
    </style:style>
    <style:style style:name="T1331" style:parent-style-name="Standardnípísmoodstavce" style:family="text">
      <style:text-properties fo:letter-spacing="0.0479in"/>
    </style:style>
    <style:style style:name="T1332" style:parent-style-name="Standardnípísmoodstavce" style:family="text">
      <style:text-properties fo:letter-spacing="0.0458in"/>
    </style:style>
    <style:style style:name="T1333" style:parent-style-name="Standardnípísmoodstavce" style:family="text">
      <style:text-properties fo:letter-spacing="0.0479in"/>
    </style:style>
    <style:style style:name="T1334" style:parent-style-name="Standardnípísmoodstavce" style:family="text">
      <style:text-properties fo:letter-spacing="0.0479in"/>
    </style:style>
    <style:style style:name="T1335" style:parent-style-name="Standardnípísmoodstavce" style:family="text">
      <style:text-properties fo:letter-spacing="0.0506in"/>
    </style:style>
    <style:style style:name="T1336" style:parent-style-name="Standardnípísmoodstavce" style:family="text">
      <style:text-properties fo:letter-spacing="0.0465in"/>
    </style:style>
    <style:style style:name="T1337" style:parent-style-name="Standardnípísmoodstavce" style:family="text">
      <style:text-properties fo:letter-spacing="0.0493in"/>
    </style:style>
    <style:style style:name="T1338" style:parent-style-name="Standardnípísmoodstavce" style:family="text">
      <style:text-properties fo:letter-spacing="0.0465in"/>
    </style:style>
    <style:style style:name="T1339" style:parent-style-name="Standardnípísmoodstavce" style:family="text">
      <style:text-properties fo:letter-spacing="0.0458in"/>
    </style:style>
    <style:style style:name="T1340" style:parent-style-name="Standardnípísmoodstavce" style:family="text">
      <style:text-properties fo:letter-spacing="-0.002in"/>
    </style:style>
    <style:style style:name="T1341" style:parent-style-name="Standardnípísmoodstavce" style:family="text">
      <style:text-properties fo:letter-spacing="-0.0055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55in"/>
    </style:style>
    <style:style style:name="P1351" style:parent-style-name="Základnítext" style:master-page-name="MP11" style:family="paragraph">
      <style:paragraph-properties fo:break-before="page" fo:text-align="justify" fo:margin-top="0.052in" fo:line-height="115%" fo:margin-left="0.393in" fo:margin-right="0.0979in">
        <style:tab-stops/>
      </style:paragraph-properties>
    </style:style>
    <style:style style:name="T1356" style:parent-style-name="Standardnípísmoodstavce" style:family="text">
      <style:text-properties fo:letter-spacing="-0.0006in"/>
    </style:style>
    <style:style style:name="P1357" style:parent-style-name="Odstavecseseznamem" style:family="paragraph">
      <style:paragraph-properties fo:line-height="115%" fo:margin-right="0.0937in">
        <style:tab-stops>
          <style:tab-stop style:type="left" style:position="0.2486in"/>
          <style:tab-stop style:type="left" style:position="0.25in"/>
        </style:tab-stops>
      </style:paragraph-properties>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62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55in"/>
    </style:style>
    <style:style style:name="T1362" style:parent-style-name="Standardnípísmoodstavce" style:family="text">
      <style:text-properties fo:letter-spacing="-0.0055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55in"/>
    </style:style>
    <style:style style:name="T1365" style:parent-style-name="Standardnípísmoodstavce" style:family="text">
      <style:text-properties fo:letter-spacing="-0.0048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62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1in"/>
    </style:style>
    <style:style style:name="P1372" style:parent-style-name="Odstavecseseznamem" style:family="paragraph">
      <style:paragraph-properties fo:margin-top="0.0833in" fo:line-height="115%" fo:margin-right="0.0958in" fo:text-indent="-0.25in">
        <style:tab-stops>
          <style:tab-stop style:type="left" style:position="0.2486in"/>
          <style:tab-stop style:type="left" style:position="0.25in"/>
        </style:tab-stops>
      </style:paragraph-properties>
    </style:style>
    <style:style style:name="T1373" style:parent-style-name="Standardnípísmoodstavce" style:family="text">
      <style:text-properties fo:letter-spacing="-0.0111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11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11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13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13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34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111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104in"/>
    </style:style>
    <style:style style:name="T1405" style:parent-style-name="Standardnípísmoodstavce" style:family="text">
      <style:text-properties fo:letter-spacing="-0.0111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11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04in"/>
    </style:style>
    <style:style style:name="T1412" style:parent-style-name="Standardnípísmoodstavce" style:family="text">
      <style:text-properties fo:letter-spacing="-0.0111in"/>
    </style:style>
    <style:style style:name="T1413" style:parent-style-name="Standardnípísmoodstavce" style:family="text">
      <style:text-properties fo:letter-spacing="-0.0076in"/>
    </style:style>
    <style:style style:name="T1414" style:parent-style-name="Standardnípísmoodstavce" style:family="text">
      <style:text-properties fo:letter-spacing="-0.0076in"/>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97in"/>
    </style:style>
    <style:style style:name="T1418" style:parent-style-name="Standardnípísmoodstavce" style:family="text">
      <style:text-properties fo:letter-spacing="-0.0069in"/>
    </style:style>
    <style:style style:name="T1419" style:parent-style-name="Standardnípísmoodstavce" style:family="text">
      <style:text-properties fo:letter-spacing="-0.0062in"/>
    </style:style>
    <style:style style:name="T1420" style:parent-style-name="Standardnípísmoodstavce" style:family="text">
      <style:text-properties fo:letter-spacing="-0.0069in"/>
    </style:style>
    <style:style style:name="T1421" style:parent-style-name="Standardnípísmoodstavce" style:family="text">
      <style:text-properties fo:letter-spacing="-0.0076in"/>
    </style:style>
    <style:style style:name="T1422" style:parent-style-name="Standardnípísmoodstavce" style:family="text">
      <style:text-properties fo:letter-spacing="-0.0069in"/>
    </style:style>
    <style:style style:name="P1423"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13in"/>
    </style:style>
    <style:style style:name="P1429" style:parent-style-name="Základnítext" style:family="paragraph">
      <style:paragraph-properties fo:margin-top="0.152in"/>
    </style:style>
    <style:style style:name="P1430" style:parent-style-name="Nadpis2" style:family="paragraph">
      <style:paragraph-properties fo:margin-top="0.0006in" fo:margin-left="0.1409in" fo:margin-right="0.0416in">
        <style:tab-stops/>
      </style:paragraph-properties>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27in"/>
    </style:style>
    <style:style style:name="P1433" style:parent-style-name="Normální" style:family="paragraph">
      <style:paragraph-properties fo:text-align="center" fo:margin-top="0.0256in" fo:margin-left="0.1409in" fo:margin-right="0.0451in">
        <style:tab-stops/>
      </style:paragraph-properties>
    </style:style>
    <style:style style:name="T1434" style:parent-style-name="Standardnípísmoodstavce" style:family="text">
      <style:text-properties fo:font-weight="bold" style:font-weight-asian="bold"/>
    </style:style>
    <style:style style:name="T1435" style:parent-style-name="Standardnípísmoodstavce" style:family="text">
      <style:text-properties fo:font-weight="bold" style:font-weight-asian="bold" fo:letter-spacing="-0.0041in"/>
    </style:style>
    <style:style style:name="T1436" style:parent-style-name="Standardnípísmoodstavce" style:family="text">
      <style:text-properties fo:font-weight="bold" style:font-weight-asian="bold" fo:letter-spacing="-0.0013in"/>
    </style:style>
    <style:style style:name="P1437" style:parent-style-name="Základnítext" style:family="paragraph">
      <style:paragraph-properties fo:margin-top="0.0548in"/>
      <style:text-properties fo:font-weight="bold" style:font-weight-asian="bold"/>
    </style:style>
    <style:style style:name="P1438"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439" style:parent-style-name="Standardnípísmoodstavce" style:family="text">
      <style:text-properties fo:letter-spacing="-0.002in"/>
    </style:style>
    <style:style style:name="T1440" style:parent-style-name="Standardnípísmoodstavce" style:family="text">
      <style:text-properties fo:letter-spacing="-0.0013in"/>
    </style:style>
    <style:style style:name="T1441" style:parent-style-name="Standardnípísmoodstavce" style:family="text">
      <style:text-properties fo:letter-spacing="-0.002in"/>
    </style:style>
    <style:style style:name="P1442" style:parent-style-name="Odstavecseseznamem" style:family="paragraph">
      <style:paragraph-properties fo:margin-top="0.0819in" fo:line-height="161%" fo:margin-right="2.7111in">
        <style:tab-stops>
          <style:tab-stop style:type="left" style:position="0.2486in"/>
          <style:tab-stop style:type="left" style:position="0.25in"/>
        </style:tab-stops>
      </style:paragraph-properties>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62in"/>
    </style:style>
    <style:style style:name="T1445" style:parent-style-name="Standardnípísmoodstavce" style:family="text">
      <style:text-properties fo:letter-spacing="-0.0055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55in"/>
    </style:style>
    <style:style style:name="P1448" style:parent-style-name="Základnítext" style:family="paragraph">
      <style:paragraph-properties fo:text-align="justify" fo:line-height="115%" fo:margin-left="0.393in" fo:margin-right="0.0979in">
        <style:tab-stops/>
      </style:paragraph-properties>
    </style:style>
    <style:style style:name="T1449" style:parent-style-name="Standardnípísmoodstavce" style:family="text">
      <style:text-properties fo:letter-spacing="-0.0027in"/>
    </style:style>
    <style:style style:name="P1450" style:parent-style-name="Základnítext" style:family="paragraph">
      <style:paragraph-properties fo:margin-top="0.0812in" fo:line-height="115%" fo:margin-left="0.393in">
        <style:tab-stops/>
      </style:paragraph-properties>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T1455" style:parent-style-name="Standardnípísmoodstavce" style:family="text">
      <style:text-properties fo:letter-spacing="0.0263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77in"/>
    </style:style>
    <style:style style:name="T1462" style:parent-style-name="Standardnípísmoodstavce" style:family="text">
      <style:text-properties fo:letter-spacing="0.0277in"/>
    </style:style>
    <style:style style:name="P1463" style:parent-style-name="Základnítext" style:family="paragraph">
      <style:paragraph-properties fo:margin-top="0.0812in" fo:line-height="160%" fo:margin-left="0.393in" fo:margin-right="2.6409in">
        <style:tab-stops/>
      </style:paragraph-properties>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55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48in"/>
    </style:style>
    <style:style style:name="P1471" style:parent-style-name="Odstavecseseznamem" style:family="paragraph">
      <style:paragraph-properties fo:margin-top="0.0006in" fo:line-height="115%" fo:margin-right="0.0972in">
        <style:tab-stops>
          <style:tab-stop style:type="left" style:position="0.2486in"/>
          <style:tab-stop style:type="left" style:position="0.25in"/>
        </style:tab-stops>
      </style:paragraph-properties>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2in"/>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2in"/>
    </style:style>
    <style:style style:name="T1476" style:parent-style-name="Standardnípísmoodstavce" style:family="text">
      <style:text-properties fo:letter-spacing="-0.0027in"/>
    </style:style>
    <style:style style:name="P1477" style:parent-style-name="Odstavecseseznamem" style:family="paragraph">
      <style:paragraph-properties fo:line-height="115%" fo:margin-right="0.0944in">
        <style:tab-stops>
          <style:tab-stop style:type="left" style:position="0.2486in"/>
          <style:tab-stop style:type="left" style:position="0.25in"/>
        </style:tab-stops>
      </style:paragraph-properties>
    </style:style>
    <style:style style:name="T1478" style:parent-style-name="Standardnípísmoodstavce" style:family="text">
      <style:text-properties fo:letter-spacing="-0.002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13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2in"/>
    </style:style>
    <style:style style:name="P1486"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487" style:parent-style-name="Standardnípísmoodstavce" style:family="text">
      <style:text-properties fo:letter-spacing="0.0194in"/>
    </style:style>
    <style:style style:name="T1488" style:parent-style-name="Standardnípísmoodstavce" style:family="text">
      <style:text-properties fo:letter-spacing="0.0208in"/>
    </style:style>
    <style:style style:name="T1489" style:parent-style-name="Standardnípísmoodstavce" style:family="text">
      <style:text-properties fo:letter-spacing="0.0229in"/>
    </style:style>
    <style:style style:name="T1490" style:parent-style-name="Standardnípísmoodstavce" style:family="text">
      <style:text-properties fo:letter-spacing="0.0222in"/>
    </style:style>
    <style:style style:name="T1491" style:parent-style-name="Standardnípísmoodstavce" style:family="text">
      <style:text-properties fo:letter-spacing="0.0222in"/>
    </style:style>
    <style:style style:name="T1492" style:parent-style-name="Standardnípísmoodstavce" style:family="text">
      <style:text-properties fo:letter-spacing="0.0222in"/>
    </style:style>
    <style:style style:name="T1493" style:parent-style-name="Standardnípísmoodstavce" style:family="text">
      <style:text-properties fo:letter-spacing="0.025in"/>
    </style:style>
    <style:style style:name="T1494" style:parent-style-name="Standardnípísmoodstavce" style:family="text">
      <style:text-properties fo:letter-spacing="0.0208in"/>
    </style:style>
    <style:style style:name="T1495" style:parent-style-name="Standardnípísmoodstavce" style:family="text">
      <style:text-properties fo:letter-spacing="0.0229in"/>
    </style:style>
    <style:style style:name="T1496" style:parent-style-name="Standardnípísmoodstavce" style:family="text">
      <style:text-properties fo:letter-spacing="0.0194in"/>
    </style:style>
    <style:style style:name="T1497" style:parent-style-name="Standardnípísmoodstavce" style:family="text">
      <style:text-properties fo:letter-spacing="0.0215in"/>
    </style:style>
    <style:style style:name="T1498" style:parent-style-name="Standardnípísmoodstavce" style:family="text">
      <style:text-properties fo:letter-spacing="0.0222in"/>
    </style:style>
    <style:style style:name="T1499" style:parent-style-name="Standardnípísmoodstavce" style:family="text">
      <style:text-properties fo:letter-spacing="-0.002in"/>
    </style:style>
    <style:style style:name="P1500" style:parent-style-name="Odstavecseseznamem" style:master-page-name="MP12" style:family="paragraph">
      <style:paragraph-properties fo:break-before="page" fo:margin-top="0.052in" fo:line-height="115%" fo:margin-right="0.0958in">
        <style:tab-stops>
          <style:tab-stop style:type="left" style:position="0.2486in"/>
          <style:tab-stop style:type="left" style:position="0.25in"/>
        </style:tab-stops>
      </style:paragraph-properties>
    </style:style>
    <style:style style:name="T1505" style:parent-style-name="Standardnípísmoodstavce" style:family="text">
      <style:text-properties fo:letter-spacing="-0.0013in"/>
    </style:style>
    <style:style style:name="P1506" style:parent-style-name="Základnítext" style:family="paragraph">
      <style:paragraph-properties fo:margin-top="0.1375in"/>
    </style:style>
    <style:style style:name="P1507" style:parent-style-name="Normální" style:family="paragraph">
      <style:paragraph-properties fo:line-height="115%" fo:margin-left="0.1965in" fo:margin-right="1.5243in">
        <style:tab-stops/>
      </style:paragraph-properties>
    </style:style>
    <style:style style:name="T1508" style:parent-style-name="Standardnípísmoodstavce" style:family="text">
      <style:text-properties fo:font-style="italic" style:font-style-asian="italic"/>
    </style:style>
    <style:style style:name="T1509" style:parent-style-name="Standardnípísmoodstavce" style:family="text">
      <style:text-properties fo:font-style="italic" style:font-style-asian="italic"/>
    </style:style>
    <style:style style:name="T1510" style:parent-style-name="Standardnípísmoodstavce" style:family="text">
      <style:text-properties fo:font-style="italic" style:font-style-asian="italic" fo:letter-spacing="0.0277in"/>
    </style:style>
    <style:style style:name="T1511" style:parent-style-name="Standardnípísmoodstavce" style:family="text">
      <style:text-properties fo:font-style="italic" style:font-style-asian="italic"/>
    </style:style>
    <style:style style:name="P1512" style:parent-style-name="Základnítext" style:family="paragraph">
      <style:text-properties fo:font-style="italic" style:font-style-asian="italic"/>
    </style:style>
    <style:style style:name="P1513" style:parent-style-name="Základnítext" style:family="paragraph">
      <style:paragraph-properties fo:margin-top="0.0513in"/>
      <style:text-properties fo:font-style="italic" style:font-style-asian="italic"/>
    </style:style>
    <style:style style:name="P1514" style:parent-style-name="Základnítext" style:family="paragraph">
      <style:paragraph-properties fo:margin-left="0.1965in">
        <style:tab-stops>
          <style:tab-stop style:type="left" style:position="3.3972in"/>
        </style:tab-stops>
      </style:paragraph-properties>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13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27in"/>
    </style:style>
    <style:style style:name="P1521" style:parent-style-name="Základnítext" style:family="paragraph">
      <style:text-properties fo:font-size="10pt" style:font-size-asian="10pt"/>
    </style:style>
    <style:style style:name="P1522" style:parent-style-name="Základnítext" style:family="paragraph">
      <style:text-properties fo:font-size="10pt" style:font-size-asian="10pt"/>
    </style:style>
    <style:style style:name="P1523" style:parent-style-name="Základnítext" style:family="paragraph">
      <style:paragraph-properties fo:margin-top="0.0777in"/>
      <style:text-properties fo:font-size="10pt" style:font-size-asian="10pt"/>
    </style:style>
    <style:style style:name="S13" style:family="section">
      <style:section-properties fo:margin-left="0in" fo:margin-right="0in" style:writing-mode="lr-tb">
        <style:columns fo:column-count="3">
          <style:column style:rel-width="1864*" fo:start-indent="0in" fo:end-indent="0.1513in"/>
          <style:column style:rel-width="3178*" fo:start-indent="0.1513in" fo:end-indent="0.4569in"/>
          <style:column style:rel-width="4460*" fo:start-indent="0.4569in" fo:end-indent="0in"/>
        </style:columns>
      </style:section-properties>
    </style:style>
    <style:style style:name="P1524" style:parent-style-name="Normální" style:family="paragraph">
      <style:paragraph-properties fo:margin-top="0.0395in" style:line-height-at-least="0.3541in" fo:margin-left="0.2541in" fo:margin-right="0.0263in">
        <style:tab-stops/>
      </style:paragraph-properties>
    </style:style>
    <style:style style:name="T1525" style:parent-style-name="Standardnípísmoodstavce" style:family="text">
      <style:text-properties style:font-name="Gill Sans MT" fo:font-size="21.5pt" style:font-size-asian="21.5pt"/>
    </style:style>
    <style:style style:name="T1526" style:parent-style-name="Standardnípísmoodstavce" style:family="text">
      <style:text-properties style:font-name="Gill Sans MT" fo:letter-spacing="-0.0111in" fo:font-size="21.5pt" style:font-size-asian="21.5pt"/>
    </style:style>
    <style:style style:name="T1527" style:parent-style-name="Standardnípísmoodstavce" style:family="text">
      <style:text-properties style:font-name="Gill Sans MT" fo:font-size="21.5pt" style:font-size-asian="21.5pt"/>
    </style:style>
    <style:style style:name="T1528" style:parent-style-name="Standardnípísmoodstavce" style:family="text">
      <style:text-properties style:font-name="Gill Sans MT" fo:letter-spacing="-0.0013in" fo:font-size="21.5pt" style:font-size-asian="21.5pt"/>
    </style:style>
    <style:style style:name="P1529" style:parent-style-name="Normální" style:family="paragraph">
      <style:paragraph-properties fo:break-before="column"/>
    </style:style>
    <style:style style:name="P1530" style:parent-style-name="Základnítext" style:family="paragraph">
      <style:paragraph-properties fo:margin-top="0.0479in"/>
      <style:text-properties style:font-name="Gill Sans MT" fo:font-size="7pt" style:font-size-asian="7pt"/>
    </style:style>
    <style:style style:name="P1531" style:parent-style-name="Normální" style:family="paragraph">
      <style:paragraph-properties fo:line-height="102%" fo:margin-left="0.2541in" fo:margin-right="0.0243in">
        <style:tab-stops/>
      </style:paragraph-properties>
    </style:style>
    <style:style style:name="T1532" style:parent-style-name="Standardnípísmoodstavce" style:family="text">
      <style:text-properties style:font-name="Gill Sans MT" fo:font-size="7pt" style:font-size-asian="7pt"/>
    </style:style>
    <style:style style:name="T1533" style:parent-style-name="Standardnípísmoodstavce" style:family="text">
      <style:text-properties style:font-name="Gill Sans MT" style:text-scale="105%" fo:font-size="7pt" style:font-size-asian="7pt"/>
    </style:style>
    <style:style style:name="T1534" style:parent-style-name="Standardnípísmoodstavce" style:family="text">
      <style:text-properties style:font-name="Gill Sans MT" fo:letter-spacing="-0.0083in" style:text-scale="105%" fo:font-size="7pt" style:font-size-asian="7pt"/>
    </style:style>
    <style:style style:name="T1535" style:parent-style-name="Standardnípísmoodstavce" style:family="text">
      <style:text-properties style:font-name="Gill Sans MT" style:text-scale="105%" fo:font-size="7pt" style:font-size-asian="7pt"/>
    </style:style>
    <style:style style:name="T1536" style:parent-style-name="Standardnípísmoodstavce" style:family="text">
      <style:text-properties style:font-name="Gill Sans MT" fo:letter-spacing="-0.0083in" style:text-scale="105%" fo:font-size="7pt" style:font-size-asian="7pt"/>
    </style:style>
    <style:style style:name="T1537" style:parent-style-name="Standardnípísmoodstavce" style:family="text">
      <style:text-properties style:font-name="Gill Sans MT" style:text-scale="105%" fo:font-size="7pt" style:font-size-asian="7pt"/>
    </style:style>
    <style:style style:name="T1538" style:parent-style-name="Standardnípísmoodstavce" style:family="text">
      <style:text-properties style:font-name="Gill Sans MT" fo:letter-spacing="-0.0083in" style:text-scale="105%" fo:font-size="7pt" style:font-size-asian="7pt"/>
    </style:style>
    <style:style style:name="T1539" style:parent-style-name="Standardnípísmoodstavce" style:family="text">
      <style:text-properties style:font-name="Gill Sans MT" style:text-scale="105%" fo:font-size="7pt" style:font-size-asian="7pt"/>
    </style:style>
    <style:style style:name="T1540" style:parent-style-name="Standardnípísmoodstavce" style:family="text">
      <style:text-properties style:font-name="Gill Sans MT" fo:letter-spacing="-0.0083in" style:text-scale="105%" fo:font-size="7pt" style:font-size-asian="7pt"/>
    </style:style>
    <style:style style:name="T1541" style:parent-style-name="Standardnípísmoodstavce" style:family="text">
      <style:text-properties style:font-name="Gill Sans MT" style:text-scale="105%" fo:font-size="7pt" style:font-size-asian="7pt"/>
    </style:style>
    <style:style style:name="T1542" style:parent-style-name="Standardnípísmoodstavce" style:family="text">
      <style:text-properties style:font-name="Gill Sans MT" fo:letter-spacing="-0.0027in" style:text-scale="105%" fo:font-size="7pt" style:font-size-asian="7pt"/>
    </style:style>
    <style:style style:name="T1543" style:parent-style-name="Standardnípísmoodstavce" style:family="text">
      <style:text-properties style:font-name="Gill Sans MT" style:text-scale="105%" fo:font-size="7pt" style:font-size-asian="7pt"/>
    </style:style>
    <style:style style:name="T1544" style:parent-style-name="Standardnípísmoodstavce" style:family="text">
      <style:text-properties style:font-name="Gill Sans MT" fo:letter-spacing="-0.0027in" style:text-scale="105%" fo:font-size="7pt" style:font-size-asian="7pt"/>
    </style:style>
    <style:style style:name="T1545" style:parent-style-name="Standardnípísmoodstavce" style:family="text">
      <style:text-properties style:font-name="Gill Sans MT" style:text-scale="105%" fo:font-size="7pt" style:font-size-asian="7pt"/>
    </style:style>
    <style:style style:name="P1546" style:parent-style-name="Normální" style:family="paragraph">
      <style:paragraph-properties fo:line-height="0.1125in" fo:margin-left="0.2541in">
        <style:tab-stops/>
      </style:paragraph-properties>
    </style:style>
    <style:style style:name="T1547" style:parent-style-name="Standardnípísmoodstavce" style:family="text">
      <style:text-properties style:font-name="Gill Sans MT" fo:letter-spacing="-0.0013in" fo:font-size="7pt" style:font-size-asian="7pt"/>
    </style:style>
    <style:style style:name="P1548" style:parent-style-name="Normální" style:family="paragraph">
      <style:paragraph-properties fo:break-before="column"/>
    </style:style>
    <style:style style:name="P1549" style:parent-style-name="Základnítext" style:family="paragraph">
      <style:paragraph-properties fo:margin-top="0.1097in"/>
      <style:text-properties style:font-name="Gill Sans MT" fo:font-size="8.5pt" style:font-size-asian="8.5pt"/>
    </style:style>
    <style:style style:name="P1550" style:parent-style-name="Normální" style:family="paragraph">
      <style:paragraph-properties fo:margin-top="0.0006in" fo:line-height="85%" fo:margin-left="0.2541in" fo:margin-right="0.502in">
        <style:tab-stops/>
      </style:paragraph-properties>
    </style:style>
    <style:style style:name="T1551" style:parent-style-name="Standardnípísmoodstavce" style:family="text">
      <style:text-properties fo:font-size="8.5pt" style:font-size-asian="8.5pt"/>
    </style:style>
    <style:style style:name="T1552" style:parent-style-name="Standardnípísmoodstavce" style:family="text">
      <style:text-properties fo:letter-spacing="-0.0069in" fo:font-size="8.5pt" style:font-size-asian="8.5pt"/>
    </style:style>
    <style:style style:name="T1553" style:parent-style-name="Standardnípísmoodstavce" style:family="text">
      <style:text-properties fo:font-size="8.5pt" style:font-size-asian="8.5pt"/>
    </style:style>
    <style:style style:name="T1554" style:parent-style-name="Standardnípísmoodstavce" style:family="text">
      <style:text-properties fo:letter-spacing="-0.0076in" fo:font-size="8.5pt" style:font-size-asian="8.5pt"/>
    </style:style>
    <style:style style:name="T1555" style:parent-style-name="Standardnípísmoodstavce" style:family="text">
      <style:text-properties fo:font-size="8.5pt" style:font-size-asian="8.5pt"/>
    </style:style>
    <style:style style:name="T1556" style:parent-style-name="Standardnípísmoodstavce" style:family="text">
      <style:text-properties fo:letter-spacing="-0.0069in" fo:font-size="8.5pt" style:font-size-asian="8.5pt"/>
    </style:style>
    <style:style style:name="T1557" style:parent-style-name="Standardnípísmoodstavce" style:family="text">
      <style:text-properties fo:font-size="8.5pt" style:font-size-asian="8.5pt"/>
    </style:style>
    <style:style style:name="T1558" style:parent-style-name="Standardnípísmoodstavce" style:family="text">
      <style:text-properties fo:letter-spacing="-0.0013in" fo:font-size="8.5pt" style:font-size-asian="8.5pt"/>
    </style:style>
    <style:style style:name="T1559" style:parent-style-name="Standardnípísmoodstavce" style:family="text">
      <style:text-properties fo:letter-spacing="0.0006in" fo:font-size="8.5pt" style:font-size-asian="8.5pt"/>
    </style:style>
    <style:style style:name="T1560" style:parent-style-name="Standardnípísmoodstavce" style:family="text">
      <style:text-properties fo:letter-spacing="-0.0013in" fo:font-size="8.5pt" style:font-size-asian="8.5pt"/>
    </style:style>
    <style:style style:name="T1561" style:parent-style-name="Standardnípísmoodstavce" style:family="text">
      <style:text-properties fo:letter-spacing="0.0006in" fo:font-size="8.5pt" style:font-size-asian="8.5pt"/>
    </style:style>
    <style:style style:name="T1562" style:parent-style-name="Standardnípísmoodstavce" style:family="text">
      <style:text-properties fo:letter-spacing="-0.0013in" fo:font-size="8.5pt" style:font-size-asian="8.5pt"/>
    </style:style>
    <style:style style:name="T1563" style:parent-style-name="Standardnípísmoodstavce" style:family="text">
      <style:text-properties fo:letter-spacing="0.0006in" fo:font-size="8.5pt" style:font-size-asian="8.5pt"/>
    </style:style>
    <style:style style:name="T1564" style:parent-style-name="Standardnípísmoodstavce" style:family="text">
      <style:text-properties fo:letter-spacing="-0.0013in" fo:font-size="8.5pt" style:font-size-asian="8.5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565" style:parent-style-name="Normální" style:family="paragraph">
      <style:paragraph-properties fo:text-align="center" fo:line-height="0.1111in" fo:margin-left="0.2201in">
        <style:tab-stops/>
      </style:paragraph-properties>
    </style:style>
    <style:style style:name="T1566" style:parent-style-name="Standardnípísmoodstavce" style:family="text">
      <style:text-properties fo:letter-spacing="-0.0013in"/>
    </style:style>
    <style:style style:name="P1567" style:parent-style-name="Normální" style:family="paragraph">
      <style:paragraph-properties fo:text-align="center" fo:margin-top="0.025in" fo:margin-left="0.2194in">
        <style:tab-stops/>
      </style:paragraph-properties>
    </style:style>
    <style:style style:name="T1568" style:parent-style-name="Standardnípísmoodstavce" style:family="text">
      <style:text-properties fo:font-style="italic" style:font-style-asian="italic" fo:font-size="9pt" style:font-size-asian="9pt"/>
    </style:style>
    <style:style style:name="T1569" style:parent-style-name="Standardnípísmoodstavce" style:family="text">
      <style:text-properties fo:font-style="italic" style:font-style-asian="italic" fo:letter-spacing="-0.002in" fo:font-size="9pt" style:font-size-asian="9pt"/>
    </style:style>
    <style:style style:name="T1570" style:parent-style-name="Standardnípísmoodstavce" style:family="text">
      <style:text-properties fo:font-style="italic" style:font-style-asian="italic" fo:font-size="9pt" style:font-size-asian="9pt"/>
    </style:style>
    <style:style style:name="T1571" style:parent-style-name="Standardnípísmoodstavce" style:family="text">
      <style:text-properties fo:font-style="italic" style:font-style-asian="italic" fo:letter-spacing="-0.002in" fo:font-size="9pt" style:font-size-asian="9pt"/>
    </style:style>
    <style:style style:name="T1572" style:parent-style-name="Standardnípísmoodstavce" style:family="text">
      <style:text-properties fo:font-style="italic" style:font-style-asian="italic" fo:font-size="9pt" style:font-size-asian="9pt"/>
    </style:style>
    <style:style style:name="T1573" style:parent-style-name="Standardnípísmoodstavce" style:family="text">
      <style:text-properties fo:font-style="italic" style:font-style-asian="italic" fo:letter-spacing="-0.0013in" fo:font-size="9pt" style:font-size-asian="9pt"/>
    </style:style>
    <style:style style:name="T1574" style:parent-style-name="Standardnípísmoodstavce" style:family="text">
      <style:text-properties fo:font-style="italic" style:font-style-asian="italic" fo:font-size="9pt" style:font-size-asian="9pt"/>
    </style:style>
    <style:style style:name="T1575" style:parent-style-name="Standardnípísmoodstavce" style:family="text">
      <style:text-properties fo:font-style="italic" style:font-style-asian="italic" fo:letter-spacing="-0.002in" fo:font-size="9pt" style:font-size-asian="9pt"/>
    </style:style>
    <style:style style:name="T1576" style:parent-style-name="Standardnípísmoodstavce" style:family="text">
      <style:text-properties fo:font-style="italic" style:font-style-asian="italic" fo:font-size="9pt" style:font-size-asian="9pt"/>
    </style:style>
    <style:style style:name="T1577" style:parent-style-name="Standardnípísmoodstavce" style:family="text">
      <style:text-properties fo:font-style="italic" style:font-style-asian="italic" fo:letter-spacing="-0.0013in" fo:font-size="9pt" style:font-size-asian="9pt"/>
    </style:style>
    <style:style style:name="P1578" style:parent-style-name="Normální" style:family="paragraph">
      <style:paragraph-properties fo:break-before="column" fo:text-align="center" fo:line-height="0.1111in" fo:margin-left="0.0493in">
        <style:tab-stops/>
      </style:paragraph-properties>
    </style:style>
    <style:style style:name="T1579" style:parent-style-name="Standardnípísmoodstavce" style:family="text">
      <style:text-properties fo:letter-spacing="-0.0013in"/>
    </style:style>
    <style:style style:name="P1580" style:parent-style-name="Normální" style:family="paragraph">
      <style:paragraph-properties fo:text-align="center" fo:margin-top="0.025in" fo:margin-left="0.0493in">
        <style:tab-stops/>
      </style:paragraph-properties>
    </style:style>
    <style:style style:name="T1581" style:parent-style-name="Standardnípísmoodstavce" style:family="text">
      <style:text-properties fo:font-style="italic" style:font-style-asian="italic" fo:font-size="9pt" style:font-size-asian="9pt"/>
    </style:style>
    <style:style style:name="T1582" style:parent-style-name="Standardnípísmoodstavce" style:family="text">
      <style:text-properties fo:font-style="italic" style:font-style-asian="italic" fo:letter-spacing="-0.0013in" fo:font-size="9pt" style:font-size-asian="9pt"/>
    </style:style>
    <style:style style:name="P1583" style:parent-style-name="Normální" style:family="paragraph">
      <style:paragraph-properties fo:text-align="center" fo:margin-top="0.0215in" fo:line-height="115%" fo:margin-left="0.6819in" fo:margin-right="0.6305in">
        <style:tab-stops/>
      </style:paragraph-properties>
    </style:style>
    <style:style style:name="T1584" style:parent-style-name="Standardnípísmoodstavce" style:family="text">
      <style:text-properties fo:font-style="italic" style:font-style-asian="italic" fo:font-size="9pt" style:font-size-asian="9pt"/>
    </style:style>
    <style:style style:name="T1585" style:parent-style-name="Standardnípísmoodstavce" style:family="text">
      <style:text-properties fo:font-style="italic" style:font-style-asian="italic" fo:letter-spacing="-0.0069in" fo:font-size="9pt" style:font-size-asian="9pt"/>
    </style:style>
    <style:style style:name="T1586" style:parent-style-name="Standardnípísmoodstavce" style:family="text">
      <style:text-properties fo:font-style="italic" style:font-style-asian="italic" fo:font-size="9pt" style:font-size-asian="9pt"/>
    </style:style>
    <style:style style:name="T1587" style:parent-style-name="Standardnípísmoodstavce" style:family="text">
      <style:text-properties fo:font-style="italic" style:font-style-asian="italic" fo:letter-spacing="-0.0083in" fo:font-size="9pt" style:font-size-asian="9pt"/>
    </style:style>
    <style:style style:name="T1588" style:parent-style-name="Standardnípísmoodstavce" style:family="text">
      <style:text-properties fo:font-style="italic" style:font-style-asian="italic" fo:font-size="9pt" style:font-size-asian="9pt"/>
    </style:style>
    <style:style style:name="T1589" style:parent-style-name="Standardnípísmoodstavce" style:family="text">
      <style:text-properties fo:font-style="italic" style:font-style-asian="italic" fo:letter-spacing="-0.0083in" fo:font-size="9pt" style:font-size-asian="9pt"/>
    </style:style>
    <style:style style:name="T1590" style:parent-style-name="Standardnípísmoodstavce" style:family="text">
      <style:text-properties fo:font-style="italic" style:font-style-asian="italic" fo:font-size="9pt" style:font-size-asian="9pt"/>
    </style:style>
    <style:style style:name="T1591" style:parent-style-name="Standardnípísmoodstavce" style:family="text">
      <style:text-properties fo:font-style="italic" style:font-style-asian="italic" fo:letter-spacing="-0.0013in" fo:font-size="9pt" style:font-size-asian="9pt"/>
    </style:style>
    <style:style style:name="P1592" style:parent-style-name="Nadpis1" style:master-page-name="MP15" style:family="paragraph">
      <style:paragraph-properties fo:break-before="page" style:page-number="2"/>
    </style:style>
    <style:style style:name="T1597" style:parent-style-name="Standardnípísmoodstavce" style:family="text">
      <style:text-properties fo:letter-spacing="-0.009in"/>
    </style:style>
    <style:style style:name="T1598" style:parent-style-name="Standardnípísmoodstavce" style:family="text">
      <style:text-properties fo:letter-spacing="-0.0006in"/>
    </style:style>
    <style:style style:name="T1599" style:parent-style-name="Standardnípísmoodstavce" style:family="text">
      <style:text-properties fo:letter-spacing="-0.0069in"/>
    </style:style>
    <style:style style:name="P1600" style:parent-style-name="Základnítext" style:family="paragraph">
      <style:paragraph-properties fo:margin-top="0.0722in"/>
      <style:text-properties fo:font-weight="bold" style:font-weight-asian="bold"/>
    </style:style>
    <style:style style:name="P1601" style:parent-style-name="Nadpis2" style:family="paragraph">
      <style:paragraph-properties fo:margin-left="0.1409in" fo:margin-right="0.0416in">
        <style:tab-stops/>
      </style:paragraph-properties>
    </style:style>
    <style:style style:name="T1602" style:parent-style-name="Standardnípísmoodstavce" style:family="text">
      <style:text-properties fo:letter-spacing="-0.0062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13in"/>
    </style:style>
    <style:style style:name="P1605" style:parent-style-name="Základnítext" style:family="paragraph">
      <style:paragraph-properties fo:margin-top="0.077in"/>
      <style:text-properties fo:font-weight="bold" style:font-weight-asian="bold"/>
    </style:style>
    <style:style style:name="P1606" style:parent-style-name="Základnítext" style:family="paragraph">
      <style:paragraph-properties fo:text-align="center" fo:margin-left="0.102in" fo:margin-right="0.0041in">
        <style:tab-stops/>
      </style:paragraph-properties>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06in"/>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13in"/>
    </style:style>
    <style:style style:name="P1613" style:parent-style-name="Základnítext" style:family="paragraph">
      <style:paragraph-properties fo:margin-top="0.0145in"/>
    </style:style>
    <style:style style:name="P1614" style:parent-style-name="Normální" style:family="paragraph">
      <style:paragraph-properties fo:margin-left="0.1979in">
        <style:tab-stops/>
      </style:paragraph-properties>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2in"/>
    </style:style>
    <style:style style:name="T1617" style:parent-style-name="Standardnípísmoodstavce" style:family="text">
      <style:text-properties fo:letter-spacing="-0.0034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2in"/>
    </style:style>
    <style:style style:name="T1620" style:parent-style-name="Standardnípísmoodstavce" style:family="text">
      <style:text-properties fo:letter-spacing="-0.0013in"/>
    </style:style>
    <style:style style:name="P1621" style:parent-style-name="Základnítext" style:family="paragraph">
      <style:paragraph-properties fo:margin-top="0.0534in"/>
    </style:style>
    <style:style style:name="P1622" style:parent-style-name="Normální" style:family="paragraph">
      <style:paragraph-properties fo:margin-left="0.1979in">
        <style:tab-stops/>
      </style:paragraph-properties>
    </style:style>
    <style:style style:name="T1623" style:parent-style-name="Standardnípísmoodstavce" style:family="text">
      <style:text-properties fo:font-weight="bold" style:font-weight-asian="bold"/>
    </style:style>
    <style:style style:name="T1624" style:parent-style-name="Standardnípísmoodstavce" style:family="text">
      <style:text-properties fo:font-weight="bold" style:font-weight-asian="bold" fo:letter-spacing="-0.0013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27in"/>
    </style:style>
    <style:style style:name="P1631" style:parent-style-name="Základnítext" style:family="paragraph">
      <style:paragraph-properties fo:margin-top="0.052in"/>
    </style:style>
    <style:style style:name="P1632" style:parent-style-name="Normální" style:family="paragraph">
      <style:paragraph-properties fo:margin-left="0.1979in">
        <style:tab-stops/>
      </style:paragraph-properties>
    </style:style>
    <style:style style:name="T1633" style:parent-style-name="Standardnípísmoodstavce" style:family="text">
      <style:text-properties fo:font-weight="bold" style:font-weight-asian="bold"/>
    </style:style>
    <style:style style:name="T1634" style:parent-style-name="Standardnípísmoodstavce" style:family="text">
      <style:text-properties fo:font-weight="bold" style:font-weight-asian="bold" fo:letter-spacing="-0.0013in"/>
    </style:style>
    <style:style style:name="T1635" style:parent-style-name="Standardnípísmoodstavce" style:family="text">
      <style:text-properties fo:letter-spacing="-0.0013in"/>
    </style:style>
    <style:style style:name="P1636" style:parent-style-name="Základnítext" style:family="paragraph">
      <style:paragraph-properties fo:margin-top="0.0534in"/>
    </style:style>
    <style:style style:name="P1637" style:parent-style-name="Normální" style:family="paragraph">
      <style:paragraph-properties fo:margin-left="0.1979in">
        <style:tab-stops/>
      </style:paragraph-properties>
    </style:style>
    <style:style style:name="T1638" style:parent-style-name="Standardnípísmoodstavce" style:family="text">
      <style:text-properties fo:font-weight="bold" style:font-weight-asian="bold"/>
    </style:style>
    <style:style style:name="T1639" style:parent-style-name="Standardnípísmoodstavce" style:family="text">
      <style:text-properties fo:font-weight="bold" style:font-weight-asian="bold" fo:letter-spacing="-0.002in"/>
    </style:style>
    <style:style style:name="T1640" style:parent-style-name="Standardnípísmoodstavce" style:family="text">
      <style:text-properties fo:font-weight="bold" style:font-weight-asian="bold"/>
    </style:style>
    <style:style style:name="T1641" style:parent-style-name="Standardnípísmoodstavce" style:family="text">
      <style:text-properties fo:font-weight="bold" style:font-weight-asian="bold" fo:letter-spacing="-0.0034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2in"/>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27in"/>
    </style:style>
    <style:style style:name="P1647" style:parent-style-name="Základnítext" style:family="paragraph">
      <style:paragraph-properties fo:margin-top="0.0527in"/>
    </style:style>
    <style:style style:name="P1648" style:parent-style-name="Normální" style:family="paragraph">
      <style:paragraph-properties fo:margin-left="0.1979in">
        <style:tab-stops/>
      </style:paragraph-properties>
    </style:style>
    <style:style style:name="T1649" style:parent-style-name="Standardnípísmoodstavce" style:family="text">
      <style:text-properties fo:font-weight="bold" style:font-weight-asian="bold"/>
    </style:style>
    <style:style style:name="T1650" style:parent-style-name="Standardnípísmoodstavce" style:family="text">
      <style:text-properties fo:font-weight="bold" style:font-weight-asian="bold" fo:letter-spacing="-0.0027in"/>
    </style:style>
    <style:style style:name="T1651" style:parent-style-name="Standardnípísmoodstavce" style:family="text">
      <style:text-properties fo:font-weight="bold" style:font-weight-asian="bold"/>
    </style:style>
    <style:style style:name="T1652" style:parent-style-name="Standardnípísmoodstavce" style:family="text">
      <style:text-properties fo:font-weight="bold" style:font-weight-asian="bold" fo:letter-spacing="-0.0006in"/>
    </style:style>
    <style:style style:name="T1653" style:parent-style-name="Standardnípísmoodstavce" style:family="text">
      <style:text-properties fo:letter-spacing="-0.0013in"/>
    </style:style>
    <style:style style:name="P1654" style:parent-style-name="Základnítext" style:family="paragraph">
      <style:paragraph-properties fo:margin-top="0.0534in"/>
    </style:style>
    <style:style style:name="P1655" style:parent-style-name="Nadpis2" style:family="paragraph">
      <style:paragraph-properties fo:text-align="start" fo:margin-left="0.1979in">
        <style:tab-stops/>
      </style:paragraph-properties>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13in"/>
    </style:style>
    <style:style style:name="P1658" style:parent-style-name="Základnítext" style:family="paragraph">
      <style:paragraph-properties fo:margin-top="0.0277in" fo:margin-left="0.1979in">
        <style:tab-stops/>
      </style:paragraph-properties>
    </style:style>
    <style:style style:name="T1659" style:parent-style-name="Standardnípísmoodstavce" style:family="text">
      <style:text-properties fo:letter-spacing="-0.0055in"/>
    </style:style>
    <style:style style:name="T1660" style:parent-style-name="Standardnípísmoodstavce" style:family="text">
      <style:text-properties fo:letter-spacing="-0.0055in"/>
    </style:style>
    <style:style style:name="T1661" style:parent-style-name="Standardnípísmoodstavce" style:family="text">
      <style:text-properties fo:letter-spacing="-0.0041in"/>
    </style:style>
    <style:style style:name="P1662" style:parent-style-name="Základnítext" style:family="paragraph">
      <style:paragraph-properties fo:margin-top="0.0256in" fo:margin-left="0.1979in">
        <style:tab-stops/>
      </style:paragraph-properties>
    </style:style>
    <style:style style:name="P1663" style:parent-style-name="Normální" style:family="paragraph">
      <style:paragraph-properties fo:margin-top="0.0263in" fo:margin-left="0.1979in">
        <style:tab-stops/>
      </style:paragraph-properties>
    </style:style>
    <style:style style:name="P1664" style:parent-style-name="Základnítext" style:family="paragraph">
      <style:paragraph-properties fo:margin-top="0.0541in"/>
    </style:style>
    <style:style style:name="P1665" style:parent-style-name="Nadpis2" style:family="paragraph">
      <style:paragraph-properties fo:text-align="start" fo:margin-left="0.1979in">
        <style:tab-stops/>
      </style:paragraph-properties>
    </style:style>
    <style:style style:name="T1666" style:parent-style-name="Standardnípísmoodstavce" style:family="text">
      <style:text-properties fo:letter-spacing="-0.0076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13in"/>
    </style:style>
    <style:style style:name="P1670" style:parent-style-name="Základnítext" style:family="paragraph">
      <style:paragraph-properties fo:margin-top="0.0277in" fo:margin-left="0.1979in">
        <style:tab-stops/>
      </style:paragraph-properties>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34in"/>
    </style:style>
    <style:style style:name="T1675" style:parent-style-name="Standardnípísmoodstavce" style:family="text">
      <style:text-properties fo:letter-spacing="-0.0013in"/>
    </style:style>
    <style:style style:name="P1676" style:parent-style-name="Základnítext" style:family="paragraph">
      <style:paragraph-properties fo:margin-top="0.05in"/>
    </style:style>
    <style:style style:name="P1677" style:parent-style-name="Nadpis2" style:family="paragraph">
      <style:paragraph-properties fo:text-align="start" fo:margin-left="0.1979in">
        <style:tab-stops/>
      </style:paragraph-properties>
    </style:style>
    <style:style style:name="T1678" style:parent-style-name="Standardnípísmoodstavce" style:family="text">
      <style:text-properties fo:letter-spacing="-0.0062in"/>
    </style:style>
    <style:style style:name="T1679" style:parent-style-name="Standardnípísmoodstavce" style:family="text">
      <style:text-properties fo:letter-spacing="-0.0027in"/>
    </style:style>
    <style:style style:name="T1680" style:parent-style-name="Standardnípísmoodstavce" style:family="text">
      <style:text-properties fo:letter-spacing="-0.0034in"/>
    </style:style>
    <style:style style:name="T1681" style:parent-style-name="Standardnípísmoodstavce" style:family="text">
      <style:text-properties fo:letter-spacing="-0.0013in"/>
    </style:style>
    <style:style style:name="P1682" style:parent-style-name="Normální" style:family="paragraph">
      <style:paragraph-properties fo:margin-top="0.0298in" fo:margin-left="0.1979in">
        <style:tab-stops/>
      </style:paragraph-properties>
    </style:style>
    <style:style style:name="T1683" style:parent-style-name="Standardnípísmoodstavce" style:family="text">
      <style:text-properties fo:letter-spacing="-0.0069in"/>
    </style:style>
    <style:style style:name="P1684" style:parent-style-name="Základnítext" style:family="paragraph">
      <style:paragraph-properties fo:margin-top="0.05in"/>
    </style:style>
    <style:style style:name="P1685" style:parent-style-name="Nadpis2" style:family="paragraph">
      <style:paragraph-properties fo:text-align="start" fo:margin-left="0.1979in">
        <style:tab-stops/>
      </style:paragraph-properties>
    </style:style>
    <style:style style:name="T1686" style:parent-style-name="Standardnípísmoodstavce" style:family="text">
      <style:text-properties fo:letter-spacing="-0.0034in"/>
    </style:style>
    <style:style style:name="T1687" style:parent-style-name="Standardnípísmoodstavce" style:family="text">
      <style:text-properties fo:letter-spacing="-0.0027in"/>
    </style:style>
    <style:style style:name="P1688" style:parent-style-name="Základnítext" style:family="paragraph">
      <style:paragraph-properties fo:margin-top="0.0277in" fo:margin-left="0.1979in">
        <style:tab-stops/>
      </style:paragraph-properties>
    </style:style>
    <style:style style:name="T1689" style:parent-style-name="Standardnípísmoodstavce" style:family="text">
      <style:text-properties fo:color="#000000" fo:background-color="#FF00FF"/>
    </style:style>
    <style:style style:name="T1690" style:parent-style-name="Standardnípísmoodstavce" style:family="text">
      <style:text-properties fo:color="#000000" fo:letter-spacing="-0.0048in" fo:background-color="#FF00FF"/>
    </style:style>
    <style:style style:name="T1691" style:parent-style-name="Standardnípísmoodstavce" style:family="text">
      <style:text-properties fo:color="#000000"/>
    </style:style>
    <style:style style:name="T1692" style:parent-style-name="Standardnípísmoodstavce" style:family="text">
      <style:text-properties fo:color="#000000" fo:letter-spacing="-0.002in"/>
    </style:style>
    <style:style style:name="T1693" style:parent-style-name="Standardnípísmoodstavce" style:family="text">
      <style:text-properties fo:color="#000000"/>
    </style:style>
    <style:style style:name="T1694" style:parent-style-name="Standardnípísmoodstavce" style:family="text">
      <style:text-properties fo:color="#000000" fo:letter-spacing="-0.0027in"/>
    </style:style>
    <style:style style:name="T1695" style:parent-style-name="Standardnípísmoodstavce" style:family="text">
      <style:text-properties fo:color="#000000"/>
    </style:style>
    <style:style style:name="T1696" style:parent-style-name="Standardnípísmoodstavce" style:family="text">
      <style:text-properties fo:color="#000000" fo:letter-spacing="-0.0034in"/>
    </style:style>
    <style:style style:name="T1697" style:parent-style-name="Standardnípísmoodstavce" style:family="text">
      <style:text-properties fo:color="#000000"/>
    </style:style>
    <style:style style:name="T1698" style:parent-style-name="Standardnípísmoodstavce" style:family="text">
      <style:text-properties fo:color="#000000" fo:letter-spacing="-0.0013in"/>
    </style:style>
    <style:style style:name="P1699" style:parent-style-name="Nadpis1" style:master-page-name="MP16" style:family="paragraph">
      <style:paragraph-properties fo:break-before="page"/>
    </style:style>
    <style:style style:name="T1704" style:parent-style-name="Standardnípísmoodstavce" style:family="text">
      <style:text-properties fo:letter-spacing="-0.009in"/>
    </style:style>
    <style:style style:name="T1705" style:parent-style-name="Standardnípísmoodstavce" style:family="text">
      <style:text-properties fo:letter-spacing="-0.0006in"/>
    </style:style>
    <style:style style:name="T1706" style:parent-style-name="Standardnípísmoodstavce" style:family="text">
      <style:text-properties fo:letter-spacing="-0.0069in"/>
    </style:style>
    <style:style style:name="P1707" style:parent-style-name="Základnítext" style:family="paragraph">
      <style:paragraph-properties fo:margin-top="0.0722in"/>
      <style:text-properties fo:font-weight="bold" style:font-weight-asian="bold"/>
    </style:style>
    <style:style style:name="P1708" style:parent-style-name="Nadpis2" style:family="paragraph">
      <style:paragraph-properties fo:margin-right="0.0076in"/>
    </style:style>
    <style:style style:name="T1709" style:parent-style-name="Standardnípísmoodstavce" style:family="text">
      <style:text-properties fo:letter-spacing="-0.0041in"/>
    </style:style>
    <style:style style:name="T1710" style:parent-style-name="Standardnípísmoodstavce" style:family="text">
      <style:text-properties fo:letter-spacing="-0.0055in"/>
    </style:style>
    <style:style style:name="T1711" style:parent-style-name="Standardnípísmoodstavce" style:family="text">
      <style:text-properties fo:letter-spacing="-0.0041in"/>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41in"/>
    </style:style>
    <style:style style:name="T1714" style:parent-style-name="Standardnípísmoodstavce" style:family="text">
      <style:text-properties fo:letter-spacing="-0.0041in"/>
    </style:style>
    <style:style style:name="T1715" style:parent-style-name="Standardnípísmoodstavce" style:family="text">
      <style:text-properties fo:letter-spacing="-0.0034in"/>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62in"/>
    </style:style>
    <style:style style:name="T1719" style:parent-style-name="Standardnípísmoodstavce" style:family="text">
      <style:text-properties fo:letter-spacing="-0.0034in"/>
    </style:style>
    <style:style style:name="P1720" style:parent-style-name="Základnítext" style:family="paragraph">
      <style:text-properties fo:font-weight="bold" style:font-weight-asian="bold"/>
    </style:style>
    <style:style style:name="P1721" style:parent-style-name="Základnítext" style:family="paragraph">
      <style:paragraph-properties fo:margin-top="0.068in"/>
      <style:text-properties fo:font-weight="bold" style:font-weight-asian="bold"/>
    </style:style>
    <style:style style:name="P1722" style:parent-style-name="Základnítext" style:family="paragraph">
      <style:paragraph-properties fo:text-align="center" fo:margin-left="0.1409in" fo:margin-right="0.0409in">
        <style:tab-stops/>
      </style:paragraph-properties>
    </style:style>
    <style:style style:name="T1723" style:parent-style-name="Standardnípísmoodstavce" style:family="text">
      <style:text-properties fo:letter-spacing="-0.002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27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06in"/>
    </style:style>
    <style:style style:name="T1728" style:parent-style-name="Standardnípísmoodstavce" style:family="text">
      <style:text-properties fo:letter-spacing="-0.0013in"/>
    </style:style>
    <style:style style:name="P1729" style:parent-style-name="Základnítext" style:family="paragraph">
      <style:text-properties fo:font-size="10pt" style:font-size-asian="10pt"/>
    </style:style>
    <style:style style:name="P1730" style:parent-style-name="Základnítext" style:family="paragraph">
      <style:paragraph-properties fo:margin-top="0.0979in"/>
      <style:text-properties fo:font-size="10pt" style:font-size-asian="10pt"/>
    </style:style>
    <style:style style:name="TableColumn1732" style:family="table-column">
      <style:table-column-properties style:column-width="6.2979in" style:use-optimal-column-width="false"/>
    </style:style>
    <style:style style:name="Table1731" style:family="table">
      <style:table-properties style:width="6.2979in" fo:margin-left="0.2048in" table:align="left"/>
    </style:style>
    <style:style style:name="TableRow1733" style:family="table-row">
      <style:table-row-properties style:min-row-height="0.1763in" style:use-optimal-row-height="false"/>
    </style:style>
    <style:style style:name="TableCell1734" style:family="table-cell">
      <style:table-cell-properties fo:border="0.0069in solid #000000" fo:background-color="#E6E6E6" style:writing-mode="lr-tb" fo:padding-top="0in" fo:padding-left="0in" fo:padding-bottom="0in" fo:padding-right="0in"/>
    </style:style>
    <style:style style:name="P1735" style:parent-style-name="TableParagraph" style:family="paragraph">
      <style:paragraph-properties fo:line-height="0.1625in" fo:margin-left="0.3798in">
        <style:tab-stops/>
      </style:paragraph-properties>
    </style:style>
    <style:style style:name="T1736" style:parent-style-name="Standardnípísmoodstavce" style:family="text">
      <style:text-properties fo:font-weight="bold" style:font-weight-asian="bold"/>
    </style:style>
    <style:style style:name="T1737" style:parent-style-name="Standardnípísmoodstavce" style:family="text">
      <style:text-properties fo:font-weight="bold" style:font-weight-asian="bold" fo:letter-spacing="-0.0041in"/>
    </style:style>
    <style:style style:name="T1738" style:parent-style-name="Standardnípísmoodstavce" style:family="text">
      <style:text-properties fo:font-weight="bold" style:font-weight-asian="bold"/>
    </style:style>
    <style:style style:name="T1739" style:parent-style-name="Standardnípísmoodstavce" style:family="text">
      <style:text-properties fo:font-weight="bold" style:font-weight-asian="bold" fo:letter-spacing="-0.0048in"/>
    </style:style>
    <style:style style:name="T1740" style:parent-style-name="Standardnípísmoodstavce" style:family="text">
      <style:text-properties fo:font-weight="bold" style:font-weight-asian="bold"/>
    </style:style>
    <style:style style:name="T1741" style:parent-style-name="Standardnípísmoodstavce" style:family="text">
      <style:text-properties fo:font-weight="bold" style:font-weight-asian="bold" fo:letter-spacing="-0.002in"/>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2in"/>
    </style:style>
    <style:style style:name="T1744" style:parent-style-name="Standardnípísmoodstavce" style:family="text">
      <style:text-properties fo:font-weight="bold" style:font-weight-asian="bold"/>
    </style:style>
    <style:style style:name="T1745" style:parent-style-name="Standardnípísmoodstavce" style:family="text">
      <style:text-properties fo:font-weight="bold" style:font-weight-asian="bold" fo:letter-spacing="-0.0055in"/>
    </style:style>
    <style:style style:name="T1746" style:parent-style-name="Standardnípísmoodstavce" style:family="text">
      <style:text-properties fo:font-weight="bold" style:font-weight-asian="bold"/>
    </style:style>
    <style:style style:name="T1747" style:parent-style-name="Standardnípísmoodstavce" style:family="text">
      <style:text-properties fo:font-weight="bold" style:font-weight-asian="bold" fo:letter-spacing="-0.0034in"/>
    </style:style>
    <style:style style:name="T1748" style:parent-style-name="Standardnípísmoodstavce" style:family="text">
      <style:text-properties fo:font-weight="bold" style:font-weight-asian="bold"/>
    </style:style>
    <style:style style:name="T1749" style:parent-style-name="Standardnípísmoodstavce" style:family="text">
      <style:text-properties fo:font-weight="bold" style:font-weight-asian="bold" fo:letter-spacing="-0.0027in"/>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34in"/>
    </style:style>
    <style:style style:name="T1752" style:parent-style-name="Standardnípísmoodstavce" style:family="text">
      <style:text-properties fo:font-weight="bold" style:font-weight-asian="bold"/>
    </style:style>
    <style:style style:name="T1753" style:parent-style-name="Standardnípísmoodstavce" style:family="text">
      <style:text-properties fo:font-weight="bold" style:font-weight-asian="bold" fo:letter-spacing="-0.0034in"/>
    </style:style>
    <style:style style:name="T1754" style:parent-style-name="Standardnípísmoodstavce" style:family="text">
      <style:text-properties fo:font-weight="bold" style:font-weight-asian="bold"/>
    </style:style>
    <style:style style:name="T1755" style:parent-style-name="Standardnípísmoodstavce" style:family="text">
      <style:text-properties fo:font-weight="bold" style:font-weight-asian="bold" fo:letter-spacing="-0.0062in"/>
    </style:style>
    <style:style style:name="T1756" style:parent-style-name="Standardnípísmoodstavce" style:family="text">
      <style:text-properties fo:font-weight="bold" style:font-weight-asian="bold" fo:letter-spacing="-0.0034in"/>
    </style:style>
    <style:style style:name="TableRow1757" style:family="table-row">
      <style:table-row-properties style:min-row-height="1.2298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justify" fo:margin-left="0.0479in" fo:margin-right="0.0381in">
        <style:tab-stops/>
      </style:paragraph-properties>
    </style:style>
    <style:style style:name="T1760" style:parent-style-name="Standardnípísmoodstavce" style:family="text">
      <style:text-properties fo:font-weight="bold" style:font-weight-asian="bold" fo:font-style="italic" style:font-style-asian="italic" fo:color="#006FC0"/>
    </style:style>
    <style:style style:name="T1761" style:parent-style-name="Standardnípísmoodstavce" style:family="text">
      <style:text-properties fo:font-weight="bold" style:font-weight-asian="bold"/>
    </style:style>
    <style:style style:name="T1762" style:parent-style-name="Standardnípísmoodstavce" style:family="text">
      <style:text-properties fo:font-weight="bold" style:font-weight-asian="bold" fo:letter-spacing="-0.0111in"/>
    </style:style>
    <style:style style:name="T1763" style:parent-style-name="Standardnípísmoodstavce" style:family="text">
      <style:text-properties fo:font-weight="bold" style:font-weight-asian="bold"/>
    </style:style>
    <style:style style:name="T1764" style:parent-style-name="Standardnípísmoodstavce" style:family="text">
      <style:text-properties fo:font-weight="bold" style:font-weight-asian="bold" fo:letter-spacing="-0.0104in"/>
    </style:style>
    <style:style style:name="T1765" style:parent-style-name="Standardnípísmoodstavce" style:family="text">
      <style:text-properties fo:font-weight="bold" style:font-weight-asian="bold"/>
    </style:style>
    <style:style style:name="T1766" style:parent-style-name="Standardnípísmoodstavce" style:family="text">
      <style:text-properties fo:font-weight="bold" style:font-weight-asian="bold" fo:letter-spacing="-0.0104in"/>
    </style:style>
    <style:style style:name="T1767" style:parent-style-name="Standardnípísmoodstavce" style:family="text">
      <style:text-properties fo:font-weight="bold" style:font-weight-asian="bold"/>
    </style:style>
    <style:style style:name="T1768" style:parent-style-name="Standardnípísmoodstavce" style:family="text">
      <style:text-properties fo:font-weight="bold" style:font-weight-asian="bold" fo:letter-spacing="-0.0111in"/>
    </style:style>
    <style:style style:name="T1769" style:parent-style-name="Standardnípísmoodstavce" style:family="text">
      <style:text-properties fo:font-weight="bold" style:font-weight-asian="bold"/>
    </style:style>
    <style:style style:name="T1770" style:parent-style-name="Standardnípísmoodstavce" style:family="text">
      <style:text-properties fo:font-weight="bold" style:font-weight-asian="bold" fo:letter-spacing="-0.0104in"/>
    </style:style>
    <style:style style:name="T1771" style:parent-style-name="Standardnípísmoodstavce" style:family="text">
      <style:text-properties fo:font-weight="bold" style:font-weight-asian="bold"/>
    </style:style>
    <style:style style:name="T1772" style:parent-style-name="Standardnípísmoodstavce" style:family="text">
      <style:text-properties fo:font-weight="bold" style:font-weight-asian="bold" fo:letter-spacing="-0.0104in"/>
    </style:style>
    <style:style style:name="T1773" style:parent-style-name="Standardnípísmoodstavce" style:family="text">
      <style:text-properties fo:font-weight="bold" style:font-weight-asian="bold"/>
    </style:style>
    <style:style style:name="T1774" style:parent-style-name="Standardnípísmoodstavce" style:family="text">
      <style:text-properties fo:font-weight="bold" style:font-weight-asian="bold" fo:letter-spacing="-0.0104in"/>
    </style:style>
    <style:style style:name="T1775" style:parent-style-name="Standardnípísmoodstavce" style:family="text">
      <style:text-properties fo:font-weight="bold" style:font-weight-asian="bold"/>
    </style:style>
    <style:style style:name="T1776" style:parent-style-name="Standardnípísmoodstavce" style:family="text">
      <style:text-properties fo:font-weight="bold" style:font-weight-asian="bold" fo:letter-spacing="-0.0111in"/>
    </style:style>
    <style:style style:name="T1777" style:parent-style-name="Standardnípísmoodstavce" style:family="text">
      <style:text-properties fo:font-weight="bold" style:font-weight-asian="bold"/>
    </style:style>
    <style:style style:name="T1778" style:parent-style-name="Standardnípísmoodstavce" style:family="text">
      <style:text-properties fo:font-weight="bold" style:font-weight-asian="bold" fo:letter-spacing="-0.0104in"/>
    </style:style>
    <style:style style:name="T1779" style:parent-style-name="Standardnípísmoodstavce" style:family="text">
      <style:text-properties fo:font-weight="bold" style:font-weight-asian="bold"/>
    </style:style>
    <style:style style:name="P1780" style:parent-style-name="TableParagraph" style:family="paragraph">
      <style:paragraph-properties fo:text-align="justify" fo:line-height="0.175in" fo:margin-left="0.0479in">
        <style:tab-stops/>
      </style:paragraph-properties>
    </style:style>
    <style:style style:name="T1781" style:parent-style-name="Standardnípísmoodstavce" style:family="text">
      <style:text-properties fo:font-weight="bold" style:font-weight-asian="bold" fo:font-style="italic" style:font-style-asian="italic" fo:color="#006FC0"/>
    </style:style>
    <style:style style:name="T1782" style:parent-style-name="Standardnípísmoodstavce" style:family="text">
      <style:text-properties fo:font-weight="bold" style:font-weight-asian="bold" fo:font-style="italic" style:font-style-asian="italic" fo:color="#006FC0" fo:letter-spacing="0.0048in"/>
    </style:style>
    <style:style style:name="T1783" style:parent-style-name="Standardnípísmoodstavce" style:family="text">
      <style:text-properties fo:font-weight="bold" style:font-weight-asian="bold" fo:font-style="italic" style:font-style-asian="italic" fo:color="#006FC0"/>
    </style:style>
    <style:style style:name="T1784" style:parent-style-name="Standardnípísmoodstavce" style:family="text">
      <style:text-properties fo:font-weight="bold" style:font-weight-asian="bold" fo:font-style="italic" style:font-style-asian="italic" fo:color="#006FC0" fo:letter-spacing="0.0048in"/>
    </style:style>
    <style:style style:name="T1785" style:parent-style-name="Standardnípísmoodstavce" style:family="text">
      <style:text-properties fo:font-weight="bold" style:font-weight-asian="bold" fo:font-style="italic" style:font-style-asian="italic" fo:color="#006FC0"/>
    </style:style>
    <style:style style:name="T1786" style:parent-style-name="Standardnípísmoodstavce" style:family="text">
      <style:text-properties fo:font-weight="bold" style:font-weight-asian="bold" fo:font-style="italic" style:font-style-asian="italic" fo:color="#006FC0" fo:letter-spacing="0.0048in"/>
    </style:style>
    <style:style style:name="T1787" style:parent-style-name="Standardnípísmoodstavce" style:family="text">
      <style:text-properties fo:font-weight="bold" style:font-weight-asian="bold" fo:font-style="italic" style:font-style-asian="italic" fo:color="#006FC0"/>
    </style:style>
    <style:style style:name="T1788" style:parent-style-name="Standardnípísmoodstavce" style:family="text">
      <style:text-properties fo:font-weight="bold" style:font-weight-asian="bold" fo:font-style="italic" style:font-style-asian="italic" fo:color="#006FC0" fo:letter-spacing="0.0062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69in"/>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69in"/>
    </style:style>
    <style:style style:name="T1793" style:parent-style-name="Standardnípísmoodstavce" style:family="text">
      <style:text-properties fo:font-weight="bold" style:font-weight-asian="bold"/>
    </style:style>
    <style:style style:name="T1794" style:parent-style-name="Standardnípísmoodstavce" style:family="text">
      <style:text-properties fo:font-weight="bold" style:font-weight-asian="bold" fo:letter-spacing="0.0048in"/>
    </style:style>
    <style:style style:name="T1795" style:parent-style-name="Standardnípísmoodstavce" style:family="text">
      <style:text-properties fo:font-weight="bold" style:font-weight-asian="bold"/>
    </style:style>
    <style:style style:name="T1796" style:parent-style-name="Standardnípísmoodstavce" style:family="text">
      <style:text-properties fo:font-weight="bold" style:font-weight-asian="bold" fo:font-style="italic" style:font-style-asian="italic" fo:color="#006FC0"/>
    </style:style>
    <style:style style:name="T1797" style:parent-style-name="Standardnípísmoodstavce" style:family="text">
      <style:text-properties fo:font-weight="bold" style:font-weight-asian="bold" fo:font-style="italic" style:font-style-asian="italic" fo:color="#006FC0" fo:letter-spacing="0.0083in"/>
    </style:style>
    <style:style style:name="T1798" style:parent-style-name="Standardnípísmoodstavce" style:family="text">
      <style:text-properties fo:font-weight="bold" style:font-weight-asian="bold" fo:font-style="italic" style:font-style-asian="italic" fo:color="#006FC0"/>
    </style:style>
    <style:style style:name="T1799" style:parent-style-name="Standardnípísmoodstavce" style:family="text">
      <style:text-properties fo:font-weight="bold" style:font-weight-asian="bold" fo:font-style="italic" style:font-style-asian="italic" fo:color="#006FC0" fo:letter-spacing="0.0069in"/>
    </style:style>
    <style:style style:name="T1800" style:parent-style-name="Standardnípísmoodstavce" style:family="text">
      <style:text-properties fo:font-weight="bold" style:font-weight-asian="bold" fo:font-style="italic" style:font-style-asian="italic" fo:color="#006FC0"/>
    </style:style>
    <style:style style:name="T1801" style:parent-style-name="Standardnípísmoodstavce" style:family="text">
      <style:text-properties fo:font-weight="bold" style:font-weight-asian="bold"/>
    </style:style>
    <style:style style:name="T1802" style:parent-style-name="Standardnípísmoodstavce" style:family="text">
      <style:text-properties fo:font-weight="bold" style:font-weight-asian="bold" fo:letter-spacing="0.0055in"/>
    </style:style>
    <style:style style:name="T1803" style:parent-style-name="Standardnípísmoodstavce" style:family="text">
      <style:text-properties fo:font-weight="bold" style:font-weight-asian="bold"/>
    </style:style>
    <style:style style:name="T1804" style:parent-style-name="Standardnípísmoodstavce" style:family="text">
      <style:text-properties fo:font-weight="bold" style:font-weight-asian="bold" fo:letter-spacing="0.0076in"/>
    </style:style>
    <style:style style:name="T1805" style:parent-style-name="Standardnípísmoodstavce" style:family="text">
      <style:text-properties fo:font-weight="bold" style:font-weight-asian="bold"/>
    </style:style>
    <style:style style:name="T1806" style:parent-style-name="Standardnípísmoodstavce" style:family="text">
      <style:text-properties fo:font-weight="bold" style:font-weight-asian="bold" fo:letter-spacing="0.0069in"/>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69in"/>
    </style:style>
    <style:style style:name="T1809" style:parent-style-name="Standardnípísmoodstavce" style:family="text">
      <style:text-properties fo:font-weight="bold" style:font-weight-asian="bold" fo:letter-spacing="-0.0013in"/>
    </style:style>
    <style:style style:name="P1810" style:parent-style-name="TableParagraph" style:family="paragraph">
      <style:paragraph-properties fo:text-align="justify" fo:line-height="0.175in" fo:margin-left="0.0479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34in"/>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34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48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34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41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2in"/>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34in"/>
    </style:style>
    <style:style style:name="T1825" style:parent-style-name="Standardnípísmoodstavce" style:family="text">
      <style:text-properties fo:font-weight="bold" style:font-weight-asian="bold" fo:letter-spacing="-0.0013in"/>
    </style:style>
    <style:style style:name="TableRow1826" style:family="table-row">
      <style:table-row-properties style:min-row-height="0.7027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0.1722in" fo:margin-left="0.0479in">
        <style:tab-stops/>
      </style:paragraph-properties>
    </style:style>
    <style:style style:name="T1829" style:parent-style-name="Standardnípísmoodstavce" style:family="text">
      <style:text-properties fo:font-weight="bold" style:font-weight-asian="bold" fo:font-style="italic" style:font-style-asian="italic" fo:color="#006FC0" fo:letter-spacing="-0.0013in"/>
    </style:style>
    <style:style style:name="T1830" style:parent-style-name="Standardnípísmoodstavce" style:family="text">
      <style:text-properties fo:font-weight="bold" style:font-weight-asian="bold" fo:font-style="italic" style:font-style-asian="italic" fo:color="#006FC0" fo:letter-spacing="-0.0069in"/>
    </style:style>
    <style:style style:name="T1831" style:parent-style-name="Standardnípísmoodstavce" style:family="text">
      <style:text-properties fo:font-weight="bold" style:font-weight-asian="bold" fo:font-style="italic" style:font-style-asian="italic" fo:color="#006FC0" fo:letter-spacing="-0.0013in"/>
    </style:style>
    <style:style style:name="T1832" style:parent-style-name="Standardnípísmoodstavce" style:family="text">
      <style:text-properties fo:font-weight="bold" style:font-weight-asian="bold" fo:font-style="italic" style:font-style-asian="italic" fo:color="#006FC0" fo:letter-spacing="-0.0062in"/>
    </style:style>
    <style:style style:name="T1833" style:parent-style-name="Standardnípísmoodstavce" style:family="text">
      <style:text-properties fo:font-weight="bold" style:font-weight-asian="bold" fo:font-style="italic" style:font-style-asian="italic" fo:color="#006FC0" fo:letter-spacing="-0.0013in"/>
    </style:style>
    <style:style style:name="T1834" style:parent-style-name="Standardnípísmoodstavce" style:family="text">
      <style:text-properties fo:font-weight="bold" style:font-weight-asian="bold" fo:font-style="italic" style:font-style-asian="italic" fo:color="#006FC0" fo:letter-spacing="-0.0069in"/>
    </style:style>
    <style:style style:name="T1835" style:parent-style-name="Standardnípísmoodstavce" style:family="text">
      <style:text-properties fo:font-weight="bold" style:font-weight-asian="bold" fo:font-style="italic" style:font-style-asian="italic" fo:color="#006FC0" fo:letter-spacing="-0.0013in"/>
    </style:style>
    <style:style style:name="T1836" style:parent-style-name="Standardnípísmoodstavce" style:family="text">
      <style:text-properties fo:font-weight="bold" style:font-weight-asian="bold" fo:font-style="italic" style:font-style-asian="italic" fo:color="#006FC0" fo:letter-spacing="-0.0041in"/>
    </style:style>
    <style:style style:name="T1837" style:parent-style-name="Standardnípísmoodstavce" style:family="text">
      <style:text-properties fo:font-weight="bold" style:font-weight-asian="bold" fo:font-style="italic" style:font-style-asian="italic" fo:color="#006FC0" fo:letter-spacing="-0.0013in"/>
    </style:style>
    <style:style style:name="T1838" style:parent-style-name="Standardnípísmoodstavce" style:family="text">
      <style:text-properties fo:font-weight="bold" style:font-weight-asian="bold" fo:font-style="italic" style:font-style-asian="italic" fo:color="#006FC0" fo:letter-spacing="-0.0048in"/>
    </style:style>
    <style:style style:name="T1839" style:parent-style-name="Standardnípísmoodstavce" style:family="text">
      <style:text-properties fo:font-weight="bold" style:font-weight-asian="bold" fo:font-style="italic" style:font-style-asian="italic" fo:color="#006FC0" fo:letter-spacing="-0.0013in"/>
    </style:style>
    <style:style style:name="T1840" style:parent-style-name="Standardnípísmoodstavce" style:family="text">
      <style:text-properties fo:font-weight="bold" style:font-weight-asian="bold" fo:font-style="italic" style:font-style-asian="italic" fo:color="#006FC0" fo:letter-spacing="-0.0069in"/>
    </style:style>
    <style:style style:name="T1841" style:parent-style-name="Standardnípísmoodstavce" style:family="text">
      <style:text-properties fo:font-weight="bold" style:font-weight-asian="bold" fo:font-style="italic" style:font-style-asian="italic" fo:color="#006FC0" fo:letter-spacing="-0.0013in"/>
    </style:style>
    <style:style style:name="T1842" style:parent-style-name="Standardnípísmoodstavce" style:family="text">
      <style:text-properties fo:font-weight="bold" style:font-weight-asian="bold" fo:font-style="italic" style:font-style-asian="italic" fo:color="#006FC0" fo:letter-spacing="-0.0069in"/>
    </style:style>
    <style:style style:name="T1843" style:parent-style-name="Standardnípísmoodstavce" style:family="text">
      <style:text-properties fo:font-weight="bold" style:font-weight-asian="bold" fo:font-style="italic" style:font-style-asian="italic" fo:color="#006FC0" fo:letter-spacing="-0.0013in"/>
    </style:style>
    <style:style style:name="T1844" style:parent-style-name="Standardnípísmoodstavce" style:family="text">
      <style:text-properties fo:font-weight="bold" style:font-weight-asian="bold" fo:font-style="italic" style:font-style-asian="italic" fo:color="#006FC0" fo:letter-spacing="-0.002in"/>
    </style:style>
    <style:style style:name="T1845" style:parent-style-name="Standardnípísmoodstavce" style:family="text">
      <style:text-properties fo:font-weight="bold" style:font-weight-asian="bold" fo:letter-spacing="-0.0013in"/>
    </style:style>
    <style:style style:name="T1846" style:parent-style-name="Standardnípísmoodstavce" style:family="text">
      <style:text-properties fo:font-weight="bold" style:font-weight-asian="bold" fo:letter-spacing="-0.0062in"/>
    </style:style>
    <style:style style:name="T1847" style:parent-style-name="Standardnípísmoodstavce" style:family="text">
      <style:text-properties fo:font-weight="bold" style:font-weight-asian="bold" fo:letter-spacing="-0.0013in"/>
    </style:style>
    <style:style style:name="T1848" style:parent-style-name="Standardnípísmoodstavce" style:family="text">
      <style:text-properties fo:font-weight="bold" style:font-weight-asian="bold" fo:letter-spacing="-0.0034in"/>
    </style:style>
    <style:style style:name="T1849" style:parent-style-name="Standardnípísmoodstavce" style:family="text">
      <style:text-properties fo:font-weight="bold" style:font-weight-asian="bold" fo:letter-spacing="-0.0013in"/>
    </style:style>
    <style:style style:name="T1850" style:parent-style-name="Standardnípísmoodstavce" style:family="text">
      <style:text-properties fo:font-weight="bold" style:font-weight-asian="bold" fo:letter-spacing="-0.0069in"/>
    </style:style>
    <style:style style:name="T1851" style:parent-style-name="Standardnípísmoodstavce" style:family="text">
      <style:text-properties fo:font-weight="bold" style:font-weight-asian="bold" fo:letter-spacing="-0.0013in"/>
    </style:style>
    <style:style style:name="P1852" style:parent-style-name="TableParagraph" style:family="paragraph">
      <style:paragraph-properties fo:line-height="0.175in" fo:margin-left="0.0479in">
        <style:tab-stops/>
      </style:paragraph-properties>
    </style:style>
    <style:style style:name="T1853" style:parent-style-name="Standardnípísmoodstavce" style:family="text">
      <style:text-properties fo:font-weight="bold" style:font-weight-asian="bold" fo:font-style="italic" style:font-style-asian="italic" fo:color="#006FC0"/>
    </style:style>
    <style:style style:name="T1854" style:parent-style-name="Standardnípísmoodstavce" style:family="text">
      <style:text-properties fo:font-weight="bold" style:font-weight-asian="bold" fo:font-style="italic" style:font-style-asian="italic" fo:color="#006FC0" fo:letter-spacing="0.0159in"/>
    </style:style>
    <style:style style:name="T1855" style:parent-style-name="Standardnípísmoodstavce" style:family="text">
      <style:text-properties fo:font-weight="bold" style:font-weight-asian="bold" fo:font-style="italic" style:font-style-asian="italic" fo:color="#006FC0"/>
    </style:style>
    <style:style style:name="T1856" style:parent-style-name="Standardnípísmoodstavce" style:family="text">
      <style:text-properties fo:font-weight="bold" style:font-weight-asian="bold" fo:font-style="italic" style:font-style-asian="italic" fo:color="#006FC0" fo:letter-spacing="0.018in"/>
    </style:style>
    <style:style style:name="T1857" style:parent-style-name="Standardnípísmoodstavce" style:family="text">
      <style:text-properties fo:font-weight="bold" style:font-weight-asian="bold" fo:font-style="italic" style:font-style-asian="italic" fo:color="#006FC0"/>
    </style:style>
    <style:style style:name="T1858" style:parent-style-name="Standardnípísmoodstavce" style:family="text">
      <style:text-properties fo:font-weight="bold" style:font-weight-asian="bold" fo:font-style="italic" style:font-style-asian="italic" fo:color="#006FC0" fo:letter-spacing="0.0187in"/>
    </style:style>
    <style:style style:name="T1859" style:parent-style-name="Standardnípísmoodstavce" style:family="text">
      <style:text-properties fo:font-weight="bold" style:font-weight-asian="bold" fo:font-style="italic" style:font-style-asian="italic" fo:color="#006FC0"/>
    </style:style>
    <style:style style:name="T1860" style:parent-style-name="Standardnípísmoodstavce" style:family="text">
      <style:text-properties fo:font-weight="bold" style:font-weight-asian="bold" fo:font-style="italic" style:font-style-asian="italic" fo:color="#006FC0" fo:letter-spacing="0.0194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18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font-style="italic" style:font-style-asian="italic" fo:color="#006FC0"/>
    </style:style>
    <style:style style:name="T1865" style:parent-style-name="Standardnípísmoodstavce" style:family="text">
      <style:text-properties fo:font-weight="bold" style:font-weight-asian="bold" fo:font-style="italic" style:font-style-asian="italic" fo:color="#006FC0" fo:letter-spacing="0.0194in"/>
    </style:style>
    <style:style style:name="T1866" style:parent-style-name="Standardnípísmoodstavce" style:family="text">
      <style:text-properties fo:font-weight="bold" style:font-weight-asian="bold" fo:font-style="italic" style:font-style-asian="italic" fo:color="#006FC0"/>
    </style:style>
    <style:style style:name="T1867" style:parent-style-name="Standardnípísmoodstavce" style:family="text">
      <style:text-properties fo:font-weight="bold" style:font-weight-asian="bold" fo:font-style="italic" style:font-style-asian="italic" fo:color="#006FC0" fo:letter-spacing="0.0166in"/>
    </style:style>
    <style:style style:name="T1868" style:parent-style-name="Standardnípísmoodstavce" style:family="text">
      <style:text-properties fo:font-weight="bold" style:font-weight-asian="bold" fo:font-style="italic" style:font-style-asian="italic" fo:color="#006FC0"/>
    </style:style>
    <style:style style:name="T1869" style:parent-style-name="Standardnípísmoodstavce" style:family="text">
      <style:text-properties fo:font-weight="bold" style:font-weight-asian="bold"/>
    </style:style>
    <style:style style:name="T1870" style:parent-style-name="Standardnípísmoodstavce" style:family="text">
      <style:text-properties fo:font-weight="bold" style:font-weight-asian="bold" fo:letter-spacing="0.0173in"/>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194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173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173in"/>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font-weight="bold" style:font-weight-asian="bold" fo:letter-spacing="0.0194in"/>
    </style:style>
    <style:style style:name="T1879" style:parent-style-name="Standardnípísmoodstavce" style:family="text">
      <style:text-properties fo:font-weight="bold" style:font-weight-asian="bold" fo:letter-spacing="-0.0013in"/>
    </style:style>
    <style:style style:name="P1880" style:parent-style-name="TableParagraph" style:family="paragraph">
      <style:paragraph-properties fo:margin-top="0.0006in" fo:margin-left="0.0479in">
        <style:tab-stops/>
      </style:paragraph-properties>
    </style:style>
    <style:style style:name="T1881" style:parent-style-name="Standardnípísmoodstavce" style:family="text">
      <style:text-properties fo:font-weight="bold" style:font-weight-asian="bold"/>
    </style:style>
    <style:style style:name="T1882" style:parent-style-name="Standardnípísmoodstavce" style:family="text">
      <style:text-properties fo:font-weight="bold" style:font-weight-asian="bold" fo:letter-spacing="-0.0041in"/>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2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34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41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34in"/>
    </style:style>
    <style:style style:name="T1891" style:parent-style-name="Standardnípísmoodstavce" style:family="text">
      <style:text-properties fo:font-weight="bold" style:font-weight-asian="bold" fo:letter-spacing="-0.0013in"/>
    </style:style>
    <style:style style:name="TableRow1892" style:family="table-row">
      <style:table-row-properties style:min-row-height="0.7006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1722in" fo:margin-left="0.0479in">
        <style:tab-stops/>
      </style:paragraph-properties>
    </style:style>
    <style:style style:name="T1895" style:parent-style-name="Standardnípísmoodstavce" style:family="text">
      <style:text-properties fo:font-weight="bold" style:font-weight-asian="bold" fo:font-style="italic" style:font-style-asian="italic" fo:color="#006FC0" fo:letter-spacing="-0.0013in"/>
    </style:style>
    <style:style style:name="T1896" style:parent-style-name="Standardnípísmoodstavce" style:family="text">
      <style:text-properties fo:font-weight="bold" style:font-weight-asian="bold" fo:font-style="italic" style:font-style-asian="italic" fo:color="#006FC0" fo:letter-spacing="-0.0069in"/>
    </style:style>
    <style:style style:name="T1897" style:parent-style-name="Standardnípísmoodstavce" style:family="text">
      <style:text-properties fo:font-weight="bold" style:font-weight-asian="bold" fo:font-style="italic" style:font-style-asian="italic" fo:color="#006FC0" fo:letter-spacing="-0.0013in"/>
    </style:style>
    <style:style style:name="T1898" style:parent-style-name="Standardnípísmoodstavce" style:family="text">
      <style:text-properties fo:font-weight="bold" style:font-weight-asian="bold" fo:font-style="italic" style:font-style-asian="italic" fo:color="#006FC0" fo:letter-spacing="-0.0062in"/>
    </style:style>
    <style:style style:name="T1899" style:parent-style-name="Standardnípísmoodstavce" style:family="text">
      <style:text-properties fo:font-weight="bold" style:font-weight-asian="bold" fo:font-style="italic" style:font-style-asian="italic" fo:color="#006FC0" fo:letter-spacing="-0.0013in"/>
    </style:style>
    <style:style style:name="T1900" style:parent-style-name="Standardnípísmoodstavce" style:family="text">
      <style:text-properties fo:font-weight="bold" style:font-weight-asian="bold" fo:font-style="italic" style:font-style-asian="italic" fo:color="#006FC0" fo:letter-spacing="-0.0069in"/>
    </style:style>
    <style:style style:name="T1901" style:parent-style-name="Standardnípísmoodstavce" style:family="text">
      <style:text-properties fo:font-weight="bold" style:font-weight-asian="bold" fo:font-style="italic" style:font-style-asian="italic" fo:color="#006FC0" fo:letter-spacing="-0.0013in"/>
    </style:style>
    <style:style style:name="T1902" style:parent-style-name="Standardnípísmoodstavce" style:family="text">
      <style:text-properties fo:font-weight="bold" style:font-weight-asian="bold" fo:font-style="italic" style:font-style-asian="italic" fo:color="#006FC0" fo:letter-spacing="-0.0041in"/>
    </style:style>
    <style:style style:name="T1903" style:parent-style-name="Standardnípísmoodstavce" style:family="text">
      <style:text-properties fo:font-weight="bold" style:font-weight-asian="bold" fo:font-style="italic" style:font-style-asian="italic" fo:color="#006FC0" fo:letter-spacing="-0.0013in"/>
    </style:style>
    <style:style style:name="T1904" style:parent-style-name="Standardnípísmoodstavce" style:family="text">
      <style:text-properties fo:font-weight="bold" style:font-weight-asian="bold" fo:font-style="italic" style:font-style-asian="italic" fo:color="#006FC0" fo:letter-spacing="-0.0048in"/>
    </style:style>
    <style:style style:name="T1905" style:parent-style-name="Standardnípísmoodstavce" style:family="text">
      <style:text-properties fo:font-weight="bold" style:font-weight-asian="bold" fo:font-style="italic" style:font-style-asian="italic" fo:color="#006FC0" fo:letter-spacing="-0.0013in"/>
    </style:style>
    <style:style style:name="T1906" style:parent-style-name="Standardnípísmoodstavce" style:family="text">
      <style:text-properties fo:font-weight="bold" style:font-weight-asian="bold" fo:font-style="italic" style:font-style-asian="italic" fo:color="#006FC0" fo:letter-spacing="-0.0069in"/>
    </style:style>
    <style:style style:name="T1907" style:parent-style-name="Standardnípísmoodstavce" style:family="text">
      <style:text-properties fo:font-weight="bold" style:font-weight-asian="bold" fo:font-style="italic" style:font-style-asian="italic" fo:color="#006FC0" fo:letter-spacing="-0.0013in"/>
    </style:style>
    <style:style style:name="T1908" style:parent-style-name="Standardnípísmoodstavce" style:family="text">
      <style:text-properties fo:font-weight="bold" style:font-weight-asian="bold" fo:font-style="italic" style:font-style-asian="italic" fo:color="#006FC0" fo:letter-spacing="-0.0069in"/>
    </style:style>
    <style:style style:name="T1909" style:parent-style-name="Standardnípísmoodstavce" style:family="text">
      <style:text-properties fo:font-weight="bold" style:font-weight-asian="bold" fo:font-style="italic" style:font-style-asian="italic" fo:color="#006FC0" fo:letter-spacing="-0.0013in"/>
    </style:style>
    <style:style style:name="T1910" style:parent-style-name="Standardnípísmoodstavce" style:family="text">
      <style:text-properties fo:font-weight="bold" style:font-weight-asian="bold" fo:font-style="italic" style:font-style-asian="italic" fo:color="#006FC0" fo:letter-spacing="-0.002in"/>
    </style:style>
    <style:style style:name="T1911" style:parent-style-name="Standardnípísmoodstavce" style:family="text">
      <style:text-properties fo:font-weight="bold" style:font-weight-asian="bold" fo:letter-spacing="-0.0013in"/>
    </style:style>
    <style:style style:name="T1912" style:parent-style-name="Standardnípísmoodstavce" style:family="text">
      <style:text-properties fo:font-weight="bold" style:font-weight-asian="bold" fo:letter-spacing="-0.0062in"/>
    </style:style>
    <style:style style:name="T1913" style:parent-style-name="Standardnípísmoodstavce" style:family="text">
      <style:text-properties fo:font-weight="bold" style:font-weight-asian="bold" fo:letter-spacing="-0.0013in"/>
    </style:style>
    <style:style style:name="T1914" style:parent-style-name="Standardnípísmoodstavce" style:family="text">
      <style:text-properties fo:font-weight="bold" style:font-weight-asian="bold" fo:letter-spacing="-0.0034in"/>
    </style:style>
    <style:style style:name="T1915" style:parent-style-name="Standardnípísmoodstavce" style:family="text">
      <style:text-properties fo:font-weight="bold" style:font-weight-asian="bold" fo:letter-spacing="-0.0013in"/>
    </style:style>
    <style:style style:name="T1916" style:parent-style-name="Standardnípísmoodstavce" style:family="text">
      <style:text-properties fo:font-weight="bold" style:font-weight-asian="bold" fo:letter-spacing="-0.0069in"/>
    </style:style>
    <style:style style:name="T1917" style:parent-style-name="Standardnípísmoodstavce" style:family="text">
      <style:text-properties fo:font-weight="bold" style:font-weight-asian="bold" fo:letter-spacing="-0.0013in"/>
    </style:style>
    <style:style style:name="P1918" style:parent-style-name="TableParagraph" style:family="paragraph">
      <style:paragraph-properties fo:line-height="0.175in" fo:margin-left="0.0479in">
        <style:tab-stops/>
      </style:paragraph-properties>
    </style:style>
    <style:style style:name="T1919" style:parent-style-name="Standardnípísmoodstavce" style:family="text">
      <style:text-properties fo:font-weight="bold" style:font-weight-asian="bold" fo:font-style="italic" style:font-style-asian="italic" fo:color="#006FC0"/>
    </style:style>
    <style:style style:name="T1920" style:parent-style-name="Standardnípísmoodstavce" style:family="text">
      <style:text-properties fo:font-weight="bold" style:font-weight-asian="bold" fo:font-style="italic" style:font-style-asian="italic" fo:color="#006FC0" fo:letter-spacing="0.0159in"/>
    </style:style>
    <style:style style:name="T1921" style:parent-style-name="Standardnípísmoodstavce" style:family="text">
      <style:text-properties fo:font-weight="bold" style:font-weight-asian="bold" fo:font-style="italic" style:font-style-asian="italic" fo:color="#006FC0"/>
    </style:style>
    <style:style style:name="T1922" style:parent-style-name="Standardnípísmoodstavce" style:family="text">
      <style:text-properties fo:font-weight="bold" style:font-weight-asian="bold" fo:font-style="italic" style:font-style-asian="italic" fo:color="#006FC0" fo:letter-spacing="0.018in"/>
    </style:style>
    <style:style style:name="T1923" style:parent-style-name="Standardnípísmoodstavce" style:family="text">
      <style:text-properties fo:font-weight="bold" style:font-weight-asian="bold" fo:font-style="italic" style:font-style-asian="italic" fo:color="#006FC0"/>
    </style:style>
    <style:style style:name="T1924" style:parent-style-name="Standardnípísmoodstavce" style:family="text">
      <style:text-properties fo:font-weight="bold" style:font-weight-asian="bold" fo:font-style="italic" style:font-style-asian="italic" fo:color="#006FC0" fo:letter-spacing="0.0187in"/>
    </style:style>
    <style:style style:name="T1925" style:parent-style-name="Standardnípísmoodstavce" style:family="text">
      <style:text-properties fo:font-weight="bold" style:font-weight-asian="bold" fo:font-style="italic" style:font-style-asian="italic" fo:color="#006FC0"/>
    </style:style>
    <style:style style:name="T1926" style:parent-style-name="Standardnípísmoodstavce" style:family="text">
      <style:text-properties fo:font-weight="bold" style:font-weight-asian="bold" fo:font-style="italic" style:font-style-asian="italic" fo:color="#006FC0" fo:letter-spacing="0.0187in"/>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18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font-style="italic" style:font-style-asian="italic" fo:color="#006FC0"/>
    </style:style>
    <style:style style:name="T1931" style:parent-style-name="Standardnípísmoodstavce" style:family="text">
      <style:text-properties fo:font-weight="bold" style:font-weight-asian="bold" fo:font-style="italic" style:font-style-asian="italic" fo:color="#006FC0" fo:letter-spacing="0.0187in"/>
    </style:style>
    <style:style style:name="T1932" style:parent-style-name="Standardnípísmoodstavce" style:family="text">
      <style:text-properties fo:font-weight="bold" style:font-weight-asian="bold" fo:font-style="italic" style:font-style-asian="italic" fo:color="#006FC0"/>
    </style:style>
    <style:style style:name="T1933" style:parent-style-name="Standardnípísmoodstavce" style:family="text">
      <style:text-properties fo:font-weight="bold" style:font-weight-asian="bold" fo:font-style="italic" style:font-style-asian="italic" fo:color="#006FC0" fo:letter-spacing="0.0166in"/>
    </style:style>
    <style:style style:name="T1934" style:parent-style-name="Standardnípísmoodstavce" style:family="text">
      <style:text-properties fo:font-weight="bold" style:font-weight-asian="bold" fo:font-style="italic" style:font-style-asian="italic" fo:color="#006FC0"/>
    </style:style>
    <style:style style:name="T1935" style:parent-style-name="Standardnípísmoodstavce" style:family="text">
      <style:text-properties fo:font-weight="bold" style:font-weight-asian="bold" fo:font-style="italic" style:font-style-asian="italic" fo:color="#006FC0" fo:letter-spacing="0.018in"/>
    </style:style>
    <style:style style:name="T1936" style:parent-style-name="Standardnípísmoodstavce" style:family="text">
      <style:text-properties fo:font-weight="bold" style:font-weight-asian="bold"/>
    </style:style>
    <style:style style:name="T1937" style:parent-style-name="Standardnípísmoodstavce" style:family="text">
      <style:text-properties fo:font-weight="bold" style:font-weight-asian="bold" fo:letter-spacing="0.0187in"/>
    </style:style>
    <style:style style:name="T1938" style:parent-style-name="Standardnípísmoodstavce" style:family="text">
      <style:text-properties fo:font-weight="bold" style:font-weight-asian="bold"/>
    </style:style>
    <style:style style:name="T1939" style:parent-style-name="Standardnípísmoodstavce" style:family="text">
      <style:text-properties fo:font-weight="bold" style:font-weight-asian="bold" fo:letter-spacing="0.018in"/>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173in"/>
    </style:style>
    <style:style style:name="T1942" style:parent-style-name="Standardnípísmoodstavce" style:family="text">
      <style:text-properties fo:font-weight="bold" style:font-weight-asian="bold"/>
    </style:style>
    <style:style style:name="T1943" style:parent-style-name="Standardnípísmoodstavce" style:family="text">
      <style:text-properties fo:font-weight="bold" style:font-weight-asian="bold" fo:letter-spacing="0.0194in"/>
    </style:style>
    <style:style style:name="T1944" style:parent-style-name="Standardnípísmoodstavce" style:family="text">
      <style:text-properties fo:font-weight="bold" style:font-weight-asian="bold" fo:letter-spacing="-0.0013in"/>
    </style:style>
    <style:style style:name="P1945" style:parent-style-name="TableParagraph" style:family="paragraph">
      <style:paragraph-properties fo:margin-top="0.0006in" fo:margin-left="0.0479in">
        <style:tab-stops/>
      </style:paragraph-properties>
    </style:style>
    <style:style style:name="T1946" style:parent-style-name="Standardnípísmoodstavce" style:family="text">
      <style:text-properties fo:font-weight="bold" style:font-weight-asian="bold"/>
    </style:style>
    <style:style style:name="T1947" style:parent-style-name="Standardnípísmoodstavce" style:family="text">
      <style:text-properties fo:font-weight="bold" style:font-weight-asian="bold" fo:letter-spacing="-0.0041in"/>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2in"/>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34in"/>
    </style:style>
    <style:style style:name="T1952" style:parent-style-name="Standardnípísmoodstavce" style:family="text">
      <style:text-properties fo:font-weight="bold" style:font-weight-asian="bold"/>
    </style:style>
    <style:style style:name="T1953" style:parent-style-name="Standardnípísmoodstavce" style:family="text">
      <style:text-properties fo:font-weight="bold" style:font-weight-asian="bold" fo:letter-spacing="-0.0041in"/>
    </style:style>
    <style:style style:name="T1954" style:parent-style-name="Standardnípísmoodstavce" style:family="text">
      <style:text-properties fo:font-weight="bold" style:font-weight-asian="bold"/>
    </style:style>
    <style:style style:name="T1955" style:parent-style-name="Standardnípísmoodstavce" style:family="text">
      <style:text-properties fo:font-weight="bold" style:font-weight-asian="bold" fo:letter-spacing="-0.0034in"/>
    </style:style>
    <style:style style:name="T1956" style:parent-style-name="Standardnípísmoodstavce" style:family="text">
      <style:text-properties fo:font-weight="bold" style:font-weight-asian="bold" fo:letter-spacing="-0.0013in"/>
    </style:style>
    <style:style style:name="TableRow1957" style:family="table-row">
      <style:table-row-properties style:min-row-height="0.7027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line-height="0.1722in" fo:margin-left="0.0479in">
        <style:tab-stops/>
      </style:paragraph-properties>
    </style:style>
    <style:style style:name="T1960" style:parent-style-name="Standardnípísmoodstavce" style:family="text">
      <style:text-properties fo:font-weight="bold" style:font-weight-asian="bold" fo:font-style="italic" style:font-style-asian="italic" fo:color="#006FC0" fo:letter-spacing="-0.0013in"/>
    </style:style>
    <style:style style:name="T1961" style:parent-style-name="Standardnípísmoodstavce" style:family="text">
      <style:text-properties fo:font-weight="bold" style:font-weight-asian="bold" fo:font-style="italic" style:font-style-asian="italic" fo:color="#006FC0" fo:letter-spacing="-0.0076in"/>
    </style:style>
    <style:style style:name="T1962" style:parent-style-name="Standardnípísmoodstavce" style:family="text">
      <style:text-properties fo:font-weight="bold" style:font-weight-asian="bold" fo:font-style="italic" style:font-style-asian="italic" fo:color="#006FC0" fo:letter-spacing="-0.0013in"/>
    </style:style>
    <style:style style:name="T1963" style:parent-style-name="Standardnípísmoodstavce" style:family="text">
      <style:text-properties fo:font-weight="bold" style:font-weight-asian="bold" fo:font-style="italic" style:font-style-asian="italic" fo:color="#006FC0" fo:letter-spacing="-0.0062in"/>
    </style:style>
    <style:style style:name="T1964" style:parent-style-name="Standardnípísmoodstavce" style:family="text">
      <style:text-properties fo:font-weight="bold" style:font-weight-asian="bold" fo:font-style="italic" style:font-style-asian="italic" fo:color="#006FC0" fo:letter-spacing="-0.0013in"/>
    </style:style>
    <style:style style:name="T1965" style:parent-style-name="Standardnípísmoodstavce" style:family="text">
      <style:text-properties fo:font-weight="bold" style:font-weight-asian="bold" fo:font-style="italic" style:font-style-asian="italic" fo:color="#006FC0" fo:letter-spacing="-0.0062in"/>
    </style:style>
    <style:style style:name="T1966" style:parent-style-name="Standardnípísmoodstavce" style:family="text">
      <style:text-properties fo:font-weight="bold" style:font-weight-asian="bold" fo:font-style="italic" style:font-style-asian="italic" fo:color="#006FC0" fo:letter-spacing="-0.0013in"/>
    </style:style>
    <style:style style:name="T1967" style:parent-style-name="Standardnípísmoodstavce" style:family="text">
      <style:text-properties fo:font-weight="bold" style:font-weight-asian="bold" fo:font-style="italic" style:font-style-asian="italic" fo:color="#006FC0" fo:letter-spacing="-0.0041in"/>
    </style:style>
    <style:style style:name="T1968" style:parent-style-name="Standardnípísmoodstavce" style:family="text">
      <style:text-properties fo:font-weight="bold" style:font-weight-asian="bold" fo:font-style="italic" style:font-style-asian="italic" fo:color="#006FC0" fo:letter-spacing="-0.0013in"/>
    </style:style>
    <style:style style:name="T1969" style:parent-style-name="Standardnípísmoodstavce" style:family="text">
      <style:text-properties fo:font-weight="bold" style:font-weight-asian="bold" fo:font-style="italic" style:font-style-asian="italic" fo:color="#006FC0" fo:letter-spacing="-0.0048in"/>
    </style:style>
    <style:style style:name="T1970" style:parent-style-name="Standardnípísmoodstavce" style:family="text">
      <style:text-properties fo:font-weight="bold" style:font-weight-asian="bold" fo:font-style="italic" style:font-style-asian="italic" fo:color="#006FC0" fo:letter-spacing="-0.0013in"/>
    </style:style>
    <style:style style:name="T1971" style:parent-style-name="Standardnípísmoodstavce" style:family="text">
      <style:text-properties fo:font-weight="bold" style:font-weight-asian="bold" fo:font-style="italic" style:font-style-asian="italic" fo:color="#006FC0" fo:letter-spacing="-0.0069in"/>
    </style:style>
    <style:style style:name="T1972" style:parent-style-name="Standardnípísmoodstavce" style:family="text">
      <style:text-properties fo:font-weight="bold" style:font-weight-asian="bold" fo:font-style="italic" style:font-style-asian="italic" fo:color="#006FC0" fo:letter-spacing="-0.0013in"/>
    </style:style>
    <style:style style:name="T1973" style:parent-style-name="Standardnípísmoodstavce" style:family="text">
      <style:text-properties fo:font-weight="bold" style:font-weight-asian="bold" fo:font-style="italic" style:font-style-asian="italic" fo:color="#006FC0" fo:letter-spacing="-0.0069in"/>
    </style:style>
    <style:style style:name="T1974" style:parent-style-name="Standardnípísmoodstavce" style:family="text">
      <style:text-properties fo:font-weight="bold" style:font-weight-asian="bold" fo:font-style="italic" style:font-style-asian="italic" fo:color="#006FC0" fo:letter-spacing="-0.0013in"/>
    </style:style>
    <style:style style:name="T1975" style:parent-style-name="Standardnípísmoodstavce" style:family="text">
      <style:text-properties fo:font-weight="bold" style:font-weight-asian="bold" fo:font-style="italic" style:font-style-asian="italic" fo:color="#006FC0" fo:letter-spacing="-0.0034in"/>
    </style:style>
    <style:style style:name="T1976" style:parent-style-name="Standardnípísmoodstavce" style:family="text">
      <style:text-properties fo:font-weight="bold" style:font-weight-asian="bold" fo:letter-spacing="-0.0013in"/>
    </style:style>
    <style:style style:name="T1977" style:parent-style-name="Standardnípísmoodstavce" style:family="text">
      <style:text-properties fo:font-weight="bold" style:font-weight-asian="bold" fo:letter-spacing="-0.0062in"/>
    </style:style>
    <style:style style:name="T1978" style:parent-style-name="Standardnípísmoodstavce" style:family="text">
      <style:text-properties fo:font-weight="bold" style:font-weight-asian="bold" fo:letter-spacing="-0.0013in"/>
    </style:style>
    <style:style style:name="T1979" style:parent-style-name="Standardnípísmoodstavce" style:family="text">
      <style:text-properties fo:font-weight="bold" style:font-weight-asian="bold" fo:letter-spacing="-0.0041in"/>
    </style:style>
    <style:style style:name="T1980" style:parent-style-name="Standardnípísmoodstavce" style:family="text">
      <style:text-properties fo:font-weight="bold" style:font-weight-asian="bold" fo:letter-spacing="-0.0013in"/>
    </style:style>
    <style:style style:name="T1981" style:parent-style-name="Standardnípísmoodstavce" style:family="text">
      <style:text-properties fo:font-weight="bold" style:font-weight-asian="bold" fo:letter-spacing="-0.0069in"/>
    </style:style>
    <style:style style:name="T1982" style:parent-style-name="Standardnípísmoodstavce" style:family="text">
      <style:text-properties fo:font-weight="bold" style:font-weight-asian="bold" fo:letter-spacing="-0.0013in"/>
    </style:style>
    <style:style style:name="P1983" style:parent-style-name="TableParagraph" style:family="paragraph">
      <style:paragraph-properties fo:margin-top="0.0006in" fo:line-height="0.175in" fo:margin-left="0.0479in">
        <style:tab-stops/>
      </style:paragraph-properties>
    </style:style>
    <style:style style:name="T1984" style:parent-style-name="Standardnípísmoodstavce" style:family="text">
      <style:text-properties fo:font-weight="bold" style:font-weight-asian="bold" fo:font-style="italic" style:font-style-asian="italic" fo:color="#006FC0"/>
    </style:style>
    <style:style style:name="T1985" style:parent-style-name="Standardnípísmoodstavce" style:family="text">
      <style:text-properties fo:font-weight="bold" style:font-weight-asian="bold" fo:font-style="italic" style:font-style-asian="italic" fo:color="#006FC0" fo:letter-spacing="0.0159in"/>
    </style:style>
    <style:style style:name="T1986" style:parent-style-name="Standardnípísmoodstavce" style:family="text">
      <style:text-properties fo:font-weight="bold" style:font-weight-asian="bold" fo:font-style="italic" style:font-style-asian="italic" fo:color="#006FC0"/>
    </style:style>
    <style:style style:name="T1987" style:parent-style-name="Standardnípísmoodstavce" style:family="text">
      <style:text-properties fo:font-weight="bold" style:font-weight-asian="bold" fo:font-style="italic" style:font-style-asian="italic" fo:color="#006FC0" fo:letter-spacing="0.018in"/>
    </style:style>
    <style:style style:name="T1988" style:parent-style-name="Standardnípísmoodstavce" style:family="text">
      <style:text-properties fo:font-weight="bold" style:font-weight-asian="bold" fo:font-style="italic" style:font-style-asian="italic" fo:color="#006FC0"/>
    </style:style>
    <style:style style:name="T1989" style:parent-style-name="Standardnípísmoodstavce" style:family="text">
      <style:text-properties fo:font-weight="bold" style:font-weight-asian="bold" fo:font-style="italic" style:font-style-asian="italic" fo:color="#006FC0" fo:letter-spacing="0.0187in"/>
    </style:style>
    <style:style style:name="T1990" style:parent-style-name="Standardnípísmoodstavce" style:family="text">
      <style:text-properties fo:font-weight="bold" style:font-weight-asian="bold" fo:font-style="italic" style:font-style-asian="italic" fo:color="#006FC0"/>
    </style:style>
    <style:style style:name="T1991" style:parent-style-name="Standardnípísmoodstavce" style:family="text">
      <style:text-properties fo:font-weight="bold" style:font-weight-asian="bold" fo:font-style="italic" style:font-style-asian="italic" fo:color="#006FC0" fo:letter-spacing="0.0194in"/>
    </style:style>
    <style:style style:name="T1992" style:parent-style-name="Standardnípísmoodstavce" style:family="text">
      <style:text-properties fo:font-weight="bold" style:font-weight-asian="bold"/>
    </style:style>
    <style:style style:name="T1993" style:parent-style-name="Standardnípísmoodstavce" style:family="text">
      <style:text-properties fo:font-weight="bold" style:font-weight-asian="bold" fo:letter-spacing="0.018in"/>
    </style:style>
    <style:style style:name="T1994" style:parent-style-name="Standardnípísmoodstavce" style:family="text">
      <style:text-properties fo:font-weight="bold" style:font-weight-asian="bold"/>
    </style:style>
    <style:style style:name="T1995" style:parent-style-name="Standardnípísmoodstavce" style:family="text">
      <style:text-properties fo:font-weight="bold" style:font-weight-asian="bold" fo:font-style="italic" style:font-style-asian="italic" fo:color="#006FC0"/>
    </style:style>
    <style:style style:name="T1996" style:parent-style-name="Standardnípísmoodstavce" style:family="text">
      <style:text-properties fo:font-weight="bold" style:font-weight-asian="bold" fo:font-style="italic" style:font-style-asian="italic" fo:color="#006FC0" fo:letter-spacing="0.0187in"/>
    </style:style>
    <style:style style:name="T1997" style:parent-style-name="Standardnípísmoodstavce" style:family="text">
      <style:text-properties fo:font-weight="bold" style:font-weight-asian="bold" fo:font-style="italic" style:font-style-asian="italic" fo:color="#006FC0"/>
    </style:style>
    <style:style style:name="T1998" style:parent-style-name="Standardnípísmoodstavce" style:family="text">
      <style:text-properties fo:font-weight="bold" style:font-weight-asian="bold" fo:font-style="italic" style:font-style-asian="italic" fo:color="#006FC0" fo:letter-spacing="0.0166in"/>
    </style:style>
    <style:style style:name="T1999" style:parent-style-name="Standardnípísmoodstavce" style:family="text">
      <style:text-properties fo:font-weight="bold" style:font-weight-asian="bold" fo:font-style="italic" style:font-style-asian="italic" fo:color="#006FC0"/>
    </style:style>
    <style:style style:name="T2000" style:parent-style-name="Standardnípísmoodstavce" style:family="text">
      <style:text-properties fo:font-weight="bold" style:font-weight-asian="bold" fo:font-style="italic" style:font-style-asian="italic" fo:color="#006FC0" fo:letter-spacing="0.018in"/>
    </style:style>
    <style:style style:name="T2001" style:parent-style-name="Standardnípísmoodstavce" style:family="text">
      <style:text-properties fo:font-weight="bold" style:font-weight-asian="bold"/>
    </style:style>
    <style:style style:name="T2002" style:parent-style-name="Standardnípísmoodstavce" style:family="text">
      <style:text-properties fo:font-weight="bold" style:font-weight-asian="bold" fo:letter-spacing="0.0194in"/>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173in"/>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173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194in"/>
    </style:style>
    <style:style style:name="T2009" style:parent-style-name="Standardnípísmoodstavce" style:family="text">
      <style:text-properties fo:font-weight="bold" style:font-weight-asian="bold" fo:letter-spacing="-0.0013in"/>
    </style:style>
    <style:style style:name="P2010" style:parent-style-name="TableParagraph" style:family="paragraph">
      <style:paragraph-properties fo:line-height="0.175in" fo:margin-left="0.0479in">
        <style:tab-stops/>
      </style:paragraph-properties>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69in"/>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34in"/>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41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48in"/>
    </style:style>
    <style:style style:name="T2019" style:parent-style-name="Standardnípísmoodstavce" style:family="text">
      <style:text-properties fo:font-weight="bold" style:font-weight-asian="bold" fo:letter-spacing="-0.0013in"/>
    </style:style>
    <style:style style:name="TableRow2020" style:family="table-row">
      <style:table-row-properties style:min-row-height="1.932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1722in" fo:margin-left="0.0479in">
        <style:tab-stops/>
      </style:paragraph-properties>
    </style:style>
    <style:style style:name="T2023" style:parent-style-name="Standardnípísmoodstavce" style:family="text">
      <style:text-properties fo:font-weight="bold" style:font-weight-asian="bold" fo:font-style="italic" style:font-style-asian="italic" fo:color="#006FC0" fo:letter-spacing="-0.0013in"/>
    </style:style>
    <style:style style:name="T2024" style:parent-style-name="Standardnípísmoodstavce" style:family="text">
      <style:text-properties fo:font-weight="bold" style:font-weight-asian="bold" fo:font-style="italic" style:font-style-asian="italic" fo:color="#006FC0" fo:letter-spacing="-0.0069in"/>
    </style:style>
    <style:style style:name="T2025" style:parent-style-name="Standardnípísmoodstavce" style:family="text">
      <style:text-properties fo:font-weight="bold" style:font-weight-asian="bold" fo:font-style="italic" style:font-style-asian="italic" fo:color="#006FC0" fo:letter-spacing="-0.0013in"/>
    </style:style>
    <style:style style:name="T2026" style:parent-style-name="Standardnípísmoodstavce" style:family="text">
      <style:text-properties fo:font-weight="bold" style:font-weight-asian="bold" fo:font-style="italic" style:font-style-asian="italic" fo:color="#006FC0" fo:letter-spacing="-0.0069in"/>
    </style:style>
    <style:style style:name="T2027" style:parent-style-name="Standardnípísmoodstavce" style:family="text">
      <style:text-properties fo:font-weight="bold" style:font-weight-asian="bold" fo:font-style="italic" style:font-style-asian="italic" fo:color="#006FC0" fo:letter-spacing="-0.0013in"/>
    </style:style>
    <style:style style:name="T2028" style:parent-style-name="Standardnípísmoodstavce" style:family="text">
      <style:text-properties fo:font-weight="bold" style:font-weight-asian="bold" fo:font-style="italic" style:font-style-asian="italic" fo:color="#006FC0" fo:letter-spacing="-0.0062in"/>
    </style:style>
    <style:style style:name="T2029" style:parent-style-name="Standardnípísmoodstavce" style:family="text">
      <style:text-properties fo:font-weight="bold" style:font-weight-asian="bold" fo:font-style="italic" style:font-style-asian="italic" fo:color="#006FC0" fo:letter-spacing="-0.0013in"/>
    </style:style>
    <style:style style:name="T2030" style:parent-style-name="Standardnípísmoodstavce" style:family="text">
      <style:text-properties fo:font-weight="bold" style:font-weight-asian="bold" fo:font-style="italic" style:font-style-asian="italic" fo:color="#006FC0" fo:letter-spacing="-0.0027in"/>
    </style:style>
    <style:style style:name="T2031" style:parent-style-name="Standardnípísmoodstavce" style:family="text">
      <style:text-properties fo:font-weight="bold" style:font-weight-asian="bold" fo:font-style="italic" style:font-style-asian="italic" fo:color="#006FC0" fo:letter-spacing="-0.0013in"/>
    </style:style>
    <style:style style:name="T2032" style:parent-style-name="Standardnípísmoodstavce" style:family="text">
      <style:text-properties fo:font-weight="bold" style:font-weight-asian="bold" fo:font-style="italic" style:font-style-asian="italic" fo:color="#006FC0" fo:letter-spacing="-0.0048in"/>
    </style:style>
    <style:style style:name="T2033" style:parent-style-name="Standardnípísmoodstavce" style:family="text">
      <style:text-properties fo:font-weight="bold" style:font-weight-asian="bold" fo:font-style="italic" style:font-style-asian="italic" fo:color="#006FC0" fo:letter-spacing="-0.0013in"/>
    </style:style>
    <style:style style:name="T2034" style:parent-style-name="Standardnípísmoodstavce" style:family="text">
      <style:text-properties fo:font-weight="bold" style:font-weight-asian="bold" fo:font-style="italic" style:font-style-asian="italic" fo:color="#006FC0" fo:letter-spacing="-0.0069in"/>
    </style:style>
    <style:style style:name="T2035" style:parent-style-name="Standardnípísmoodstavce" style:family="text">
      <style:text-properties fo:font-weight="bold" style:font-weight-asian="bold" fo:font-style="italic" style:font-style-asian="italic" fo:color="#006FC0" fo:letter-spacing="-0.0013in"/>
    </style:style>
    <style:style style:name="T2036" style:parent-style-name="Standardnípísmoodstavce" style:family="text">
      <style:text-properties fo:font-weight="bold" style:font-weight-asian="bold" fo:font-style="italic" style:font-style-asian="italic" fo:color="#006FC0" fo:letter-spacing="-0.0076in"/>
    </style:style>
    <style:style style:name="T2037" style:parent-style-name="Standardnípísmoodstavce" style:family="text">
      <style:text-properties fo:font-weight="bold" style:font-weight-asian="bold" fo:font-style="italic" style:font-style-asian="italic" fo:color="#006FC0" fo:letter-spacing="-0.0013in"/>
    </style:style>
    <style:style style:name="T2038" style:parent-style-name="Standardnípísmoodstavce" style:family="text">
      <style:text-properties fo:font-weight="bold" style:font-weight-asian="bold" fo:font-style="italic" style:font-style-asian="italic" fo:color="#006FC0" fo:letter-spacing="-0.0034in"/>
    </style:style>
    <style:style style:name="T2039" style:parent-style-name="Standardnípísmoodstavce" style:family="text">
      <style:text-properties fo:font-weight="bold" style:font-weight-asian="bold" fo:letter-spacing="-0.0013in"/>
    </style:style>
    <style:style style:name="T2040" style:parent-style-name="Standardnípísmoodstavce" style:family="text">
      <style:text-properties fo:font-weight="bold" style:font-weight-asian="bold" fo:letter-spacing="-0.0069in"/>
    </style:style>
    <style:style style:name="T2041" style:parent-style-name="Standardnípísmoodstavce" style:family="text">
      <style:text-properties fo:font-weight="bold" style:font-weight-asian="bold" fo:letter-spacing="-0.0013in"/>
    </style:style>
    <style:style style:name="T2042" style:parent-style-name="Standardnípísmoodstavce" style:family="text">
      <style:text-properties fo:font-weight="bold" style:font-weight-asian="bold" fo:letter-spacing="-0.0034in"/>
    </style:style>
    <style:style style:name="T2043" style:parent-style-name="Standardnípísmoodstavce" style:family="text">
      <style:text-properties fo:font-weight="bold" style:font-weight-asian="bold" fo:letter-spacing="-0.0013in"/>
    </style:style>
    <style:style style:name="T2044" style:parent-style-name="Standardnípísmoodstavce" style:family="text">
      <style:text-properties fo:font-weight="bold" style:font-weight-asian="bold" fo:letter-spacing="-0.0069in"/>
    </style:style>
    <style:style style:name="T2045" style:parent-style-name="Standardnípísmoodstavce" style:family="text">
      <style:text-properties fo:font-weight="bold" style:font-weight-asian="bold" fo:letter-spacing="-0.0013in"/>
    </style:style>
    <style:style style:name="P2046" style:parent-style-name="TableParagraph" style:family="paragraph">
      <style:paragraph-properties fo:margin-top="0.0013in" fo:line-height="0.175in" fo:margin-left="0.0479in">
        <style:tab-stops/>
      </style:paragraph-properties>
    </style:style>
    <style:style style:name="T2047" style:parent-style-name="Standardnípísmoodstavce" style:family="text">
      <style:text-properties fo:font-weight="bold" style:font-weight-asian="bold" fo:font-style="italic" style:font-style-asian="italic" fo:color="#006FC0"/>
    </style:style>
    <style:style style:name="T2048" style:parent-style-name="Standardnípísmoodstavce" style:family="text">
      <style:text-properties fo:font-weight="bold" style:font-weight-asian="bold" fo:font-style="italic" style:font-style-asian="italic" fo:color="#006FC0" fo:letter-spacing="0.0159in"/>
    </style:style>
    <style:style style:name="T2049" style:parent-style-name="Standardnípísmoodstavce" style:family="text">
      <style:text-properties fo:font-weight="bold" style:font-weight-asian="bold" fo:font-style="italic" style:font-style-asian="italic" fo:color="#006FC0"/>
    </style:style>
    <style:style style:name="T2050" style:parent-style-name="Standardnípísmoodstavce" style:family="text">
      <style:text-properties fo:font-weight="bold" style:font-weight-asian="bold" fo:font-style="italic" style:font-style-asian="italic" fo:color="#006FC0" fo:letter-spacing="0.018in"/>
    </style:style>
    <style:style style:name="T2051" style:parent-style-name="Standardnípísmoodstavce" style:family="text">
      <style:text-properties fo:font-weight="bold" style:font-weight-asian="bold" fo:font-style="italic" style:font-style-asian="italic" fo:color="#006FC0"/>
    </style:style>
    <style:style style:name="T2052" style:parent-style-name="Standardnípísmoodstavce" style:family="text">
      <style:text-properties fo:font-weight="bold" style:font-weight-asian="bold" fo:font-style="italic" style:font-style-asian="italic" fo:color="#006FC0" fo:letter-spacing="0.0187in"/>
    </style:style>
    <style:style style:name="T2053" style:parent-style-name="Standardnípísmoodstavce" style:family="text">
      <style:text-properties fo:font-weight="bold" style:font-weight-asian="bold" fo:font-style="italic" style:font-style-asian="italic" fo:color="#006FC0"/>
    </style:style>
    <style:style style:name="T2054" style:parent-style-name="Standardnípísmoodstavce" style:family="text">
      <style:text-properties fo:font-weight="bold" style:font-weight-asian="bold" fo:font-style="italic" style:font-style-asian="italic" fo:color="#006FC0" fo:letter-spacing="0.0194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18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font-style="italic" style:font-style-asian="italic" fo:color="#006FC0"/>
    </style:style>
    <style:style style:name="T2059" style:parent-style-name="Standardnípísmoodstavce" style:family="text">
      <style:text-properties fo:font-weight="bold" style:font-weight-asian="bold" fo:font-style="italic" style:font-style-asian="italic" fo:color="#006FC0" fo:letter-spacing="0.0187in"/>
    </style:style>
    <style:style style:name="T2060" style:parent-style-name="Standardnípísmoodstavce" style:family="text">
      <style:text-properties fo:font-weight="bold" style:font-weight-asian="bold" fo:font-style="italic" style:font-style-asian="italic" fo:color="#006FC0"/>
    </style:style>
    <style:style style:name="T2061" style:parent-style-name="Standardnípísmoodstavce" style:family="text">
      <style:text-properties fo:font-weight="bold" style:font-weight-asian="bold" fo:font-style="italic" style:font-style-asian="italic" fo:color="#006FC0" fo:letter-spacing="0.0166in"/>
    </style:style>
    <style:style style:name="T2062" style:parent-style-name="Standardnípísmoodstavce" style:family="text">
      <style:text-properties fo:font-weight="bold" style:font-weight-asian="bold" fo:font-style="italic" style:font-style-asian="italic" fo:color="#006FC0"/>
    </style:style>
    <style:style style:name="T2063" style:parent-style-name="Standardnípísmoodstavce" style:family="text">
      <style:text-properties fo:font-weight="bold" style:font-weight-asian="bold" fo:font-style="italic" style:font-style-asian="italic" fo:color="#006FC0" fo:letter-spacing="0.018in"/>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194in"/>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173in"/>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173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194in"/>
    </style:style>
    <style:style style:name="T2072" style:parent-style-name="Standardnípísmoodstavce" style:family="text">
      <style:text-properties fo:font-weight="bold" style:font-weight-asian="bold" fo:letter-spacing="-0.0013in"/>
    </style:style>
    <style:style style:name="P2073" style:parent-style-name="TableParagraph" style:family="paragraph">
      <style:paragraph-properties fo:line-height="0.175in" fo:margin-left="0.0479in">
        <style:tab-stops/>
      </style:paragraph-properties>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41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2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41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41in"/>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34in"/>
    </style:style>
    <style:style style:name="T2084" style:parent-style-name="Standardnípísmoodstavce" style:family="text">
      <style:text-properties fo:font-weight="bold" style:font-weight-asian="bold"/>
    </style:style>
    <style:style style:name="T2085" style:parent-style-name="Standardnípísmoodstavce" style:family="text">
      <style:text-properties fo:font-weight="bold" style:font-weight-asian="bold" fo:letter-spacing="-0.0048in"/>
    </style:style>
    <style:style style:name="T2086" style:parent-style-name="Standardnípísmoodstavce" style:family="text">
      <style:text-properties fo:font-weight="bold" style:font-weight-asian="bold" fo:letter-spacing="-0.0013in"/>
    </style:style>
    <style:style style:name="P2087" style:parent-style-name="TableParagraph" style:family="paragraph">
      <style:paragraph-properties fo:line-height="0.175in" fo:margin-left="0.0479in">
        <style:tab-stops/>
      </style:paragraph-properties>
    </style:style>
    <style:style style:name="T2088" style:parent-style-name="Standardnípísmoodstavce" style:family="text">
      <style:text-properties fo:font-weight="bold" style:font-weight-asian="bold" fo:font-style="italic" style:font-style-asian="italic" fo:color="#006FC0" fo:letter-spacing="-0.0013in"/>
    </style:style>
    <style:style style:name="T2089" style:parent-style-name="Standardnípísmoodstavce" style:family="text">
      <style:text-properties fo:font-weight="bold" style:font-weight-asian="bold" fo:font-style="italic" style:font-style-asian="italic" fo:color="#006FC0" fo:letter-spacing="-0.0069in"/>
    </style:style>
    <style:style style:name="T2090" style:parent-style-name="Standardnípísmoodstavce" style:family="text">
      <style:text-properties fo:font-weight="bold" style:font-weight-asian="bold" fo:font-style="italic" style:font-style-asian="italic" fo:color="#006FC0" fo:letter-spacing="-0.0013in"/>
    </style:style>
    <style:style style:name="T2091" style:parent-style-name="Standardnípísmoodstavce" style:family="text">
      <style:text-properties fo:font-weight="bold" style:font-weight-asian="bold" fo:font-style="italic" style:font-style-asian="italic" fo:color="#006FC0" fo:letter-spacing="-0.0069in"/>
    </style:style>
    <style:style style:name="T2092" style:parent-style-name="Standardnípísmoodstavce" style:family="text">
      <style:text-properties fo:font-weight="bold" style:font-weight-asian="bold" fo:font-style="italic" style:font-style-asian="italic" fo:color="#006FC0" fo:letter-spacing="-0.0013in"/>
    </style:style>
    <style:style style:name="T2093" style:parent-style-name="Standardnípísmoodstavce" style:family="text">
      <style:text-properties fo:font-weight="bold" style:font-weight-asian="bold" fo:font-style="italic" style:font-style-asian="italic" fo:color="#006FC0" fo:letter-spacing="-0.0062in"/>
    </style:style>
    <style:style style:name="T2094" style:parent-style-name="Standardnípísmoodstavce" style:family="text">
      <style:text-properties fo:font-weight="bold" style:font-weight-asian="bold" fo:font-style="italic" style:font-style-asian="italic" fo:color="#006FC0" fo:letter-spacing="-0.0013in"/>
    </style:style>
    <style:style style:name="T2095" style:parent-style-name="Standardnípísmoodstavce" style:family="text">
      <style:text-properties fo:font-weight="bold" style:font-weight-asian="bold" fo:font-style="italic" style:font-style-asian="italic" fo:color="#006FC0" fo:letter-spacing="-0.0027in"/>
    </style:style>
    <style:style style:name="T2096" style:parent-style-name="Standardnípísmoodstavce" style:family="text">
      <style:text-properties fo:font-weight="bold" style:font-weight-asian="bold" fo:font-style="italic" style:font-style-asian="italic" fo:color="#006FC0" fo:letter-spacing="-0.0013in"/>
    </style:style>
    <style:style style:name="T2097" style:parent-style-name="Standardnípísmoodstavce" style:family="text">
      <style:text-properties fo:font-weight="bold" style:font-weight-asian="bold" fo:font-style="italic" style:font-style-asian="italic" fo:color="#006FC0" fo:letter-spacing="-0.0048in"/>
    </style:style>
    <style:style style:name="T2098" style:parent-style-name="Standardnípísmoodstavce" style:family="text">
      <style:text-properties fo:font-weight="bold" style:font-weight-asian="bold" fo:font-style="italic" style:font-style-asian="italic" fo:color="#006FC0" fo:letter-spacing="-0.0013in"/>
    </style:style>
    <style:style style:name="T2099" style:parent-style-name="Standardnípísmoodstavce" style:family="text">
      <style:text-properties fo:font-weight="bold" style:font-weight-asian="bold" fo:font-style="italic" style:font-style-asian="italic" fo:color="#006FC0" fo:letter-spacing="-0.0069in"/>
    </style:style>
    <style:style style:name="T2100" style:parent-style-name="Standardnípísmoodstavce" style:family="text">
      <style:text-properties fo:font-weight="bold" style:font-weight-asian="bold" fo:font-style="italic" style:font-style-asian="italic" fo:color="#006FC0" fo:letter-spacing="-0.0013in"/>
    </style:style>
    <style:style style:name="T2101" style:parent-style-name="Standardnípísmoodstavce" style:family="text">
      <style:text-properties fo:font-weight="bold" style:font-weight-asian="bold" fo:font-style="italic" style:font-style-asian="italic" fo:color="#006FC0" fo:letter-spacing="-0.0076in"/>
    </style:style>
    <style:style style:name="T2102" style:parent-style-name="Standardnípísmoodstavce" style:family="text">
      <style:text-properties fo:font-weight="bold" style:font-weight-asian="bold" fo:font-style="italic" style:font-style-asian="italic" fo:color="#006FC0" fo:letter-spacing="-0.0013in"/>
    </style:style>
    <style:style style:name="T2103" style:parent-style-name="Standardnípísmoodstavce" style:family="text">
      <style:text-properties fo:font-weight="bold" style:font-weight-asian="bold" fo:font-style="italic" style:font-style-asian="italic" fo:color="#006FC0" fo:letter-spacing="-0.0027in"/>
    </style:style>
    <style:style style:name="T2104" style:parent-style-name="Standardnípísmoodstavce" style:family="text">
      <style:text-properties fo:font-weight="bold" style:font-weight-asian="bold" fo:letter-spacing="-0.0013in"/>
    </style:style>
    <style:style style:name="T2105" style:parent-style-name="Standardnípísmoodstavce" style:family="text">
      <style:text-properties fo:font-weight="bold" style:font-weight-asian="bold" fo:letter-spacing="-0.0062in"/>
    </style:style>
    <style:style style:name="T2106" style:parent-style-name="Standardnípísmoodstavce" style:family="text">
      <style:text-properties fo:font-weight="bold" style:font-weight-asian="bold" fo:letter-spacing="-0.0013in"/>
    </style:style>
    <style:style style:name="T2107" style:parent-style-name="Standardnípísmoodstavce" style:family="text">
      <style:text-properties fo:font-weight="bold" style:font-weight-asian="bold" fo:letter-spacing="-0.0041in"/>
    </style:style>
    <style:style style:name="T2108" style:parent-style-name="Standardnípísmoodstavce" style:family="text">
      <style:text-properties fo:font-weight="bold" style:font-weight-asian="bold" fo:letter-spacing="-0.0013in"/>
    </style:style>
    <style:style style:name="T2109" style:parent-style-name="Standardnípísmoodstavce" style:family="text">
      <style:text-properties fo:font-weight="bold" style:font-weight-asian="bold" fo:letter-spacing="-0.0069in"/>
    </style:style>
    <style:style style:name="T2110" style:parent-style-name="Standardnípísmoodstavce" style:family="text">
      <style:text-properties fo:font-weight="bold" style:font-weight-asian="bold" fo:letter-spacing="-0.0013in"/>
    </style:style>
    <style:style style:name="P2111" style:parent-style-name="TableParagraph" style:family="paragraph">
      <style:paragraph-properties fo:line-height="0.175in" fo:margin-left="0.0479in">
        <style:tab-stops/>
      </style:paragraph-properties>
    </style:style>
    <style:style style:name="T2112" style:parent-style-name="Standardnípísmoodstavce" style:family="text">
      <style:text-properties fo:font-weight="bold" style:font-weight-asian="bold" fo:font-style="italic" style:font-style-asian="italic" fo:color="#006FC0"/>
    </style:style>
    <style:style style:name="T2113" style:parent-style-name="Standardnípísmoodstavce" style:family="text">
      <style:text-properties fo:font-weight="bold" style:font-weight-asian="bold" fo:font-style="italic" style:font-style-asian="italic" fo:color="#006FC0" fo:letter-spacing="0.0145in"/>
    </style:style>
    <style:style style:name="T2114" style:parent-style-name="Standardnípísmoodstavce" style:family="text">
      <style:text-properties fo:font-weight="bold" style:font-weight-asian="bold" fo:font-style="italic" style:font-style-asian="italic" fo:color="#006FC0"/>
    </style:style>
    <style:style style:name="T2115" style:parent-style-name="Standardnípísmoodstavce" style:family="text">
      <style:text-properties fo:font-weight="bold" style:font-weight-asian="bold" fo:font-style="italic" style:font-style-asian="italic" fo:color="#006FC0" fo:letter-spacing="0.0138in"/>
    </style:style>
    <style:style style:name="T2116" style:parent-style-name="Standardnípísmoodstavce" style:family="text">
      <style:text-properties fo:font-weight="bold" style:font-weight-asian="bold" fo:font-style="italic" style:font-style-asian="italic" fo:color="#006FC0"/>
    </style:style>
    <style:style style:name="T2117" style:parent-style-name="Standardnípísmoodstavce" style:family="text">
      <style:text-properties fo:font-weight="bold" style:font-weight-asian="bold" fo:font-style="italic" style:font-style-asian="italic" fo:color="#006FC0" fo:letter-spacing="0.0145in"/>
    </style:style>
    <style:style style:name="T2118" style:parent-style-name="Standardnípísmoodstavce" style:family="text">
      <style:text-properties fo:font-weight="bold" style:font-weight-asian="bold" fo:font-style="italic" style:font-style-asian="italic" fo:color="#006FC0"/>
    </style:style>
    <style:style style:name="T2119" style:parent-style-name="Standardnípísmoodstavce" style:family="text">
      <style:text-properties fo:font-weight="bold" style:font-weight-asian="bold" fo:font-style="italic" style:font-style-asian="italic" fo:color="#006FC0" fo:letter-spacing="0.0152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152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font-style="italic" style:font-style-asian="italic" fo:color="#006FC0"/>
    </style:style>
    <style:style style:name="T2124" style:parent-style-name="Standardnípísmoodstavce" style:family="text">
      <style:text-properties fo:font-weight="bold" style:font-weight-asian="bold" fo:font-style="italic" style:font-style-asian="italic" fo:color="#006FC0" fo:letter-spacing="0.0145in"/>
    </style:style>
    <style:style style:name="T2125" style:parent-style-name="Standardnípísmoodstavce" style:family="text">
      <style:text-properties fo:font-weight="bold" style:font-weight-asian="bold" fo:font-style="italic" style:font-style-asian="italic" fo:color="#006FC0"/>
    </style:style>
    <style:style style:name="T2126" style:parent-style-name="Standardnípísmoodstavce" style:family="text">
      <style:text-properties fo:font-weight="bold" style:font-weight-asian="bold" fo:font-style="italic" style:font-style-asian="italic" fo:color="#006FC0" fo:letter-spacing="0.0138in"/>
    </style:style>
    <style:style style:name="T2127" style:parent-style-name="Standardnípísmoodstavce" style:family="text">
      <style:text-properties fo:font-weight="bold" style:font-weight-asian="bold" fo:font-style="italic" style:font-style-asian="italic" fo:color="#006FC0"/>
    </style:style>
    <style:style style:name="T2128" style:parent-style-name="Standardnípísmoodstavce" style:family="text">
      <style:text-properties fo:font-weight="bold" style:font-weight-asian="bold" fo:font-style="italic" style:font-style-asian="italic" fo:color="#006FC0" fo:letter-spacing="0.0131in"/>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152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138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145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145in"/>
    </style:style>
    <style:style style:name="T2137" style:parent-style-name="Standardnípísmoodstavce" style:family="text">
      <style:text-properties fo:font-weight="bold" style:font-weight-asian="bold" fo:letter-spacing="-0.0013in"/>
    </style:style>
    <style:style style:name="P2138" style:parent-style-name="TableParagraph" style:family="paragraph">
      <style:paragraph-properties fo:margin-top="0.0006in" fo:margin-left="0.0479in">
        <style:tab-stops/>
      </style:paragraph-properties>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1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2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41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34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27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48in"/>
    </style:style>
    <style:style style:name="T2151" style:parent-style-name="Standardnípísmoodstavce" style:family="text">
      <style:text-properties fo:font-weight="bold" style:font-weight-asian="bold" fo:letter-spacing="-0.0013in"/>
    </style:style>
    <style:style style:name="P2152" style:parent-style-name="TableParagraph" style:family="paragraph">
      <style:paragraph-properties fo:margin-top="0.1666in"/>
    </style:style>
    <style:style style:name="P2153" style:parent-style-name="TableParagraph" style:family="paragraph">
      <style:paragraph-properties fo:line-height="0.175in" fo:margin-left="0.0479in">
        <style:tab-stops/>
      </style:paragraph-properties>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34in"/>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style:style>
    <style:style style:name="P2158" style:parent-style-name="Nadpis1" style:master-page-name="MP17" style:family="paragraph">
      <style:paragraph-properties fo:break-before="page"/>
    </style:style>
    <style:style style:name="T2163" style:parent-style-name="Standardnípísmoodstavce" style:family="text">
      <style:text-properties fo:letter-spacing="-0.009in"/>
    </style:style>
    <style:style style:name="T2164" style:parent-style-name="Standardnípísmoodstavce" style:family="text">
      <style:text-properties fo:letter-spacing="-0.0006in"/>
    </style:style>
    <style:style style:name="T2165" style:parent-style-name="Standardnípísmoodstavce" style:family="text">
      <style:text-properties fo:letter-spacing="-0.0069in"/>
    </style:style>
    <style:style style:name="P2166" style:parent-style-name="Nadpis2" style:family="paragraph">
      <style:paragraph-properties fo:margin-top="0.1645in" fo:margin-right="0.0041in"/>
    </style:style>
    <style:style style:name="T2167" style:parent-style-name="Standardnípísmoodstavce" style:family="text">
      <style:text-properties fo:letter-spacing="-0.0048in"/>
    </style:style>
    <style:style style:name="T2168" style:parent-style-name="Standardnípísmoodstavce" style:family="text">
      <style:text-properties fo:letter-spacing="-0.0034in"/>
    </style:style>
    <style:style style:name="T2169" style:parent-style-name="Standardnípísmoodstavce" style:family="text">
      <style:text-properties fo:letter-spacing="-0.0048in"/>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41in"/>
    </style:style>
    <style:style style:name="T2172" style:parent-style-name="Standardnípísmoodstavce" style:family="text">
      <style:text-properties fo:letter-spacing="-0.0034in"/>
    </style:style>
    <style:style style:name="P2173" style:parent-style-name="Základnítext" style:family="paragraph">
      <style:paragraph-properties fo:margin-top="0.002in"/>
      <style:text-properties fo:font-weight="bold" style:font-weight-asian="bold"/>
    </style:style>
    <style:style style:name="P2174" style:parent-style-name="Základnítext" style:family="paragraph">
      <style:paragraph-properties fo:margin-left="0.1979in">
        <style:tab-stops/>
      </style:paragraph-properties>
    </style:style>
    <style:style style:name="T2175" style:parent-style-name="Standardnípísmoodstavce" style:family="text">
      <style:text-properties fo:letter-spacing="-0.0034in"/>
    </style:style>
    <style:style style:name="T2176" style:parent-style-name="Standardnípísmoodstavce" style:family="text">
      <style:text-properties fo:letter-spacing="-0.0027in"/>
    </style:style>
    <style:style style:name="T2177" style:parent-style-name="Standardnípísmoodstavce" style:family="text">
      <style:text-properties fo:letter-spacing="-0.0034in"/>
    </style:style>
    <style:style style:name="T2178" style:parent-style-name="Standardnípísmoodstavce" style:family="text">
      <style:text-properties fo:letter-spacing="-0.0055in"/>
    </style:style>
    <style:style style:name="T2179" style:parent-style-name="Standardnípísmoodstavce" style:family="text">
      <style:text-properties fo:letter-spacing="-0.0013in"/>
    </style:style>
    <style:style style:name="P2180" style:parent-style-name="Základnítext" style:family="paragraph">
      <style:paragraph-properties fo:line-height="200%" fo:margin-left="0.1979in" fo:margin-right="2.45in">
        <style:tab-stops/>
      </style:paragraph-properties>
    </style:style>
    <style:style style:name="T2181" style:parent-style-name="Standardnípísmoodstavce" style:family="text">
      <style:text-properties fo:letter-spacing="-0.002in"/>
    </style:style>
    <style:style style:name="P2182" style:parent-style-name="Základnítext" style:family="paragraph">
      <style:paragraph-properties fo:line-height="200%" fo:margin-left="0.1979in" fo:margin-right="2.45in">
        <style:tab-stops/>
      </style:paragraph-properties>
    </style:style>
    <style:style style:name="P2183" style:parent-style-name="Základnítext" style:family="paragraph">
      <style:paragraph-properties fo:margin-top="0.0833in"/>
    </style:style>
    <style:style style:name="P2184" style:parent-style-name="Normální" style:family="paragraph">
      <style:paragraph-properties fo:margin-left="0.1979in">
        <style:tab-stops/>
      </style:paragraph-properties>
    </style:style>
    <style:style style:name="T21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86"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21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8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9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9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9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1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96"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21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9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20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2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2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22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20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2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206" style:parent-style-name="Standardnípísmoodstavce" style:family="text">
      <style:text-properties fo:font-weight="bold" style:font-weight-asian="bold" fo:font-style="italic" style:font-style-asian="italic" fo:color="#2E5395"/>
    </style:style>
    <style:style style:name="T220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208"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2210" style:family="table-column">
      <style:table-column-properties style:column-width="2.0701in" style:use-optimal-column-width="false"/>
    </style:style>
    <style:style style:name="TableColumn2211" style:family="table-column">
      <style:table-column-properties style:column-width="2.1402in" style:use-optimal-column-width="false"/>
    </style:style>
    <style:style style:name="TableColumn2212" style:family="table-column">
      <style:table-column-properties style:column-width="1.052in" style:use-optimal-column-width="false"/>
    </style:style>
    <style:style style:name="TableColumn2213" style:family="table-column">
      <style:table-column-properties style:column-width="1.0305in" style:use-optimal-column-width="false"/>
    </style:style>
    <style:style style:name="Table2209" style:family="table">
      <style:table-properties style:width="6.293in" fo:margin-left="0.2048in" table:align="left"/>
    </style:style>
    <style:style style:name="TableRow2214" style:family="table-row">
      <style:table-row-properties style:min-row-height="0.1756in" style:use-optimal-row-height="false"/>
    </style:style>
    <style:style style:name="TableCell2215" style:family="table-cell">
      <style:table-cell-properties fo:border="0.0069in solid #000000" fo:background-color="#E6E6E6" style:writing-mode="lr-tb" fo:padding-top="0in" fo:padding-left="0in" fo:padding-bottom="0in" fo:padding-right="0in"/>
    </style:style>
    <style:style style:name="P2216" style:parent-style-name="TableParagraph" style:family="paragraph">
      <style:paragraph-properties fo:text-align="center" fo:line-height="0.1625in" fo:margin-left="0.0062in">
        <style:tab-stops/>
      </style:paragraph-properties>
    </style:style>
    <style:style style:name="T2217" style:parent-style-name="Standardnípísmoodstavce" style:family="text">
      <style:text-properties fo:font-weight="bold" style:font-weight-asian="bold" fo:letter-spacing="-0.0013in"/>
    </style:style>
    <style:style style:name="TableCell2218" style:family="table-cell">
      <style:table-cell-properties fo:border="0.0069in solid #000000" fo:background-color="#E6E6E6" style:writing-mode="lr-tb" fo:padding-top="0in" fo:padding-left="0in" fo:padding-bottom="0in" fo:padding-right="0in"/>
    </style:style>
    <style:style style:name="P2219" style:parent-style-name="TableParagraph" style:family="paragraph">
      <style:paragraph-properties fo:text-align="center" fo:line-height="0.1625in" fo:margin-left="0.0069in" fo:margin-right="0.0006in">
        <style:tab-stops/>
      </style:paragraph-properties>
    </style:style>
    <style:style style:name="T2220" style:parent-style-name="Standardnípísmoodstavce" style:family="text">
      <style:text-properties fo:font-weight="bold" style:font-weight-asian="bold" fo:letter-spacing="-0.0013in"/>
    </style:style>
    <style:style style:name="T2221" style:parent-style-name="Standardnípísmoodstavce" style:family="text">
      <style:text-properties fo:font-weight="bold" style:font-weight-asian="bold" fo:letter-spacing="-0.0027in"/>
    </style:style>
    <style:style style:name="TableCell2222" style:family="table-cell">
      <style:table-cell-properties fo:border="0.0069in solid #000000" fo:background-color="#E6E6E6" style:writing-mode="lr-tb" fo:padding-top="0in" fo:padding-left="0in" fo:padding-bottom="0in" fo:padding-right="0in"/>
    </style:style>
    <style:style style:name="P2223" style:parent-style-name="TableParagraph" style:family="paragraph">
      <style:paragraph-properties fo:text-align="center" fo:line-height="0.1625in" fo:margin-left="0.0083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34in"/>
    </style:style>
    <style:style style:name="T2226" style:parent-style-name="Standardnípísmoodstavce" style:family="text">
      <style:text-properties fo:font-weight="bold" style:font-weight-asian="bold" fo:letter-spacing="-0.0069in"/>
    </style:style>
    <style:style style:name="TableCell2227" style:family="table-cell">
      <style:table-cell-properties fo:border="0.0069in solid #000000" fo:background-color="#E6E6E6" style:writing-mode="lr-tb" fo:padding-top="0in" fo:padding-left="0in" fo:padding-bottom="0in" fo:padding-right="0in"/>
    </style:style>
    <style:style style:name="P2228" style:parent-style-name="TableParagraph" style:family="paragraph">
      <style:paragraph-properties fo:text-align="center" fo:line-height="0.1625in" fo:margin-left="0.0062in">
        <style:tab-stops/>
      </style:paragraph-properties>
    </style:style>
    <style:style style:name="T2229" style:parent-style-name="Standardnípísmoodstavce" style:family="text">
      <style:text-properties fo:font-weight="bold" style:font-weight-asian="bold"/>
    </style:style>
    <style:style style:name="T2230" style:parent-style-name="Standardnípísmoodstavce" style:family="text">
      <style:text-properties fo:font-weight="bold" style:font-weight-asian="bold" fo:letter-spacing="-0.0034in"/>
    </style:style>
    <style:style style:name="T2231" style:parent-style-name="Standardnípísmoodstavce" style:family="text">
      <style:text-properties fo:font-weight="bold" style:font-weight-asian="bold" fo:letter-spacing="-0.0069in"/>
    </style:style>
    <style:style style:name="TableRow2232" style:family="table-row">
      <style:table-row-properties style:min-row-height="0.17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line-height="0.1611in" fo:margin-left="0.0479in">
        <style:tab-stops/>
      </style:paragraph-properties>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center" fo:line-height="0.1611in" fo:margin-left="0.0069in">
        <style:tab-stops/>
      </style:paragraph-properties>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line-height="0.1611in" fo:margin-left="0.0083in" fo:margin-right="0.0006in">
        <style:tab-stops/>
      </style:paragraph-properties>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center" fo:line-height="0.1611in" fo:margin-left="0.0062in">
        <style:tab-stops/>
      </style:paragraph-properties>
    </style:style>
    <style:style style:name="TableRow2241" style:family="table-row">
      <style:table-row-properties style:min-row-height="0.1756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fo:font-size="9pt" style:font-size-asian="9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Times New Roman" fo:font-size="9pt" style:font-size-asian="9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Times New Roman" fo:font-size="9pt" style:font-size-asian="9pt"/>
    </style:style>
    <style:style style:name="TableRow2250" style:family="table-row">
      <style:table-row-properties style:min-row-height="0.1743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Row2259" style:family="table-row">
      <style:table-row-properties style:min-row-height="0.1756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Row2268" style:family="table-row">
      <style:table-row-properties style:min-row-height="0.176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9pt" style:font-size-asian="9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P2277" style:parent-style-name="Základnítext" style:family="paragraph">
      <style:text-properties fo:font-weight="bold" style:font-weight-asian="bold" fo:font-style="italic" style:font-style-asian="italic"/>
    </style:style>
    <style:style style:name="P2278" style:parent-style-name="Základnítext" style:family="paragraph">
      <style:text-properties fo:font-weight="bold" style:font-weight-asian="bold" fo:font-style="italic" style:font-style-asian="italic"/>
    </style:style>
    <style:style style:name="P2279" style:parent-style-name="Základnítext" style:family="paragraph">
      <style:text-properties fo:font-weight="bold" style:font-weight-asian="bold" fo:font-style="italic" style:font-style-asian="italic"/>
    </style:style>
    <style:style style:name="P2280" style:parent-style-name="Základnítext" style:family="paragraph">
      <style:paragraph-properties fo:margin-top="0.0729in"/>
      <style:text-properties fo:font-weight="bold" style:font-weight-asian="bold" fo:font-style="italic" style:font-style-asian="italic"/>
    </style:style>
    <style:style style:name="P2281" style:parent-style-name="Nadpis2" style:family="paragraph">
      <style:paragraph-properties fo:margin-right="0.0013in"/>
    </style:style>
    <style:style style:name="T2282" style:parent-style-name="Standardnípísmoodstavce" style:family="text">
      <style:text-properties fo:letter-spacing="-0.0034in"/>
    </style:style>
    <style:style style:name="T2283" style:parent-style-name="Standardnípísmoodstavce" style:family="text">
      <style:text-properties fo:letter-spacing="-0.0027in"/>
    </style:style>
    <style:style style:name="T2284" style:parent-style-name="Standardnípísmoodstavce" style:family="text">
      <style:text-properties fo:letter-spacing="-0.0034in"/>
    </style:style>
    <style:style style:name="T2285" style:parent-style-name="Standardnípísmoodstavce" style:family="text">
      <style:text-properties fo:letter-spacing="-0.0013in"/>
    </style:style>
    <style:style style:name="P2286" style:parent-style-name="Základnítext" style:family="paragraph">
      <style:text-properties fo:font-weight="bold" style:font-weight-asian="bold"/>
    </style:style>
    <style:style style:name="P2287" style:parent-style-name="Základnítext" style:family="paragraph">
      <style:paragraph-properties fo:margin-top="0.0666in"/>
      <style:text-properties fo:font-weight="bold" style:font-weight-asian="bold"/>
    </style:style>
    <style:style style:name="P2288" style:parent-style-name="Základnítext" style:family="paragraph">
      <style:paragraph-properties fo:line-height="110%" fo:margin-left="0.2583in" fo:text-indent="-0.0069in">
        <style:tab-stops/>
      </style:paragraph-properties>
    </style:style>
    <style:style style:name="T2289" style:parent-style-name="Standardnípísmoodstavce" style:family="text">
      <style:text-properties fo:letter-spacing="-0.0069in"/>
    </style:style>
    <style:style style:name="T2290" style:parent-style-name="Standardnípísmoodstavce" style:family="text">
      <style:text-properties fo:letter-spacing="-0.0076in"/>
    </style:style>
    <style:style style:name="T2291" style:parent-style-name="Standardnípísmoodstavce" style:family="text">
      <style:text-properties fo:letter-spacing="-0.0069in"/>
    </style:style>
    <style:style style:name="T2292" style:parent-style-name="Standardnípísmoodstavce" style:family="text">
      <style:text-properties fo:letter-spacing="-0.009in"/>
    </style:style>
    <style:style style:name="T2293" style:parent-style-name="Standardnípísmoodstavce" style:family="text">
      <style:text-properties fo:letter-spacing="-0.0069in"/>
    </style:style>
    <style:style style:name="T2294" style:parent-style-name="Standardnípísmoodstavce" style:family="text">
      <style:text-properties fo:letter-spacing="-0.009in"/>
    </style:style>
    <style:style style:name="T2295" style:parent-style-name="Standardnípísmoodstavce" style:family="text">
      <style:text-properties fo:letter-spacing="-0.0076in"/>
    </style:style>
    <style:style style:name="T2296" style:parent-style-name="Standardnípísmoodstavce" style:family="text">
      <style:text-properties fo:letter-spacing="-0.0076in"/>
    </style:style>
    <style:style style:name="T2297" style:parent-style-name="Standardnípísmoodstavce" style:family="text">
      <style:text-properties fo:letter-spacing="-0.0076in"/>
    </style:style>
    <style:style style:name="T2298" style:parent-style-name="Standardnípísmoodstavce" style:family="text">
      <style:text-properties fo:letter-spacing="-0.0069in"/>
    </style:style>
    <style:style style:name="T2299" style:parent-style-name="Standardnípísmoodstavce" style:family="text">
      <style:text-properties fo:letter-spacing="-0.0069in"/>
    </style:style>
    <style:style style:name="T2300" style:parent-style-name="Standardnípísmoodstavce" style:family="text">
      <style:text-properties fo:letter-spacing="-0.0069in"/>
    </style:style>
    <style:style style:name="T2301" style:parent-style-name="Standardnípísmoodstavce" style:family="text">
      <style:text-properties fo:letter-spacing="-0.009in"/>
    </style:style>
    <style:style style:name="T2302" style:parent-style-name="Standardnípísmoodstavce" style:family="text">
      <style:text-properties fo:letter-spacing="-0.0062in"/>
    </style:style>
    <style:style style:name="P2303" style:parent-style-name="Základnítext" style:family="paragraph">
      <style:paragraph-properties fo:margin-top="0.0013in" fo:margin-left="0.2513in">
        <style:tab-stops/>
      </style:paragraph-properties>
    </style:style>
    <style:style style:name="T2304" style:parent-style-name="Standardnípísmoodstavce" style:family="text">
      <style:text-properties fo:letter-spacing="-0.0013in"/>
    </style:style>
    <style:style style:name="T2305" style:parent-style-name="Standardnípísmoodstavce" style:family="text">
      <style:text-properties fo:letter-spacing="-0.0013in"/>
    </style:style>
    <style:style style:name="P2306" style:parent-style-name="Základnítext" style:family="paragraph">
      <style:paragraph-properties fo:margin-top="0.0229in" fo:line-height="110%" fo:margin-left="0.2583in" fo:margin-right="1.2in" fo:text-indent="-0.0069in">
        <style:tab-stops/>
      </style:paragraph-properties>
    </style:style>
    <style:style style:name="T2307" style:parent-style-name="Standardnípísmoodstavce" style:family="text">
      <style:text-properties fo:letter-spacing="-0.0111in"/>
    </style:style>
    <style:style style:name="T2308" style:parent-style-name="Standardnípísmoodstavce" style:family="text">
      <style:text-properties fo:letter-spacing="-0.0104in"/>
    </style:style>
    <style:style style:name="T2309" style:parent-style-name="Standardnípísmoodstavce" style:family="text">
      <style:text-properties fo:letter-spacing="-0.0104in"/>
    </style:style>
    <style:style style:name="T2310" style:parent-style-name="Standardnípísmoodstavce" style:family="text">
      <style:text-properties fo:letter-spacing="-0.0111in"/>
    </style:style>
    <style:style style:name="T2311" style:parent-style-name="Standardnípísmoodstavce" style:family="text">
      <style:text-properties fo:letter-spacing="-0.0104in"/>
    </style:style>
    <style:style style:name="T2312" style:parent-style-name="Standardnípísmoodstavce" style:family="text">
      <style:text-properties fo:letter-spacing="-0.0104in"/>
    </style:style>
    <style:style style:name="T2313" style:parent-style-name="Standardnípísmoodstavce" style:family="text">
      <style:text-properties fo:letter-spacing="-0.0104in"/>
    </style:style>
    <style:style style:name="T2314" style:parent-style-name="Standardnípísmoodstavce" style:family="text">
      <style:text-properties fo:letter-spacing="-0.0111in"/>
    </style:style>
    <style:style style:name="T2315" style:parent-style-name="Standardnípísmoodstavce" style:family="text">
      <style:text-properties fo:letter-spacing="-0.0104in"/>
    </style:style>
    <style:style style:name="P2316" style:parent-style-name="Základnítext" style:family="paragraph">
      <style:paragraph-properties fo:margin-top="0.0236in"/>
    </style:style>
    <style:style style:name="P2317" style:parent-style-name="Základnítext" style:family="paragraph">
      <style:paragraph-properties fo:margin-top="0.0006in" fo:margin-left="0.2513in">
        <style:tab-stops/>
      </style:paragraph-properties>
    </style:style>
    <style:style style:name="T2318" style:parent-style-name="Standardnípísmoodstavce" style:family="text">
      <style:text-properties fo:letter-spacing="-0.0027in"/>
    </style:style>
    <style:style style:name="P2319" style:parent-style-name="Základnítext" style:family="paragraph">
      <style:paragraph-properties fo:margin-top="0.0243in" fo:margin-left="0.2513in">
        <style:tab-stops/>
      </style:paragraph-properties>
    </style:style>
    <style:style style:name="T2320" style:parent-style-name="Standardnípísmoodstavce" style:family="text">
      <style:text-properties fo:letter-spacing="0.0388in"/>
    </style:style>
    <style:style style:name="P2321" style:parent-style-name="Základnítext" style:family="paragraph">
      <style:paragraph-properties fo:margin-top="0.0222in" fo:margin-left="0.2513in">
        <style:tab-stops/>
      </style:paragraph-properties>
    </style:style>
    <style:style style:name="T2322" style:parent-style-name="Standardnípísmoodstavce" style:family="text">
      <style:text-properties fo:letter-spacing="-0.0027in"/>
    </style:style>
    <style:style style:name="T2323" style:parent-style-name="Standardnípísmoodstavce" style:family="text">
      <style:text-properties fo:letter-spacing="-0.002in"/>
    </style:style>
    <style:style style:name="T2324" style:parent-style-name="Standardnípísmoodstavce" style:family="text">
      <style:text-properties fo:letter-spacing="-0.0048in"/>
    </style:style>
    <style:style style:name="T2325" style:parent-style-name="Standardnípísmoodstavce" style:family="text">
      <style:text-properties fo:letter-spacing="-0.0027in"/>
    </style:style>
    <style:style style:name="T2326" style:parent-style-name="Standardnípísmoodstavce" style:family="text">
      <style:text-properties fo:letter-spacing="-0.0034in"/>
    </style:style>
    <style:style style:name="T2327" style:parent-style-name="Standardnípísmoodstavce" style:family="text">
      <style:text-properties fo:letter-spacing="-0.0013in"/>
    </style:style>
    <style:style style:name="P2328" style:parent-style-name="Základnítext" style:family="paragraph">
      <style:paragraph-properties fo:margin-top="0.0472in"/>
    </style:style>
    <style:style style:name="P2329" style:parent-style-name="Základnítext" style:family="paragraph">
      <style:paragraph-properties fo:margin-left="0.2513in">
        <style:tab-stops/>
      </style:paragraph-properties>
    </style:style>
    <style:style style:name="T2330" style:parent-style-name="Standardnípísmoodstavce" style:family="text">
      <style:text-properties fo:letter-spacing="-0.0055in"/>
    </style:style>
    <style:style style:name="T2331" style:parent-style-name="Standardnípísmoodstavce" style:family="text">
      <style:text-properties fo:letter-spacing="-0.0048in"/>
    </style:style>
    <style:style style:name="T2332" style:parent-style-name="Standardnípísmoodstavce" style:family="text">
      <style:text-properties fo:letter-spacing="-0.0034in"/>
    </style:style>
    <style:style style:name="T2333" style:parent-style-name="Standardnípísmoodstavce" style:family="text">
      <style:text-properties fo:letter-spacing="-0.0034in"/>
    </style:style>
    <style:style style:name="T2334" style:parent-style-name="Standardnípísmoodstavce" style:family="text">
      <style:text-properties fo:letter-spacing="-0.0034in"/>
    </style:style>
    <style:style style:name="T2335" style:parent-style-name="Standardnípísmoodstavce" style:family="text">
      <style:text-properties fo:letter-spacing="-0.0013in"/>
    </style:style>
    <style:style style:name="P2336" style:parent-style-name="Nadpis1" style:master-page-name="MP18" style:family="paragraph">
      <style:paragraph-properties fo:break-before="page" fo:margin-right="0.0034in"/>
    </style:style>
    <style:style style:name="T2341" style:parent-style-name="Standardnípísmoodstavce" style:family="text">
      <style:text-properties fo:letter-spacing="-0.0076in"/>
    </style:style>
    <style:style style:name="T2342" style:parent-style-name="Standardnípísmoodstavce" style:family="text">
      <style:text-properties fo:letter-spacing="-0.0069in"/>
    </style:style>
    <style:style style:name="P2343" style:parent-style-name="Základnítext" style:family="paragraph">
      <style:paragraph-properties fo:margin-top="0.0722in"/>
      <style:text-properties fo:font-weight="bold" style:font-weight-asian="bold"/>
    </style:style>
    <style:style style:name="P2344" style:parent-style-name="Normální" style:family="paragraph">
      <style:paragraph-properties fo:text-align="center" fo:margin-left="0.102in" fo:margin-right="0.0041in">
        <style:tab-stops/>
      </style:paragraph-properties>
    </style:style>
    <style:style style:name="T2345" style:parent-style-name="Standardnípísmoodstavce" style:family="text">
      <style:text-properties fo:font-weight="bold" style:font-weight-asian="bold"/>
    </style:style>
    <style:style style:name="T2346" style:parent-style-name="Standardnípísmoodstavce" style:family="text">
      <style:text-properties fo:font-weight="bold" style:font-weight-asian="bold" fo:letter-spacing="-0.0041in"/>
    </style:style>
    <style:style style:name="T2347" style:parent-style-name="Standardnípísmoodstavce" style:family="text">
      <style:text-properties fo:font-weight="bold" style:font-weight-asian="bold"/>
    </style:style>
    <style:style style:name="T2348" style:parent-style-name="Standardnípísmoodstavce" style:family="text">
      <style:text-properties fo:font-weight="bold" style:font-weight-asian="bold" fo:letter-spacing="-0.0034in"/>
    </style:style>
    <style:style style:name="T2349" style:parent-style-name="Standardnípísmoodstavce" style:family="text">
      <style:text-properties fo:font-weight="bold" style:font-weight-asian="bold"/>
    </style:style>
    <style:style style:name="T2350" style:parent-style-name="Standardnípísmoodstavce" style:family="text">
      <style:text-properties fo:font-weight="bold" style:font-weight-asian="bold" fo:letter-spacing="-0.0034in"/>
    </style:style>
    <style:style style:name="T2351" style:parent-style-name="Standardnípísmoodstavce" style:family="text">
      <style:text-properties fo:font-weight="bold" style:font-weight-asian="bold"/>
    </style:style>
    <style:style style:name="T2352" style:parent-style-name="Standardnípísmoodstavce" style:family="text">
      <style:text-properties fo:font-weight="bold" style:font-weight-asian="bold" fo:letter-spacing="-0.0034in"/>
    </style:style>
    <style:style style:name="T2353" style:parent-style-name="Standardnípísmoodstavce" style:family="text">
      <style:text-properties fo:font-weight="bold" style:font-weight-asian="bold" fo:letter-spacing="-0.0013in"/>
    </style:style>
    <style:style style:name="P2354" style:parent-style-name="Základnítext" style:family="paragraph">
      <style:text-properties fo:font-weight="bold" style:font-weight-asian="bold" fo:font-size="10pt" style:font-size-asian="10pt"/>
    </style:style>
    <style:style style:name="P2355" style:parent-style-name="Základnítext" style:family="paragraph">
      <style:paragraph-properties fo:margin-top="0.1013in"/>
      <style:text-properties fo:font-weight="bold" style:font-weight-asian="bold" fo:font-size="10pt" style:font-size-asian="10pt"/>
    </style:style>
    <style:style style:name="TableColumn2357" style:family="table-column">
      <style:table-column-properties style:column-width="2.852in" style:use-optimal-column-width="false"/>
    </style:style>
    <style:style style:name="TableColumn2358" style:family="table-column">
      <style:table-column-properties style:column-width="2.0666in" style:use-optimal-column-width="false"/>
    </style:style>
    <style:style style:name="TableColumn2359" style:family="table-column">
      <style:table-column-properties style:column-width="1.0833in" style:use-optimal-column-width="false"/>
    </style:style>
    <style:style style:name="Table2356" style:family="table">
      <style:table-properties style:width="6.002in" fo:margin-left="0.2034in" table:align="left"/>
    </style:style>
    <style:style style:name="TableRow2360" style:family="table-row">
      <style:table-row-properties style:min-row-height="0.1743in" style:use-optimal-row-height="false"/>
    </style:style>
    <style:style style:name="TableCell2361" style:family="table-cell">
      <style:table-cell-properties fo:border="0.0069in solid #000000" fo:background-color="#E6E6E6" style:writing-mode="lr-tb" fo:padding-top="0in" fo:padding-left="0in" fo:padding-bottom="0in" fo:padding-right="0in"/>
    </style:style>
    <style:style style:name="P2362" style:parent-style-name="TableParagraph" style:family="paragraph">
      <style:paragraph-properties fo:text-align="center" fo:line-height="0.1611in" fo:margin-left="0.0111in">
        <style:tab-stops/>
      </style:paragraph-properties>
    </style:style>
    <style:style style:name="T2363" style:parent-style-name="Standardnípísmoodstavce" style:family="text">
      <style:text-properties fo:font-weight="bold" style:font-weight-asian="bold" fo:letter-spacing="-0.0013in"/>
    </style:style>
    <style:style style:name="TableCell2364" style:family="table-cell">
      <style:table-cell-properties fo:border="0.0069in solid #000000" fo:background-color="#E6E6E6" style:writing-mode="lr-tb" fo:padding-top="0in" fo:padding-left="0in" fo:padding-bottom="0in" fo:padding-right="0in"/>
    </style:style>
    <style:style style:name="P2365" style:parent-style-name="TableParagraph" style:family="paragraph">
      <style:paragraph-properties fo:text-align="center" fo:line-height="0.1611in" fo:margin-left="0.0118in" fo:margin-right="0.002in">
        <style:tab-stops/>
      </style:paragraph-properties>
    </style:style>
    <style:style style:name="T2366" style:parent-style-name="Standardnípísmoodstavce" style:family="text">
      <style:text-properties fo:font-weight="bold" style:font-weight-asian="bold" fo:letter-spacing="-0.0013in"/>
    </style:style>
    <style:style style:name="T2367" style:parent-style-name="Standardnípísmoodstavce" style:family="text">
      <style:text-properties fo:font-weight="bold" style:font-weight-asian="bold" fo:letter-spacing="-0.0027in"/>
    </style:style>
    <style:style style:name="TableCell2368" style:family="table-cell">
      <style:table-cell-properties fo:border="0.0069in solid #000000" fo:background-color="#E6E6E6" style:writing-mode="lr-tb" fo:padding-top="0in" fo:padding-left="0in" fo:padding-bottom="0in" fo:padding-right="0in"/>
    </style:style>
    <style:style style:name="P2369" style:parent-style-name="TableParagraph" style:family="paragraph">
      <style:paragraph-properties fo:text-align="center" fo:line-height="0.1611in" fo:margin-left="0.0097in">
        <style:tab-stops/>
      </style:paragraph-properties>
    </style:style>
    <style:style style:name="T2370" style:parent-style-name="Standardnípísmoodstavce" style:family="text">
      <style:text-properties fo:font-weight="bold" style:font-weight-asian="bold" fo:letter-spacing="-0.0013in"/>
    </style:style>
    <style:style style:name="TableRow2371" style:family="table-row">
      <style:table-row-properties style:min-row-height="0.1763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paragraph-properties fo:text-align="center" fo:line-height="0.1625in" fo:margin-left="0.0111in" fo:margin-right="0.0013in">
        <style:tab-stops/>
      </style:paragraph-properties>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line-height="0.1625in" fo:margin-left="0.0118in">
        <style:tab-stops/>
      </style:paragraph-properties>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line-height="0.1625in" fo:margin-left="0.0097in">
        <style:tab-stops/>
      </style:paragraph-properties>
    </style:style>
    <style:style style:name="TableRow2378" style:family="table-row">
      <style:table-row-properties style:min-row-height="0.1743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1611in" fo:margin-left="0.0111in" fo:margin-right="0.0006in">
        <style:tab-stops/>
      </style:paragraph-properties>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line-height="0.1611in" fo:margin-left="0.0118in" fo:margin-right="0.002in">
        <style:tab-stops/>
      </style:paragraph-properties>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center" fo:line-height="0.1611in" fo:margin-left="0.0097in">
        <style:tab-stops/>
      </style:paragraph-properties>
    </style:style>
    <style:style style:name="TableRow2385" style:family="table-row">
      <style:table-row-properties style:min-row-height="0.1763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Row2392" style:family="table-row">
      <style:table-row-properties style:min-row-height="0.1756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Row2399" style:family="table-row">
      <style:table-row-properties style:min-row-height="0.1743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Times New Roman" fo:font-size="9pt" style:font-size-asian="9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Times New Roman" fo:font-size="9pt" style:font-size-asian="9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P2406" style:parent-style-name="Základnítext" style:family="paragraph">
      <style:text-properties fo:font-weight="bold" style:font-weight-asian="bold"/>
    </style:style>
    <style:style style:name="P2407" style:parent-style-name="Základnítext" style:family="paragraph">
      <style:text-properties fo:font-weight="bold" style:font-weight-asian="bold"/>
    </style:style>
    <style:style style:name="P2408" style:parent-style-name="Základnítext" style:family="paragraph">
      <style:paragraph-properties fo:margin-top="0.0708in"/>
      <style:text-properties fo:font-weight="bold" style:font-weight-asian="bold"/>
    </style:style>
    <style:style style:name="P2409" style:parent-style-name="Normální" style:family="paragraph">
      <style:paragraph-properties fo:line-height="200%" fo:margin-left="0.1965in" fo:margin-right="2.45in">
        <style:tab-stops/>
      </style:paragraph-properties>
    </style:style>
    <style:style style:name="T2410" style:parent-style-name="Standardnípísmoodstavce" style:family="text">
      <style:text-properties fo:font-weight="bold" style:font-weight-asian="bold"/>
    </style:style>
    <style:style style:name="T2411" style:parent-style-name="Standardnípísmoodstavce" style:family="text">
      <style:text-properties fo:font-weight="bold" style:font-weight-asian="bold" fo:letter-spacing="-0.0048in"/>
    </style:style>
    <style:style style:name="T2412" style:parent-style-name="Standardnípísmoodstavce" style:family="text">
      <style:text-properties fo:font-weight="bold" style:font-weight-asian="bold"/>
    </style:style>
    <style:style style:name="T2413" style:parent-style-name="Standardnípísmoodstavce" style:family="text">
      <style:text-properties fo:font-weight="bold" style:font-weight-asian="bold" fo:letter-spacing="-0.0055in"/>
    </style:style>
    <style:style style:name="T2414" style:parent-style-name="Standardnípísmoodstavce" style:family="text">
      <style:text-properties fo:font-weight="bold" style:font-weight-asian="bold"/>
    </style:style>
    <style:style style:name="T2415" style:parent-style-name="Standardnípísmoodstavce" style:family="text">
      <style:text-properties fo:font-weight="bold" style:font-weight-asian="bold" fo:letter-spacing="-0.0048in"/>
    </style:style>
    <style:style style:name="T2416" style:parent-style-name="Standardnípísmoodstavce" style:family="text">
      <style:text-properties fo:font-weight="bold" style:font-weight-asian="bold"/>
    </style:style>
    <style:style style:name="T2417" style:parent-style-name="Standardnípísmoodstavce" style:family="text">
      <style:text-properties fo:font-weight="bold" style:font-weight-asian="bold" fo:letter-spacing="-0.0055in"/>
    </style:style>
    <style:style style:name="T2418" style:parent-style-name="Standardnípísmoodstavce" style:family="text">
      <style:text-properties fo:font-weight="bold" style:font-weight-asian="bold"/>
    </style:style>
    <style:style style:name="T2419" style:parent-style-name="Standardnípísmoodstavce" style:family="text">
      <style:text-properties fo:font-weight="bold" style:font-weight-asian="bold" fo:letter-spacing="-0.0048in"/>
    </style:style>
    <style:style style:name="T2420" style:parent-style-name="Standardnípísmoodstavce" style:family="text">
      <style:text-properties fo:font-weight="bold" style:font-weight-asian="bold"/>
    </style:style>
    <style:style style:name="P2421" style:parent-style-name="Normální" style:family="paragraph">
      <style:paragraph-properties fo:margin-top="0.0013in" fo:margin-left="0.1965in">
        <style:tab-stops/>
      </style:paragraph-properties>
    </style:style>
    <style:style style:name="T2422" style:parent-style-name="Standardnípísmoodstavce" style:family="text">
      <style:text-properties fo:font-weight="bold" style:font-weight-asian="bold"/>
    </style:style>
    <style:style style:name="T2423" style:parent-style-name="Standardnípísmoodstavce" style:family="text">
      <style:text-properties fo:font-weight="bold" style:font-weight-asian="bold" fo:letter-spacing="-0.002in"/>
    </style:style>
    <style:style style:name="P2424" style:parent-style-name="Základnítext" style:family="paragraph">
      <style:text-properties fo:font-weight="bold" style:font-weight-asian="bold"/>
    </style:style>
    <style:style style:name="P2425" style:parent-style-name="Normální" style:family="paragraph">
      <style:paragraph-properties fo:margin-left="0.1965in">
        <style:tab-stops/>
      </style:paragraph-properties>
    </style:style>
    <style:style style:name="T2426" style:parent-style-name="Standardnípísmoodstavce" style:family="text">
      <style:text-properties fo:font-weight="bold" style:font-weight-asian="bold"/>
    </style:style>
    <style:style style:name="T2427" style:parent-style-name="Standardnípísmoodstavce" style:family="text">
      <style:text-properties fo:font-weight="bold" style:font-weight-asian="bold" fo:letter-spacing="-0.0027in"/>
    </style:style>
    <style:style style:name="P2428" style:parent-style-name="Nadpis1" style:master-page-name="MP19" style:family="paragraph">
      <style:paragraph-properties fo:break-before="page" fo:margin-top="0.052in"/>
    </style:style>
    <style:style style:name="T2433" style:parent-style-name="Standardnípísmoodstavce" style:family="text">
      <style:text-properties fo:letter-spacing="-0.009in"/>
    </style:style>
    <style:style style:name="T2434" style:parent-style-name="Standardnípísmoodstavce" style:family="text">
      <style:text-properties fo:letter-spacing="-0.0006in"/>
    </style:style>
    <style:style style:name="T2435" style:parent-style-name="Standardnípísmoodstavce" style:family="text">
      <style:text-properties fo:letter-spacing="-0.0069in"/>
    </style:style>
    <style:style style:name="P2436" style:parent-style-name="Základnítext" style:family="paragraph">
      <style:paragraph-properties fo:margin-top="0.0736in"/>
      <style:text-properties fo:font-weight="bold" style:font-weight-asian="bold"/>
    </style:style>
    <style:style style:name="P2437" style:parent-style-name="Normální" style:family="paragraph">
      <style:paragraph-properties fo:text-align="center" fo:margin-left="0.102in" fo:margin-right="0.0041in">
        <style:tab-stops/>
      </style:paragraph-properties>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weight="bold" style:font-weight-asian="bold" fo:letter-spacing="-0.002in"/>
    </style:style>
    <style:style style:name="T2440" style:parent-style-name="Standardnípísmoodstavce" style:family="text">
      <style:text-properties fo:font-weight="bold" style:font-weight-asian="bold"/>
    </style:style>
    <style:style style:name="T2441" style:parent-style-name="Standardnípísmoodstavce" style:family="text">
      <style:text-properties fo:font-weight="bold" style:font-weight-asian="bold" fo:letter-spacing="-0.0048in"/>
    </style:style>
    <style:style style:name="T2442" style:parent-style-name="Standardnípísmoodstavce" style:family="text">
      <style:text-properties fo:font-weight="bold" style:font-weight-asian="bold"/>
    </style:style>
    <style:style style:name="T2443" style:parent-style-name="Standardnípísmoodstavce" style:family="text">
      <style:text-properties fo:font-weight="bold" style:font-weight-asian="bold" fo:letter-spacing="-0.0006in"/>
    </style:style>
    <style:style style:name="T2444" style:parent-style-name="Standardnípísmoodstavce" style:family="text">
      <style:text-properties fo:font-weight="bold" style:font-weight-asian="bold"/>
    </style:style>
    <style:style style:name="T2445" style:parent-style-name="Standardnípísmoodstavce" style:family="text">
      <style:text-properties fo:font-weight="bold" style:font-weight-asian="bold" fo:letter-spacing="-0.0013in"/>
    </style:style>
    <style:style style:name="T2446" style:parent-style-name="Standardnípísmoodstavce" style:family="text">
      <style:text-properties fo:font-weight="bold" style:font-weight-asian="bold"/>
    </style:style>
    <style:style style:name="T2447" style:parent-style-name="Standardnípísmoodstavce" style:family="text">
      <style:text-properties fo:font-weight="bold" style:font-weight-asian="bold" fo:letter-spacing="-0.0034in"/>
    </style:style>
    <style:style style:name="T2448" style:parent-style-name="Standardnípísmoodstavce" style:family="text">
      <style:text-properties fo:font-weight="bold" style:font-weight-asian="bold"/>
    </style:style>
    <style:style style:name="T2449" style:parent-style-name="Standardnípísmoodstavce" style:family="text">
      <style:text-properties fo:font-weight="bold" style:font-weight-asian="bold" fo:letter-spacing="-0.0027in"/>
    </style:style>
    <style:style style:name="T2450" style:parent-style-name="Standardnípísmoodstavce" style:family="text">
      <style:text-properties fo:font-weight="bold" style:font-weight-asian="bold" fo:letter-spacing="-0.0013in"/>
    </style:style>
    <style:style style:name="P2451" style:parent-style-name="Základnítext" style:family="paragraph">
      <style:text-properties fo:font-weight="bold" style:font-weight-asian="bold" fo:font-size="10pt" style:font-size-asian="10pt"/>
    </style:style>
    <style:style style:name="P2452" style:parent-style-name="Základnítext" style:family="paragraph">
      <style:paragraph-properties fo:margin-top="0.1in"/>
      <style:text-properties fo:font-weight="bold" style:font-weight-asian="bold" fo:font-size="10pt" style:font-size-asian="10pt"/>
    </style:style>
    <style:style style:name="TableColumn2454" style:family="table-column">
      <style:table-column-properties style:column-width="1.5722in" style:use-optimal-column-width="false"/>
    </style:style>
    <style:style style:name="TableColumn2455" style:family="table-column">
      <style:table-column-properties style:column-width="1.3784in" style:use-optimal-column-width="false"/>
    </style:style>
    <style:style style:name="TableColumn2456" style:family="table-column">
      <style:table-column-properties style:column-width="1.3784in" style:use-optimal-column-width="false"/>
    </style:style>
    <style:style style:name="TableColumn2457" style:family="table-column">
      <style:table-column-properties style:column-width="1.968in" style:use-optimal-column-width="false"/>
    </style:style>
    <style:style style:name="Table2453" style:family="table">
      <style:table-properties style:width="6.2972in" fo:margin-left="0.2034in" table:align="left"/>
    </style:style>
    <style:style style:name="TableRow2458" style:family="table-row">
      <style:table-row-properties style:min-row-height="0.1756in" style:use-optimal-row-height="false"/>
    </style:style>
    <style:style style:name="TableCell2459" style:family="table-cell">
      <style:table-cell-properties fo:border="0.0069in solid #000000" fo:background-color="#E6E6E6" style:writing-mode="lr-tb" fo:padding-top="0in" fo:padding-left="0in" fo:padding-bottom="0in" fo:padding-right="0in"/>
    </style:style>
    <style:style style:name="P2460" style:parent-style-name="TableParagraph" style:family="paragraph">
      <style:paragraph-properties fo:text-align="center" fo:line-height="0.1625in" fo:margin-left="0.009in">
        <style:tab-stops/>
      </style:paragraph-properties>
    </style:style>
    <style:style style:name="T2461" style:parent-style-name="Standardnípísmoodstavce" style:family="text">
      <style:text-properties fo:font-weight="bold" style:font-weight-asian="bold" fo:letter-spacing="-0.0013in"/>
    </style:style>
    <style:style style:name="TableCell2462" style:family="table-cell">
      <style:table-cell-properties fo:border="0.0069in solid #000000" fo:background-color="#E6E6E6" style:writing-mode="lr-tb" fo:padding-top="0in" fo:padding-left="0in" fo:padding-bottom="0in" fo:padding-right="0in"/>
    </style:style>
    <style:style style:name="P2463" style:parent-style-name="TableParagraph" style:family="paragraph">
      <style:paragraph-properties fo:text-align="center" fo:line-height="0.1625in" fo:margin-left="0.0111in">
        <style:tab-stops/>
      </style:paragraph-properties>
    </style:style>
    <style:style style:name="T2464" style:parent-style-name="Standardnípísmoodstavce" style:family="text">
      <style:text-properties fo:font-weight="bold" style:font-weight-asian="bold" fo:letter-spacing="-0.0013in"/>
    </style:style>
    <style:style style:name="TableCell2465" style:family="table-cell">
      <style:table-cell-properties fo:border="0.0069in solid #000000" fo:background-color="#E6E6E6" style:writing-mode="lr-tb" fo:padding-top="0in" fo:padding-left="0in" fo:padding-bottom="0in" fo:padding-right="0in"/>
    </style:style>
    <style:style style:name="P2466" style:parent-style-name="TableParagraph" style:family="paragraph">
      <style:paragraph-properties fo:text-align="center" fo:line-height="0.1625in" fo:margin-left="0.0111in" fo:margin-right="0.0013in">
        <style:tab-stops/>
      </style:paragraph-properties>
    </style:style>
    <style:style style:name="T2467" style:parent-style-name="Standardnípísmoodstavce" style:family="text">
      <style:text-properties fo:font-weight="bold" style:font-weight-asian="bold" fo:letter-spacing="-0.0013in"/>
    </style:style>
    <style:style style:name="TableCell2468" style:family="table-cell">
      <style:table-cell-properties fo:border="0.0069in solid #000000" fo:background-color="#E6E6E6" style:writing-mode="lr-tb" fo:padding-top="0in" fo:padding-left="0in" fo:padding-bottom="0in" fo:padding-right="0in"/>
    </style:style>
    <style:style style:name="P2469" style:parent-style-name="TableParagraph" style:family="paragraph">
      <style:paragraph-properties fo:text-align="center" fo:line-height="0.1625in" fo:margin-left="0.0069in" fo:margin-right="0.0006in">
        <style:tab-stops/>
      </style:paragraph-properties>
    </style:style>
    <style:style style:name="T2470" style:parent-style-name="Standardnípísmoodstavce" style:family="text">
      <style:text-properties fo:font-weight="bold" style:font-weight-asian="bold" fo:letter-spacing="-0.0013in"/>
    </style:style>
    <style:style style:name="TableRow2471" style:family="table-row">
      <style:table-row-properties style:min-row-height="0.1743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center" fo:line-height="0.1611in" fo:margin-left="0.009in" fo:margin-right="0.0013in">
        <style:tab-stops/>
      </style:paragraph-properties>
    </style:style>
    <style:style style:name="T2474" style:parent-style-name="Standardnípísmoodstavce" style:family="text">
      <style:text-properties fo:font-weight="bold" style:font-weight-asian="bold"/>
    </style:style>
    <style:style style:name="T2475" style:parent-style-name="Standardnípísmoodstavce" style:family="text">
      <style:text-properties fo:font-weight="bold" style:font-weight-asian="bold" fo:letter-spacing="-0.0013in"/>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text-align="center" fo:line-height="0.1611in" fo:margin-left="0.0111in" fo:margin-right="0.0027in">
        <style:tab-stops/>
      </style:paragraph-properties>
    </style:style>
    <style:style style:name="T2478" style:parent-style-name="Standardnípísmoodstavce" style:family="text">
      <style:text-properties fo:font-weight="bold" style:font-weight-asian="bold"/>
    </style:style>
    <style:style style:name="T2479" style:parent-style-name="Standardnípísmoodstavce" style:family="text">
      <style:text-properties fo:font-weight="bold" style:font-weight-asian="bold" fo:letter-spacing="-0.0034in"/>
    </style:style>
    <style:style style:name="T2480" style:parent-style-name="Standardnípísmoodstavce" style:family="text">
      <style:text-properties fo:font-weight="bold" style:font-weight-asian="bold" fo:letter-spacing="-0.0069in"/>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center" fo:line-height="0.1611in" fo:margin-left="0.0111in" fo:margin-right="0.0048in">
        <style:tab-stops/>
      </style:paragraph-properties>
    </style:style>
    <style:style style:name="T2483" style:parent-style-name="Standardnípísmoodstavce" style:family="text">
      <style:text-properties fo:font-weight="bold" style:font-weight-asian="bold" fo:letter-spacing="-0.0013in"/>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line-height="0.1611in" fo:margin-left="0.0069in">
        <style:tab-stops/>
      </style:paragraph-properties>
    </style:style>
    <style:style style:name="T2486" style:parent-style-name="Standardnípísmoodstavce" style:family="text">
      <style:text-properties fo:font-weight="bold" style:font-weight-asian="bold"/>
    </style:style>
    <style:style style:name="T2487" style:parent-style-name="Standardnípísmoodstavce" style:family="text">
      <style:text-properties fo:font-weight="bold" style:font-weight-asian="bold" fo:letter-spacing="-0.0041in"/>
    </style:style>
    <style:style style:name="T2488" style:parent-style-name="Standardnípísmoodstavce" style:family="text">
      <style:text-properties fo:font-weight="bold" style:font-weight-asian="bold"/>
    </style:style>
    <style:style style:name="T2489" style:parent-style-name="Standardnípísmoodstavce" style:family="text">
      <style:text-properties fo:font-weight="bold" style:font-weight-asian="bold" fo:letter-spacing="-0.0034in"/>
    </style:style>
    <style:style style:name="T2490" style:parent-style-name="Standardnípísmoodstavce" style:family="text">
      <style:text-properties fo:font-weight="bold" style:font-weight-asian="bold" fo:letter-spacing="-0.0027in"/>
    </style:style>
    <style:style style:name="TableRow2491" style:family="table-row">
      <style:table-row-properties style:min-row-height="0.1763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Times New Roman" fo:font-size="9pt" style:font-size-asian="9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style:font-name="Times New Roman" fo:font-size="9pt" style:font-size-asian="9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Times New Roman" fo:font-size="9pt" style:font-size-asian="9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Times New Roman" fo:font-size="9pt" style:font-size-asian="9pt"/>
    </style:style>
    <style:style style:name="TableRow2500" style:family="table-row">
      <style:table-row-properties style:min-row-height="0.1763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Times New Roman" fo:font-size="9pt" style:font-size-asian="9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9pt" style:font-size-asian="9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text-properties style:font-name="Times New Roman" fo:font-size="9pt" style:font-size-asian="9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 §<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ext:list text:style-name="LFO1" text:continue-numbering="true">
        <text:list-item>
          <text:p text:style-name="P52">Česká<text:span text:style-name="T53"><text:s/></text:span>republika<text:span text:style-name="T54"><text:s/></text:span>–<text:span text:style-name="T55"><text:s/></text:span>Hasičský<text:span text:style-name="T56"><text:s/></text:span>záchranný<text:span text:style-name="T57"><text:s/></text:span>sbor<text:span text:style-name="T58"><text:s/></text:span>Zlínského<text:span text:style-name="T59"><text:s/></text:span><text:span text:style-name="T60">kraje</text:span></text:p>
        </text:list-item>
      </text:list>
      <text:p text:style-name="P61">Se<text:span text:style-name="T62"><text:s/></text:span><text:span text:style-name="T63">sídlem:</text:span><text:tab/>Přílucká<text:span text:style-name="T64"><text:s/></text:span>213,<text:span text:style-name="T65"><text:s/></text:span>760<text:span text:style-name="T66"><text:s/></text:span>01<text:span text:style-name="T67"><text:s/></text:span><text:span text:style-name="T68">Zlín</text:span></text:p>
      <text:p text:style-name="P69"><text:span text:style-name="T70">IČO:</text:span><text:span text:style-name="T71"><text:tab/></text:span><text:span text:style-name="T72">70887306</text:span></text:p>
      <text:p text:style-name="P73"><text:span text:style-name="T74">DIČ:</text:span><text:tab/><text:span text:style-name="T75">neplátce</text:span></text:p>
      <text:p text:style-name="P76"><text:span text:style-name="T77">Zastoupená:</text:span><text:tab/>plk.<text:span text:style-name="T78"><text:s/></text:span>Ing.<text:span text:style-name="T79"><text:s/></text:span>Vítem<text:span text:style-name="T80"><text:s/></text:span>Rušarem,<text:span text:style-name="T81"><text:s/></text:span>ředitelem Doručovací adresa:<text:tab/>Přílucká 213, 760 01 Zlín</text:p>
      <text:p text:style-name="P82">ID<text:s/><text:span text:style-name="T83">DS:</text:span><text:tab/><text:span text:style-name="T84">z3paa5u</text:span></text:p>
      <text:p text:style-name="P85">Bankovní<text:span text:style-name="T86"><text:s/></text:span><text:span text:style-name="T87">spojení:</text:span><text:tab/>ČNB,<text:span text:style-name="T88"><text:s/></text:span>pobočka<text:span text:style-name="T89"><text:s/>Brno</text:span></text:p>
      <text:section text:name="Sect1" text:style-name="S1">
        <text:p text:style-name="P90">Číslo<text:span text:style-name="T91"><text:s/></text:span><text:span text:style-name="T92">účtu:</text:span></text:p>
        <text:p text:style-name="P93">E-mail<text:span text:style-name="T94"><text:s/></text:span>pro<text:span text:style-name="T95"><text:s/></text:span>smluvní<text:span text:style-name="T96"><text:s/></text:span><text:span text:style-name="T97">vztah:</text:span></text:p>
        <text:p text:style-name="P98"/>
      </text:section>
      <text:section text:name="Sect2" text:style-name="S2">
        <text:p text:style-name="P99"/>
        <text:p text:style-name="P100">(dále<text:span text:style-name="T101"><text:s/></text:span>jen<text:span text:style-name="T102"><text:s/></text:span>„<text:span text:style-name="T103">HZS</text:span><text:span text:style-name="T104"><text:s/></text:span><text:span text:style-name="T105">kraje</text:span><text:span text:style-name="T106">“)</text:span></text:p>
        <text:p text:style-name="P107"/>
        <text:p text:style-name="P108"><text:span text:style-name="T109">a</text:span></text:p>
        <text:p text:style-name="P110"/>
        <text:list text:style-name="LFO1" text:continue-numbering="true">
          <text:list-item>
            <text:p text:style-name="P111">město<text:span text:style-name="T112"><text:s/></text:span><text:span text:style-name="T113">Otrokovice</text:span></text:p>
          </text:list-item>
        </text:list>
        <text:p text:style-name="P114"><text:span text:style-name="T115">Zapsána:</text:span></text:p>
        <text:p text:style-name="P116">Se<text:span text:style-name="T117"><text:s/></text:span><text:span text:style-name="T118">sídlem:</text:span><text:tab/>náměstí<text:span text:style-name="T119"><text:s/></text:span>3.<text:span text:style-name="T120"><text:s/></text:span>května<text:span text:style-name="T121"><text:s/></text:span>1340,<text:span text:style-name="T122"><text:s/></text:span>765<text:span text:style-name="T123"><text:s/></text:span>02<text:span text:style-name="T124"><text:s/></text:span><text:span text:style-name="T125">Otrokovice</text:span></text:p>
        <text:p text:style-name="P126"><text:span text:style-name="T127">IČO:</text:span><text:span text:style-name="T128"><text:tab/></text:span><text:span text:style-name="T129">00284301</text:span></text:p>
        <text:p text:style-name="P130"><text:span text:style-name="T131">DIČ:</text:span><text:tab/><text:span text:style-name="T132">CZ00284301</text:span></text:p>
        <text:p text:style-name="P133"><text:span text:style-name="T134">Právně</text:span><text:span text:style-name="T135"><text:s/></text:span><text:span text:style-name="T136">jednající:</text:span><text:span text:style-name="T137"><text:tab/></text:span><text:span text:style-name="T138">Bc.</text:span><text:span text:style-name="T139"><text:s/></text:span><text:span text:style-name="T140">Hana</text:span><text:span text:style-name="T141"><text:s/></text:span><text:span text:style-name="T142">Večerková,</text:span><text:span text:style-name="T143"><text:s/></text:span><text:span text:style-name="T144">DiS.</text:span><text:span text:style-name="T145">,</text:span><text:span text:style-name="T146"><text:s/></text:span><text:span text:style-name="T147">starostka</text:span><text:span text:style-name="T148"><text:s/></text:span><text:span text:style-name="T149">města</text:span></text:p>
        <text:p text:style-name="P150">ID<text:s/><text:span text:style-name="T151">DS:</text:span><text:tab/><text:span text:style-name="T152">jfrb7zs</text:span></text:p>
        <text:p text:style-name="P153"><text:span text:style-name="T154">Bankovní</text:span><text:span text:style-name="T155"><text:s/></text:span><text:span text:style-name="T156">spojení:</text:span><text:span text:style-name="T157"><text:tab/></text:span><text:span text:style-name="T158">Komerční</text:span><text:span text:style-name="T159"><text:s/></text:span><text:span text:style-name="T160">banka</text:span><text:span text:style-name="T161"><text:s/></text:span><text:span text:style-name="T162">a.s.</text:span></text:p>
        <text:p text:style-name="P163"><text:span text:style-name="T164">Číslo</text:span><text:span text:style-name="T165"><text:s/></text:span><text:span text:style-name="T166">účtu:</text:span><text:span text:style-name="T167"><text:tab/></text:span></text:p>
        <text:p text:style-name="P168"/>
        <text:p text:style-name="P169"/>
        <text:p text:style-name="P170">(dále<text:span text:style-name="T171"><text:s/></text:span>jen<text:span text:style-name="T172"><text:s/></text:span>„<text:span text:style-name="T173">Provozovatel</text:span><text:span text:style-name="T174"><text:s/></text:span><text:span text:style-name="T175">EPS</text:span><text:span text:style-name="T176">“)</text:span></text:p>
        <text:p text:style-name="Základnítext"/>
        <text:p text:style-name="P177"/>
        <text:h text:style-name="P178" text:outline-level="2">Článek I. Předmět<text:span text:style-name="T179"><text:s/></text:span>Smlouvy</text:h>
        <text:p text:style-name="P180"/>
        <text:list text:style-name="LFO2" text:continue-numbering="true">
          <text:list-item>
            <text:p text:style-name="P181">Předmětem<text:span text:style-name="T182"><text:s/></text:span>Smlouvy<text:span text:style-name="T183"><text:s/></text:span><text:span text:style-name="T184">je:</text:span></text:p>
            <text:list text:continue-numbering="true">
              <text:list-item>
                <text:p text:style-name="P185">závazek HZS kraje Provozovateli EPS umožnit a udržovat připojení elektrické požární signalizace<text:span text:style-name="T186"><text:s/></text:span>(dále<text:span text:style-name="T187"><text:s/></text:span>jen<text:span text:style-name="T188"><text:s/></text:span>„EPS“)<text:span text:style-name="T189"><text:s/></text:span>prostřednictvím<text:span text:style-name="T190"><text:s/></text:span>Provozovatele<text:span text:style-name="T191"><text:s/></text:span>EPS<text:span text:style-name="T192"><text:s/></text:span>zajišťovaného<text:span text:style-name="T193"><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94">závazek HZS kraje poskytovat Provozovateli EPS služby dálkového dozoru za využití PCO provozovaného HZS kraje a<text:span text:style-name="T199"><text:s/></text:span>návazné<text:span text:style-name="T200"><text:s/></text:span>zajišťování výjezdu jednotek požární ochrany (dále jen „jednotka PO“), a to za podmínek ve Smlouvě sjednaných (závazky pod písm. a) a b) dále společně jako „Služba“),</text:p>
            </text:list-item>
            <text:list-item>
              <text:p text:style-name="P201">závazek Provozovatele EPS hradit HZS<text:span text:style-name="T202"><text:s/></text:span>kraje úplatu a vynaložené náklady spojené se Službou připojení EPS na PCO (dále jen „Cena Služby“) a plnit další povinnosti Smlouvou sjednané.</text:p>
            </text:list-item>
          </text:list>
        </text:list-item>
        <text:list-item>
          <text:p text:style-name="P203">Provozovatel EPS není bez předchozího písemného souhlasu HZS kraje oprávněn postoupit práva a povinnosti plynoucí ze Smlouvy na třetí osobu.</text:p>
        </text:list-item>
        <text:list-item>
          <text:p text:style-name="P204">Zajištění<text:span text:style-name="T205"><text:s/></text:span>přenosové<text:span text:style-name="T206"><text:s/></text:span>cesty<text:span text:style-name="T207"><text:s/></text:span>a<text:span text:style-name="T208"><text:s/></text:span>provozu<text:span text:style-name="T209"><text:s/></text:span>ZDP<text:span text:style-name="T210"><text:s/></text:span>není<text:span text:style-name="T211"><text:s/></text:span>předmětem<text:span text:style-name="T212"><text:s/></text:span>této<text:span text:style-name="T213"><text:s/></text:span>Smlouvy.<text:span text:style-name="T214"><text:s/></text:span>Provozovatel<text:span text:style-name="T215"><text:s/></text:span>EPS odpovídá za provoz<text:span text:style-name="T216"><text:s/></text:span>EPS a přenos<text:span text:style-name="T217"><text:s/></text:span>signálu z EPS<text:span text:style-name="T218"><text:s/></text:span>na PCO a<text:span text:style-name="T219"><text:s/></text:span>za tím účelem si sám vybral a smluvně zajistil provozovatele přenosové cesty a<text:s/>ZDP, který je uveden v<text:span text:style-name="T220"><text:s/></text:span>příloze č. 1 Smlouvy (dále jen „Provozovatel přenosové cesty“).</text:p>
        </text:list-item>
        <text:list-item>
          <text:p text:style-name="P221">Smlouva je uzavírána s<text:span text:style-name="T222"><text:s/></text:span>rozvazovací podmínkou (§ 548 odst. 2 občanského zákoníku), že vybraným Provozovatelem přenosové cesty nainstalovaný systém splňuje požadavky právních<text:span text:style-name="T223"><text:s/></text:span>předpisů<text:span text:style-name="T224"><text:s/></text:span>a<text:span text:style-name="T225"><text:s/></text:span>normativních<text:span text:style-name="T226"><text:s/></text:span>požadavků,<text:span text:style-name="T227"><text:s/></text:span>zejm.<text:span text:style-name="T228"><text:s/></text:span>norem<text:span text:style-name="T229"><text:s/></text:span>ČSN<text:span text:style-name="T230"><text:s/></text:span>34<text:span text:style-name="T231"><text:s/></text:span>2710<text:span text:style-name="T232"><text:s/></text:span>a<text:span text:style-name="T233"><text:s/></text:span>ČSN<text:span text:style-name="T234"><text:s/></text:span>EN<text:span text:style-name="T235"><text:s/></text:span>54-12, v platném znění a zároveň že technické<text:span text:style-name="T236"><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37"/>
      <text:h text:style-name="P238" text:outline-level="2">Článek II. Místo<text:span text:style-name="T239"><text:s/></text:span>plnění</text:h>
      <text:p text:style-name="P240">Místa<text:span text:style-name="T241"><text:s/></text:span>plnění<text:span text:style-name="T242"><text:s/></text:span>předmětu<text:span text:style-name="T243"><text:s/></text:span>této<text:span text:style-name="T244"><text:s/></text:span>Smlouvy<text:span text:style-name="T245"><text:s/></text:span><text:span text:style-name="T246">jsou:</text:span></text:p>
      <text:list text:style-name="LFO2" text:continue-numbering="true">
        <text:list-item>
          <text:list>
            <text:list-item>
              <text:p text:style-name="P247">Objekt/y, kde je umístěna EPS a<text:s/>vysílací část objektového ZDP, uvedený/é v<text:span text:style-name="T248"><text:s/></text:span>příloze č. 3 Smlouvy (dále jen „Objekt/y“),</text:p>
            </text:list-item>
            <text:list-item>
              <text:p text:style-name="P249">operační a informační středisko HZS kraje, kde se nachází zařízení PCO a přijímací část ZDP (dále jen „KOPIS HZS kraje“).</text:p>
            </text:list-item>
          </text:list>
        </text:list-item>
      </text:list>
      <text:p text:style-name="Základnítext"/>
      <text:p text:style-name="P250"/>
      <text:h text:style-name="P251" text:outline-level="2">Článek III. Práva<text:span text:style-name="T252"><text:s/></text:span>a<text:span text:style-name="T253"><text:s/></text:span>povinnosti</text:h>
      <text:p text:style-name="P254"/>
      <text:list text:style-name="LFO3" text:continue-numbering="true">
        <text:list-item>
          <text:p text:style-name="P255">Provozovatel<text:span text:style-name="T256"><text:s/></text:span><text:span text:style-name="T257">EPS:</text:span></text:p>
          <text:list text:continue-numbering="true">
            <text:list-item>
              <text:p text:style-name="P258">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59"><text:s/></text:span>údržbu<text:span text:style-name="T260"><text:s/></text:span>a<text:span text:style-name="T261"><text:s/></text:span>opravy)<text:span text:style-name="T262"><text:s/></text:span>je<text:span text:style-name="T263"><text:s/></text:span>oprávněn<text:span text:style-name="T264"><text:s/></text:span>užívat<text:span text:style-name="T265"><text:s/></text:span>určené<text:span text:style-name="T266"><text:s/></text:span>prostory<text:span text:style-name="T267"><text:s/></text:span>na<text:span text:style-name="T268"><text:s/></text:span>KOPIS<text:span text:style-name="T269"><text:s/></text:span>HZS<text:span text:style-name="T270"><text:s/></text:span>kraje dle čl. II. písm. b) Smlouvy, kdy určený prostor, úplata za užívání těchto prostor a náklady na energie jsou zahrnuty v<text:span text:style-name="T271"><text:s/></text:span>samostatné smlouvě uzavřené mezi Provozovatelem přenosové<text:s/>cesty a HZS kraje;</text:p>
            </text:list-item>
            <text:list-item>
              <text:p text:style-name="P272">provozuje<text:span text:style-name="T273"><text:s/></text:span>EPS<text:span text:style-name="T274"><text:s/></text:span>v<text:span text:style-name="T275"><text:s/></text:span>souladu<text:span text:style-name="T276"><text:s/></text:span>s<text:span text:style-name="T277"><text:s/></text:span>požárně<text:span text:style-name="T278"><text:s/></text:span>bezpečnostním<text:span text:style-name="T279"><text:s/></text:span>řešením<text:span text:style-name="T280"><text:s/></text:span>Objektu<text:span text:style-name="T281"><text:s/></text:span>a<text:span text:style-name="T282"><text:s/></text:span>splňuje<text:span text:style-name="T283"><text:s/></text:span>všechny normativní<text:span text:style-name="T284"><text:s/></text:span>požadavky,<text:span text:style-name="T285"><text:s/></text:span>zejména<text:span text:style-name="T286"><text:s/></text:span><text:span text:style-name="T287">ČSN</text:span><text:span text:style-name="T288"><text:s/></text:span><text:span text:style-name="T289">34</text:span><text:span text:style-name="T290"><text:s/></text:span><text:span text:style-name="T291">2710,</text:span><text:span text:style-name="T292"><text:s/></text:span>ČSN<text:span text:style-name="T293"><text:s/></text:span>EN<text:span text:style-name="T294"><text:s/></text:span>54-12,<text:span text:style-name="T295"><text:s/></text:span>ČSN<text:span text:style-name="T296"><text:s/></text:span>EN<text:span text:style-name="T297"><text:s/></text:span>50131-1<text:span text:style-name="T298"><text:s/></text:span>ed.<text:span text:style-name="T299"><text:s/></text:span>2 a ČSN CLC/TS 50136-4, v účinném znění;</text:p>
            </text:list-item>
          </text:list>
        </text:list-item>
      </text:list>
      <text:list text:style-name="LFO3" text:continue-numbering="true">
        <text:list-item>
          <text:list>
            <text:list-item>
              <text:p text:style-name="P300">musí mít instalován klíčový<text:s/>trezor požární ochrany (dále jen „KTPO“) přístupný jednotným klíčem č. 16 zavedeným u HZS kraje a v<text:span text:style-name="T305"><text:s/></text:span>Objektu zaveden systém generálního<text:span text:style-name="T306"><text:s/></text:span>klíče<text:span text:style-name="T307"><text:s/></text:span>pro<text:span text:style-name="T308"><text:s/></text:span>přístup<text:span text:style-name="T309"><text:s/></text:span>jednotky<text:span text:style-name="T310"><text:s/></text:span>PO<text:span text:style-name="T311"><text:s/></text:span>do<text:span text:style-name="T312"><text:s/></text:span>všech<text:span text:style-name="T313"><text:s/></text:span>střežených<text:span text:style-name="T314"><text:s/></text:span>prostor Objektu,<text:span text:style-name="T315"><text:s/></text:span>kromě prostor uvedených v příloze č. 2 Smlouvy;</text:p>
            </text:list-item>
            <text:list-item>
              <text:p text:style-name="P316">musí<text:span text:style-name="T317"><text:s/></text:span>mít<text:span text:style-name="T318"><text:s/></text:span>instalováno<text:span text:style-name="T319"><text:s/></text:span>a<text:span text:style-name="T320"><text:s/></text:span>připojeno<text:span text:style-name="T321"><text:s/></text:span>funkční<text:span text:style-name="T322"><text:s/></text:span>obslužné<text:span text:style-name="T323"><text:s/></text:span>pole<text:span text:style-name="T324"><text:s/></text:span>požární<text:span text:style-name="T325"><text:s/></text:span>ochrany<text:span text:style-name="T326"><text:s/></text:span>(dále<text:span text:style-name="T327"><text:s/></text:span><text:span text:style-name="T328">jen</text:span></text:p>
            </text:list-item>
          </text:list>
        </text:list-item>
      </text:list>
      <text:p text:style-name="P329">„OPPO“) poblíž vstupu, od kterého se předpokládá nástup předurčené jednotky PO k provedení požárního zásahu do Objektu;</text:p>
      <text:list text:style-name="LFO3" text:continue-numbering="true">
        <text:list-item>
          <text:list>
            <text:list-item>
              <text:p text:style-name="P33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31"><text:s/></text:span>jednotek<text:span text:style-name="T332"><text:s/></text:span>PO<text:span text:style-name="T333"><text:s/></text:span>v<text:span text:style-name="T334"><text:s/></text:span>rozsahu<text:span text:style-name="T335"><text:s/></text:span>operativní<text:span text:style-name="T336"><text:s/></text:span>karty<text:span text:style-name="T337"><text:s/></text:span>dokumentace<text:span text:style-name="T338"><text:s/></text:span>zdolávání<text:span text:style-name="T339"><text:s/></text:span>požáru<text:span text:style-name="T340"><text:s/></text:span>(dále<text:span text:style-name="T341"><text:s/></text:span>jen</text:p>
            </text:list-item>
          </text:list>
        </text:list-item>
      </text:list>
      <text:p text:style-name="P342">„DZP“) a dokumentaci vypracovanou podle článku 4.6.5 písm. e) ČSN 73 0875, která umožní<text:span text:style-name="T343"><text:s/></text:span>zasahující<text:span text:style-name="T344"><text:s/></text:span>jednotce<text:span text:style-name="T345"><text:s/></text:span>PO,<text:span text:style-name="T346"><text:s/></text:span>případně<text:span text:style-name="T347"><text:s/></text:span>obsluze<text:span text:style-name="T348"><text:s/></text:span>ústředny<text:span text:style-name="T349"><text:s/></text:span>EPS,<text:span text:style-name="T350"><text:s/></text:span>neprodleně<text:span text:style-name="T351"><text:s/></text:span>určit<text:span text:style-name="T352"><text:s/></text:span>místo vzniku<text:span text:style-name="T353"><text:s/></text:span>požáru,<text:span text:style-name="T354"><text:s/></text:span>a<text:span text:style-name="T355"><text:s/></text:span>to<text:span text:style-name="T356"><text:s/></text:span>pouze<text:span text:style-name="T357"><text:s/></text:span>z<text:span text:style-name="T358"><text:s/></text:span>informací<text:span text:style-name="T359"><text:s/></text:span>na<text:span text:style-name="T360"><text:s/></text:span>displeji<text:span text:style-name="T361"><text:s/></text:span>ústředny<text:span text:style-name="T362"><text:s/></text:span>EPS<text:span text:style-name="T363"><text:s/></text:span>nebo<text:span text:style-name="T364"><text:s/></text:span>informačním<text:span text:style-name="T365"><text:s/></text:span>tablu podle čl. 3 ČSN 34 2710, pokud je instalováno;</text:p>
      <text:list text:style-name="LFO3" text:continue-numbering="true">
        <text:list-item>
          <text:list>
            <text:list-item>
              <text:p text:style-name="P366">vedle<text:span text:style-name="T367"><text:s/></text:span>OPPO,<text:span text:style-name="T368"><text:s/></text:span>pokud<text:span text:style-name="T369"><text:s/></text:span>není<text:span text:style-name="T370"><text:s/></text:span>ústředna<text:span text:style-name="T371"><text:s/></text:span>EPS<text:span text:style-name="T372"><text:s/></text:span>do<text:span text:style-name="T373"><text:s/></text:span>10<text:span text:style-name="T374"><text:s/></text:span>m<text:span text:style-name="T375"><text:s/></text:span>od<text:span text:style-name="T376"><text:s/></text:span>vstupu<text:span text:style-name="T377"><text:s/></text:span>do<text:span text:style-name="T378"><text:s/></text:span>Objektu,<text:span text:style-name="T379"><text:s/></text:span>má<text:span text:style-name="T380"><text:s/></text:span>instalováno informační tablo, nebo podružnou ústřednu EPS podávající jednotce PO informace o místě požárního poplachu v<text:s/>objektu;</text:p>
            </text:list-item>
            <text:list-item>
              <text:p text:style-name="P381">na ústředně EPS nebo OPPO zajišťuje dočasné odpojení EPS ze střežení před zahájením/opětovném připojení EPS do střežení po ukončení prací nebo zásahů do systému,<text:span text:style-name="T382"><text:s/></text:span>které<text:span text:style-name="T383"><text:s/></text:span>by<text:span text:style-name="T384"><text:s/></text:span>mohly<text:span text:style-name="T385"><text:s/></text:span>způsobit<text:span text:style-name="T386"><text:s/></text:span>signál<text:span text:style-name="T387"><text:s/></text:span>„VŠEOBECNÝ<text:span text:style-name="T388"><text:s/></text:span>POPLACH“.<text:span text:style-name="T389"><text:s/></text:span>Provozovatel<text:span text:style-name="T390"><text:s/></text:span>EPS může za účelem ověření po dočasném odpojení/připojení EPS provést test průchodu</text:p>
            </text:list-item>
          </text:list>
        </text:list-item>
      </text:list>
      <text:p text:style-name="P391">„ostrého“ poplachu až na PCO. Test průchodu projedná před jeho provedením Kontaktní osoba provozovatele EPS (dále jen „Kontaktní osoba“) telefonicky (na kontaktním<text:span text:style-name="T392"><text:s/></text:span>tel.<text:span text:style-name="T393"><text:s/></text:span>čísle<text:span text:style-name="T394"><text:s/></text:span>dle<text:span text:style-name="T395"><text:s/></text:span>přílohy<text:span text:style-name="T396"><text:s/></text:span>č.<text:span text:style-name="T397"><text:s/></text:span>4<text:span text:style-name="T398"><text:s/></text:span>Smlouvy)<text:span text:style-name="T399"><text:s/></text:span>s<text:span text:style-name="T400"><text:s/></text:span>KOPIS<text:span text:style-name="T401"><text:s/></text:span>HZS<text:span text:style-name="T402"><text:s/></text:span>kraje.<text:span text:style-name="T403"><text:s/></text:span>OPPO<text:span text:style-name="T404"><text:s/></text:span>bude<text:span text:style-name="T405"><text:s/></text:span>za<text:span text:style-name="T406"><text:s/></text:span>tímto účelem<text:span text:style-name="T407"><text:s text:c="2"/></text:span>obsahovat<text:span text:style-name="T408"><text:s text:c="2"/></text:span>naprogramované<text:span text:style-name="T409"><text:s text:c="2"/></text:span>tlačítko<text:span text:style-name="T410"><text:s text:c="2"/></text:span>s<text:span text:style-name="T411"><text:s text:c="2"/></text:span>funkcionalitou<text:span text:style-name="T412"><text:s text:c="2"/></text:span>„zkouška<text:span text:style-name="T413"><text:s text:c="2"/></text:span>ZDP“ s<text:span text:style-name="T414"><text:s/></text:span>napojením na „VŠEOBECNÝ POPLACH“ k rychlému ověření funkčnosti přenosu<text:s/><text:span text:style-name="T415">ZDP.</text:span></text:p>
      <text:p text:style-name="P416">Provozovatel<text:span text:style-name="T417"><text:s/></text:span>EPS<text:span text:style-name="T418"><text:s/></text:span>je<text:span text:style-name="T419"><text:s/></text:span>srozuměn<text:span text:style-name="T420"><text:s/></text:span>s<text:span text:style-name="T421"><text:s/></text:span>tím,<text:span text:style-name="T422"><text:s/></text:span>že<text:span text:style-name="T423"><text:s/></text:span>odpovědnost<text:span text:style-name="T424"><text:s/></text:span>za<text:span text:style-name="T425"><text:s/></text:span>střežení<text:span text:style-name="T426"><text:s/></text:span>Objektu<text:span text:style-name="T427"><text:s/></text:span>po<text:span text:style-name="T428"><text:s/></text:span>dobu<text:span text:style-name="T429"><text:s/></text:span>jeho odpojení ze střežení přechází v takovém případě na něj;</text:p>
      <text:list text:style-name="LFO3" text:continue-numbering="true">
        <text:list-item>
          <text:list>
            <text:list-item>
              <text:p text:style-name="P430">na vlastní náklady odpovídá za střežení Objektu po dobu zkoušky, poruchy, výpadku, opravy,<text:span text:style-name="T431"><text:s/></text:span>kontroly,<text:span text:style-name="T432"><text:s/></text:span>servisu,<text:span text:style-name="T433"><text:s/></text:span>revize<text:span text:style-name="T434"><text:s/></text:span>a<text:span text:style-name="T435"><text:s/></text:span>nuceného<text:span text:style-name="T436"><text:s/></text:span>odstavení<text:span text:style-name="T437"><text:s/></text:span>připojené<text:span text:style-name="T438"><text:s/></text:span>EPS,<text:span text:style-name="T439"><text:s/></text:span>ZDP<text:span text:style-name="T440"><text:s/></text:span>nebo<text:span text:style-name="T441"><text:s/></text:span>PCO a v<text:span text:style-name="T442"><text:s/></text:span>případě odpojení provozovatele EPS od PCO zajistí trvalou obsluhu EPS alespoň dvěma proškolenými osobami;<text:s/><text:span text:style-name="T443">1</text:span></text:p>
            </text:list-item>
            <text:list-item>
              <text:p text:style-name="P444">dle vyhlášky Ministerstva vnitra č. 246/2001 Sb., o stanovení podmínek požární bezpečnosti a výkonu státního požárního dozoru (vyhláška o požární prevenci), ve znění pozdějších předpisů, zajistí provádění periodických kontrol a<text:span text:style-name="T445"><text:s/></text:span>zákonných revizí veškerých v<text:span text:style-name="T446"><text:s/></text:span>Objektu instalovaných požárně bezpečnostních zařízení, včetně instalovaného objektového ZDP, a to osobou s příslušným oprávněním;</text:p>
            </text:list-item>
            <text:list-item>
              <text:p text:style-name="P447">určí Kontaktní osoby zajišťující úkoly Provozovatele EPS a všechny kontaktní údaje aktualizuje v<text:span text:style-name="T448"><text:s/></text:span>databázi kontaktních údajů vedené u HZS kraje. Za tímto účelem jsou Provozovateli<text:span text:style-name="T449"><text:s/></text:span>EPS<text:span text:style-name="T450"><text:s/></text:span>poskytnuty<text:span text:style-name="T451"><text:s/></text:span>přístupové<text:span text:style-name="T452"><text:s/></text:span>údaje.<text:span text:style-name="T453"><text:s/></text:span>Za<text:span text:style-name="T454"><text:s/></text:span>aktuální<text:span text:style-name="T455"><text:s/></text:span>a<text:span text:style-name="T456"><text:s/></text:span>platné<text:span text:style-name="T457"><text:s/></text:span>se<text:span text:style-name="T458"><text:s/></text:span>považují<text:span text:style-name="T459"><text:s/></text:span>údaje<text:s/>uvedené<text:span text:style-name="T460"><text:s/></text:span>v<text:span text:style-name="T461"><text:s/></text:span>databázi<text:span text:style-name="T462"><text:s/></text:span>HZS<text:span text:style-name="T463"><text:s/></text:span>kraje.<text:span text:style-name="T464"><text:s/></text:span>Dále<text:span text:style-name="T465"><text:s/></text:span>určí<text:span text:style-name="T466"><text:s/></text:span>oprávněné<text:span text:style-name="T467"><text:s/></text:span>osoby,<text:span text:style-name="T468"><text:s/></text:span>které<text:span text:style-name="T469"><text:s/></text:span>jsou<text:span text:style-name="T470"><text:s/></text:span>oprávněny<text:span text:style-name="T471"><text:s/></text:span>jednat</text:p>
            </text:list-item>
          </text:list>
        </text:list-item>
      </text:list>
      <text:p text:style-name="P472"><text:span text:style-name="T473"><draw:custom-shape svg:x="1.037in" svg:y="0.1204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74"><text:span text:style-name="T475">1</text:span><text:span text:style-name="T476"><text:s/></text:span><text:span text:style-name="T477">Čl.</text:span><text:span text:style-name="T478"><text:s/></text:span><text:span text:style-name="T479">4.14</text:span><text:span text:style-name="T480"><text:s/></text:span><text:span text:style-name="T481">ČSN</text:span><text:span text:style-name="T482"><text:s/></text:span><text:span text:style-name="T483">73</text:span><text:span text:style-name="T484"><text:s/>0875.</text:span></text:p>
      <text:p text:style-name="P485">ve<text:span text:style-name="T490"><text:s/></text:span>věci<text:span text:style-name="T491"><text:s/></text:span>smluvního<text:span text:style-name="T492"><text:s/></text:span>vztahu,<text:span text:style-name="T493"><text:s/></text:span>seznam<text:span text:style-name="T494"><text:s/></text:span>těchto<text:span text:style-name="T495"><text:s/></text:span>osob<text:span text:style-name="T496"><text:s/></text:span>a<text:span text:style-name="T497"><text:s/></text:span>kontaktní<text:span text:style-name="T498"><text:s/></text:span>údaje<text:span text:style-name="T499"><text:s/></text:span>jsou<text:span text:style-name="T500"><text:s/></text:span>uvedeny<text:span text:style-name="T501"><text:s/></text:span>v<text:span text:style-name="T502"><text:s/></text:span>Příloze č. 3;</text:p>
      <text:list text:style-name="LFO3" text:continue-numbering="true">
        <text:list-item>
          <text:list>
            <text:list-item>
              <text:p text:style-name="P503">je povinen zajistit, aby se Kontaktní osoba<text:s/>uvedená v<text:span text:style-name="T504"><text:s/></text:span>databázi HZS kraje dostavila k převzetí Objektu nejpozději do 30 minut od okamžiku, kdy je této Kontaktní osobě oznámen výjezd jednotky<text:span text:style-name="T505"><text:s/></text:span>PO na<text:span text:style-name="T506"><text:s/></text:span>signalizaci „VŠEOBECNÝ POPLACH“. Informování<text:span text:style-name="T507"><text:s/></text:span>o výjezdu jednotek PO se<text:span text:style-name="T508"><text:s/></text:span>provádí odesláním SMS nebo hlasové<text:s/>zprávy prostřednictvím interaktivního hlasového systému na kontaktní telefonní číslo poskytnuté provozovatelem EPS a uvedené v databázi HZS kraje;</text:p>
            </text:list-item>
            <text:list-item>
              <text:p text:style-name="P50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10">svým<text:span text:style-name="T511"><text:s/></text:span>konáním<text:span text:style-name="T512"><text:s/></text:span>nebude<text:span text:style-name="T513"><text:s/></text:span>opakovaně<text:span text:style-name="T514"><text:s/></text:span>vyvolávat<text:span text:style-name="T515"><text:s/></text:span>plané<text:span text:style-name="T516"><text:s/></text:span>poplachy<text:span text:style-name="T517"><text:s/></text:span>či<text:span text:style-name="T518"><text:s/></text:span>poruchové<text:span text:style-name="T519"><text:s/></text:span>stavy<text:span text:style-name="T520"><text:s/></text:span>a<text:span text:style-name="T521"><text:s/></text:span>bude se<text:span text:style-name="T522"><text:s/></text:span>řídit<text:span text:style-name="T523"><text:s/></text:span>příslušnými<text:span text:style-name="T524"><text:s/></text:span>pokyny<text:span text:style-name="T525"><text:s/></text:span>pro<text:span text:style-name="T526"><text:s/></text:span>obsluhu<text:span text:style-name="T527"><text:s/></text:span>EPS.<text:span text:style-name="T528"><text:s/></text:span>Před<text:span text:style-name="T529"><text:s/></text:span>zahájením<text:span text:style-name="T530"><text:s/></text:span>činností<text:span text:style-name="T531"><text:s/></text:span>na<text:span text:style-name="T532"><text:s/></text:span>Objektu,<text:span text:style-name="T533"><text:s/></text:span>které mohou vyvolat stav “VŠEOBECNÝ POPLACH“ nebo „PORUCHA“ EPS, zajistí jeho odpojení dle čl. III. odst. 1 písm. h) Smlouvy;</text:p>
            </text:list-item>
            <text:list-item>
              <text:p text:style-name="P534">bude<text:span text:style-name="T535"><text:s/></text:span>řádně<text:span text:style-name="T536"><text:s/></text:span>a<text:span text:style-name="T537"><text:s/></text:span>včas<text:span text:style-name="T538"><text:s/></text:span>hradit<text:span text:style-name="T539"><text:s/></text:span>Cenu<text:span text:style-name="T540"><text:s/></text:span>Služby<text:span text:style-name="T541"><text:s/></text:span>dle<text:span text:style-name="T542"><text:s/></text:span>čl.<text:span text:style-name="T543"><text:s/></text:span>IV.<text:span text:style-name="T544"><text:s/></text:span><text:span text:style-name="T545">Smlouvy;</text:span></text:p>
            </text:list-item>
            <text:list-item>
              <text:p text:style-name="P546">při<text:span text:style-name="T547"><text:s/></text:span>každé<text:span text:style-name="T548"><text:s/></text:span>změně<text:span text:style-name="T549"><text:s/></text:span>aktualizuje<text:span text:style-name="T550"><text:s/></text:span>nastavení<text:span text:style-name="T551"><text:s/></text:span>EPS<text:span text:style-name="T552"><text:s/></text:span>a<text:span text:style-name="T553"><text:s/></text:span>odpovídá<text:span text:style-name="T554"><text:s/></text:span>za<text:span text:style-name="T555"><text:s/></text:span>změnou<text:span text:style-name="T556"><text:s/></text:span>vyvolané<text:span text:style-name="T557"><text:s/></text:span>úpravy v<text:span text:style-name="T558"><text:s/></text:span>přenosu<text:span text:style-name="T559"><text:s/></text:span>informací<text:span text:style-name="T560"><text:s/></text:span>prostřednictvím<text:span text:style-name="T561"><text:s/></text:span>ZDP<text:span text:style-name="T562"><text:s/></text:span>na<text:span text:style-name="T563"><text:s/></text:span>PCO<text:span text:style-name="T564"><text:s/></text:span>a<text:span text:style-name="T565"><text:s/></text:span>aktualizaci<text:span text:style-name="T566"><text:s/></text:span>dokumentace<text:span text:style-name="T567"><text:s/></text:span>zdolávání požáru, je-li<text:span text:style-name="T568"><text:s/></text:span>povinnost tuto dokumentaci<text:span text:style-name="T569"><text:s/></text:span>zpracovat<text:span text:style-name="T570"><text:s/></text:span>dle zákona<text:span text:style-name="T571"><text:s/></text:span>o požární<text:span text:style-name="T572"><text:s/></text:span>ochraně nebo dokument pro prvotní zásah jednotek PO v rozsahu operativní karty<text:s/>DZP a dokumentace<text:span text:style-name="T573"><text:s/></text:span>vypracované<text:span text:style-name="T574"><text:s/></text:span>podle<text:span text:style-name="T575"><text:s/></text:span>článku<text:span text:style-name="T576"><text:s/></text:span>4.6.5<text:span text:style-name="T577"><text:s/></text:span>písm.<text:span text:style-name="T578"><text:s/></text:span>e)<text:span text:style-name="T579"><text:s/></text:span>ČSN<text:span text:style-name="T580"><text:s/></text:span>73<text:span text:style-name="T581"><text:s/></text:span>0875.<text:span text:style-name="T582"><text:s/></text:span>O<text:span text:style-name="T583"><text:s/></text:span>všech<text:span text:style-name="T584"><text:s/></text:span>změnách v přenosu informací prostřednictvím ZDP na PCO bezodkladně informuje HZS kraje;</text:p>
            </text:list-item>
            <text:list-item>
              <text:p text:style-name="P585">plní<text:span text:style-name="T586"><text:s/></text:span>podmínky<text:span text:style-name="T587"><text:s/></text:span>připojení<text:span text:style-name="T588"><text:s/></text:span>EPS na<text:span text:style-name="T589"><text:s/></text:span>PCO HZS<text:span text:style-name="T590"><text:s/></text:span>kraje vydané Pokynem<text:span text:style-name="T591"><text:s/></text:span>generálního ředitele<text:s/>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text:s/>sboru kraje.</text:p>
            </text:list-item>
          </text:list>
        </text:list-item>
        <text:list-item>
          <text:p text:style-name="P592">HZS<text:span text:style-name="T593"><text:s/></text:span><text:span text:style-name="T594">kraje:</text:span></text:p>
          <text:list text:continue-numbering="true">
            <text:list-item>
              <text:p text:style-name="P595">za účelem určení Kontaktní osoby zajišťující úkoly zástupce provozovatele EPS a aktualizace<text:span text:style-name="T596"><text:s/></text:span>kontaktních údajů<text:span text:style-name="T597"><text:s/></text:span>těchto<text:span text:style-name="T598"><text:s/></text:span>osob<text:span text:style-name="T599"><text:s/></text:span>v<text:span text:style-name="T600"><text:s/></text:span>databázi<text:span text:style-name="T601"><text:s/></text:span>kontaktních údajů vedené u HZS kraje poskytne Provozovateli EPS přístupové údaje;</text:p>
            </text:list-item>
            <text:list-item>
              <text:p text:style-name="P602">po nabytí účinnosti Smlouvy připojí EPS na PCO HZS kraje v režimu „TRVALÝ<text:s/><text:span text:style-name="T603">PROVOZ“;</text:span></text:p>
            </text:list-item>
            <text:list-item>
              <text:p text:style-name="P604">při<text:span text:style-name="T605"><text:s/></text:span>přijetí<text:span text:style-name="T606"><text:s/></text:span>hlášení<text:span text:style-name="T607"><text:s/></text:span>„VŠEOBECNÝ<text:span text:style-name="T608"><text:s/></text:span>POPLACH“<text:span text:style-name="T609"><text:s/></text:span>zajistí<text:span text:style-name="T610"><text:s/></text:span>prostřednictvím<text:span text:style-name="T611"><text:s/></text:span>obsluhy<text:span text:style-name="T612"><text:s/></text:span>KOPIS<text:span text:style-name="T613"><text:s/></text:span>HZS kraje neprodlené vyslání sil a prostředků předurčených jednotek PO dle objektového poplachového plánu (dále<text:s/>jen „OPP“) a současně informuje Kontaktní osobu.</text:p>
            </text:list-item>
          </text:list>
        </text:list-item>
      </text:list>
      <text:p text:style-name="P614">Za informování se považuje odeslání SMS nebo hlasové zprávy prostřednictvím interaktivního<text:span text:style-name="T615"><text:s/></text:span>hlasového<text:span text:style-name="T616"><text:s/></text:span>systému<text:span text:style-name="T617"><text:s/></text:span>na<text:span text:style-name="T618"><text:s/></text:span>Kontaktní<text:span text:style-name="T619"><text:s/></text:span>osoby.<text:span text:style-name="T620"><text:s/></text:span>Potvrzení<text:span text:style-name="T621"><text:s/></text:span>o<text:span text:style-name="T622"><text:s/></text:span>doručení<text:span text:style-name="T623"><text:s/></text:span>SMS,<text:span text:style-name="T624"><text:s/></text:span>nebo hlasové zprávy prostřednictvím<text:s/>interaktivního hlasového systému je považováno za prokazatelné informování Kontaktní osoby. Provozovatel EPS je informován, pokud je informována alespoň jedna jeho Kontaktní osoba.</text:p>
      <text:p text:style-name="P625">Právo<text:span text:style-name="T626"><text:s/></text:span>provozovatele<text:span text:style-name="T627"><text:s/></text:span>EPS<text:span text:style-name="T628"><text:s/></text:span>odvolat<text:span text:style-name="T629"><text:s/></text:span>prostřednictvím<text:span text:style-name="T630"><text:s/></text:span>Kontaktní<text:span text:style-name="T631"><text:s/></text:span>osoby<text:span text:style-name="T632"><text:s/></text:span>výjezd<text:span text:style-name="T633"><text:s/></text:span>jednotek<text:span text:style-name="T634"><text:s/></text:span>PO (telefonicky<text:span text:style-name="T635"><text:s/></text:span>na<text:span text:style-name="T636"><text:s/></text:span>KOPIS<text:span text:style-name="T637"><text:s/></text:span>HZS<text:span text:style-name="T638"><text:s/></text:span>kraje,<text:span text:style-name="T639"><text:s/></text:span>na<text:span text:style-name="T640"><text:s/></text:span>kontaktním<text:span text:style-name="T641"><text:s/></text:span>tel.<text:span text:style-name="T642"><text:s/></text:span>čísle<text:span text:style-name="T643"><text:s/></text:span>dle<text:span text:style-name="T644"><text:s/></text:span>přílohy<text:span text:style-name="T645"><text:s/></text:span>č.<text:span text:style-name="T646"><text:s/></text:span>4<text:span text:style-name="T647"><text:s/></text:span>Smlouvy)<text:span text:style-name="T648"><text:s/></text:span>před</text:p>
      <text:p text:style-name="P649">jejich<text:span text:style-name="T654"><text:s/></text:span>výjezdem<text:span text:style-name="T655"><text:s/></text:span>–<text:span text:style-name="T656"><text:s/></text:span>po<text:span text:style-name="T657"><text:s/></text:span>ověření<text:span text:style-name="T658"><text:s/></text:span>planého<text:span text:style-name="T659"><text:s/></text:span>poplachu<text:span text:style-name="T660"><text:s/></text:span>v<text:span text:style-name="T661"><text:s/></text:span>objektu<text:span text:style-name="T662"><text:s/></text:span>provozovatele<text:span text:style-name="T663"><text:s/></text:span>EPS,<text:span text:style-name="T664"><text:s/></text:span>není<text:span text:style-name="T665"><text:s/></text:span>tímto ustanovením dotčeno;</text:p>
      <text:list text:style-name="LFO3" text:continue-numbering="true">
        <text:list-item>
          <text:list>
            <text:list-item>
              <text:p text:style-name="P666">si vyhrazuje právo, v případě, že v době<text:s/>přijetí hlášení „VŠEOBECNÝ POPLACH“ z ústředny<text:span text:style-name="T667"><text:s/></text:span>připojené<text:span text:style-name="T668"><text:s/></text:span>EPS<text:span text:style-name="T669"><text:s/></text:span>nebude<text:span text:style-name="T670"><text:s/></text:span>možno<text:span text:style-name="T671"><text:s/></text:span>vyslat<text:span text:style-name="T672"><text:s/></text:span>na<text:span text:style-name="T673"><text:s/></text:span>místo předurčené<text:span text:style-name="T674"><text:s/></text:span>jednotky<text:span text:style-name="T675"><text:s/></text:span>PO<text:span text:style-name="T67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text:s/>OPP. Seznam předurčených jednotek PO je uveden v příloze č. 5 Smlouvy;</text:p>
            </text:list-item>
            <text:list-item>
              <text:p text:style-name="P677">je oprávněn prostřednictvím zasahující jednotky PO vstoupit do všech prostor připojeného Objektu bez omezení, kromě prostor uvedených v příloze č. 2 Smlouvy;</text:p>
            </text:list-item>
            <text:list-item>
              <text:p text:style-name="P678">po každém vstupu jednotek PO do střeženého Objektu předá prostřednictvím velitele zásahu Objekt před jeho uzavřením Kontaktní osobě. Pokud se do 30 minut od vyrozumění nedostaví do Objektu Kontaktní osoba a zároveň nebyla v<text:span text:style-name="T679"><text:s/></text:span>Objektu způsobena škoda, má velitel zásahu právo Objekt za<text:s/>sebou uzamknout a bez dalšího ho opustit. Za případné škody zjištěné po odjezdu jednotek PO nenese odpovědnost HZS kraje. V<text:span text:style-name="T680"><text:s/></text:span>případě, že v<text:span text:style-name="T681"><text:s/></text:span>objektu vznikla škoda a Kontaktní osoba se na místo nedostavila, HZS<text:span text:style-name="T682"><text:s/></text:span>kraje<text:span text:style-name="T683"><text:s/></text:span>předá Objekt Policii<text:span text:style-name="T684"><text:s/></text:span>České<text:span text:style-name="T685"><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text:s/>Smlouvy;</text:p>
            </text:list-item>
            <text:list-item>
              <text:p text:style-name="P686">si vyhrazuje právo, že v<text:span text:style-name="T68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88"><text:s/></text:span>těchto případech odpovědnost za případnou škodu nese Provozovatel EPS, a to bez ohledu na to, zda ke škodě došlo při požárním zásahu<text:s/>či planém poplachu;</text:p>
            </text:list-item>
            <text:list-item>
              <text:p text:style-name="P689">při<text:span text:style-name="T690"><text:s/></text:span>přijetí<text:span text:style-name="T691"><text:s/></text:span>signálu<text:span text:style-name="T692"><text:s/></text:span>„PORUCHA“<text:span text:style-name="T693"><text:s/></text:span>nebo<text:span text:style-name="T694"><text:s/></text:span>„ZTRÁTA<text:span text:style-name="T695"><text:s/></text:span>KOMUNIKACE“<text:span text:style-name="T696"><text:s/></text:span>(výpadek<text:span text:style-name="T697"><text:s/></text:span>hlavní<text:span text:style-name="T698"><text:s/></text:span>i<text:span text:style-name="T699"><text:s/></text:span>záložní přenosové cesty) prostřednictvím KOPIS HZS kraje informuje Kontaktní osobu. Za informování se považuje odeslání SMS nebo hlasové zprávy<text:s/>prostřednictvím interaktivního<text:span text:style-name="T700"><text:s/></text:span>hlasového<text:span text:style-name="T701"><text:s/></text:span>systému<text:span text:style-name="T702"><text:s/></text:span>(např.<text:span text:style-name="T703"><text:s/></text:span>AMDS)<text:span text:style-name="T704"><text:s/></text:span>Kontaktní<text:span text:style-name="T705"><text:s/></text:span>osobě.<text:span text:style-name="T706"><text:s/></text:span>Potvrzení<text:span text:style-name="T707"><text:s/></text:span>o<text:span text:style-name="T708"><text:s/></text:span>doručení SMS nebo hlasové zprávy prostřednictvím interaktivního hlasového systému je považováno<text:span text:style-name="T709"><text:s/></text:span>za<text:span text:style-name="T710"><text:s/></text:span>prokazatelné<text:span text:style-name="T711"><text:s/></text:span>nahlášení<text:span text:style-name="T712"><text:s/></text:span>poruchy<text:span text:style-name="T713"><text:s/></text:span>provozovateli<text:span text:style-name="T714"><text:s/></text:span>EPS. Provozovatel<text:span text:style-name="T715"><text:s/></text:span>EPS<text:s/>je informován, pokud je informována alespoň jedna jeho Kontaktní osoba. Není-li tato Kontaktní osoba dosažitelná, provede KOPIS HZS kraje maximálně dva pokusy o informování všech Kontaktních osob;</text:p>
            </text:list-item>
            <text:list-item>
              <text:p text:style-name="P716">neodpovídá za funkčnost přenosové cesty, včetně ZDP a EPS<text:s/>ani za škody vzniklé jejich technickou poruchou nebo selháním; rozhraní odpovědnosti mezi HZS kraje a provozovatelem EPS je výstup z přijímací části ZDP a vstup do vyhodnocovací části PCO HZS kraje;</text:p>
            </text:list-item>
            <text:list-item>
              <text:p text:style-name="P717">může<text:span text:style-name="T718"><text:s/></text:span>odpojit<text:span text:style-name="T719"><text:s/></text:span>provozovatele<text:span text:style-name="T720"><text:s/></text:span>EPS<text:span text:style-name="T721"><text:s/></text:span>od<text:span text:style-name="T722"><text:s/></text:span>PCO<text:span text:style-name="T723"><text:s/></text:span>HZS<text:span text:style-name="T724"><text:s/></text:span>kraje<text:span text:style-name="T725"><text:s/></text:span>zejména<text:span text:style-name="T726"><text:s/></text:span>v<text:span text:style-name="T727"><text:s/></text:span><text:span text:style-name="T728">případech:</text:span></text:p>
            </text:list-item>
          </text:list>
        </text:list-item>
      </text:list>
      <text:list text:style-name="LFO3" text:continue-numbering="true">
        <text:list-item>
          <text:list>
            <text:list-item>
              <text:list>
                <text:list-item>
                  <text:p text:style-name="P729">kdy přichází zvýšený počet signálů „VŠEOBECNÝ POPLACH“ (např. více než jeden<text:span text:style-name="T734"><text:s/></text:span>signál<text:span text:style-name="T735"><text:s/></text:span>z<text:span text:style-name="T736"><text:s/></text:span>Objektu<text:span text:style-name="T737"><text:s/></text:span>provozovatele<text:span text:style-name="T738"><text:s/></text:span>EPS<text:span text:style-name="T739"><text:s/></text:span>v<text:span text:style-name="T740"><text:s/></text:span>průběhu<text:span text:style-name="T741"><text:s/></text:span>jedné<text:span text:style-name="T742"><text:s/></text:span>hodiny),<text:span text:style-name="T743"><text:s/></text:span>u<text:span text:style-name="T744"><text:s/></text:span>kterých<text:span text:style-name="T745"><text:s/></text:span>je z<text:span text:style-name="T746"><text:s/></text:span>informací<text:span text:style-name="T747"><text:s/></text:span>poskytnutých<text:span text:style-name="T748"><text:s/></text:span>Kontaktní<text:span text:style-name="T749"><text:s/></text:span>osobou<text:span text:style-name="T750"><text:s/></text:span>zřejmé,<text:span text:style-name="T751"><text:s/></text:span>že<text:span text:style-name="T752"><text:s/></text:span>se<text:span text:style-name="T753"><text:s/></text:span>jedná<text:span text:style-name="T754"><text:s/></text:span>o<text:span text:style-name="T755"><text:s/></text:span>poruchu<text:span text:style-name="T756"><text:s/></text:span>nebo o plané<text:s/>poplachy (testování a úpravy EPS), nebo</text:p>
                </text:list-item>
                <text:list-item>
                  <text:p text:style-name="P757">kdy<text:span text:style-name="T758"><text:s/></text:span>přichází<text:span text:style-name="T759"><text:s/></text:span>zvýšený<text:span text:style-name="T760"><text:s/></text:span>počet<text:span text:style-name="T761"><text:s/></text:span>signálů<text:span text:style-name="T762"><text:s/></text:span>„PORUCHA“<text:span text:style-name="T763"><text:s/></text:span>(např.<text:span text:style-name="T764"><text:s/></text:span>více<text:span text:style-name="T765"><text:s/></text:span>než<text:span text:style-name="T766"><text:s/></text:span>jeden<text:span text:style-name="T767"><text:s/></text:span>signál z Objektu provozovatele EPS v průběhu jedné hodiny), nebo</text:p>
                </text:list-item>
                <text:list-item>
                  <text:p text:style-name="P768">kdy<text:span text:style-name="T769"><text:s/></text:span>dochází<text:span text:style-name="T770"><text:s/></text:span>ke<text:span text:style-name="T771"><text:s/></text:span>zvýšenému<text:span text:style-name="T772"><text:s/></text:span>počtu<text:span text:style-name="T773"><text:s/></text:span>signálů<text:span text:style-name="T774"><text:s/></text:span>„ZTRÁTA<text:span text:style-name="T775"><text:s/></text:span>KOMUNIKACE“<text:span text:style-name="T776"><text:s/></text:span>(např.<text:span text:style-name="T777"><text:s/></text:span>více než<text:s/>jedna ztráta komunikace v průběhu jedné hodiny).</text:p>
                </text:list-item>
              </text:list>
            </text:list-item>
          </text:list>
        </text:list-item>
      </text:list>
      <text:p text:style-name="P778">O<text:span text:style-name="T779"><text:s/></text:span>odpojení<text:span text:style-name="T780"><text:s/></text:span>provozovatele<text:span text:style-name="T781"><text:s/></text:span>EPS<text:span text:style-name="T782"><text:s/></text:span>z<text:span text:style-name="T783"><text:s/></text:span>PCO<text:span text:style-name="T784"><text:s/></text:span>HZS<text:span text:style-name="T785"><text:s/></text:span>kraje<text:span text:style-name="T786"><text:s/></text:span>nebo<text:span text:style-name="T787"><text:s/></text:span>o<text:span text:style-name="T788"><text:s/></text:span>závadě<text:span text:style-name="T789"><text:s/></text:span>PCO<text:span text:style-name="T790"><text:s/></text:span>HZS<text:span text:style-name="T791"><text:s/></text:span>kraje,<text:span text:style-name="T792"><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793"><text:s/></text:span>SMS,<text:span text:style-name="T794"><text:s/></text:span>nebo<text:span text:style-name="T795"><text:s/></text:span>hlasové<text:span text:style-name="T796"><text:s/></text:span>zprávy<text:span text:style-name="T797"><text:s/></text:span>prostřednictvím<text:span text:style-name="T798"><text:s/></text:span>interaktivního<text:span text:style-name="T799"><text:s/></text:span>hlasového<text:span text:style-name="T800"><text:s/></text:span>systému je považováno za prokazatelné informování Kontaktní osoby. Není-li Kontaktní osoba dosažitelná,<text:span text:style-name="T801"><text:s/></text:span>provede<text:span text:style-name="T802"><text:s/></text:span>maximálně<text:span text:style-name="T803"><text:s/></text:span>dva<text:span text:style-name="T804"><text:s/></text:span>pokusy<text:span text:style-name="T805"><text:s/></text:span>o<text:span text:style-name="T806"><text:s/></text:span>informování<text:span text:style-name="T807"><text:s/></text:span>všech<text:span text:style-name="T808"><text:s/></text:span>kontaktních<text:span text:style-name="T809"><text:s/></text:span>osob<text:span text:style-name="T810"><text:s/></text:span>pro převzetí informace o odpojení. Informováním dle podmínek tohoto odstavce přechází odpovědnost za střežení Objektu na Provozovatele EPS. Provozovatel EPS je informován,<text:span text:style-name="T811"><text:s/></text:span>pokud<text:span text:style-name="T812"><text:s/></text:span>je<text:span text:style-name="T813"><text:s/></text:span>informována<text:span text:style-name="T814"><text:s/></text:span>alespoň<text:span text:style-name="T815"><text:s/></text:span>jedna<text:span text:style-name="T816"><text:s/></text:span>jeho<text:span text:style-name="T817"><text:s/></text:span>Kontaktní<text:span text:style-name="T818"><text:s/></text:span>osoba.<text:span text:style-name="T819"><text:s/></text:span>Znovupřipojení EPS dohodnou smluvní strany po odstranění příčin, které byly důvodem k<text:span text:style-name="T820"><text:s/></text:span>odpojení<text:s/><text:span text:style-name="T821">EPS;</text:span></text:p>
      <text:list text:style-name="LFO3" text:continue-numbering="true">
        <text:list-item>
          <text:list>
            <text:list-item>
              <text:p text:style-name="P822">je<text:span text:style-name="T823"><text:s/></text:span>oprávněn z<text:span text:style-name="T824"><text:s/></text:span>důvodu údržby<text:span text:style-name="T825"><text:s/></text:span>systému<text:span text:style-name="T826"><text:s/></text:span>provádět<text:span text:style-name="T827"><text:s/></text:span>odstávky<text:span text:style-name="T828"><text:s/></text:span>PCO.<text:span text:style-name="T829"><text:s/></text:span>O<text:span text:style-name="T830"><text:s/></text:span>odstávce PCO<text:span text:style-name="T831"><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32">Smluvní<text:span text:style-name="T833"><text:s/></text:span><text:span text:style-name="T834">strany:</text:span></text:p>
          <text:list text:continue-numbering="true">
            <text:list-item>
              <text:p text:style-name="P835">se zavazují poskytnout si vzájemně součinnost za účelem řádného a včasného plnění Smlouvy<text:span text:style-name="T836"><text:s/></text:span>a<text:span text:style-name="T837"><text:s/></text:span>informovat<text:span text:style-name="T838"><text:s/></text:span>se<text:span text:style-name="T839"><text:s/></text:span>o<text:span text:style-name="T840"><text:s/></text:span>všech<text:span text:style-name="T841"><text:s/></text:span>rozhodných<text:span text:style-name="T842"><text:s/></text:span>skutečnostech,<text:span text:style-name="T843"><text:s/></text:span>zejména<text:span text:style-name="T844"><text:s/></text:span>těch,<text:span text:style-name="T845"><text:s/></text:span>které<text:span text:style-name="T846"><text:s/></text:span>brání řádnému plnění Smlouvy;</text:p>
            </text:list-item>
            <text:list-item>
              <text:p text:style-name="P847">se<text:span text:style-name="T848"><text:s/></text:span>zavazují<text:span text:style-name="T849"><text:s/></text:span>zachovávat<text:span text:style-name="T850"><text:s/></text:span>ve<text:span text:style-name="T851"><text:s/></text:span>vztahu<text:span text:style-name="T852"><text:s/></text:span>ke<text:span text:style-name="T853"><text:s/></text:span>třetím<text:span text:style-name="T854"><text:s/></text:span>osobám<text:span text:style-name="T855"><text:s/></text:span>mlčenlivost<text:span text:style-name="T856"><text:s/></text:span>o<text:span text:style-name="T857"><text:s/></text:span>informacích,<text:span text:style-name="T858"><text:s/></text:span>které<text:span text:style-name="T859"><text:s/></text:span>při plnění<text:s/>Smlouvy získají od druhé smluvní strany, či třetí osoby v souvislosti s plněním této<text:span text:style-name="T860"><text:s/></text:span>Smlouvy,<text:span text:style-name="T861"><text:s/></text:span>přičemž<text:span text:style-name="T862"><text:s/></text:span>veškeré<text:span text:style-name="T863"><text:s/></text:span>takové<text:span text:style-name="T864"><text:s/></text:span>informace<text:span text:style-name="T865"><text:s/></text:span>jsou<text:span text:style-name="T866"><text:s/></text:span>považovány<text:span text:style-name="T867"><text:s/></text:span>za<text:span text:style-name="T868"><text:s/></text:span>důvěrné,<text:span text:style-name="T869"><text:s/></text:span>nejedná- li se o informace, které<text:span text:style-name="T870"><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871"><text:s/></text:span>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72"><text:s/></text:span>rozporu s účelem Smlouvy, ledaže se jedná o informaci, jejíž zpřístupnění je vyžadováno právním předpisem nebo rozhodnutím oprávněného orgánu na základě právního předpisu;</text:p>
            </text:list-item>
            <text:list-item>
              <text:p text:style-name="P873">určují pro vzájemný styk kontaktní osoby a oprávněné osoby uvedené v<text:span text:style-name="T874"><text:s/></text:span>čl. III. odst. 1 písm.<text:span text:style-name="T875"><text:s/></text:span>j)<text:span text:style-name="T876"><text:s/></text:span>Smlouvy<text:span text:style-name="T877"><text:s/></text:span>a<text:span text:style-name="T878"><text:s/></text:span>přílohách<text:span text:style-name="T879"><text:s/></text:span>č.<text:span text:style-name="T880"><text:s/></text:span>3<text:span text:style-name="T881"><text:s/></text:span>a<text:span text:style-name="T882"><text:s/></text:span>č.<text:span text:style-name="T883"><text:s/></text:span>4<text:span text:style-name="T884"><text:s/></text:span>Smlouvy.<text:span text:style-name="T885"><text:s/></text:span>Není-li<text:span text:style-name="T886"><text:s/></text:span>touto<text:span text:style-name="T887"><text:s/></text:span>smlouvou<text:span text:style-name="T888"><text:s/></text:span>sjednáno<text:span text:style-name="T889"><text:s/></text:span>jinak, smluvní strany jsou oprávněny měnit oprávněné osoby a jejich spojení za současné povinnosti<text:span text:style-name="T890"><text:s/></text:span>oznámení<text:span text:style-name="T891"><text:s/></text:span>této<text:span text:style-name="T892"><text:s/></text:span>změny<text:span text:style-name="T893"><text:s/></text:span>druhé<text:span text:style-name="T894"><text:s/></text:span>smluvní<text:span text:style-name="T895"><text:s/></text:span>straně<text:span text:style-name="T896"><text:s/></text:span>prostřednictvím<text:span text:style-name="T897"><text:s/></text:span>datové<text:span text:style-name="T898"><text:s/></text:span>schránky.</text:p>
            </text:list-item>
          </text:list>
        </text:list-item>
      </text:list>
      <text:p text:style-name="P899">Nemá-li Provozovatel EPS zřízenou datovou<text:s/>schránku, pak formou doporučeného dopisu zaslaného prostřednictvím provozovatele poštovních služeb a současně e- mailem na e-mailovou adresu druhé smluvní strany.</text:p>
      <text:list text:style-name="LFO3" text:continue-numbering="true">
        <text:list-item>
          <text:p text:style-name="P904">Povinnost mlčenlivosti zahrnuje také mlčenlivost ohledně osobních údajů. Bude-li<text:s/>smluvní strana s osobními údaji nakládat při plnění této Smlouvy, odpovídá za to, že z její strany bude nakládání s těmito osobními údaji v souladu s příslušnými právními předpisy o ochraně<text:span text:style-name="T905"><text:s/></text:span>osobních<text:span text:style-name="T906"><text:s/></text:span>údajů,<text:span text:style-name="T907"><text:s/></text:span>zejm.<text:span text:style-name="T908"><text:s/></text:span>v<text:span text:style-name="T909"><text:s/></text:span>souladu<text:span text:style-name="T910"><text:s/></text:span>s<text:span text:style-name="T911"><text:s/></text:span>nařízením<text:span text:style-name="T912"><text:s/></text:span>Evropského<text:span text:style-name="T913"><text:s/></text:span>parlamentu<text:span text:style-name="T914"><text:s/></text:span>a<text:span text:style-name="T915"><text:s/></text:span>Rady<text:span text:style-name="T916"><text:s/></text:span>(EU) 2016/679 ze dne 27. dubna 2016 o ochraně fyzických osob v souvislosti se zpracováním osobních údajů a o volném pohybu těchto údajů a o zrušení směrnice 95/46/ES (obecné nařízení o ochraně osobních údajů) a<text:span text:style-name="T917"><text:s/></text:span>zákonem č. 110/2019 Sb., o zpracování<text:s/>osobních<text:s/><text:span text:style-name="T918">údajů.</text:span></text:p>
        </text:list-item>
      </text:list>
      <text:p text:style-name="Základnítext"/>
      <text:p text:style-name="P919"/>
      <text:h text:style-name="P920" text:outline-level="2">Článek<text:span text:style-name="T921"><text:s/></text:span><text:span text:style-name="T922">IV.</text:span></text:h>
      <text:p text:style-name="P923"><text:span text:style-name="T924">Cena</text:span><text:span text:style-name="T925"><text:s/></text:span><text:span text:style-name="T926">a</text:span><text:span text:style-name="T927"><text:s/></text:span><text:span text:style-name="T928">platební</text:span><text:span text:style-name="T929"><text:s/></text:span><text:span text:style-name="T930">podmínky</text:span></text:p>
      <text:p text:style-name="P931"/>
      <text:list text:style-name="LFO4" text:continue-numbering="true">
        <text:list-item>
          <text:p text:style-name="P932">Cena Služby připojení EPS na PCO je stanovena jednotným ceníkem vydaným MV – generálním<text:span text:style-name="T933"><text:s/></text:span>ředitelstvím<text:span text:style-name="T934"><text:s/></text:span>HZS<text:span text:style-name="T935"><text:s/></text:span>ČR<text:span text:style-name="T936"><text:s/></text:span>platným<text:span text:style-name="T937"><text:s/></text:span>v<text:span text:style-name="T938"><text:s/></text:span>době<text:span text:style-name="T939"><text:s/></text:span>poskytování<text:span text:style-name="T940"><text:s/></text:span>Služby<text:span text:style-name="T941"><text:s/></text:span>připojení<text:span text:style-name="T942"><text:s/></text:span>EPS<text:span text:style-name="T943"><text:s/></text:span>na<text:span text:style-name="T944"><text:s/></text:span>PCO. V<text:span text:style-name="T945"><text:s/></text:span>případě<text:span text:style-name="T946"><text:s/></text:span>změny<text:span text:style-name="T947"><text:s/></text:span>ceníku<text:span text:style-name="T948"><text:s/></text:span>HZS<text:span text:style-name="T949"><text:s/></text:span>kraje<text:span text:style-name="T950"><text:s/></text:span>písemně<text:span text:style-name="T951"><text:s/></text:span>oznámí<text:span text:style-name="T952"><text:s/></text:span>do<text:span text:style-name="T953"><text:s/></text:span>datové<text:span text:style-name="T954"><text:s/></text:span>schránky<text:span text:style-name="T955"><text:s/></text:span>Provozovateli<text:span text:style-name="T956"><text:s/></text:span>EPS změnu<text:span text:style-name="T957"><text:s/></text:span>výše<text:span text:style-name="T958"><text:s/></text:span>Ceny<text:span text:style-name="T959"><text:s/></text:span>Služby<text:span text:style-name="T960"><text:s/></text:span>sjednané<text:span text:style-name="T961"><text:s/></text:span>ve<text:span text:style-name="T962"><text:s/></text:span>Smlouvě<text:span text:style-name="T963"><text:s/></text:span>a<text:span text:style-name="T964"><text:s/></text:span>datum<text:span text:style-name="T965"><text:s/></text:span>účinnosti<text:span text:style-name="T966"><text:s/></text:span>této<text:span text:style-name="T967"><text:s/></text:span>změny,<text:span text:style-name="T968"><text:s/></text:span>a to<text:span text:style-name="T969"><text:s/></text:span>nejpozději 30 dnů před účinností této změny.<text:span text:style-name="T970"><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971"><text:s/></text:span>účinnosti,<text:span text:style-name="T972"><text:s/></text:span>výpověď<text:span text:style-name="T973"><text:s/></text:span>Smlouvy,<text:span text:style-name="T974"><text:s/></text:span>projevuje<text:span text:style-name="T975"><text:s/></text:span>tím<text:span text:style-name="T976"><text:s/></text:span>konkludentně<text:span text:style-name="T977"><text:s/></text:span>svou<text:span text:style-name="T978"><text:s/></text:span>vůli<text:span text:style-name="T979"><text:s/></text:span>být<text:span text:style-name="T980"><text:s/></text:span>změnou<text:span text:style-name="T981"><text:s/></text:span>cen vázán (tj. o změně Cen Služeb nebude smluvními stranami uzavírán dodatek ke Smlouvě). Nebude-li však Provozovatel EPS se změnou Ceny Služby souhlasit, je oprávněn Smlouvu v<text:span text:style-name="T982"><text:s/></text:span>souladu s čl. VI. odst. 8 Smlouvy vypovědět s<text:span text:style-name="T983"><text:s/></text:span>výpovědní lhůtou 2 měsíce. Po dobu výpovědní lhůty budou<text:s/>Služby dle Smlouvy poskytovány za ceny původní, tj. schválené oběma smluvními stranami.</text:p>
        </text:list-item>
        <text:list-item>
          <text:p text:style-name="P984">Cena<text:span text:style-name="T985"><text:s/></text:span>za<text:span text:style-name="T986"><text:s/></text:span>jednotlivé<text:span text:style-name="T987"><text:s/></text:span>Služby<text:span text:style-name="T988"><text:s/></text:span>je<text:span text:style-name="T989"><text:s/></text:span>v<text:span text:style-name="T990"><text:s/></text:span>den<text:span text:style-name="T991"><text:s/></text:span>uzavření<text:span text:style-name="T992"><text:s/></text:span>Smlouvy<text:span text:style-name="T993"><text:s/></text:span>stanovena<text:span text:style-name="T994"><text:s/></text:span><text:span text:style-name="T995">následovně:</text:span></text:p>
          <text:list text:continue-numbering="true">
            <text:list-item>
              <text:p text:style-name="P996"><text:span text:style-name="T997">3 219 Kč<text:s/></text:span>za měsíc za trvalé střežení EPS napojeného Objektu. Provozovatel EPS je povinen uhradit cenu této Služby na základě této Smlouvy bezhotovostní platbou v českých<text:span text:style-name="T998"><text:s/></text:span>korunách<text:span text:style-name="T999"><text:s/></text:span>bankovním<text:span text:style-name="T1000"><text:s/></text:span>převodem<text:span text:style-name="T1001"><text:s/></text:span>na<text:span text:style-name="T1002"><text:s/></text:span>účet<text:span text:style-name="T1003"><text:s/></text:span>HZS<text:span text:style-name="T1004"><text:s/></text:span>kraje<text:span text:style-name="T1005"><text:s/></text:span>uvedený<text:span text:style-name="T1006"><text:s/></text:span>v<text:span text:style-name="T1007"><text:s/></text:span>záhlaví<text:span text:style-name="T1008"><text:s/></text:span>Smlouvy. V případě, že trvalé střežení bude zahájeno v průběhu měsíce je Provozovatel EPS povinen uhradit částku ve<text:s/>výši odpovídající poměrné části počtu dní trvalého střežení, která je splatná na základě faktury vystavené HZS kraje.</text:p>
            </text:list-item>
            <text:list-item>
              <text:p text:style-name="P1009"><text:span text:style-name="T1010">jednorázová platba 24 653 Kč<text:s/></text:span>za připojení EPS z Objektu Provozovatele EPS na zařízení PCO. Provozovatel EPS je povinen uhradit cenu za tuto Službu na základě faktury<text:span text:style-name="T1011"><text:s/></text:span>(daňového<text:span text:style-name="T1012"><text:s/></text:span>dokladu),<text:span text:style-name="T1013"><text:s/></text:span>vystavené<text:span text:style-name="T1014"><text:s/></text:span>a<text:span text:style-name="T1015"><text:s/></text:span>odeslané<text:span text:style-name="T1016"><text:s/></text:span>HZS<text:span text:style-name="T1017"><text:s/></text:span>kraje<text:span text:style-name="T1018"><text:s/></text:span>Na<text:span text:style-name="T1019"><text:s/></text:span>faktuře<text:span text:style-name="T1020"><text:s/></text:span>bude<text:span text:style-name="T1021"><text:s/></text:span>uvedeno označení Objektu/evidenční číslo Smlouvy HZS kraje. Splatnost faktury je 21 dní ode dne doručení.</text:p>
            </text:list-item>
          </text:list>
        </text:list-item>
      </text:list>
      <text:p text:style-name="P1022">Jednorázová<text:span text:style-name="T1023"><text:s/></text:span>úhrada<text:span text:style-name="T1024"><text:s/></text:span>za<text:span text:style-name="T1025"><text:s/></text:span>připojení<text:span text:style-name="T1026"><text:s/></text:span>EPS<text:span text:style-name="T1027"><text:s/></text:span>na<text:span text:style-name="T1028"><text:s/></text:span>PCO<text:span text:style-name="T1029"><text:s/></text:span>HZS<text:span text:style-name="T1030"><text:s/></text:span>kraje<text:span text:style-name="T1031"><text:s/></text:span>se<text:span text:style-name="T1032"><text:s/></text:span>hradí<text:span text:style-name="T1033"><text:s/></text:span><text:span text:style-name="T1034">při:</text:span></text:p>
      <text:list text:style-name="LFO4" text:continue-numbering="true">
        <text:list-item>
          <text:list>
            <text:list-item>
              <text:list>
                <text:list-item>
                  <text:p text:style-name="P1035">prvním připojení EPS (EPS ještě nikdy nebyla připojena na PCO HZS<text:s/><text:span text:style-name="T1036">kraje),</text:span></text:p>
                </text:list-item>
              </text:list>
            </text:list-item>
          </text:list>
        </text:list-item>
      </text:list>
      <text:list text:style-name="LFO4" text:continue-numbering="true">
        <text:list-item>
          <text:list>
            <text:list-item>
              <text:list>
                <text:list-item>
                  <text:p text:style-name="P1037">opakovaném<text:span text:style-name="T1042"><text:s/></text:span>připojení<text:span text:style-name="T1043"><text:s/></text:span>EPS<text:span text:style-name="T1044"><text:s/></text:span>bez<text:span text:style-name="T1045"><text:s/></text:span>navazujícího<text:span text:style-name="T1046"><text:s/></text:span>smluvního<text:span text:style-name="T1047"><text:s/></text:span>vztahu<text:span text:style-name="T1048"><text:s/></text:span>(střežení bylo přerušeno),</text:p>
                </text:list-item>
                <text:list-item>
                  <text:p text:style-name="P1049">významné změně stavby (změna způsobu užívání) nebo rozšíření<text:s/>připojení o další objekty (např. rozšíření připojení o další objekty prostřednictvím podružné ústředny EPS),</text:p>
                </text:list-item>
                <text:list-item>
                  <text:p text:style-name="P1050">změně<text:span text:style-name="T1051"><text:s/></text:span>použité<text:span text:style-name="T1052"><text:s/></text:span>technologie<text:span text:style-name="T1053"><text:s/></text:span>přenosové<text:span text:style-name="T1054"><text:s/></text:span>hlavní<text:span text:style-name="T1055"><text:s/></text:span>nebo<text:span text:style-name="T1056"><text:s/></text:span>záložní<text:span text:style-name="T1057"><text:s/></text:span>cesty<text:span text:style-name="T1058"><text:s/></text:span>(neplatí při změně provozovatele přenosové cesty bez změny použité technologie hlavní<text:s/>a záložní přenosové cesty);</text:p>
                </text:list-item>
              </text:list>
            </text:list-item>
            <text:list-item>
              <text:p text:style-name="P1059"><text:span text:style-name="T1060">platba<text:s/></text:span>2 955 Kč za každý uskutečněný planý výjezd jednotky PO, uskutečněný na základně planého poplachu EPS. Za planý poplach se pro účely Smlouvy nepovažuje signalizace EPS vyvolaná stavem, při kterém by mohlo bez zásahu<text:s/>jednotky PO nebo další osoby dojít k požáru, např. ponechání výkonového elektrického spotřebiče bez dozoru v zapnutém stavu, vznícení nebo vzplanutí potravin.</text:p>
            </text:list-item>
          </text:list>
        </text:list-item>
      </text:list>
      <text:p text:style-name="P1061"/>
      <text:p text:style-name="P1062">Za<text:span text:style-name="T1063"><text:s/></text:span>planý<text:span text:style-name="T1064"><text:s/></text:span>výjezd<text:span text:style-name="T1065"><text:s/></text:span>uskutečněný<text:span text:style-name="T1066"><text:s/></text:span>na<text:span text:style-name="T1067"><text:s/></text:span>základě<text:span text:style-name="T1068"><text:s/></text:span>planého<text:span text:style-name="T1069"><text:s/></text:span>poplachu<text:span text:style-name="T1070"><text:s/></text:span>se<text:span text:style-name="T1071"><text:s/></text:span>považují<text:span text:style-name="T1072"><text:s/></text:span>mimo<text:span text:style-name="T1073"><text:s/></text:span>jiné<text:span text:style-name="T1074"><text:s/></text:span>i<text:span text:style-name="T1075"><text:s/></text:span>stavy způsobené<text:s/>nevhodnou instalací hlásičů v jednotlivých prostorech nebo prováděním činností, v<text:span text:style-name="T1076"><text:s/></text:span>jejichž důsledku došlo k signalizaci požáru v prostorech, kde tyto činnosti neměly být prováděny, případně po dobu provádění těchto činností měla být ze strany provozovatele<text:s/>EPS učiněna opatření k zabránění vzniku planého poplachu (např. činnosti s vysokou prašností, vývinem páry) a dále nevhodnou nebo úmyslnou manipulací s EPS.</text:p>
      <text:p text:style-name="P1077"/>
      <text:list text:style-name="LFO4" text:continue-numbering="true">
        <text:list-item>
          <text:p text:style-name="P1078">Poplatky budou hrazeny 1x ročně nejpozději do 1. března následujícího roku za rok předcházející<text:span text:style-name="T1079"><text:s/></text:span>podle<text:span text:style-name="T1080"><text:s/></text:span>bodu<text:span text:style-name="T1081"><text:s/></text:span>a)<text:span text:style-name="T1082"><text:s/></text:span>článku<text:span text:style-name="T1083"><text:s/></text:span>IV.<text:span text:style-name="T1084"><text:s/></text:span>této<text:span text:style-name="T1085"><text:s/></text:span>smlouvy<text:span text:style-name="T1086"><text:s/></text:span>a<text:span text:style-name="T1087"><text:s/></text:span>podle<text:span text:style-name="T1088"><text:s/></text:span>počtu<text:span text:style-name="T1089"><text:s/></text:span>planých<text:span text:style-name="T1090"><text:s/></text:span>poplachů<text:span text:style-name="T1091"><text:s/></text:span>podle bodu c) článku IV. této smlouvy. Celková částka<text:span text:style-name="T1092"><text:s/></text:span>za dané období<text:span text:style-name="T1093"><text:s/></text:span>bude poukázána na účet provozovatele PCO, který je uveden v označení smluvních stran na straně provozovatele<text:s/><text:span text:style-name="T1094">PCO.</text:span></text:p>
        </text:list-item>
        <text:list-item>
          <text:p text:style-name="P1095">Faktury budou Provozovateli EPS zasílány prostřednictvím datové schránky a není-li zřízena, prostřednictvím provozovatele poštovních služeb nebo e-mailem.</text:p>
        </text:list-item>
        <text:list-item>
          <text:p text:style-name="P1096">Pokud<text:span text:style-name="T1097"><text:s/></text:span>Provozovatel<text:span text:style-name="T1098"><text:s/></text:span>EPS<text:span text:style-name="T1099"><text:s/></text:span>provozuje<text:span text:style-name="T1100"><text:s/></text:span>EPS<text:span text:style-name="T1101"><text:s/></text:span>v<text:span text:style-name="T1102"><text:s/></text:span>objektech<text:span text:style-name="T1103"><text:s/></text:span>a<text:span text:style-name="T1104"><text:s/></text:span>zařízeních<text:span text:style-name="T1105"><text:s/></text:span>uvedených<text:span text:style-name="T1106"><text:s/></text:span>v<text:span text:style-name="T1107"><text:s/></text:span>§<text:span text:style-name="T1108"><text:s/></text:span>8<text:span text:style-name="T1109"><text:s/></text:span>odst.<text:span text:style-name="T1110"><text:s/></text:span>1 a<text:span text:style-name="T1111"><text:s/></text:span>§<text:span text:style-name="T1112"><text:s/></text:span>9<text:span text:style-name="T1113"><text:s/></text:span>odst.<text:span text:style-name="T1114"><text:s/></text:span>1<text:span text:style-name="T1115"><text:s/></text:span>a<text:span text:style-name="T1116"><text:s/></text:span>3<text:span text:style-name="T1117"><text:s/></text:span>zákona<text:span text:style-name="T1118"><text:s/></text:span>o<text:span text:style-name="T1119"><text:s/></text:span>požární<text:span text:style-name="T1120"><text:s/></text:span>ochraně,<text:span text:style-name="T1121"><text:s/></text:span>HZS<text:span text:style-name="T1122"><text:s/></text:span>kraje<text:span text:style-name="T1123"><text:s/></text:span>nevyžaduje<text:span text:style-name="T1124"><text:s/></text:span>měsíční<text:span text:style-name="T1125"><text:s/></text:span>cenu<text:span text:style-name="T1126"><text:s/></text:span>za<text:span text:style-name="T1127"><text:s/></text:span>připojení dle odst. 2 písm. a) tohoto článku a jednorázovou platbu za připojení dle odst. 2 písm. b) tohoto článku. Platba za planý výjezd zůstává zachována.</text:p>
        </text:list-item>
      </text:list>
      <text:p text:style-name="P1128"/>
      <text:h text:style-name="P1129" text:outline-level="2">Článek<text:span text:style-name="T1130"><text:s/></text:span><text:span text:style-name="T1131">V.</text:span></text:h>
      <text:p text:style-name="P1132"><text:span text:style-name="T1133">Sankční</text:span><text:span text:style-name="T1134"><text:s/></text:span><text:span text:style-name="T1135">usta</text:span><text:span text:style-name="T1136">novení</text:span><text:span text:style-name="T1137"><text:s/></text:span><text:span text:style-name="T1138">a</text:span><text:span text:style-name="T1139"><text:s/></text:span><text:span text:style-name="T1140">náhrada</text:span><text:span text:style-name="T1141"><text:s/>újmy</text:span></text:p>
      <text:p text:style-name="P1142"/>
      <text:list text:style-name="LFO5" text:continue-numbering="true">
        <text:list-item>
          <text:p text:style-name="P1143">Provozovatel<text:span text:style-name="T1144"><text:s/></text:span>EPS<text:span text:style-name="T1145"><text:s/></text:span>je<text:span text:style-name="T1146"><text:s/></text:span>povinen<text:span text:style-name="T1147"><text:s/></text:span>uhradit<text:span text:style-name="T1148"><text:s/></text:span>HZS<text:span text:style-name="T1149"><text:s/></text:span>kraje<text:span text:style-name="T1150"><text:s/></text:span>smluvní<text:span text:style-name="T1151"><text:s/></text:span>pokutu<text:span text:style-name="T1152"><text:s/></text:span>ve<text:span text:style-name="T1153"><text:s/></text:span>výši<text:span text:style-name="T1154"><text:s/></text:span>5.000<text:span text:style-name="T1155"><text:s/></text:span>Kč<text:span text:style-name="T1156"><text:s/></text:span>pro<text:span text:style-name="T1157"><text:s/></text:span>každý případ porušení povinností stanovených v čl. III. odst. 1 písm. c), e), j) a l) Smlouvy.</text:p>
        </text:list-item>
        <text:list-item>
          <text:p text:style-name="P1158">Provozovatel EPS je povinen uhradit HZS kraje<text:s/>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159">V případě prodlení s úhradou<text:s/>je uživatel povinen zaplatit úrok z prodlení v souladu s nařízením<text:span text:style-name="T1160"><text:s/></text:span>vlády<text:span text:style-name="T1161"><text:s/></text:span>č.<text:span text:style-name="T1162"><text:s/></text:span>351/2013<text:span text:style-name="T1163"><text:s/></text:span>Sb.,<text:span text:style-name="T1164"><text:s/></text:span>kterým<text:span text:style-name="T1165"><text:s/></text:span>se<text:span text:style-name="T1166"><text:s/></text:span>určuje<text:span text:style-name="T1167"><text:s/></text:span>výše<text:span text:style-name="T1168"><text:s/></text:span>úroků<text:span text:style-name="T1169"><text:s/></text:span>z<text:span text:style-name="T1170"><text:s/></text:span>prodlení<text:span text:style-name="T1171"><text:s/></text:span>a<text:span text:style-name="T1172"><text:s/></text:span>nákladů</text:p>
        </text:list-item>
      </text:list>
      <text:p text:style-name="P1173">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178"><text:s/></text:span>fondů<text:span text:style-name="T1179"><text:s/></text:span>a<text:span text:style-name="T1180"><text:s/></text:span>evidence<text:span text:style-name="T1181"><text:s/></text:span>údajů<text:span text:style-name="T1182"><text:s/></text:span>o<text:span text:style-name="T1183"><text:s/></text:span>skutečných<text:span text:style-name="T1184"><text:s/></text:span>majitelích,<text:span text:style-name="T1185"><text:s/></text:span>ve<text:span text:style-name="T1186"><text:s/></text:span>znění<text:span text:style-name="T1187"><text:s/></text:span>pozdějších<text:span text:style-name="T1188"><text:s/></text:span>předpisů.</text:p>
      <text:list text:style-name="LFO5" text:continue-numbering="true">
        <text:list-item>
          <text:p text:style-name="P1189">V<text:span text:style-name="T1190"><text:s/></text:span>případě<text:span text:style-name="T1191"><text:s/></text:span>nastání<text:span text:style-name="T1192"><text:s/></text:span>vyšší<text:span text:style-name="T1193"><text:s/></text:span>moci<text:span text:style-name="T1194"><text:s/></text:span>nemá<text:span text:style-name="T1195"><text:s/></text:span>žádná<text:span text:style-name="T1196"><text:s/></text:span>ze<text:span text:style-name="T1197"><text:s/></text:span>smluvních<text:span text:style-name="T1198"><text:s/></text:span>stran<text:span text:style-name="T1199"><text:s/></text:span>nárok<text:span text:style-name="T1200"><text:s/></text:span>na<text:span text:style-name="T1201"><text:s/></text:span>náhradu<text:span text:style-name="T1202"><text:s/></text:span><text:span text:style-name="T1203">újmy.</text:span></text:p>
        </text:list-item>
      </text:list>
      <text:p text:style-name="Základnítext"/>
      <text:p text:style-name="Základnítext"/>
      <text:p text:style-name="P1204"/>
      <text:h text:style-name="P1205" text:outline-level="2">Článek<text:span text:style-name="T1206"><text:s/></text:span><text:span text:style-name="T1207">VI.</text:span></text:h>
      <text:p text:style-name="P1208"><text:span text:style-name="T1209">Platnost</text:span><text:span text:style-name="T1210"><text:s/></text:span><text:span text:style-name="T1211">a</text:span><text:span text:style-name="T1212"><text:s/></text:span><text:span text:style-name="T1213">účinnost</text:span><text:span text:style-name="T1214"><text:s/></text:span><text:span text:style-name="T1215">Smlouvy</text:span></text:p>
      <text:p text:style-name="P1216"/>
      <text:list text:style-name="LFO6" text:continue-numbering="true">
        <text:list-item>
          <text:p text:style-name="P1217">Smlouva<text:span text:style-name="T1218"><text:s/></text:span>se<text:span text:style-name="T1219"><text:s/></text:span>uzavírá<text:span text:style-name="T1220"><text:s/></text:span>na<text:span text:style-name="T1221"><text:s/></text:span>dobu<text:span text:style-name="T1222"><text:s/></text:span><text:span text:style-name="T1223">neurčitou.</text:span></text:p>
        </text:list-item>
        <text:list-item>
          <text:p text:style-name="P1224">Smlouva nabývá platnosti dnem jejího uzavření a účinnosti prvním pracovním dnem následujícím po podpisu akceptačního protokolu,<text:span text:style-name="T1225"><text:s/></text:span>který potvrzuje, že připojená EPS je bez závad,<text:span text:style-name="T1226"><text:s/></text:span>nejdříve<text:span text:style-name="T1227"><text:s/></text:span>však<text:span text:style-name="T1228"><text:s/></text:span>prvním<text:span text:style-name="T1229"><text:s/></text:span>pracovním<text:span text:style-name="T1230"><text:s/></text:span>dnem<text:span text:style-name="T1231"><text:s/></text:span>následujícím<text:span text:style-name="T1232"><text:s/></text:span>po<text:span text:style-name="T1233"><text:s/></text:span>uveřejnění<text:span text:style-name="T1234"><text:s/></text:span>Smlouvy v<text:span text:style-name="T1235"><text:s/></text:span>registru smluv podle<text:span text:style-name="T1236"><text:s/></text:span>zákona č. 340/2015 Sb., o zvláštních podmínkách účinnosti některých smluv, uveřejňování těchto smluv a o registru<text:s/>smluv (zákon o registru smluv),<text:span text:style-name="T1237"><text:s/></text:span>ve<text:span text:style-name="T1238"><text:s/></text:span>znění<text:span text:style-name="T1239"><text:s/></text:span>pozdějších<text:span text:style-name="T1240"><text:s/></text:span>předpisů.<text:span text:style-name="T1241"><text:s/></text:span>Uveřejnění<text:span text:style-name="T1242"><text:s/></text:span>této<text:span text:style-name="T1243"><text:s/></text:span>Smlouvy<text:span text:style-name="T1244"><text:s/></text:span>zajistí<text:span text:style-name="T1245"><text:s/></text:span>HZS<text:span text:style-name="T1246"><text:s/></text:span>kraje,<text:span text:style-name="T1247"><text:s/></text:span>přičemž<text:span text:style-name="T1248"><text:s/></text:span>je k tomuto oprávněn i v<text:span text:style-name="T1249"><text:s/></text:span>případě, že Smlouva povinnému uveřejnění dle zákona o registru smluv nepodléhá. Smluvní strany souhlasí s<text:span text:style-name="T1250"><text:s/></text:span>tím, že<text:s/>Smlouva bude uveřejněna v<text:span text:style-name="T1251"><text:s/></text:span>plném rozsahu s výjimkou údajů, které se v souladu se zákonem o registru smluv neuveřejňují.</text:p>
        </text:list-item>
        <text:list-item>
          <text:p text:style-name="P1252">Smluvní<text:span text:style-name="T1253"><text:s/></text:span>strany<text:span text:style-name="T1254"><text:s/></text:span>uzavírají<text:span text:style-name="T1255"><text:s/></text:span>tuto<text:span text:style-name="T1256"><text:s/></text:span>Smlouvu<text:span text:style-name="T1257"><text:s/></text:span>v<text:span text:style-name="T1258"><text:s/></text:span>souladu<text:span text:style-name="T1259"><text:s/></text:span>se<text:span text:style-name="T1260"><text:s/></text:span>zákonem<text:span text:style-name="T1261"><text:s/></text:span>č.<text:span text:style-name="T1262"><text:s/></text:span>110/2019<text:span text:style-name="T1263"><text:s/></text:span>Sb.,<text:span text:style-name="T1264"><text:s/></text:span>o<text:span text:style-name="T1265"><text:s/></text:span>zpracování osobních údajů, a podle Nařízení Evropského parlamentu a Rady (EU) 2016/679 ze dne</text:p>
        </text:list-item>
      </text:list>
      <text:p text:style-name="P1266">27.<text:span text:style-name="T1267"><text:s/></text:span>dubna<text:span text:style-name="T1268"><text:s/></text:span>2016<text:span text:style-name="T1269"><text:s/></text:span>o<text:span text:style-name="T1270"><text:s/></text:span>ochraně<text:span text:style-name="T1271"><text:s/></text:span>fyzických<text:span text:style-name="T1272"><text:s/></text:span>osob<text:span text:style-name="T1273"><text:s/></text:span>v<text:span text:style-name="T1274"><text:s/></text:span>souvislosti<text:span text:style-name="T1275"><text:s/></text:span>se<text:span text:style-name="T1276"><text:s/></text:span>zpracováním<text:span text:style-name="T1277"><text:s/></text:span>osobních<text:span text:style-name="T1278"><text:s/></text:span>údajů a<text:span text:style-name="T1279"><text:s/></text:span>o<text:span text:style-name="T1280"><text:s/></text:span>volném<text:span text:style-name="T1281"><text:s/></text:span>pohybu<text:span text:style-name="T1282"><text:s/></text:span>těchto<text:span text:style-name="T1283"><text:s/></text:span>údajů<text:span text:style-name="T1284"><text:s/></text:span>a<text:span text:style-name="T1285"><text:s/></text:span>o<text:span text:style-name="T1286"><text:s/></text:span>zrušení<text:span text:style-name="T1287"><text:s/></text:span>směrnice<text:span text:style-name="T1288"><text:s/></text:span>95/46/ES<text:span text:style-name="T1289"><text:s/></text:span>(obecné<text:span text:style-name="T1290"><text:s/></text:span>nařízení<text:span text:style-name="T1291"><text:s/></text:span>o<text:span text:style-name="T1292"><text:s/></text:span>ochraně osobních údajů).</text:p>
      <text:list text:style-name="LFO6" text:continue-numbering="true">
        <text:list-item>
          <text:p text:style-name="P1293">Smlouva může být<text:s/>ukončena písemnou dohodou smluvních stran, odstoupením od Smlouvy, nebo výpovědí.</text:p>
        </text:list-item>
        <text:list-item>
          <text:p text:style-name="P1294">Návrh na ukončení Smlouvy dohodou prokazatelně doručí jedna smluvní strana druhé smluvní straně.</text:p>
        </text:list-item>
        <text:list-item>
          <text:p text:style-name="P1295">Odstoupením<text:span text:style-name="T1296"><text:s/></text:span>může<text:span text:style-name="T1297"><text:s/></text:span>Smlouvu<text:span text:style-name="T1298"><text:s/></text:span>ukončit<text:span text:style-name="T1299"><text:s/></text:span>kterákoli<text:span text:style-name="T1300"><text:s/></text:span>ze<text:span text:style-name="T1301"><text:s/></text:span>smluvních<text:span text:style-name="T1302"><text:s/></text:span>stran<text:span text:style-name="T1303"><text:s/></text:span>v<text:span text:style-name="T1304"><text:s/></text:span>souladu<text:span text:style-name="T1305"><text:s/></text:span>s §<text:span text:style-name="T1306"><text:s/></text:span>2004<text:span text:style-name="T1307"><text:s/></text:span>odst. 3<text:span text:style-name="T1308"><text:s/></text:span>občanského<text:span text:style-name="T1309"><text:s/></text:span>zákoníku,<text:span text:style-name="T1310"><text:s/></text:span>a<text:span text:style-name="T1311"><text:s/></text:span>to<text:span text:style-name="T1312"><text:s/></text:span>v<text:span text:style-name="T1313"><text:s/></text:span>případě<text:span text:style-name="T1314"><text:s/></text:span>porušení<text:span text:style-name="T1315"><text:s/></text:span>Smlouvy<text:span text:style-name="T1316"><text:s/></text:span>druhou<text:span text:style-name="T1317"><text:s/></text:span>smluvní<text:span text:style-name="T1318"><text:s/></text:span>stranou<text:span text:style-name="T1319"><text:s/></text:span>poté,<text:span text:style-name="T1320"><text:s/></text:span>co smluvní strana dotčená porušením předmětné povinnosti druhou smluvní stranu na její porušení upozorní a vyzve ji ke zjednání nápravy v<text:s/>přiměřené lhůtě, která nebude kratší než<text:span text:style-name="T1321"><text:s/></text:span>30 dnů, přičemž<text:span text:style-name="T1322"><text:s/></text:span>druhou smluvní<text:span text:style-name="T1323"><text:s/></text:span>stranu upozorní, že v<text:span text:style-name="T1324"><text:s/></text:span>případě marného uplynutí<text:span text:style-name="T1325"><text:s/></text:span>lhůty hodlá odstoupit, a tato lhůta uplyne marně. Účinnost odstoupení od Smlouvy v<text:span text:style-name="T1326"><text:s/></text:span>takovém případě nastává posledním dnem kalendářního měsíce následujícího po doručení odstoupení druhé smluvní straně.</text:p>
        </text:list-item>
        <text:list-item>
          <text:p text:style-name="P1327">HZS kraje je oprávněn od Smlouvy odstoupit s účinností dnem doručení písemného odstoupení druhé smluvní straně v případě, že bude vydáno rozhodnutí o úpadku Provozovatele EPS, Provozovatel EPS<text:s/>sám podá dlužnický návrh na zahájení insolvenčního řízení, bude zahájeno insolvenční řízení s Provozovatelem EPS nebo Provozovatel EPS vstoupí do likvidace.</text:p>
        </text:list-item>
        <text:list-item>
          <text:p text:style-name="P1328">Každá<text:span text:style-name="T1329"><text:s/></text:span>ze<text:span text:style-name="T1330"><text:s/></text:span>smluvních<text:span text:style-name="T1331"><text:s/></text:span>stran<text:span text:style-name="T1332"><text:s/></text:span>je<text:span text:style-name="T1333"><text:s/></text:span>oprávněna<text:span text:style-name="T1334"><text:s/></text:span>ukončit<text:span text:style-name="T1335"><text:s/></text:span>tuto<text:span text:style-name="T1336"><text:s/></text:span>Smlouvu<text:span text:style-name="T1337"><text:s/></text:span>bez<text:span text:style-name="T1338"><text:s/></text:span>uvedení<text:span text:style-name="T1339"><text:s/></text:span>důvodů s<text:span text:style-name="T1340"><text:s/></text:span>výpovědní<text:span text:style-name="T1341"><text:s/></text:span>lhůtou<text:span text:style-name="T1342"><text:s/></text:span>3<text:span text:style-name="T1343"><text:s/></text:span>měsíců.<text:span text:style-name="T1344"><text:s/></text:span>Lhůta<text:span text:style-name="T1345"><text:s/></text:span>počíná<text:span text:style-name="T1346"><text:s/></text:span>běžet<text:span text:style-name="T1347"><text:s/></text:span>prvním<text:span text:style-name="T1348"><text:s/></text:span>dnem<text:span text:style-name="T1349"><text:s/></text:span>následujícího<text:span text:style-name="T1350"><text:s/></text:span>kalendářního</text:p>
        </text:list-item>
      </text:list>
      <text:p text:style-name="P1351">měsíce po doručení písemné výpovědi druhé smluvní straně. Provozovatel EPS je oprávněn ukončit tuto Smlouvu také výpovědí z důvodu, způsobem a s<text:span text:style-name="T1356"><text:s/></text:span>výpovědní lhůtou podle čl. IV. odst. 1<text:s/>Smlouvy.</text:p>
      <text:list text:style-name="LFO6" text:continue-numbering="true">
        <text:list-item>
          <text:p text:style-name="P1357">Ukončením Smlouvy nejsou dotčena ustanovení Smlouvy týkající se nároku z<text:span text:style-name="T1358"><text:s/></text:span>vadného plnění<text:span text:style-name="T1359"><text:s/></text:span>a<text:span text:style-name="T1360"><text:s/></text:span>nároku<text:span text:style-name="T1361"><text:s/></text:span>z<text:span text:style-name="T1362"><text:s/></text:span>náhrady<text:span text:style-name="T1363"><text:s/></text:span>újmy<text:span text:style-name="T1364"><text:s/></text:span>či<text:span text:style-name="T1365"><text:s/></text:span>jim<text:span text:style-name="T1366"><text:s/></text:span>nároků<text:span text:style-name="T1367"><text:s/></text:span>přiměřených,<text:span text:style-name="T1368"><text:s/></text:span>ustanovení<text:span text:style-name="T1369"><text:s/></text:span>o<text:span text:style-name="T1370"><text:s/></text:span>ochraně<text:span text:style-name="T1371"><text:s/></text:span>informací a mlčenlivosti, ani další ustanovení a nároky, z jejichž povahy vyplývá, že mají trvat i po zániku této Smlouvy, není-li touto Smlouvou výslovně sjednáno jinak.</text:p>
        </text:list-item>
        <text:list-item>
          <text:p text:style-name="P1372">Stane-li<text:span text:style-name="T1373"><text:s/></text:span>se<text:span text:style-name="T1374"><text:s/></text:span>kterékoli<text:span text:style-name="T1375"><text:s/></text:span>ustanovení<text:span text:style-name="T1376"><text:s/></text:span>této<text:span text:style-name="T1377"><text:s/></text:span>Smlouvy<text:span text:style-name="T1378"><text:s/></text:span>neplatným,<text:span text:style-name="T1379"><text:s/></text:span>neúčinným<text:span text:style-name="T1380"><text:s/></text:span>nebo<text:span text:style-name="T1381"><text:s/></text:span>nevykonatelným, zůstává<text:span text:style-name="T1382"><text:s/></text:span>platnost,<text:span text:style-name="T1383"><text:s/></text:span>účinnost<text:span text:style-name="T1384"><text:s/></text:span>a<text:span text:style-name="T1385"><text:s/></text:span>vykonatelnost<text:span text:style-name="T1386"><text:s/></text:span>ostatních<text:span text:style-name="T1387"><text:s/></text:span>ustanovení<text:span text:style-name="T1388"><text:s/></text:span>této Smlouvy<text:span text:style-name="T1389"><text:s/></text:span>neovlivněna a<text:span text:style-name="T1390"><text:s/></text:span>nedotčena,<text:span text:style-name="T1391"><text:s/></text:span>nevyplývá-Ii<text:span text:style-name="T1392"><text:s/></text:span>z<text:span text:style-name="T1393"><text:s/></text:span>povahy<text:span text:style-name="T1394"><text:s/></text:span>daného<text:span text:style-name="T1395"><text:s/></text:span>ustanoveni<text:span text:style-name="T1396"><text:s/></text:span>nebo<text:span text:style-name="T1397"><text:s/></text:span>obsahu<text:span text:style-name="T1398"><text:s/></text:span>této<text:span text:style-name="T1399"><text:s/></text:span>Smlouvy,<text:span text:style-name="T1400"><text:s/></text:span>že<text:span text:style-name="T1401"><text:s/></text:span>toto ustanovení<text:span text:style-name="T1402"><text:s/></text:span>nelze<text:span text:style-name="T1403"><text:s/></text:span>oddělit<text:span text:style-name="T1404"><text:s/></text:span>od<text:span text:style-name="T1405"><text:s/></text:span>ostatního<text:span text:style-name="T1406"><text:s/></text:span>obsahu<text:span text:style-name="T1407"><text:s/></text:span>Smlouvy.<text:span text:style-name="T1408"><text:s/></text:span>Smluvní<text:span text:style-name="T1409"><text:s/></text:span>strany<text:span text:style-name="T1410"><text:s/></text:span>se<text:span text:style-name="T1411"><text:s/></text:span>zavazují<text:span text:style-name="T1412"><text:s/></text:span>nahradit po<text:span text:style-name="T1413"><text:s/></text:span>vzájemné<text:span text:style-name="T1414"><text:s/></text:span>domluvě<text:span text:style-name="T1415"><text:s/></text:span>dotčené<text:span text:style-name="T1416"><text:s/></text:span>ustanovení<text:span text:style-name="T1417"><text:s/></text:span>ustanovením<text:span text:style-name="T1418"><text:s/></text:span>novým,<text:span text:style-name="T1419"><text:s/></text:span>blížícím<text:span text:style-name="T1420"><text:s/></text:span>se<text:span text:style-name="T1421"><text:s/></text:span>svým<text:span text:style-name="T1422"><text:s/></text:span>obsahem nejvíce účelu neplatného, neúčinného či nevykonatelného ustanovení.</text:p>
        </text:list-item>
        <text:list-item>
          <text:p text:style-name="P1423">Smlouvu<text:span text:style-name="T1424"><text:s/></text:span>lze<text:span text:style-name="T1425"><text:s/></text:span>měnit<text:span text:style-name="T1426"><text:s/></text:span>písemnými<text:span text:style-name="T1427"><text:s/></text:span><text:span text:style-name="T1428">dodatky.</text:span></text:p>
        </text:list-item>
      </text:list>
      <text:p text:style-name="Základnítext"/>
      <text:p text:style-name="Základnítext"/>
      <text:p text:style-name="P1429"/>
      <text:h text:style-name="P1430" text:outline-level="2">Článek<text:span text:style-name="T1431"><text:s/></text:span><text:span text:style-name="T1432">VII.</text:span></text:h>
      <text:p text:style-name="P1433"><text:span text:style-name="T1434">Závěrečná</text:span><text:span text:style-name="T1435"><text:s/></text:span><text:span text:style-name="T1436">ustanovení</text:span></text:p>
      <text:p text:style-name="P1437"/>
      <text:list text:style-name="LFO7" text:continue-numbering="true">
        <text:list-item>
          <text:p text:style-name="P1438">Smlouva je vyhotovena ve dvou stejnopisech s<text:span text:style-name="T1439"><text:s/></text:span>platností originálu, z<text:span text:style-name="T1440"><text:s/></text:span>nichž Provozovatel EPS<text:s/>obdrží jedno vyhotovení a HZS kraje jedno vyhotovení nebo elektronicky pomocí uznávaného elektronického podpisu, z<text:span text:style-name="T1441"><text:s/></text:span>nichž každá smluvní strana obdrží elektronický originál uzavřené Smlouvy.</text:p>
        </text:list-item>
        <text:list-item>
          <text:p text:style-name="P1442">Nedílnou<text:span text:style-name="T1443"><text:s/></text:span>součástí<text:span text:style-name="T1444"><text:s/></text:span>Smlouvy<text:span text:style-name="T1445"><text:s/></text:span>jsou<text:span text:style-name="T1446"><text:s/></text:span>následující<text:span text:style-name="T1447"><text:s/></text:span>přílohy: Příloha č. 1: Provozovatel přenosové cesty,</text:p>
        </text:list-item>
      </text:list>
      <text:p text:style-name="P1448">Příloha č. 2.: Seznam prostor střežených EPS, do kterých není umožněn přístup jednotky<text:s/><text:span text:style-name="T1449">PO,</text:span></text:p>
      <text:p text:style-name="P1450">Příloha<text:span text:style-name="T1451"><text:s/></text:span>č.<text:span text:style-name="T1452"><text:s/></text:span>3:<text:span text:style-name="T1453"><text:s/></text:span>Seznam<text:span text:style-name="T1454"><text:s/></text:span>Objektů<text:span text:style-name="T1455"><text:s/></text:span>a<text:span text:style-name="T1456"><text:s/></text:span>oprávněných<text:span text:style-name="T1457"><text:s/></text:span>osob<text:span text:style-name="T1458"><text:s/></text:span>Provozovatele<text:span text:style-name="T1459"><text:s/></text:span>EPS<text:span text:style-name="T1460"><text:s/></text:span>jednat<text:span text:style-name="T1461"><text:s/></text:span>ve<text:span text:style-name="T1462"><text:s/></text:span>věci smluvního vztahu,</text:p>
      <text:p text:style-name="P1463">Příloha<text:span text:style-name="T1464"><text:s/></text:span>č.<text:span text:style-name="T1465"><text:s/></text:span>4:<text:span text:style-name="T1466"><text:s/></text:span>Seznam<text:span text:style-name="T1467"><text:s/></text:span>kontaktních<text:span text:style-name="T1468"><text:s/></text:span>osob<text:span text:style-name="T1469"><text:s/></text:span>HZS<text:span text:style-name="T1470"><text:s/></text:span>kraje, Příloha č. 5: Předurčené jednotky PO.</text:p>
      <text:list text:style-name="LFO7" text:continue-numbering="true">
        <text:list-item>
          <text:p text:style-name="P1471">V<text:span text:style-name="T1472"><text:s/></text:span>případě, že práva a povinnosti smluvních stran<text:span text:style-name="T1473"><text:s/></text:span>nejsou<text:span text:style-name="T1474"><text:s/></text:span>upraveny<text:span text:style-name="T1475"><text:s/></text:span>touto Smlouvou, řídí<text:span text:style-name="T1476"><text:s/></text:span>se zákonem č. 219/2000 Sb., o majetku České republiky a jejím vystupování v právních vztazích, ve znění<text:s/>pozdějších předpisů, a ustanoveními občanského zákoníku.</text:p>
        </text:list-item>
        <text:list-item>
          <text:p text:style-name="P1477">Smluvní<text:span text:style-name="T1478"><text:s/></text:span>strany<text:span text:style-name="T1479"><text:s/></text:span>se<text:span text:style-name="T1480"><text:s/></text:span>zavazují, že veškeré<text:span text:style-name="T1481"><text:s/></text:span>spory<text:span text:style-name="T1482"><text:s/></text:span>vzniklé v<text:span text:style-name="T1483"><text:s/></text:span>souvislosti s<text:span text:style-name="T1484"><text:s/></text:span>realizací<text:span text:style-name="T1485"><text:s/></text:span>této Smlouvy budou řešeny nejprve smírnou cestou – dohodou. Nedojde-li k dohodě stran, bude spor projednán před příslušným obecným soudem podle českého právního řádu.</text:p>
        </text:list-item>
        <text:list-item>
          <text:p text:style-name="P1486">Smluvní<text:span text:style-name="T1487"><text:s/></text:span>strany<text:span text:style-name="T1488"><text:s/></text:span>prohlašují,<text:span text:style-name="T1489"><text:s/></text:span>že<text:span text:style-name="T1490"><text:s/></text:span>se<text:span text:style-name="T1491"><text:s/></text:span>s<text:span text:style-name="T1492"><text:s/></text:span>obsahem<text:span text:style-name="T1493"><text:s/></text:span>Smlouvy<text:span text:style-name="T1494"><text:s/></text:span>seznámily,<text:span text:style-name="T1495"><text:s/></text:span>pokládají<text:span text:style-name="T1496"><text:s/></text:span>ji<text:span text:style-name="T1497"><text:s/></text:span>za<text:span text:style-name="T1498"><text:s/></text:span>určitou a<text:span text:style-name="T1499"><text:s/></text:span>srozumitelnou, bez jakýchkoli podmínek znevýhodňujících jednu ze stran a na znamení souhlasu s jejím obsahem<text:s/>připojují své podpisy.</text:p>
        </text:list-item>
      </text:list>
      <text:list text:style-name="LFO7" text:continue-numbering="true">
        <text:list-item>
          <text:p text:style-name="P1500">Tato smlouva v<text:span text:style-name="T1505"><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P1506"/>
      <text:p text:style-name="P1507"><text:span text:style-name="T1508">Doložka dle § 41 obecního zřízení: Uzavření tét</text:span><text:span text:style-name="T1509">o smlouvy schválila</text:span><text:span text:style-name="T1510"><text:s/></text:span><text:span text:style-name="T1511">RMO dne 13.08.2025. Usnesení č. RMO/24/16/25</text:span></text:p>
      <text:p text:style-name="P1512"/>
      <text:p text:style-name="P1513"/>
      <text:p text:style-name="P1514">Za<text:span text:style-name="T1515"><text:s/></text:span>HZS<text:span text:style-name="T1516"><text:s/></text:span><text:span text:style-name="T1517">kraje:</text:span><text:tab/>Za<text:span text:style-name="T1518"><text:s/></text:span>Provozovatele<text:span text:style-name="T1519"><text:s/></text:span><text:span text:style-name="T1520">EPS:</text:span></text:p>
      <text:p text:style-name="P1521"/>
      <text:p text:style-name="P1522"/>
      <text:p text:style-name="P1523"/>
      <text:section text:name="Sect13" text:style-name="S13">
        <text:p text:style-name="P1524"><text:span text:style-name="T1525">Ing.</text:span><text:span text:style-name="T1526"><text:s/></text:span><text:span text:style-name="T1527">Vít<text:s/></text:span><text:span text:style-name="T1528">Rušar</text:span></text:p>
        <text:p text:style-name="P1529"/>
        <text:p text:style-name="P1530"/>
        <text:p text:style-name="P1531"><text:span text:style-name="T1532"><draw:custom-shape svg:x="2.10606in" svg:y="-0.16452in" svg:width="0.7125in" svg:height="0.70625in" draw:z-index="487286784" draw:id="id12" draw:style-name="a12" draw:name="Graphic 3" text:anchor-type="paragraph"><svg:title/><svg:desc/><draw:enhanced-geometry draw:type="non-primitive" svg:viewBox="0 0 651510 646430"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158 ?f159 ?f60 ?f63 ?f62 ?f63 ?f160 ?f161 ?f162 ?f163 ?f164 ?f165 ?f166 ?f167 ?f168 ?f169 ?f170 ?f169 ?f138 ?f171 ?f172 ?f173 ?f174 ?f173 ?f175 ?f176 ?f177 ?f178 ?f179 ?f178 ?f180 ?f181 ?f182 ?f183 ?f184 ?f185 ?f186 ?f187 ?f188 ?f189 ?f74 ?f73 Z N M ?f170 ?f169 L ?f168 ?f169 ?f190 ?f191 ?f192 ?f193 ?f194 ?f195 ?f196 ?f197 ?f198 ?f199 ?f200 ?f201 ?f202 ?f203 ?f204 ?f205 ?f206 ?f205 ?f207 ?f208 ?f209 ?f210 ?f211 ?f212 ?f170 ?f169 Z N M ?f99 ?f213 L ?f121 ?f179 ?f214 ?f205 ?f204 ?f205 ?f99 ?f213 Z N M ?f174 ?f173 L ?f172 ?f173 ?f215 ?f216 ?f217 ?f218 ?f113 ?f219 ?f220 ?f221 ?f222 ?f223 ?f222 ?f224 ?f225 ?f226 ?f174 ?f173 Z N M ?f227 ?f182 L ?f228 ?f229 ?f230 ?f231 ?f179 ?f178 ?f177 ?f178 ?f232 ?f233 ?f227 ?f182 Z N M ?f234 ?f88 L ?f235 ?f236 ?f237 ?f238 ?f239 ?f240 ?f241 ?f242 ?f72 ?f78 ?f77 ?f78 ?f243 ?f244 ?f245 ?f246 ?f247 ?f248 ?f234 ?f88 Z N M ?f96 ?f95 L ?f94 ?f95 ?f249 ?f250 ?f251 ?f93 ?f252 ?f253 ?f234 ?f254 ?f255 ?f256 ?f257 ?f258 ?f96 ?f95 Z N" draw:text-areas="?f263 ?f265 ?f264 ?f266"><draw:equation draw:name="f0" draw:formula="0"/><draw:equation draw:name="f1" draw:formula="651510"/><draw:equation draw:name="f2" draw:formula="646430"/><draw:equation draw:name="f3" draw:formula="117330"/><draw:equation draw:name="f4" draw:formula="509759"/><draw:equation draw:name="f5" draw:formula="60685"/><draw:equation draw:name="f6" draw:formula="546590"/><draw:equation draw:name="f7" draw:formula="24609"/><draw:equation draw:name="f8" draw:formula="582179"/><draw:equation draw:name="f9" draw:formula="44"/><draw:equation draw:name="f10" draw:formula="635527"/><draw:equation draw:name="f11" draw:formula="635707"/><draw:equation draw:name="f12" draw:formula="4174"/><draw:equation draw:name="f13" draw:formula="644097"/><draw:equation draw:name="f14" draw:formula="7912"/><draw:equation draw:name="f15" draw:formula="646313"/><draw:equation draw:name="f16" draw:formula="51622"/><draw:equation draw:name="f17" draw:formula="53444"/><draw:equation draw:name="f18" draw:formula="644987"/><draw:equation draw:name="f19" draw:formula="12594"/><draw:equation draw:name="f20" draw:formula="18332"/><draw:equation draw:name="f21" draw:formula="620875"/><draw:equation draw:name="f22" draw:formula="39607"/><draw:equation draw:name="f23" draw:formula="586819"/><draw:equation draw:name="f24" draw:formula="73549"/><draw:equation draw:name="f25" draw:formula="548052"/><draw:equation draw:name="f26" draw:formula="278412"/><draw:equation draw:name="f27" draw:formula="256351"/><draw:equation draw:name="f28" draw:formula="50306"/><draw:equation draw:name="f29" draw:formula="255873"/><draw:equation draw:name="f30" draw:formula="67614"/><draw:equation draw:name="f31" draw:formula="256350"/><draw:equation draw:name="f32" draw:formula="82228"/><draw:equation draw:name="f33" draw:formula="262502"/><draw:equation draw:name="f34" draw:formula="131914"/><draw:equation draw:name="f35" draw:formula="273688"/><draw:equation draw:name="f36" draw:formula="185421"/><draw:equation draw:name="f37" draw:formula="203505"/><draw:equation draw:name="f38" draw:formula="274327"/><draw:equation draw:name="f39" draw:formula="222006"/><draw:equation draw:name="f40" draw:formula="245050"/><draw:equation draw:name="f41" draw:formula="299884"/><draw:equation draw:name="f42" draw:formula="222122"/><draw:equation draw:name="f43" draw:formula="352289"/><draw:equation draw:name="f44" draw:formula="195177"/><draw:equation draw:name="f45" draw:formula="409020"/><draw:equation draw:name="f46" draw:formula="165349"/><draw:equation draw:name="f47" draw:formula="466591"/><draw:equation draw:name="f48" draw:formula="133770"/><draw:equation draw:name="f49" draw:formula="521514"/><draw:equation draw:name="f50" draw:formula="101573"/><draw:equation draw:name="f51" draw:formula="570303"/><draw:equation draw:name="f52" draw:formula="69889"/><draw:equation draw:name="f53" draw:formula="609470"/><draw:equation draw:name="f54" draw:formula="39852"/><draw:equation draw:name="f55" draw:formula="75489"/><draw:equation draw:name="f56" draw:formula="628956"/><draw:equation draw:name="f57" draw:formula="105823"/><draw:equation draw:name="f58" draw:formula="596188"/><draw:equation draw:name="f59" draw:formula="140929"/><draw:equation draw:name="f60" draw:formula="180967"/><draw:equation draw:name="f61" draw:formula="483243"/><draw:equation draw:name="f62" draw:formula="187308"/><draw:equation draw:name="f63" draw:formula="481255"/><draw:equation draw:name="f64" draw:formula="219961"/><draw:equation draw:name="f65" draw:formula="410660"/><draw:equation draw:name="f66" draw:formula="248391"/><draw:equation draw:name="f67" draw:formula="353365"/><draw:equation draw:name="f68" draw:formula="268261"/><draw:equation draw:name="f69" draw:formula="307239"/><draw:equation draw:name="f70" draw:formula="281578"/><draw:equation draw:name="f71" draw:formula="270149"/><draw:equation draw:name="f72" draw:formula="290344"/><draw:equation draw:name="f73" draw:formula="239964"/><draw:equation draw:name="f74" draw:formula="313612"/><draw:equation draw:name="f75" draw:formula="298961"/><draw:equation draw:name="f76" draw:formula="201517"/><draw:equation draw:name="f77" draw:formula="303750"/><draw:equation draw:name="f78" draw:formula="167710"/><draw:equation draw:name="f79" draw:formula="282720"/><draw:equation draw:name="f80" draw:formula="138626"/><draw:equation draw:name="f81" draw:formula="277583"/><draw:equation draw:name="f82" draw:formula="110536"/><draw:equation draw:name="f83" draw:formula="274683"/><draw:equation draw:name="f84" draw:formula="84186"/><draw:equation draw:name="f85" draw:formula="273771"/><draw:equation draw:name="f86" draw:formula="60322"/><draw:equation draw:name="f87" draw:formula="273901"/><draw:equation draw:name="f88" draw:formula="54356"/><draw:equation draw:name="f89" draw:formula="273989"/><draw:equation draw:name="f90" draw:formula="275511"/><draw:equation draw:name="f91" draw:formula="33392"/><draw:equation draw:name="f92" draw:formula="279644"/><draw:equation draw:name="f93" draw:formula="15857"/><draw:equation draw:name="f94" draw:formula="287692"/><draw:equation draw:name="f95" draw:formula="3977"/><draw:equation draw:name="f96" draw:formula="303838"/><draw:equation draw:name="f97" draw:formula="295315"/><draw:equation draw:name="f98" draw:formula="662"/><draw:equation draw:name="f99" draw:formula="644325"/><draw:equation draw:name="f100" draw:formula="479929"/><draw:equation draw:name="f101" draw:formula="625764"/><draw:equation draw:name="f102" draw:formula="618472"/><draw:equation draw:name="f103" draw:formula="486558"/><draw:equation draw:name="f104" draw:formula="504456"/><draw:equation draw:name="f105" draw:formula="511084"/><draw:equation draw:name="f106" draw:formula="647639"/><draw:equation draw:name="f107" draw:formula="507770"/><draw:equation draw:name="f108" draw:formula="627752"/><draw:equation draw:name="f109" draw:formula="621786"/><draw:equation draw:name="f110" draw:formula="502467"/><draw:equation draw:name="f111" draw:formula="488546"/><draw:equation draw:name="f112" draw:formula="642336"/><draw:equation draw:name="f113" draw:formula="646976"/><draw:equation draw:name="f114" draw:formula="650953"/><draw:equation draw:name="f115" draw:formula="639021"/><draw:equation draw:name="f116" draw:formula="485232"/><draw:equation draw:name="f117" draw:formula="628415"/><draw:equation draw:name="f118" draw:formula="631730"/><draw:equation draw:name="f119" draw:formula="497164"/><draw:equation draw:name="f120" draw:formula="640126"/><draw:equation draw:name="f121" draw:formula="639684"/><draw:equation draw:name="f122" draw:formula="496501"/><draw:equation draw:name="f123" draw:formula="637696"/><draw:equation draw:name="f124" draw:formula="495838"/><draw:equation draw:name="f125" draw:formula="641673"/><draw:equation draw:name="f126" draw:formula="494512"/><draw:equation draw:name="f127" draw:formula="489209"/><draw:equation draw:name="f128" draw:formula="641231"/><draw:equation draw:name="f129" draw:formula="641121"/><draw:equation draw:name="f130" draw:formula="641010"/><draw:equation draw:name="f131" draw:formula="487883"/><draw:equation draw:name="f132" draw:formula="637033"/><draw:equation draw:name="f133" draw:formula="499153"/><draw:equation draw:name="f134" draw:formula="501141"/><draw:equation draw:name="f135" draw:formula="638359"/><draw:equation draw:name="f136" draw:formula="498490"/><draw:equation draw:name="f137" draw:formula="636370"/><draw:equation draw:name="f138" draw:formula="489872"/><draw:equation draw:name="f139" draw:formula="493849"/><draw:equation draw:name="f140" draw:formula="491861"/><draw:equation draw:name="f141" draw:formula="641342"/><draw:equation draw:name="f142" draw:formula="318731"/><draw:equation draw:name="f143" draw:formula="299428"/><draw:equation draw:name="f144" draw:formula="348487"/><draw:equation draw:name="f145" draw:formula="343555"/><draw:equation draw:name="f146" draw:formula="377638"/><draw:equation draw:name="f147" draw:formula="374986"/><draw:equation draw:name="f148" draw:formula="404211"/><draw:equation draw:name="f149" draw:formula="396363"/><draw:equation draw:name="f150" draw:formula="426235"/><draw:equation draw:name="f151" draw:formula="410326"/><draw:equation draw:name="f152" draw:formula="378836"/><draw:equation draw:name="f153" draw:formula="419484"/><draw:equation draw:name="f154" draw:formula="329592"/><draw:equation draw:name="f155" draw:formula="431093"/><draw:equation draw:name="f156" draw:formula="279520"/><draw:equation draw:name="f157" draw:formula="445215"/><draw:equation draw:name="f158" draw:formula="229639"/><draw:equation draw:name="f159" draw:formula="461914"/><draw:equation draw:name="f160" draw:formula="230090"/><draw:equation draw:name="f161" draw:formula="467838"/><draw:equation draw:name="f162" draw:formula="283285"/><draw:equation draw:name="f163" draw:formula="454341"/><draw:equation draw:name="f164" draw:formula="338899"/><draw:equation draw:name="f165" draw:formula="442913"/><draw:equation draw:name="f166" draw:formula="395276"/><draw:equation draw:name="f167" draw:formula="433712"/><draw:equation draw:name="f168" draw:formula="450762"/><draw:equation draw:name="f169" draw:formula="426898"/><draw:equation draw:name="f170" draw:formula="500537"/><draw:equation draw:name="f171" draw:formula="422258"/><draw:equation draw:name="f172" draw:formula="534834"/><draw:equation draw:name="f173" draw:formula="420197"/><draw:equation draw:name="f174" draw:formula="637433"/><draw:equation draw:name="f175" draw:formula="620212"/><draw:equation draw:name="f176" draw:formula="410906"/><draw:equation draw:name="f177" draw:formula="595487"/><draw:equation draw:name="f178" draw:formula="405686"/><draw:equation draw:name="f179" draw:formula="460705"/><draw:equation draw:name="f180" draw:formula="445324"/><draw:equation draw:name="f181" draw:formula="396882"/><draw:equation draw:name="f182" draw:formula="401045"/><draw:equation draw:name="f183" draw:formula="367238"/><draw:equation draw:name="f184" draw:formula="368129"/><draw:equation draw:name="f185" draw:formula="333794"/><draw:equation draw:name="f186" draw:formula="340060"/><draw:equation draw:name="f187" draw:formula="293575"/><draw:equation draw:name="f188" draw:formula="316963"/><draw:equation draw:name="f189" draw:formula="248758"/><draw:equation draw:name="f190" draw:formula="494264"/><draw:equation draw:name="f191" draw:formula="446557"/><draw:equation draw:name="f192" draw:formula="537268"/><draw:equation draw:name="f193" draw:formula="461368"/><draw:equation draw:name="f194" draw:formula="576793"/><draw:equation draw:name="f195" draw:formula="470711"/><draw:equation draw:name="f196" draw:formula="609854"/><draw:equation draw:name="f197" draw:formula="473963"/><draw:equation draw:name="f198" draw:formula="623537"/><draw:equation draw:name="f199" draw:formula="473072"/><draw:equation draw:name="f200" draw:formula="633801"/><draw:equation draw:name="f201" draw:formula="470317"/><draw:equation draw:name="f202" draw:formula="640710"/><draw:equation draw:name="f203" draw:formula="465573"/><draw:equation draw:name="f204" draw:formula="641878"/><draw:equation draw:name="f205" draw:formula="463357"/><draw:equation draw:name="f206" draw:formula="623775"/><draw:equation draw:name="f207" draw:formula="597539"/><draw:equation draw:name="f208" draw:formula="460384"/><draw:equation draw:name="f209" draw:formula="565027"/><draw:equation draw:name="f210" draw:formula="452005"/><draw:equation draw:name="f211" draw:formula="528413"/><draw:equation draw:name="f212" draw:formula="439027"/><draw:equation draw:name="f213" draw:formula="458717"/><draw:equation draw:name="f214" draw:formula="632393"/><draw:equation draw:name="f215" draw:formula="587068"/><draw:equation draw:name="f216" draw:formula="421678"/><draw:equation draw:name="f217" draw:formula="629979"/><draw:equation draw:name="f218" draw:formula="430741"/><draw:equation draw:name="f219" draw:formula="451425"/><draw:equation draw:name="f220" draw:formula="648965"/><draw:equation draw:name="f221" draw:formula="446785"/><draw:equation draw:name="f222" draw:formula="650958"/><draw:equation draw:name="f223" draw:formula="444796"/><draw:equation draw:name="f224" draw:formula="440156"/><draw:equation draw:name="f225" draw:formula="642885"/><draw:equation draw:name="f226" draw:formula="423138"/><draw:equation draw:name="f227" draw:formula="540251"/><draw:equation draw:name="f228" draw:formula="522509"/><draw:equation draw:name="f229" draw:formula="401491"/><draw:equation draw:name="f230" draw:formula="503213"/><draw:equation draw:name="f231" draw:formula="402620"/><draw:equation draw:name="f232" draw:formula="585234"/><draw:equation draw:name="f233" draw:formula="403521"/><draw:equation draw:name="f234" draw:formula="310230"/><draw:equation draw:name="f235" draw:formula="306657"/><draw:equation draw:name="f236" draw:formula="73932"/><draw:equation draw:name="f237" draw:formula="302524"/><draw:equation draw:name="f238" draw:formula="99101"/><draw:equation draw:name="f239" draw:formula="297273"/><draw:equation draw:name="f240" draw:formula="130236"/><draw:equation draw:name="f241" draw:formula="290435"/><draw:equation draw:name="f242" draw:formula="167212"/><draw:equation draw:name="f243" draw:formula="304357"/><draw:equation draw:name="f244" draw:formula="163422"/><draw:equation draw:name="f245" draw:formula="307330"/><draw:equation draw:name="f246" draw:formula="126942"/><draw:equation draw:name="f247" draw:formula="308935"/><draw:equation draw:name="f248" draw:formula="90960"/><draw:equation draw:name="f249" draw:formula="294849"/><draw:equation draw:name="f250" draw:formula="8493"/><draw:equation draw:name="f251" draw:formula="301752"/><draw:equation draw:name="f252" draw:formula="307175"/><draw:equation draw:name="f253" draw:formula="26722"/><draw:equation draw:name="f254" draw:formula="42424"/><draw:equation draw:name="f255" draw:formula="312716"/><draw:equation draw:name="f256" draw:formula="17897"/><draw:equation draw:name="f257" draw:formula="307247"/><draw:equation draw:name="f258" draw:formula="5303"/><draw:equation draw:name="f259" draw:formula="?f2 - ?f0"/><draw:equation draw:name="f260" draw:formula="?f1 - ?f0"/><draw:equation draw:name="f261" draw:formula="?f260 / 651510"/><draw:equation draw:name="f262" draw:formula="?f259 / 646430"/><draw:equation draw:name="f263" draw:formula="?f0 / ?f261"/><draw:equation draw:name="f264" draw:formula="?f1 / ?f261"/><draw:equation draw:name="f265" draw:formula="?f0 / ?f262"/><draw:equation draw:name="f266" draw:formula="?f2 / ?f262"/></draw:enhanced-geometry></draw:custom-shape></text:span><text:span text:style-name="T1533">Digitálně</text:span><text:span text:style-name="T1534"><text:s/></text:span><text:span text:style-name="T1535">podepsal</text:span><text:span text:style-name="T1536"><text:s/></text:span><text:span text:style-name="T1537">Ing.</text:span><text:span text:style-name="T1538"><text:s/></text:span><text:span text:style-name="T1539">Vít</text:span><text:span text:style-name="T1540"><text:s/></text:span><text:span text:style-name="T1541">Rušar Datum:</text:span><text:span text:style-name="T1542"><text:s/></text:span><text:span text:style-name="T1543">2025.08.26</text:span><text:span text:style-name="T1544"><text:s/></text:span><text:span text:style-name="T1545">07:23:25</text:span></text:p>
        <text:p text:style-name="P1546"><text:span text:style-name="T1547">+02'00'</text:span></text:p>
        <text:p text:style-name="P1548"/>
        <text:p text:style-name="P1549"/>
        <text:p text:style-name="P1550"><text:span text:style-name="T1551">Digitálně</text:span><text:span text:style-name="T1552"><text:s/></text:span><text:span text:style-name="T1553">podepsal</text:span><text:span text:style-name="T1554"><text:s/></text:span><text:span text:style-name="T1555">Hana</text:span><text:span text:style-name="T1556"><text:s/></text:span><text:span text:style-name="T1557">Večerková<text:s/></text:span><text:span text:style-name="T1558">Datum:</text:span><text:span text:style-name="T1559"><text:s/></text:span><text:span text:style-name="T1560">19.08.2025</text:span><text:span text:style-name="T1561"><text:s/></text:span><text:span text:style-name="T1562">13:09:16</text:span><text:span text:style-name="T1563"><text:s/></text:span><text:span text:style-name="T1564">+02:00</text:span></text:p>
      </text:section>
      <text:section text:name="Sect14" text:style-name="S14">
        <text:p text:style-name="P1565"><text:span text:style-name="T1566">………………………………………………</text:span></text:p>
        <text:p text:style-name="P1567"><text:span text:style-name="T1568">Vít</text:span><text:span text:style-name="T1569"><text:s/></text:span><text:span text:style-name="T1570">Rušar,</text:span><text:span text:style-name="T1571"><text:s/></text:span><text:span text:style-name="T1572">ředitel,</text:span><text:span text:style-name="T1573"><text:s/></text:span><text:span text:style-name="T1574">HZS</text:span><text:span text:style-name="T1575"><text:s/></text:span><text:span text:style-name="T1576">Zlínského</text:span><text:span text:style-name="T1577"><text:s/>kraje</text:span></text:p>
        <text:p text:style-name="P1578"><text:span text:style-name="T1579">………………………………………………</text:span></text:p>
        <text:p text:style-name="P1580"><text:span text:style-name="T1581">město</text:span><text:span text:style-name="T1582"><text:s/>Otrokovice</text:span></text:p>
        <text:p text:style-name="P1583"><text:span text:style-name="T1584">Bc.</text:span><text:span text:style-name="T1585"><text:s/></text:span><text:span text:style-name="T1586">Hana</text:span><text:span text:style-name="T1587"><text:s/></text:span><text:span text:style-name="T1588">Večerková,</text:span><text:span text:style-name="T1589"><text:s/></text:span><text:span text:style-name="T1590">DiS.<text:s/></text:span><text:span text:style-name="T1591">starostka</text:span></text:p>
      </text:section>
      <text:h text:style-name="P1592" text:outline-level="1">PŘÍLOHA<text:span text:style-name="T1597"><text:s/></text:span>Č.<text:span text:style-name="T1598"><text:s/></text:span><text:span text:style-name="T1599">1</text:span></text:h>
      <text:p text:style-name="P1600"/>
      <text:h text:style-name="P1601" text:outline-level="2">Provozovatel<text:span text:style-name="T1602"><text:s/></text:span>přenosové<text:span text:style-name="T1603"><text:s/></text:span><text:span text:style-name="T1604">cesty</text:span></text:h>
      <text:p text:style-name="P1605"/>
      <text:p text:style-name="P1606">dle<text:span text:style-name="T1607"><text:s/></text:span>čl.<text:span text:style-name="T1608"><text:s/></text:span>I<text:span text:style-name="T1609"><text:s/></text:span>odst.<text:span text:style-name="T1610"><text:s/></text:span>3<text:span text:style-name="T1611"><text:s/></text:span><text:span text:style-name="T1612">Smlouvy</text:span></text:p>
      <text:p text:style-name="Základnítext"/>
      <text:p text:style-name="P1613"/>
      <text:p text:style-name="P1614"><text:span text:style-name="T1615">Subjekt:</text:span><text:span text:style-name="T1616"><text:s/></text:span>Systém<text:span text:style-name="T1617"><text:s/></text:span>plus<text:span text:style-name="T1618"><text:s/></text:span>Zlín,<text:span text:style-name="T1619"><text:s/></text:span><text:span text:style-name="T1620">s.r.o.</text:span></text:p>
      <text:p text:style-name="P1621"/>
      <text:p text:style-name="P1622"><text:span text:style-name="T1623">Sídlem:</text:span><text:span text:style-name="T1624"><text:s/></text:span>Pod<text:span text:style-name="T1625"><text:s/></text:span>Babou<text:span text:style-name="T1626"><text:s/></text:span>4260,<text:span text:style-name="T1627"><text:s/></text:span>760<text:span text:style-name="T1628"><text:s/></text:span>01<text:span text:style-name="T1629"><text:s/></text:span><text:span text:style-name="T1630">Zlín</text:span></text:p>
      <text:p text:style-name="P1631"/>
      <text:p text:style-name="P1632"><text:span text:style-name="T1633">IČO:</text:span><text:span text:style-name="T1634"><text:s/></text:span><text:span text:style-name="T1635">25558021</text:span></text:p>
      <text:p text:style-name="P1636"/>
      <text:p text:style-name="P1637"><text:span text:style-name="T1638">Doručovací</text:span><text:span text:style-name="T1639"><text:s/></text:span><text:span text:style-name="T1640">adresa:</text:span><text:span text:style-name="T1641"><text:s/></text:span>Pod<text:span text:style-name="T1642"><text:s/></text:span>Babou<text:span text:style-name="T1643"><text:s/></text:span>4260,<text:span text:style-name="T1644"><text:s/></text:span>760<text:span text:style-name="T1645"><text:s/></text:span>01<text:span text:style-name="T1646"><text:s/>Zlín</text:span></text:p>
      <text:p text:style-name="P1647"/>
      <text:p text:style-name="P1648"><text:span text:style-name="T1649">ID</text:span><text:span text:style-name="T1650"><text:s/></text:span><text:span text:style-name="T1651">DS:</text:span><text:span text:style-name="T1652"><text:s/></text:span><text:span text:style-name="T1653">7ci5tj7</text:span></text:p>
      <text:p text:style-name="P1654"/>
      <text:h text:style-name="P1655" text:outline-level="2">Kontaktní<text:span text:style-name="T1656"><text:s/></text:span><text:span text:style-name="T1657">osoba:</text:span></text:h>
      <text:p text:style-name="P1658">Stálá<text:span text:style-name="T1659"><text:s/></text:span>služba<text:span text:style-name="T1660"><text:s/></text:span>24-hod.,<text:span text:style-name="T1661"><text:s/></text:span></text:p>
      <text:p text:style-name="P1662"/>
      <text:p text:style-name="P1663"/>
      <text:p text:style-name="P1664"/>
      <text:h text:style-name="P1665" text:outline-level="2">Podmínky<text:span text:style-name="T1666"><text:s/></text:span>zajištění<text:span text:style-name="T1667"><text:s/></text:span>přenosu<text:span text:style-name="T1668"><text:s/></text:span><text:span text:style-name="T1669">signálu:</text:span></text:h>
      <text:p text:style-name="P1670">Dvěma<text:span text:style-name="T1671"><text:s/></text:span>na<text:span text:style-name="T1672"><text:s/></text:span>sobě<text:span text:style-name="T1673"><text:s/></text:span>nezávislými<text:span text:style-name="T1674"><text:s/></text:span><text:span text:style-name="T1675">cestami.</text:span></text:p>
      <text:p text:style-name="P1676"/>
      <text:h text:style-name="P1677" text:outline-level="2">Podmínky<text:span text:style-name="T1678"><text:s/></text:span>zajištění<text:span text:style-name="T1679"><text:s/></text:span>provozu<text:span text:style-name="T1680"><text:s/></text:span><text:span text:style-name="T1681">zařízení:</text:span></text:h>
      <text:p text:style-name="P1682"><text:span text:style-name="T1683">-</text:span></text:p>
      <text:p text:style-name="P1684"/>
      <text:h text:style-name="P1685" text:outline-level="2">Standard<text:span text:style-name="T1686"><text:s/></text:span><text:span text:style-name="T1687">ZDP:</text:span></text:h>
      <text:p text:style-name="P1688"><text:span text:style-name="T1689">NAM</text:span><text:span text:style-name="T1690"><text:s/></text:span><text:span text:style-name="T1691">/</text:span><text:span text:style-name="T1692"><text:s/></text:span><text:span text:style-name="T1693">jiný</text:span><text:span text:style-name="T1694"><text:s/></text:span><text:span text:style-name="T1695">(nehodící</text:span><text:span text:style-name="T1696"><text:s/></text:span><text:span text:style-name="T1697">se<text:s/></text:span><text:span text:style-name="T1698">vymažte)</text:span></text:p>
      <text:h text:style-name="P1699" text:outline-level="1">PŘÍLOHA<text:span text:style-name="T1704"><text:s/></text:span>Č.<text:span text:style-name="T1705"><text:s/></text:span><text:span text:style-name="T1706">2</text:span></text:h>
      <text:p text:style-name="P1707"/>
      <text:h text:style-name="P1708" text:outline-level="2">Seznam<text:span text:style-name="T1709"><text:s/></text:span>prostor<text:span text:style-name="T1710"><text:s/></text:span>střežených<text:span text:style-name="T1711"><text:s/></text:span>EPS,<text:span text:style-name="T1712"><text:s/></text:span>do<text:span text:style-name="T1713"><text:s/></text:span>kterých<text:span text:style-name="T1714"><text:s/></text:span>není<text:span text:style-name="T1715"><text:s/></text:span>umožněn<text:span text:style-name="T1716"><text:s/></text:span>přístup<text:span text:style-name="T1717"><text:s/></text:span>jednotky<text:span text:style-name="T1718"><text:s/></text:span><text:span text:style-name="T1719">PO</text:span></text:h>
      <text:p text:style-name="P1720"/>
      <text:p text:style-name="P1721"/>
      <text:p text:style-name="P1722">dle<text:span text:style-name="T1723"><text:s/></text:span>čl.<text:span text:style-name="T1724"><text:s/></text:span>III odst.<text:span text:style-name="T1725"><text:s/></text:span>1<text:span text:style-name="T1726"><text:s/></text:span>písm.<text:span text:style-name="T1727"><text:s/></text:span>c)<text:span text:style-name="T1728"><text:s/>Smlouvy</text:span></text:p>
      <text:p text:style-name="P1729"/>
      <text:p text:style-name="P1730"/>
      <table:table table:style-name="Table1731">
        <table:table-columns>
          <table:table-column table:style-name="TableColumn1732"/>
        </table:table-columns>
        <table:table-row table:style-name="TableRow1733">
          <table:table-cell table:style-name="TableCell1734">
            <text:p text:style-name="P1735"><text:span text:style-name="T1736">Označení</text:span><text:span text:style-name="T1737"><text:s/></text:span><text:span text:style-name="T1738">a</text:span><text:span text:style-name="T1739"><text:s/></text:span><text:span text:style-name="T1740">vymezení</text:span><text:span text:style-name="T1741"><text:s/></text:span><text:span text:style-name="T1742">prostor,</text:span><text:span text:style-name="T1743"><text:s/></text:span><text:span text:style-name="T1744">do</text:span><text:span text:style-name="T1745"><text:s/></text:span><text:span text:style-name="T1746">kterých</text:span><text:span text:style-name="T1747"><text:s/></text:span><text:span text:style-name="T1748">není</text:span><text:span text:style-name="T1749"><text:s/></text:span><text:span text:style-name="T1750">umožněn</text:span><text:span text:style-name="T1751"><text:s/></text:span><text:span text:style-name="T1752">přístup</text:span><text:span text:style-name="T1753"><text:s/></text:span><text:span text:style-name="T1754">jednotky</text:span><text:span text:style-name="T1755"><text:s/></text:span><text:span text:style-name="T1756">PO</text:span></text:p>
          </table:table-cell>
        </table:table-row>
        <table:table-row table:style-name="TableRow1757">
          <table:table-cell table:style-name="TableCell1758">
            <text:p text:style-name="P1759"><text:span text:style-name="T1760">1.NP – technické a provozní zázemí dle adresních hlásičů EPS</text:span><text:span text:style-name="T1761">: kolárna (122/1, 123/1, 128/1, 134/1), strojovna dieselagregátu (121/1), výměníková stanice (124/1), sklad (125/1),</text:span><text:span text:style-name="T1762"><text:s/></text:span><text:span text:style-name="T1763">komora</text:span><text:span text:style-name="T1764"><text:s/></text:span><text:span text:style-name="T1765">(135/1),</text:span><text:span text:style-name="T1766"><text:s/></text:span><text:span text:style-name="T1767">elektro</text:span><text:span text:style-name="T1768"><text:s/></text:span><text:span text:style-name="T1769">rozvodna</text:span><text:span text:style-name="T1770"><text:s/></text:span><text:span text:style-name="T1771">(137/1),</text:span><text:span text:style-name="T1772"><text:s/></text:span><text:span text:style-name="T1773">úklidová</text:span><text:span text:style-name="T1774"><text:s/></text:span><text:span text:style-name="T1775">místnost</text:span><text:span text:style-name="T1776"><text:s/></text:span><text:span text:style-name="T1777">(136/1),</text:span><text:span text:style-name="T1778"><text:s/></text:span><text:span text:style-name="T1779">kadeřnictví (130/1), klub důchodců (131/1-131/6)</text:span></text:p>
            <text:p text:style-name="P1780"><text:span text:style-name="T1781">1.NP</text:span><text:span text:style-name="T1782"><text:s/></text:span><text:span text:style-name="T1783">–</text:span><text:span text:style-name="T1784"><text:s/></text:span><text:span text:style-name="T1785">byty</text:span><text:span text:style-name="T1786"><text:s/></text:span><text:span text:style-name="T1787">č.:</text:span><text:span text:style-name="T1788"><text:s/></text:span><text:span text:style-name="T1789">602–607</text:span><text:span text:style-name="T1790"><text:s/></text:span><text:span text:style-name="T1791">a</text:span><text:span text:style-name="T1792"><text:s/></text:span><text:span text:style-name="T1793">610–614</text:span><text:span text:style-name="T1794"><text:s/></text:span><text:span text:style-name="T1795">(</text:span><text:span text:style-name="T1796">adres.</text:span><text:span text:style-name="T1797"><text:s/></text:span><text:span text:style-name="T1798">hlásiče</text:span><text:span text:style-name="T1799"><text:s/></text:span><text:span text:style-name="T1800">EPS</text:span><text:span text:style-name="T1801">:</text:span><text:span text:style-name="T1802"><text:s/></text:span><text:span text:style-name="T1803">108/1,2,</text:span><text:span text:style-name="T1804"><text:s/></text:span><text:span text:style-name="T1805">111/1,</text:span><text:span text:style-name="T1806"><text:s/></text:span><text:span text:style-name="T1807">110/1,2,</text:span><text:span text:style-name="T1808"><text:s/></text:span><text:span text:style-name="T1809">114/1,</text:span></text:p>
            <text:p text:style-name="P1810"><text:span text:style-name="T1811">115/1,</text:span><text:span text:style-name="T1812"><text:s/></text:span><text:span text:style-name="T1813">116/1,2</text:span><text:span text:style-name="T1814"><text:s/></text:span><text:span text:style-name="T1815">a</text:span><text:span text:style-name="T1816"><text:s/></text:span><text:span text:style-name="T1817">101/1,</text:span><text:span text:style-name="T1818"><text:s/></text:span><text:span text:style-name="T1819">102/2,</text:span><text:span text:style-name="T1820"><text:s/></text:span><text:span text:style-name="T1821">105/1,</text:span><text:span text:style-name="T1822"><text:s/></text:span><text:span text:style-name="T1823">138/1,</text:span><text:span text:style-name="T1824"><text:s/></text:span><text:span text:style-name="T1825">106/1)</text:span></text:p>
          </table:table-cell>
        </table:table-row>
        <table:table-row table:style-name="TableRow1826">
          <table:table-cell table:style-name="TableCell1827">
            <text:p text:style-name="P1828"><text:span text:style-name="T1829">2.NP</text:span><text:span text:style-name="T1830"><text:s/></text:span><text:span text:style-name="T1831">–</text:span><text:span text:style-name="T1832"><text:s/></text:span><text:span text:style-name="T1833">technické</text:span><text:span text:style-name="T1834"><text:s/></text:span><text:span text:style-name="T1835">zázemí</text:span><text:span text:style-name="T1836"><text:s/></text:span><text:span text:style-name="T1837">dle</text:span><text:span text:style-name="T1838"><text:s/></text:span><text:span text:style-name="T1839">adresních</text:span><text:span text:style-name="T1840"><text:s/></text:span><text:span text:style-name="T1841">hlásičů</text:span><text:span text:style-name="T1842"><text:s/></text:span><text:span text:style-name="T1843">EPS:</text:span><text:span text:style-name="T1844"><text:s/></text:span><text:span text:style-name="T1845">komora</text:span><text:span text:style-name="T1846"><text:s/></text:span><text:span text:style-name="T1847">(231/1,232/1),</text:span><text:span text:style-name="T1848"><text:s/></text:span><text:span text:style-name="T1849">úklid</text:span><text:span text:style-name="T1850"><text:s/></text:span><text:span text:style-name="T1851">(230/1),</text:span></text:p>
            <text:p text:style-name="P1852"><text:span text:style-name="T1853">2.NP</text:span><text:span text:style-name="T1854"><text:s/></text:span><text:span text:style-name="T1855">–</text:span><text:span text:style-name="T1856"><text:s/></text:span><text:span text:style-name="T1857">byty</text:span><text:span text:style-name="T1858"><text:s/></text:span><text:span text:style-name="T1859">č.</text:span><text:span text:style-name="T1860"><text:s/></text:span><text:span text:style-name="T1861">101–120</text:span><text:span text:style-name="T1862"><text:s/></text:span><text:span text:style-name="T1863">(</text:span><text:span text:style-name="T1864">adres.</text:span><text:span text:style-name="T1865"><text:s/></text:span><text:span text:style-name="T1866">hlásiče</text:span><text:span text:style-name="T1867"><text:s/></text:span><text:span text:style-name="T1868">EPS</text:span><text:span text:style-name="T1869">:</text:span><text:span text:style-name="T1870"><text:s/></text:span><text:span text:style-name="T1871">201/1,</text:span><text:span text:style-name="T1872"><text:s/></text:span><text:span text:style-name="T1873">202/1,</text:span><text:span text:style-name="T1874"><text:s/></text:span><text:span text:style-name="T1875">205/1–207/1,</text:span><text:span text:style-name="T1876"><text:s/></text:span><text:span text:style-name="T1877">209/1,</text:span><text:span text:style-name="T1878"><text:s/></text:span><text:span text:style-name="T1879">210/1,</text:span></text:p>
            <text:p text:style-name="P1880"><text:span text:style-name="T1881">212/1,</text:span><text:span text:style-name="T1882"><text:s/></text:span><text:span text:style-name="T1883">213/1,</text:span><text:span text:style-name="T1884"><text:s/></text:span><text:span text:style-name="T1885">216/1–219/1,</text:span><text:span text:style-name="T1886"><text:s/></text:span><text:span text:style-name="T1887">223/1,2</text:span><text:span text:style-name="T1888"><text:s/></text:span><text:span text:style-name="T1889">–</text:span><text:span text:style-name="T1890"><text:s/></text:span><text:span text:style-name="T1891">229/1)</text:span></text:p>
          </table:table-cell>
        </table:table-row>
        <table:table-row table:style-name="TableRow1892">
          <table:table-cell table:style-name="TableCell1893">
            <text:p text:style-name="P1894"><text:span text:style-name="T1895">3.NP</text:span><text:span text:style-name="T1896"><text:s/></text:span><text:span text:style-name="T1897">–</text:span><text:span text:style-name="T1898"><text:s/></text:span><text:span text:style-name="T1899">technické</text:span><text:span text:style-name="T1900"><text:s/></text:span><text:span text:style-name="T1901">zázemí</text:span><text:span text:style-name="T1902"><text:s/></text:span><text:span text:style-name="T1903">dle</text:span><text:span text:style-name="T1904"><text:s/></text:span><text:span text:style-name="T1905">adresních</text:span><text:span text:style-name="T1906"><text:s/></text:span><text:span text:style-name="T1907">hlásičů</text:span><text:span text:style-name="T1908"><text:s/></text:span><text:span text:style-name="T1909">EPS:</text:span><text:span text:style-name="T1910"><text:s/></text:span><text:span text:style-name="T1911">komora</text:span><text:span text:style-name="T1912"><text:s/></text:span><text:span text:style-name="T1913">(331/1,332/1),</text:span><text:span text:style-name="T1914"><text:s/></text:span><text:span text:style-name="T1915">úklid</text:span><text:span text:style-name="T1916"><text:s/></text:span><text:span text:style-name="T1917">(330/1),</text:span></text:p>
            <text:p text:style-name="P1918"><text:span text:style-name="T1919">3.NP</text:span><text:span text:style-name="T1920"><text:s/></text:span><text:span text:style-name="T1921">–</text:span><text:span text:style-name="T1922"><text:s/></text:span><text:span text:style-name="T1923">byty</text:span><text:span text:style-name="T1924"><text:s/></text:span><text:span text:style-name="T1925">č.</text:span><text:span text:style-name="T1926"><text:s/></text:span><text:span text:style-name="T1927">201–220</text:span><text:span text:style-name="T1928"><text:s/></text:span><text:span text:style-name="T1929">(</text:span><text:span text:style-name="T1930">adres.</text:span><text:span text:style-name="T1931"><text:s/></text:span><text:span text:style-name="T1932">hlásiče</text:span><text:span text:style-name="T1933"><text:s/></text:span><text:span text:style-name="T1934">EPS:</text:span><text:span text:style-name="T1935"><text:s/></text:span><text:span text:style-name="T1936">301/1,</text:span><text:span text:style-name="T1937"><text:s/></text:span><text:span text:style-name="T1938">302/1,</text:span><text:span text:style-name="T1939"><text:s/></text:span><text:span text:style-name="T1940">305/1–307/1,</text:span><text:span text:style-name="T1941"><text:s/></text:span><text:span text:style-name="T1942">309/1,</text:span><text:span text:style-name="T1943"><text:s/></text:span><text:span text:style-name="T1944">310/1,</text:span></text:p>
            <text:p text:style-name="P1945"><text:span text:style-name="T1946">312/1,</text:span><text:span text:style-name="T1947"><text:s/></text:span><text:span text:style-name="T1948">313/1,</text:span><text:span text:style-name="T1949"><text:s/></text:span><text:span text:style-name="T1950">316/1–319/1,</text:span><text:span text:style-name="T1951"><text:s/></text:span><text:span text:style-name="T1952">323/1,2</text:span><text:span text:style-name="T1953"><text:s/></text:span><text:span text:style-name="T1954">–</text:span><text:span text:style-name="T1955"><text:s/></text:span><text:span text:style-name="T1956">329/1)</text:span></text:p>
          </table:table-cell>
        </table:table-row>
        <table:table-row table:style-name="TableRow1957">
          <table:table-cell table:style-name="TableCell1958">
            <text:p text:style-name="P1959"><text:span text:style-name="T1960">4.NP</text:span><text:span text:style-name="T1961"><text:s/></text:span><text:span text:style-name="T1962">–</text:span><text:span text:style-name="T1963"><text:s/></text:span><text:span text:style-name="T1964">technické</text:span><text:span text:style-name="T1965"><text:s/></text:span><text:span text:style-name="T1966">zázemí</text:span><text:span text:style-name="T1967"><text:s/></text:span><text:span text:style-name="T1968">dle</text:span><text:span text:style-name="T1969"><text:s/></text:span><text:span text:style-name="T1970">adresních</text:span><text:span text:style-name="T1971"><text:s/></text:span><text:span text:style-name="T1972">hlásičů</text:span><text:span text:style-name="T1973"><text:s/></text:span><text:span text:style-name="T1974">EPS:</text:span><text:span text:style-name="T1975"><text:s/></text:span><text:span text:style-name="T1976">komora</text:span><text:span text:style-name="T1977"><text:s/></text:span><text:span text:style-name="T1978">(431/1,432/1),</text:span><text:span text:style-name="T1979"><text:s/></text:span><text:span text:style-name="T1980">úklid</text:span><text:span text:style-name="T1981"><text:s/></text:span><text:span text:style-name="T1982">(430/1),</text:span></text:p>
            <text:p text:style-name="P1983"><text:span text:style-name="T1984">4.NP</text:span><text:span text:style-name="T1985"><text:s/></text:span><text:span text:style-name="T1986">–</text:span><text:span text:style-name="T1987"><text:s/></text:span><text:span text:style-name="T1988">byty</text:span><text:span text:style-name="T1989"><text:s/></text:span><text:span text:style-name="T1990">č.</text:span><text:span text:style-name="T1991"><text:s/></text:span><text:span text:style-name="T1992">301–320</text:span><text:span text:style-name="T1993"><text:s/></text:span><text:span text:style-name="T1994">(</text:span><text:span text:style-name="T1995">adres.</text:span><text:span text:style-name="T1996"><text:s/></text:span><text:span text:style-name="T1997">hlásiče</text:span><text:span text:style-name="T1998"><text:s/></text:span><text:span text:style-name="T1999">EPS:</text:span><text:span text:style-name="T2000"><text:s/></text:span><text:span text:style-name="T2001">401/1,</text:span><text:span text:style-name="T2002"><text:s/></text:span><text:span text:style-name="T2003">402/1,</text:span><text:span text:style-name="T2004"><text:s/></text:span><text:span text:style-name="T2005">405/1–407/1,</text:span><text:span text:style-name="T2006"><text:s/></text:span><text:span text:style-name="T2007">409/1,</text:span><text:span text:style-name="T2008"><text:s/></text:span><text:span text:style-name="T2009">410/1,</text:span></text:p>
            <text:p text:style-name="P2010"><text:span text:style-name="T2011">412/1,</text:span><text:span text:style-name="T2012"><text:s/></text:span><text:span text:style-name="T2013">413/1,</text:span><text:span text:style-name="T2014"><text:s/></text:span><text:span text:style-name="T2015">416/1,</text:span><text:span text:style-name="T2016"><text:s/></text:span><text:span text:style-name="T2017">417/1–419/1,</text:span><text:span text:style-name="T2018"><text:s/></text:span><text:span text:style-name="T2019">423/1–429/1)</text:span></text:p>
          </table:table-cell>
        </table:table-row>
        <table:table-row table:style-name="TableRow2020">
          <table:table-cell table:style-name="TableCell2021">
            <text:p text:style-name="P2022"><text:span text:style-name="T2023">5.NP</text:span><text:span text:style-name="T2024"><text:s/></text:span><text:span text:style-name="T2025">–</text:span><text:span text:style-name="T2026"><text:s/></text:span><text:span text:style-name="T2027">technické</text:span><text:span text:style-name="T2028"><text:s/></text:span><text:span text:style-name="T2029">zázemí</text:span><text:span text:style-name="T2030"><text:s/></text:span><text:span text:style-name="T2031">dle</text:span><text:span text:style-name="T2032"><text:s/></text:span><text:span text:style-name="T2033">adresních</text:span><text:span text:style-name="T2034"><text:s/></text:span><text:span text:style-name="T2035">hlásičů</text:span><text:span text:style-name="T2036"><text:s/></text:span><text:span text:style-name="T2037">EPS:</text:span><text:span text:style-name="T2038"><text:s/></text:span><text:span text:style-name="T2039">komora</text:span><text:span text:style-name="T2040"><text:s/></text:span><text:span text:style-name="T2041">(530/1,531/1),</text:span><text:span text:style-name="T2042"><text:s/></text:span><text:span text:style-name="T2043">úklid</text:span><text:span text:style-name="T2044"><text:s/></text:span><text:span text:style-name="T2045">(529/1),</text:span></text:p>
            <text:p text:style-name="P2046"><text:span text:style-name="T2047">5.NP</text:span><text:span text:style-name="T2048"><text:s/></text:span><text:span text:style-name="T2049">–</text:span><text:span text:style-name="T2050"><text:s/></text:span><text:span text:style-name="T2051">byty</text:span><text:span text:style-name="T2052"><text:s/></text:span><text:span text:style-name="T2053">č.</text:span><text:span text:style-name="T2054"><text:s/></text:span><text:span text:style-name="T2055">401–420</text:span><text:span text:style-name="T2056"><text:s/></text:span><text:span text:style-name="T2057">(</text:span><text:span text:style-name="T2058">adres.</text:span><text:span text:style-name="T2059"><text:s/></text:span><text:span text:style-name="T2060">hlásiče</text:span><text:span text:style-name="T2061"><text:s/></text:span><text:span text:style-name="T2062">EPS:</text:span><text:span text:style-name="T2063"><text:s/></text:span><text:span text:style-name="T2064">501/1,</text:span><text:span text:style-name="T2065"><text:s/></text:span><text:span text:style-name="T2066">502/1,</text:span><text:span text:style-name="T2067"><text:s/></text:span><text:span text:style-name="T2068">505/1–507/1,</text:span><text:span text:style-name="T2069"><text:s/></text:span><text:span text:style-name="T2070">509/1,</text:span><text:span text:style-name="T2071"><text:s/></text:span><text:span text:style-name="T2072">510/1,</text:span></text:p>
            <text:p text:style-name="P2073"><text:span text:style-name="T2074">512/1,</text:span><text:span text:style-name="T2075"><text:s/></text:span><text:span text:style-name="T2076">513/1,</text:span><text:span text:style-name="T2077"><text:s/></text:span><text:span text:style-name="T2078">516/1,</text:span><text:span text:style-name="T2079"><text:s/></text:span><text:span text:style-name="T2080">517/1–519/1,</text:span><text:span text:style-name="T2081"><text:s/></text:span><text:span text:style-name="T2082">522/1,2</text:span><text:span text:style-name="T2083"><text:s/></text:span><text:span text:style-name="T2084">–</text:span><text:span text:style-name="T2085"><text:s/></text:span><text:span text:style-name="T2086">528/1)</text:span></text:p>
            <text:p text:style-name="TableParagraph"/>
            <text:p text:style-name="P2087"><text:span text:style-name="T2088">6.NP</text:span><text:span text:style-name="T2089"><text:s/></text:span><text:span text:style-name="T2090">–</text:span><text:span text:style-name="T2091"><text:s/></text:span><text:span text:style-name="T2092">technické</text:span><text:span text:style-name="T2093"><text:s/></text:span><text:span text:style-name="T2094">zázemí</text:span><text:span text:style-name="T2095"><text:s/></text:span><text:span text:style-name="T2096">dle</text:span><text:span text:style-name="T2097"><text:s/></text:span><text:span text:style-name="T2098">adresních</text:span><text:span text:style-name="T2099"><text:s/></text:span><text:span text:style-name="T2100">hlásičů</text:span><text:span text:style-name="T2101"><text:s/></text:span><text:span text:style-name="T2102">EPS:</text:span><text:span text:style-name="T2103"><text:s/></text:span><text:span text:style-name="T2104">komora</text:span><text:span text:style-name="T2105"><text:s/></text:span><text:span text:style-name="T2106">(630/1,631/1),</text:span><text:span text:style-name="T2107"><text:s/></text:span><text:span text:style-name="T2108">úklid</text:span><text:span text:style-name="T2109"><text:s/></text:span><text:span text:style-name="T2110">(629/1),</text:span></text:p>
            <text:p text:style-name="P2111"><text:span text:style-name="T2112">6.NP</text:span><text:span text:style-name="T2113"><text:s/></text:span><text:span text:style-name="T2114">–</text:span><text:span text:style-name="T2115"><text:s/></text:span><text:span text:style-name="T2116">byty:</text:span><text:span text:style-name="T2117"><text:s/></text:span><text:span text:style-name="T2118">č.</text:span><text:span text:style-name="T2119"><text:s/></text:span><text:span text:style-name="T2120">601–620</text:span><text:span text:style-name="T2121"><text:s/></text:span><text:span text:style-name="T2122">(</text:span><text:span text:style-name="T2123">adres.</text:span><text:span text:style-name="T2124"><text:s/></text:span><text:span text:style-name="T2125">hlásiče</text:span><text:span text:style-name="T2126"><text:s/></text:span><text:span text:style-name="T2127">EPS:</text:span><text:span text:style-name="T2128"><text:s/></text:span><text:span text:style-name="T2129">601/1,</text:span><text:span text:style-name="T2130"><text:s/></text:span><text:span text:style-name="T2131">602/1,</text:span><text:span text:style-name="T2132"><text:s/></text:span><text:span text:style-name="T2133">605/1–607/1,</text:span><text:span text:style-name="T2134"><text:s/></text:span><text:span text:style-name="T2135">609/1,</text:span><text:span text:style-name="T2136"><text:s/></text:span><text:span text:style-name="T2137">610/1,</text:span></text:p>
            <text:p text:style-name="P2138"><text:span text:style-name="T2139">612/1,</text:span><text:span text:style-name="T2140"><text:s/></text:span><text:span text:style-name="T2141">613/1,</text:span><text:span text:style-name="T2142"><text:s/></text:span><text:span text:style-name="T2143">616/1,</text:span><text:span text:style-name="T2144"><text:s/></text:span><text:span text:style-name="T2145">617/1–619/1,</text:span><text:span text:style-name="T2146"><text:s/></text:span><text:span text:style-name="T2147">622/1,2</text:span><text:span text:style-name="T2148"><text:s/></text:span><text:span text:style-name="T2149">–</text:span><text:span text:style-name="T2150"><text:s/></text:span><text:span text:style-name="T2151">628/1)</text:span></text:p>
            <text:p text:style-name="P2152"/>
            <text:p text:style-name="P2153"><text:span text:style-name="T2154">Pozn. Klíče od všech nebytových prostor (technické zázemí uvedeno v</text:span><text:span text:style-name="T2155"><text:s/></text:span><text:span text:style-name="T2156">této příloze) jsou k dispozici v klíčové skříňce v<text:s/></text:span><text:span text:style-name="T2157">místnosti EPS.</text:span></text:p>
          </table:table-cell>
        </table:table-row>
      </table:table>
      <text:h text:style-name="P2158" text:outline-level="1">PŘÍLOHA<text:span text:style-name="T2163"><text:s/></text:span>Č.<text:span text:style-name="T2164"><text:s/></text:span><text:span text:style-name="T2165">3</text:span></text:h>
      <text:h text:style-name="P2166" text:outline-level="2">Seznam<text:span text:style-name="T2167"><text:s/></text:span>Objektů<text:span text:style-name="T2168"><text:s/></text:span>a<text:span text:style-name="T2169"><text:s/></text:span>oprávněných<text:span text:style-name="T2170"><text:s/></text:span>osob<text:span text:style-name="T2171"><text:s/></text:span>Provozovatele<text:span text:style-name="T2172"><text:s/>EPS</text:span></text:h>
      <text:p text:style-name="P2173"/>
      <text:p text:style-name="P2174">Objekt<text:span text:style-name="T2175"><text:s/></text:span>č.<text:span text:style-name="T2176"><text:s/></text:span>1<text:span text:style-name="T2177"><text:s/></text:span>(identifikace<text:span text:style-name="T2178"><text:s/></text:span><text:span text:style-name="T2179">objektu)</text:span></text:p>
      <text:p text:style-name="Základnítext"/>
      <text:p text:style-name="P2180">Název:<text:span text:style-name="T2181"><text:s/></text:span></text:p>
      <text:p text:style-name="P2182">Adresa objektu:<text:s/></text:p>
      <text:p text:style-name="Základnítext"/>
      <text:p text:style-name="Základnítext"/>
      <text:p text:style-name="Základnítext"/>
      <text:p text:style-name="P2183"/>
      <text:p text:style-name="P2184"><text:span text:style-name="T2185">Seznam</text:span><text:span text:style-name="T2186"><text:s/></text:span><text:span text:style-name="T2187">oprávněných</text:span><text:span text:style-name="T2188"><text:s/></text:span><text:span text:style-name="T2189">osob</text:span><text:span text:style-name="T2190"><text:s/></text:span><text:span text:style-name="T2191">provozovatele</text:span><text:span text:style-name="T2192"><text:s/></text:span><text:span text:style-name="T2193">EPS</text:span><text:span text:style-name="T2194"><text:s/></text:span><text:span text:style-name="T2195">s</text:span><text:span text:style-name="T2196"><text:s/></text:span><text:span text:style-name="T2197">oprávněním</text:span><text:span text:style-name="T2198"><text:s/></text:span><text:span text:style-name="T2199">jednat</text:span><text:span text:style-name="T2200"><text:s/></text:span><text:span text:style-name="T2201">ve</text:span><text:span text:style-name="T2202"><text:s/></text:span><text:span text:style-name="T2203">věci</text:span><text:span text:style-name="T2204"><text:s/></text:span><text:span text:style-name="T2205">smluvního</text:span><text:span text:style-name="T2206"><text:s/></text:span><text:span text:style-name="T2207">vztahu</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Jméno</text:span></text:p>
          </table:table-cell>
          <table:table-cell table:style-name="TableCell2218">
            <text:p text:style-name="P2219"><text:span text:style-name="T2220">E-</text:span><text:span text:style-name="T2221">mail</text:span></text:p>
          </table:table-cell>
          <table:table-cell table:style-name="TableCell2222">
            <text:p text:style-name="P2223"><text:span text:style-name="T2224">telefon</text:span><text:span text:style-name="T2225"><text:s/></text:span><text:span text:style-name="T2226">1</text:span></text:p>
          </table:table-cell>
          <table:table-cell table:style-name="TableCell2227">
            <text:p text:style-name="P2228"><text:span text:style-name="T2229">telefon</text:span><text:span text:style-name="T2230"><text:s/></text:span><text:span text:style-name="T2231">2</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
      <text:p text:style-name="P2279"/>
      <text:p text:style-name="P2280"/>
      <text:h text:style-name="P2281" text:outline-level="2">Přístupové<text:span text:style-name="T2282"><text:s/></text:span>informace<text:span text:style-name="T2283"><text:s/></text:span>k<text:span text:style-name="T2284"><text:s/></text:span>PCO<text:span text:style-name="T2285"><text:s/>port.all</text:span></text:h>
      <text:p text:style-name="P2286"/>
      <text:p text:style-name="P2287"/>
      <text:p text:style-name="P2288">Bude<text:span text:style-name="T2289"><text:s/></text:span>Vám<text:span text:style-name="T2290"><text:s/></text:span>vytvořen<text:span text:style-name="T2291"><text:s/></text:span>účet<text:span text:style-name="T2292"><text:s/></text:span>na<text:span text:style-name="T2293"><text:s/></text:span>Port.ALL<text:span text:style-name="T2294"><text:s/></text:span>PCO<text:span text:style-name="T2295"><text:s/></text:span>HZS<text:span text:style-name="T2296"><text:s/></text:span>ZLK.<text:span text:style-name="T2297"><text:s/></text:span>Tato<text:span text:style-name="T2298"><text:s/></text:span>webová<text:span text:style-name="T2299"><text:s/></text:span>aplikace<text:span text:style-name="T2300"><text:s/></text:span>slouží<text:span text:style-name="T2301"><text:s/></text:span>pro<text:span text:style-name="T2302"><text:s/></text:span>správu kontaktních osob při zásahu jednotek požární ochrany.</text:p>
      <text:p text:style-name="P2303">Odkaz:<text:span text:style-name="T2304"><text:s/></text:span><text:a xlink:href="https://pco.izscr.cz/" office:target-frame-name="_top" xlink:show="replace"><text:span text:style-name="T2305">https://pco.izscr.cz</text:span></text:a></text:p>
      <text:p text:style-name="P2306">Vypište<text:span text:style-name="T2307"><text:s/></text:span>přihlašovací<text:span text:style-name="T2308"><text:s/></text:span>jméno<text:span text:style-name="T2309"><text:s/></text:span>a<text:span text:style-name="T2310"><text:s/></text:span>emailovou<text:span text:style-name="T2311"><text:s/></text:span>adresu,<text:span text:style-name="T2312"><text:s/></text:span>na<text:span text:style-name="T2313"><text:s/></text:span>kterou<text:span text:style-name="T2314"><text:s/></text:span>Vám<text:span text:style-name="T2315"><text:s/></text:span>budou zaslány přístupové údaje.</text:p>
      <text:p text:style-name="P2316"/>
      <text:p text:style-name="P2317">Jméno:<text:span text:style-name="T2318"><text:s/></text:span></text:p>
      <text:p text:style-name="P2319">e-mail:<text:span text:style-name="T2320"><text:s/></text:span></text:p>
      <text:p text:style-name="P2321">Při<text:span text:style-name="T2322"><text:s/></text:span>prvním<text:span text:style-name="T2323"><text:s/></text:span>přihlášení<text:span text:style-name="T2324"><text:s/></text:span>si<text:span text:style-name="T2325"><text:s/></text:span>změňte<text:span text:style-name="T2326"><text:s/></text:span><text:span text:style-name="T2327">heslo.</text:span></text:p>
      <text:p text:style-name="P2328"/>
      <text:p text:style-name="P2329">Zadané<text:span text:style-name="T2330"><text:s/></text:span>kontakty<text:span text:style-name="T2331"><text:s/></text:span>při<text:span text:style-name="T2332"><text:s/></text:span>změně<text:span text:style-name="T2333"><text:s/></text:span>pravidelně<text:span text:style-name="T2334"><text:s/></text:span><text:span text:style-name="T2335">aktualizujte.</text:span></text:p>
      <text:h text:style-name="P2336" text:outline-level="1">PŘÍLOHA<text:span text:style-name="T2341"><text:s/></text:span>Č.<text:s/><text:span text:style-name="T2342">4</text:span></text:h>
      <text:p text:style-name="P2343"/>
      <text:p text:style-name="P2344"><text:span text:style-name="T2345">Seznam</text:span><text:span text:style-name="T2346"><text:s/></text:span><text:span text:style-name="T2347">kontaktních</text:span><text:span text:style-name="T2348"><text:s/></text:span><text:span text:style-name="T2349">osob</text:span><text:span text:style-name="T2350"><text:s/></text:span><text:span text:style-name="T2351">HZS</text:span><text:span text:style-name="T2352"><text:s/></text:span><text:span text:style-name="T2353">kraje</text:span></text:p>
      <text:p text:style-name="P2354"/>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Jméno</text:span></text:p>
          </table:table-cell>
          <table:table-cell table:style-name="TableCell2364">
            <text:p text:style-name="P2365"><text:span text:style-name="T2366">E-</text:span><text:span text:style-name="T2367">mail</text:span></text:p>
          </table:table-cell>
          <table:table-cell table:style-name="TableCell2368">
            <text:p text:style-name="P2369"><text:span text:style-name="T2370">telefon</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
      <text:p text:style-name="P2409"><text:span text:style-name="T2410">Krajské</text:span><text:span text:style-name="T2411"><text:s/></text:span><text:span text:style-name="T2412">operační</text:span><text:span text:style-name="T2413"><text:s/></text:span><text:span text:style-name="T2414">středisko</text:span><text:span text:style-name="T2415"><text:s/></text:span><text:span text:style-name="T2416">HZS</text:span><text:span text:style-name="T2417"><text:s/></text:span><text:span text:style-name="T2418">Zlínského</text:span><text:span text:style-name="T2419"><text:s/></text:span><text:span text:style-name="T2420">kraje Adresa: Přílucká 213, 767 01 Zlín</text:span></text:p>
      <text:p text:style-name="P2421"><text:span text:style-name="T2422">Telefon:</text:span><text:span text:style-name="T2423"><text:s/></text:span></text:p>
      <text:p text:style-name="P2424"/>
      <text:p text:style-name="P2425"><text:span text:style-name="T2426">E-mail:</text:span><text:span text:style-name="T2427"><text:s/></text:span></text:p>
      <text:h text:style-name="P2428" text:outline-level="1">PŘÍLOHA<text:span text:style-name="T2433"><text:s/></text:span>Č.<text:span text:style-name="T2434"><text:s/></text:span><text:span text:style-name="T2435">5</text:span></text:h>
      <text:p text:style-name="P2436"/>
      <text:p text:style-name="P2437"><text:span text:style-name="T2438">Předurčené</text:span><text:span text:style-name="T2439"><text:s/></text:span><text:span text:style-name="T2440">jednotky</text:span><text:span text:style-name="T2441"><text:s/></text:span><text:span text:style-name="T2442">PO</text:span><text:span text:style-name="T2443"><text:s/></text:span><text:span text:style-name="T2444">pro</text:span><text:span text:style-name="T2445"><text:s/></text:span><text:span text:style-name="T2446">zásah</text:span><text:span text:style-name="T2447"><text:s/></text:span><text:span text:style-name="T2448">v</text:span><text:span text:style-name="T2449"><text:s/></text:span><text:span text:style-name="T2450">objektu</text:span></text:p>
      <text:p text:style-name="P2451"/>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Název</text:span></text:p>
          </table:table-cell>
          <table:table-cell table:style-name="TableCell2462">
            <text:p text:style-name="P2463"><text:span text:style-name="T2464">Kategorie</text:span></text:p>
          </table:table-cell>
          <table:table-cell table:style-name="TableCell2465">
            <text:p text:style-name="P2466"><text:span text:style-name="T2467">Dislokace</text:span></text:p>
          </table:table-cell>
          <table:table-cell table:style-name="TableCell2468">
            <text:p text:style-name="P2469"><text:span text:style-name="T2470">Zřizovatel</text:span></text:p>
          </table:table-cell>
        </table:table-row>
        <table:table-row table:style-name="TableRow2471">
          <table:table-cell table:style-name="TableCell2472">
            <text:p text:style-name="P2473"><text:span text:style-name="T2474">HS</text:span><text:span text:style-name="T2475"><text:s/>Otrokovice</text:span></text:p>
          </table:table-cell>
          <table:table-cell table:style-name="TableCell2476">
            <text:p text:style-name="P2477"><text:span text:style-name="T2478">JPO</text:span><text:span text:style-name="T2479"><text:s/></text:span><text:span text:style-name="T2480">I</text:span></text:p>
          </table:table-cell>
          <table:table-cell table:style-name="TableCell2481">
            <text:p text:style-name="P2482"><text:span text:style-name="T2483">Otrokovice</text:span></text:p>
          </table:table-cell>
          <table:table-cell table:style-name="TableCell2484">
            <text:p text:style-name="P2485"><text:span text:style-name="T2486">HZS</text:span><text:span text:style-name="T2487"><text:s/></text:span><text:span text:style-name="T2488">Zlínského</text:span><text:span text:style-name="T2489"><text:s/></text:span><text:span text:style-name="T2490">kraje</text:span></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13in" fo:margin-left="0.102in" fo:margin-right="0.004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5" style:parent-style-name="Základnítext" style:family="paragraph">
      <style:paragraph-properties fo:line-height="5%"/>
    </style:style>
    <style:style style:name="T196" style:parent-style-name="Standardnípísmoodstavce" style:family="text">
      <style:text-properties fo:font-size="10pt" style:font-size-asian="10pt"/>
    </style:style>
    <style:style style:name="P197" style:parent-style-name="Normální" style:family="paragraph">
      <style:paragraph-properties fo:margin-top="0.0083in" fo:margin-left="0.0138in">
        <style:tab-stops/>
      </style:paragraph-properties>
    </style:style>
    <style:style style:name="T19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1" style:parent-style-name="Základnítext" style:family="paragraph">
      <style:paragraph-properties fo:line-height="5%"/>
    </style:style>
    <style:style style:name="T302" style:parent-style-name="Standardnípísmoodstavce" style:family="text">
      <style:text-properties fo:font-size="10pt" style:font-size-asian="10pt"/>
    </style:style>
    <style:style style:name="P303" style:parent-style-name="Normální" style:family="paragraph">
      <style:paragraph-properties fo:margin-top="0.0083in" fo:margin-left="0.0138in">
        <style:tab-stops/>
      </style:paragraph-properties>
    </style:style>
    <style:style style:name="T30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86" style:parent-style-name="Základnítext" style:family="paragraph">
      <style:paragraph-properties fo:line-height="5%"/>
    </style:style>
    <style:style style:name="T487" style:parent-style-name="Standardnípísmoodstavce" style:family="text">
      <style:text-properties fo:font-size="10pt" style:font-size-asian="10pt"/>
    </style:style>
    <style:style style:name="P488" style:parent-style-name="Normální" style:family="paragraph">
      <style:paragraph-properties fo:margin-top="0.0083in" fo:margin-left="0.0138in">
        <style:tab-stops/>
      </style:paragraph-properties>
    </style:style>
    <style:style style:name="T48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0" style:parent-style-name="Základnítext" style:family="paragraph">
      <style:paragraph-properties fo:line-height="5%"/>
    </style:style>
    <style:style style:name="T651" style:parent-style-name="Standardnípísmoodstavce" style:family="text">
      <style:text-properties fo:font-size="10pt" style:font-size-asian="10pt"/>
    </style:style>
    <style:style style:name="P652" style:parent-style-name="Normální" style:family="paragraph">
      <style:paragraph-properties fo:margin-top="0.0083in" fo:margin-left="0.0138in">
        <style:tab-stops/>
      </style:paragraph-properties>
    </style:style>
    <style:style style:name="T65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0" style:parent-style-name="Základnítext" style:family="paragraph">
      <style:paragraph-properties fo:line-height="5%"/>
    </style:style>
    <style:style style:name="T731" style:parent-style-name="Standardnípísmoodstavce" style:family="text">
      <style:text-properties fo:font-size="10pt" style:font-size-asian="10pt"/>
    </style:style>
    <style:style style:name="P732" style:parent-style-name="Normální" style:family="paragraph">
      <style:paragraph-properties fo:margin-top="0.0083in" fo:margin-left="0.0138in">
        <style:tab-stops/>
      </style:paragraph-properties>
    </style:style>
    <style:style style:name="T73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00" style:parent-style-name="Základnítext" style:family="paragraph">
      <style:paragraph-properties fo:line-height="5%"/>
    </style:style>
    <style:style style:name="T901" style:parent-style-name="Standardnípísmoodstavce" style:family="text">
      <style:text-properties fo:font-size="10pt" style:font-size-asian="10pt"/>
    </style:style>
    <style:style style:name="P902" style:parent-style-name="Normální" style:family="paragraph">
      <style:paragraph-properties fo:margin-top="0.0083in" fo:margin-left="0.0138in">
        <style:tab-stops/>
      </style:paragraph-properties>
    </style:style>
    <style:style style:name="T90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38" style:parent-style-name="Základnítext" style:family="paragraph">
      <style:paragraph-properties fo:line-height="5%"/>
    </style:style>
    <style:style style:name="T1039" style:parent-style-name="Standardnípísmoodstavce" style:family="text">
      <style:text-properties fo:font-size="10pt" style:font-size-asian="10pt"/>
    </style:style>
    <style:style style:name="P1040" style:parent-style-name="Normální" style:family="paragraph">
      <style:paragraph-properties fo:margin-top="0.0083in" fo:margin-left="0.0138in">
        <style:tab-stops/>
      </style:paragraph-properties>
    </style:style>
    <style:style style:name="T104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74" style:parent-style-name="Základnítext" style:family="paragraph">
      <style:paragraph-properties fo:line-height="5%"/>
    </style:style>
    <style:style style:name="T1175" style:parent-style-name="Standardnípísmoodstavce" style:family="text">
      <style:text-properties fo:font-size="10pt" style:font-size-asian="10pt"/>
    </style:style>
    <style:style style:name="P1176" style:parent-style-name="Normální" style:family="paragraph">
      <style:paragraph-properties fo:margin-top="0.0083in" fo:margin-left="0.0138in">
        <style:tab-stops/>
      </style:paragraph-properties>
    </style:style>
    <style:style style:name="T117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52" style:parent-style-name="Základnítext" style:family="paragraph">
      <style:paragraph-properties fo:line-height="5%"/>
    </style:style>
    <style:style style:name="T1353" style:parent-style-name="Standardnípísmoodstavce" style:family="text">
      <style:text-properties fo:font-size="10pt" style:font-size-asian="10pt"/>
    </style:style>
    <style:style style:name="P1354" style:parent-style-name="Normální" style:family="paragraph">
      <style:paragraph-properties fo:margin-top="0.0083in" fo:margin-left="0.0138in">
        <style:tab-stops/>
      </style:paragraph-properties>
    </style:style>
    <style:style style:name="T135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1" style:parent-style-name="Základnítext" style:family="paragraph">
      <style:paragraph-properties fo:line-height="5%"/>
    </style:style>
    <style:style style:name="T1502" style:parent-style-name="Standardnípísmoodstavce" style:family="text">
      <style:text-properties fo:font-size="10pt" style:font-size-asian="10pt"/>
    </style:style>
    <style:style style:name="P1503" style:parent-style-name="Normální" style:family="paragraph">
      <style:paragraph-properties fo:margin-top="0.0083in" fo:margin-left="0.0138in">
        <style:tab-stops/>
      </style:paragraph-properties>
    </style:style>
    <style:style style:name="T150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593" style:parent-style-name="Základnítext" style:family="paragraph">
      <style:paragraph-properties fo:line-height="5%"/>
    </style:style>
    <style:style style:name="T1594" style:parent-style-name="Standardnípísmoodstavce" style:family="text">
      <style:text-properties fo:font-size="10pt" style:font-size-asian="10pt"/>
    </style:style>
    <style:style style:name="P1595" style:parent-style-name="Normální" style:family="paragraph">
      <style:paragraph-properties fo:margin-top="0.0104in" fo:margin-left="0.0416in">
        <style:tab-stops/>
      </style:paragraph-properties>
    </style:style>
    <style:style style:name="T159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00" style:parent-style-name="Základnítext" style:family="paragraph">
      <style:paragraph-properties fo:line-height="5%"/>
    </style:style>
    <style:style style:name="T1701" style:parent-style-name="Standardnípísmoodstavce" style:family="text">
      <style:text-properties fo:font-size="10pt" style:font-size-asian="10pt"/>
    </style:style>
    <style:style style:name="P1702" style:parent-style-name="Normální" style:family="paragraph">
      <style:paragraph-properties fo:margin-top="0.0104in" fo:margin-left="0.0416in">
        <style:tab-stops/>
      </style:paragraph-properties>
    </style:style>
    <style:style style:name="T1703"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59" style:parent-style-name="Základnítext" style:family="paragraph">
      <style:paragraph-properties fo:line-height="5%"/>
    </style:style>
    <style:style style:name="T2160" style:parent-style-name="Standardnípísmoodstavce" style:family="text">
      <style:text-properties fo:font-size="10pt" style:font-size-asian="10pt"/>
    </style:style>
    <style:style style:name="P2161" style:parent-style-name="Normální" style:family="paragraph">
      <style:paragraph-properties fo:margin-top="0.0104in" fo:margin-left="0.0416in">
        <style:tab-stops/>
      </style:paragraph-properties>
    </style:style>
    <style:style style:name="T2162"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337" style:parent-style-name="Základnítext" style:family="paragraph">
      <style:paragraph-properties fo:line-height="5%"/>
    </style:style>
    <style:style style:name="T2338" style:parent-style-name="Standardnípísmoodstavce" style:family="text">
      <style:text-properties fo:font-size="10pt" style:font-size-asian="10pt"/>
    </style:style>
    <style:style style:name="P2339" style:parent-style-name="Normální" style:family="paragraph">
      <style:paragraph-properties fo:margin-top="0.0104in" fo:margin-left="0.0416in">
        <style:tab-stops/>
      </style:paragraph-properties>
    </style:style>
    <style:style style:name="T2340"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429" style:parent-style-name="Základnítext" style:family="paragraph">
      <style:paragraph-properties fo:line-height="5%"/>
    </style:style>
    <style:style style:name="T2430" style:parent-style-name="Standardnípísmoodstavce" style:family="text">
      <style:text-properties fo:font-size="10pt" style:font-size-asian="10pt"/>
    </style:style>
    <style:style style:name="P2431" style:parent-style-name="Normální" style:family="paragraph">
      <style:paragraph-properties fo:margin-top="0.0104in" fo:margin-left="0.0416in">
        <style:tab-stops/>
      </style:paragraph-properties>
    </style:style>
    <style:style style:name="T243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5"><text:span text:style-name="T196"><draw:frame draw:z-index="251661312" draw:id="id1" draw:style-name="a1" draw:name="Textbox 1" text:anchor-type="paragraph" svg:x="7.11611in" svg:y="10.84221in" svg:width="0.22292in" svg:height="0.18264in" style:rel-width="scale" style:rel-height="scale"><draw:text-box><text:p text:style-name="P197"><text:span text:style-name="T198"><text:page-number text:fixed="false">10</text:page-number></text:span></text:p></draw:text-box><svg:title/><svg:desc/></draw:frame></text:span></text:p>
      </style:footer>
    </style:master-page>
    <style:master-page style:name="MP4" style:page-layout-name="PL4">
      <style:footer>
        <text:p text:style-name="P301"><text:span text:style-name="T302"><draw:frame draw:z-index="251663360" draw:id="id2" draw:style-name="a2" draw:name="Textbox 1" text:anchor-type="paragraph" svg:x="7.11611in" svg:y="10.84221in" svg:width="0.22292in" svg:height="0.18264in" style:rel-width="scale" style:rel-height="scale"><draw:text-box><text:p text:style-name="P303"><text:span text:style-name="T304"><text:page-number text:fixed="false">10</text:page-number></text:span></text:p></draw:text-box><svg:title/><svg:desc/></draw:frame></text:span></text:p>
      </style:footer>
    </style:master-page>
    <style:master-page style:name="MP5" style:page-layout-name="PL5">
      <style:footer>
        <text:p text:style-name="P486"><text:span text:style-name="T487"><draw:frame draw:z-index="251665408" draw:id="id4" draw:style-name="a4" draw:name="Textbox 1" text:anchor-type="paragraph" svg:x="7.11611in" svg:y="10.84221in" svg:width="0.22292in" svg:height="0.18264in" style:rel-width="scale" style:rel-height="scale"><draw:text-box><text:p text:style-name="P488"><text:span text:style-name="T489"><text:page-number text:fixed="false">10</text:page-number></text:span></text:p></draw:text-box><svg:title/><svg:desc/></draw:frame></text:span></text:p>
      </style:footer>
    </style:master-page>
    <style:master-page style:name="MP6" style:page-layout-name="PL6">
      <style:footer>
        <text:p text:style-name="P650"><text:span text:style-name="T651"><draw:frame draw:z-index="251667456" draw:id="id5" draw:style-name="a5" draw:name="Textbox 1" text:anchor-type="paragraph" svg:x="7.11611in" svg:y="10.84221in" svg:width="0.22292in" svg:height="0.18264in" style:rel-width="scale" style:rel-height="scale"><draw:text-box><text:p text:style-name="P652"><text:span text:style-name="T653"><text:page-number text:fixed="false">10</text:page-number></text:span></text:p></draw:text-box><svg:title/><svg:desc/></draw:frame></text:span></text:p>
      </style:footer>
    </style:master-page>
    <style:master-page style:name="MP7" style:page-layout-name="PL7">
      <style:footer>
        <text:p text:style-name="P730"><text:span text:style-name="T731"><draw:frame draw:z-index="251669504" draw:id="id6" draw:style-name="a6" draw:name="Textbox 1" text:anchor-type="paragraph" svg:x="7.11611in" svg:y="10.84221in" svg:width="0.22292in" svg:height="0.18264in" style:rel-width="scale" style:rel-height="scale"><draw:text-box><text:p text:style-name="P732"><text:span text:style-name="T733"><text:page-number text:fixed="false">10</text:page-number></text:span></text:p></draw:text-box><svg:title/><svg:desc/></draw:frame></text:span></text:p>
      </style:footer>
    </style:master-page>
    <style:master-page style:name="MP8" style:page-layout-name="PL8">
      <style:footer>
        <text:p text:style-name="P900"><text:span text:style-name="T901"><draw:frame draw:z-index="251671552" draw:id="id7" draw:style-name="a7" draw:name="Textbox 1" text:anchor-type="paragraph" svg:x="7.11611in" svg:y="10.84221in" svg:width="0.22292in" svg:height="0.18264in" style:rel-width="scale" style:rel-height="scale"><draw:text-box><text:p text:style-name="P902"><text:span text:style-name="T903"><text:page-number text:fixed="false">10</text:page-number></text:span></text:p></draw:text-box><svg:title/><svg:desc/></draw:frame></text:span></text:p>
      </style:footer>
    </style:master-page>
    <style:master-page style:name="MP9" style:page-layout-name="PL9">
      <style:footer>
        <text:p text:style-name="P1038"><text:span text:style-name="T1039"><draw:frame draw:z-index="251673600" draw:id="id8" draw:style-name="a8" draw:name="Textbox 1" text:anchor-type="paragraph" svg:x="7.11611in" svg:y="10.84221in" svg:width="0.22292in" svg:height="0.18264in" style:rel-width="scale" style:rel-height="scale"><draw:text-box><text:p text:style-name="P1040"><text:span text:style-name="T1041"><text:page-number text:fixed="false">10</text:page-number></text:span></text:p></draw:text-box><svg:title/><svg:desc/></draw:frame></text:span></text:p>
      </style:footer>
    </style:master-page>
    <style:master-page style:name="MP10" style:page-layout-name="PL10">
      <style:footer>
        <text:p text:style-name="P1174"><text:span text:style-name="T1175"><draw:frame draw:z-index="251675648" draw:id="id9" draw:style-name="a9" draw:name="Textbox 1" text:anchor-type="paragraph" svg:x="7.11611in" svg:y="10.84221in" svg:width="0.22292in" svg:height="0.18264in" style:rel-width="scale" style:rel-height="scale"><draw:text-box><text:p text:style-name="P1176"><text:span text:style-name="T1177"><text:page-number text:fixed="false">10</text:page-number></text:span></text:p></draw:text-box><svg:title/><svg:desc/></draw:frame></text:span></text:p>
      </style:footer>
    </style:master-page>
    <style:master-page style:name="MP11" style:page-layout-name="PL11">
      <style:footer>
        <text:p text:style-name="P1352"><text:span text:style-name="T1353"><draw:frame draw:z-index="251677696" draw:id="id10" draw:style-name="a10" draw:name="Textbox 1" text:anchor-type="paragraph" svg:x="7.11611in" svg:y="10.84221in" svg:width="0.22292in" svg:height="0.18264in" style:rel-width="scale" style:rel-height="scale"><draw:text-box><text:p text:style-name="P1354"><text:span text:style-name="T1355"><text:page-number text:fixed="false">10</text:page-number></text:span></text:p></draw:text-box><svg:title/><svg:desc/></draw:frame></text:span></text:p>
      </style:footer>
    </style:master-page>
    <style:master-page style:name="MP12" style:page-layout-name="PL12">
      <style:footer>
        <text:p text:style-name="P1501"><text:span text:style-name="T1502"><draw:frame draw:z-index="251679744" draw:id="id11" draw:style-name="a11" draw:name="Textbox 1" text:anchor-type="paragraph" svg:x="7.11611in" svg:y="10.84221in" svg:width="0.22292in" svg:height="0.18264in" style:rel-width="scale" style:rel-height="scale"><draw:text-box><text:p text:style-name="P1503"><text:span text:style-name="T1504"><text:page-number text:fixed="false">10</text:page-number></text:span></text:p></draw:text-box><svg:title/><svg:desc/></draw:frame></text:span></text:p>
      </style:footer>
    </style:master-page>
    <style:master-page style:name="MP15" style:page-layout-name="PL15">
      <style:footer>
        <text:p text:style-name="P1593"><text:span text:style-name="T1594"><draw:frame draw:z-index="251681792" draw:id="id13" draw:style-name="a13" draw:name="Textbox 4" text:anchor-type="paragraph" svg:x="7.16667in" svg:y="10.84055in" svg:width="0.17431in" svg:height="0.18403in" style:rel-width="scale" style:rel-height="scale"><draw:text-box><text:p text:style-name="P1595"><text:span text:style-name="T1596"><text:page-number text:fixed="false">6</text:page-number></text:span></text:p></draw:text-box><svg:title/><svg:desc/></draw:frame></text:span></text:p>
      </style:footer>
    </style:master-page>
    <style:master-page style:name="MP16" style:page-layout-name="PL16">
      <style:footer>
        <text:p text:style-name="P1700"><text:span text:style-name="T1701"><draw:frame draw:z-index="251683840" draw:id="id14" draw:style-name="a14" draw:name="Textbox 4" text:anchor-type="paragraph" svg:x="7.16667in" svg:y="10.84055in" svg:width="0.17431in" svg:height="0.18403in" style:rel-width="scale" style:rel-height="scale"><draw:text-box><text:p text:style-name="P1702"><text:span text:style-name="T1703"><text:page-number text:fixed="false">6</text:page-number></text:span></text:p></draw:text-box><svg:title/><svg:desc/></draw:frame></text:span></text:p>
      </style:footer>
    </style:master-page>
    <style:master-page style:name="MP17" style:page-layout-name="PL17">
      <style:footer>
        <text:p text:style-name="P2159"><text:span text:style-name="T2160"><draw:frame draw:z-index="251685888" draw:id="id15" draw:style-name="a15" draw:name="Textbox 4" text:anchor-type="paragraph" svg:x="7.16667in" svg:y="10.84055in" svg:width="0.17431in" svg:height="0.18403in" style:rel-width="scale" style:rel-height="scale"><draw:text-box><text:p text:style-name="P2161"><text:span text:style-name="T2162"><text:page-number text:fixed="false">6</text:page-number></text:span></text:p></draw:text-box><svg:title/><svg:desc/></draw:frame></text:span></text:p>
      </style:footer>
    </style:master-page>
    <style:master-page style:name="MP18" style:page-layout-name="PL18">
      <style:footer>
        <text:p text:style-name="P2337"><text:span text:style-name="T2338"><draw:frame draw:z-index="251687936" draw:id="id16" draw:style-name="a16" draw:name="Textbox 4" text:anchor-type="paragraph" svg:x="7.16667in" svg:y="10.84055in" svg:width="0.17431in" svg:height="0.18403in" style:rel-width="scale" style:rel-height="scale"><draw:text-box><text:p text:style-name="P2339"><text:span text:style-name="T2340"><text:page-number text:fixed="false">6</text:page-number></text:span></text:p></draw:text-box><svg:title/><svg:desc/></draw:frame></text:span></text:p>
      </style:footer>
    </style:master-page>
    <style:master-page style:name="MP19" style:page-layout-name="PL19">
      <style:footer>
        <text:p text:style-name="P2429"><text:span text:style-name="T2430"><draw:frame draw:z-index="251689984" draw:id="id17" draw:style-name="a17" draw:name="Textbox 4" text:anchor-type="paragraph" svg:x="7.16667in" svg:y="10.84055in" svg:width="0.17431in" svg:height="0.18403in" style:rel-width="scale" style:rel-height="scale"><draw:text-box><text:p text:style-name="P2431"><text:span text:style-name="T243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26T08:04:00Z</meta:creation-date>
    <dc:date>2025-08-26T08:07:00Z</dc:date>
    <meta:template xlink:href="Normal.dotm" xlink:type="simple"/>
    <meta:editing-cycles>4</meta:editing-cycles>
    <meta:editing-duration>PT180S</meta:editing-duration>
    <meta:user-defined meta:name="Created" meta:value-type="date">2025-08-19T00:00:00Z</meta:user-defined>
    <meta:user-defined meta:name="Creator">Microsoft® Word 2016</meta:user-defined>
    <meta:user-defined meta:name="LastSaved" meta:value-type="date">2025-08-26T00:00:00Z</meta:user-defined>
    <meta:user-defined meta:name="Producer">Microsoft® Word 2016; modified using iTextSharp™ 5.5.13 ©2000-2018 iText Group NV (AGPL-version)</meta:user-defined>
    <meta:document-statistic meta:page-count="1" meta:paragraph-count="63" meta:word-count="4620" meta:character-count="31815" meta:row-count="227" meta:non-whitespace-character-count="27258"/>
  </office:meta>
</office:document-meta>
</file>