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2.A2" style:family="table-cell">
      <style:table-cell-properties fo:padding="0.097cm" fo:border="none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28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>
        <style:tab-stops/>
      </style:paragraph-properties>
    </style:style>
    <style:style style:name="P30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left="0.199cm" fo:text-align="end" style:justify-single-word="false">
        <style:tab-stops/>
      </style:paragraph-properties>
    </style:style>
    <style:style style:name="P37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Normální">
      <style:text-properties text:display="none"/>
    </style:style>
    <style:style style:name="P40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4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2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3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f1537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Standardní_20_písmo_20_odstavce"><text:span text:style-name="T1">OBJEDNÁVKA <text:s text:c="10"/></text:span></text:span><text:span text:style-name="Standardní_20_písmo_20_odstavce"><text:span text:style-name="T2">OV-59-25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5-090-0162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6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6"><text:text-input text:description="parSchOrgUlice">Jasenická</text:text-input></text:span></text:span><text:span text:style-name="Standardní_20_písmo_20_odstavce"><text:span text:style-name="T6"><text:s/></text:span></text:span><text:span text:style-name="Standardní_20_písmo_20_odstavce"><text:span text:style-name="T6"><text:text-input text:description="parSchOrgCisDom">528</text:text-input></text:span></text:span><text:span text:style-name="Standardní_20_písmo_20_odstavce"><text:span text:style-name="T6"><text:s/></text:span></text:span><text:text-input text:description="parSchOrgCp"/></text:p>
            <text:p text:style-name="P2"><text:span text:style-name="Standardní_20_písmo_20_odstavce"><text:span text:style-name="T6"><text:text-input text:description="parSchOrgPsc">755 01</text:text-input></text:span></text:span><text:span text:style-name="Standardní_20_písmo_20_odstavce"><text:span text:style-name="T6"><text:s/></text:span></text:span><text:span text:style-name="Standardní_20_písmo_20_odstavce"><text:span text:style-name="T6"><text:text-input text:description="parSchOrgNazevObec">Vsetín</text:text-input></text:span></text:span></text:p>
            <text:p text:style-name="P3"><text:span text:style-name="Standardní_20_písmo_20_odstavce"><text:span text:style-name="T7">IČO:<text:tab/></text:span></text:span><text:span text:style-name="Standardní_20_písmo_20_odstavce"><text:span text:style-name="T7"><text:text-input text:description="parSchOrgIco">75063468</text:text-input></text:span></text:span></text:p>
            <text:p text:style-name="P2"><text:span text:style-name="Standardní_20_písmo_20_odstavce"><text:span text:style-name="T7">DIČ:<text:tab/></text:span></text:span><text:span text:style-name="Standardní_20_písmo_20_odstavce"><text:span text:style-name="T7"><text:text-input text:description="ekouctParamDic">CZ75063468</text:text-input></text:span></text:span></text:p>
            <text:p text:style-name="P4"/>
            <text:p text:style-name="P5">Telefon:<text:tab/></text:p>
            <text:p text:style-name="P6">E-mail:<text:tab/></text:p>
            <text:p text:style-name="P6">Web: <text:s text:c="4"/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7"><text:span text:style-name="Standardní_20_písmo_20_odstavce"><text:span text:style-name="T4">Dodavatel:</text:span></text:span></text:p>
            <text:p text:style-name="P28"><text:span text:style-name="Standardní_20_písmo_20_odstavce"><text:span text:style-name="T6"><text:text-input text:description="adrObjednavkaDodavatel1">fy RH - truhlářství</text:text-input></text:span></text:span></text:p>
            <text:p text:style-name="P29"><text:span text:style-name="Standardní_20_písmo_20_odstavce"><text:span text:style-name="T6"><text:text-input text:description="adrObjednavkaDodavatel2">Lidečko 69</text:text-input></text:span></text:span></text:p>
            <text:p text:style-name="P29"><text:span text:style-name="Standardní_20_písmo_20_odstavce"><text:span text:style-name="T6"><text:text-input text:description="adrObjednavkaDodavatel3">756 12</text:text-input></text:span></text:span></text:p>
            <text:p text:style-name="P29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45227306</text:text-input></text:span></text:span><text:span text:style-name="Standardní_20_písmo_20_odstavce"><text:span text:style-name="T4"><text:tab/>DIČ: 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7.8.2025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0"><text:span text:style-name="Standardní_20_písmo_20_odstavce"><text:span text:style-name="T4"><text:text-input text:description="objednavkaHorniText">povrchová úprava materiálů včetně nátěru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7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  <table:table-row>
          <table:table-cell table:style-name="Tabulka2.A2" office:value-type="string">
            <text:p text:style-name="P31"><text:span text:style-name="Standardní_20_písmo_20_odstavce"><text:span text:style-name="T5"><text:text-input text:description="polozkaObjednavkyNazev">nátěr ploch</text:text-input></text:span></text:span></text:p>
          </table:table-cell>
          <table:table-cell table:style-name="Tabulka2.A2" office:value-type="string">
            <text:p text:style-name="P38"><text:span text:style-name="Standardní_20_písmo_20_odstavce"><text:span text:style-name="T4"><text:text-input text:description="polozkaObjednavkyMernaJednotka">m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Mnozstvi">1 250,0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CenaZaJednotku">69,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CenaBezDph">86 25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Dph">18 112,5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CenaSDph">104 362,50</text:text-input></text:span></text:span></text:p>
          </table:table-cell>
        </table:table-row>
        <table:table-row>
          <table:table-cell table:style-name="Tabulka2.A2" office:value-type="string">
            <text:p text:style-name="P31"><text:span text:style-name="Standardní_20_písmo_20_odstavce"><text:span text:style-name="T5"><text:text-input text:description="polozkaObjednavkyNazev">broušení ploch</text:text-input></text:span></text:span></text:p>
          </table:table-cell>
          <table:table-cell table:style-name="Tabulka2.A2" office:value-type="string">
            <text:p text:style-name="P38"><text:span text:style-name="Standardní_20_písmo_20_odstavce"><text:span text:style-name="T4"><text:text-input text:description="polozkaObjednavkyMernaJednotka">m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Mnozstvi">1 250,0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CenaZaJednotku">50,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CenaBezDph">62 50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Dph">13 125,00</text:text-input></text:span></text:span></text:p>
          </table:table-cell>
          <table:table-cell table:style-name="Tabulka2.A2" office:value-type="string">
            <text:p text:style-name="P35"><text:span text:style-name="Standardní_20_písmo_20_odstavce"><text:span text:style-name="T4"><text:text-input text:description="polozkaObjednavkyCenaSDph">75 625,00</text:text-input></text:span></text:span></text:p>
          </table:table-cell>
        </table:table-row>
      </table:table>
      <text:p text:style-name="P3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148 750,0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31 237,5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179 987,5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7"><text:span text:style-name="Standardní_20_písmo_20_odstavce"><text:span text:style-name="T6"><text:text-input text:description="objednavkaCelkemKUhrade">179 987,50</text:text-input></text:span></text:span><text:span text:style-name="Standardní_20_písmo_20_odstavce"><text:span text:style-name="T6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40"/>
      <text:p text:style-name="P40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20">Vystavil:<text:tab/></text:p>
            <text:p text:style-name="P41"><text:span text:style-name="Standardní_20_písmo_20_odstavce"><text:span text:style-name="T4">E-mail:<text:tab/></text:span></text:span></text:p>
            <text:p text:style-name="P21"/>
            <text:p text:style-name="P41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útulek Vsetín</meta:initial-creator>
    <meta:creation-date>2018-05-16T10:13:00Z</meta:creation-date>
    <dc:date>2025-08-22T07:33:38.213000000</dc:date>
    <meta:print-date>2020-07-27T12:31:00Z</meta:print-date>
    <meta:editing-cycles>2</meta:editing-cycles>
    <meta:editing-duration>PT11H2M14S</meta:editing-duration>
    <meta:document-statistic meta:table-count="7" meta:image-count="0" meta:object-count="0" meta:page-count="1" meta:paragraph-count="64" meta:word-count="297" meta:character-count="1516" meta:non-whitespace-character-count="1313"/>
    <meta:template xlink:type="simple" xlink:actuate="onRequest" xlink:title="" xlink:href="Normal"/>
  </office:meta>
</office:document-meta>
</file>