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bottom="0in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margin-bottom="0in"/>
    </style:style>
    <style:style style:name="T10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1" style:parent-style-name="Normální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ální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" style:parent-style-name="Normální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2" style:parent-style-name="Normální" style:family="paragraph">
      <style:paragraph-properties fo:margin-bottom="0in" fo:margin-right="-0.1965in"/>
    </style:style>
    <style:style style:name="T23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24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25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26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P27" style:parent-style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P28" style:parent-style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P29" style:parent-style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P30" style:parent-style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P31" style:parent-style-name="Normální" style:family="paragraph">
      <style:paragraph-properties fo:margin-bottom="0in" fo:margin-right="-0.118in"/>
      <style:text-properties style:font-name="Times New Roman" style:font-name-asian="Times New Roman" fo:font-size="12pt" style:font-size-asian="12pt" style:font-size-complex="12pt"/>
    </style:style>
    <style:style style:name="P32" style:parent-style-name="Normální" style:family="paragraph">
      <style:paragraph-properties fo:margin-bottom="0in" fo:margin-right="-0.118in"/>
      <style:text-properties style:font-name="Times New Roman" style:font-name-asian="Times New Roman" fo:font-size="12pt" style:font-size-asian="12pt" style:font-size-complex="12pt"/>
    </style:style>
    <style:style style:name="P33" style:parent-style-name="Normální" style:family="paragraph">
      <style:paragraph-properties fo:margin-bottom="0in" fo:margin-right="-0.118in"/>
      <style:text-properties style:font-name="Times New Roman" style:font-name-asian="Times New Roman" fo:font-size="12pt" style:font-size-asian="12pt" style:font-size-complex="12pt"/>
    </style:style>
    <style:style style:name="P34" style:parent-style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P35" style:parent-style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P36" style:parent-style-name="Normální" style:family="paragraph">
      <style:paragraph-properties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8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9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0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1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2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3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oologická zahrada<text:s/>a botanický park<text:s/>Ostrava, příspěvková organizace</text:p>
      <text:p text:style-name="P9"><text:span text:style-name="T10">Michálkovická 2081/197</text:span></text:p>
      <text:p text:style-name="P11">710 00 Ostrava</text:p>
      <text:p text:style-name="P12">IČ: 00373249, DIČ:<text:s/>CZ00373249</text:p>
      <text:p text:style-name="P13"/>
      <text:p text:style-name="P14"/>
      <text:p text:style-name="P15"/>
      <text:p text:style-name="P16">V Ostravě<text:s/>20.<text:s/>8.<text:s/>2025</text:p>
      <text:p text:style-name="P17"/>
      <text:p text:style-name="P18"/>
      <text:p text:style-name="P19"/>
      <text:p text:style-name="P20">Věc:<text:s/>Objednávka</text:p>
      <text:p text:style-name="P21"/>
      <text:p text:style-name="P22"><text:span text:style-name="T23">Objednáváme u V</text:span><text:span text:style-name="T24">ás materiální a technické zabezpečení charitativního běhu v Zoo Os</text:span><text:span text:style-name="T25">trava, který se koná<text:s/></text:span><text:span text:style-name="T26">22.8.2025</text:span></text:p>
      <text:p text:style-name="P27"> </text:p>
      <text:p text:style-name="P28">Jedná se o:</text:p>
      <text:p text:style-name="P29"> </text:p>
      <text:p text:style-name="P30">- 1045<text:s/>ks triček pro běžce<text:s/>a podpůrný tým<text:s/>včetně potisku - cena do<text:s/>87<text:s/>tis.<text:s/>Kč bez DPH,</text:p>
      <text:p text:style-name="P31">-<text:s/>1000 ks<text:s/>dřevěných medailí<text:s/>- cena do<text:s/>16<text:s/>tis. Kč bez<text:s/>DPH.</text:p>
      <text:p text:style-name="P32">-<text:s/>Banner na nafukovací bránu<text:s/>– cena do<text:s/>3<text:s/>tis. Kč <text:s/>bez DPH</text:p>
      <text:p text:style-name="P33"/>
      <text:p text:style-name="P34"> </text:p>
      <text:p text:style-name="P35">Cena celkem max.<text:s/>106<text:s/>tis. Kč bez DPH</text:p>
      <text:p text:style-name="P36"/>
      <text:p text:style-name="P37"/>
      <text:p text:style-name="P38">Děkujeme za spolupráci, s pozdravem</text:p>
      <text:p text:style-name="P39"/>
      <text:p text:style-name="P40">XX</text:p>
      <text:p text:style-name="P41">předseda Výkonné rady</text:p>
      <text:p text:style-name="P42">SSK Vítkovice, z.s.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Calibri" style:font-name-complex="Tahoma" fo:font-size="8pt" style:font-size-asian="8pt" style:font-size-complex="8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fo:font-size="12pt" style:font-size-asian="12pt" style:font-size-complex="12pt" style:language-asian="cs" style:country-asian="CZ" fo:hyphenate="false"/>
    </style:style>
    <style:style style:name="Prostýtext" style:display-name="Prostý text" style:family="paragraph" style:parent-style-name="Normální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rostýtextChar" style:display-name="Prostý text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adpis1Char" style:display-name="Nadpis 1 Char" style:family="text">
      <style:text-properties style:font-name="Times New Roman" style:font-name-asian="Calibri" fo:font-weight="bold" style:font-weight-asian="bold" style:font-weight-complex="bold" style:letter-kerning="true" fo:font-size="24pt" style:font-size-asian="24pt" style:font-size-complex="24pt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2Char" style:display-name="Nadpis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st" style:display-name="st" style:family="text"/>
    <style:style style:name="FormátovanývHTML" style:display-name="Formátovaný v HTML" style:family="paragraph" style:parent-style-name="Normální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cs" style:country-asian="CZ" fo:hyphenate="false"/>
    </style:style>
    <style:style style:name="FormátovanývHTMLChar" style:display-name="Formátovaný v HTML Char" style:family="text">
      <style:text-properties style:font-name="Courier New" style:font-name-complex="Courier New"/>
    </style:style>
    <style:style style:name="hps" style:display-name="hps" style:family="text"/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text-properties style:font-name-complex="Calibri" fo:font-weight="bold" style:font-weight-asian="bold" fo:color="#000066"/>
    </style:style>
    <style:style style:name="P3" style:parent-style-name="Záhlaví" style:family="paragraph">
      <style:text-properties style:font-name-complex="Calibri" fo:color="#000066"/>
    </style:style>
    <style:style style:name="P4" style:parent-style-name="Záhlaví" style:family="paragraph">
      <style:text-properties style:font-name-complex="Calibri" fo:color="#000066"/>
    </style:style>
    <style:style style:name="P5" style:parent-style-name="Záhlaví" style:family="paragraph">
      <style:text-properties style:font-name-complex="Calibri" fo:color="#000066"/>
    </style:style>
    <style:style style:name="T6" style:parent-style-name="Standardnípísmoodstavce" style:family="text">
      <style:text-properties style:font-name-complex="Calibri" fo:color="#000066"/>
    </style:style>
    <style:style style:name="T7" style:parent-style-name="Standardnípísmoodstavce" style:family="text">
      <style:text-properties style:font-name-complex="Calibri" fo:color="#000066"/>
    </style:style>
    <style:style style:name="T8" style:parent-style-name="Standardnípísmoodstavce" style:family="text">
      <style:text-properties style:font-name-complex="Calibri" fo:color="#000066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Sdružení sportovních klubů Vítkovice, z.s.<text:s/></text:p>
        <text:p text:style-name="P3">Závodní 2891/86, 703 00 Ostrava 3<text:s text:c="3"/></text:p>
        <text:p text:style-name="P4">IČ:00534544, DIČ:<text:s/>CZ00534544,<text:s/></text:p>
        <text:p text:style-name="P5">tel:<text:s/>XX,<text:s/>XX</text:p>
        <text:p text:style-name="Záhlaví"><text:span text:style-name="T6">XX</text:span><text:span text:style-name="T7">, e-mail:<text:s/></text:span><text:span text:style-name="T8">XX</text:span></text:p>
      </style:header>
      <style:footer>
        <text:p text:style-name="Zápatí"><draw:frame draw:z-index="251658752" draw:style-name="a0" draw:name="obrázek 5" text:anchor-type="paragraph" svg:x="0.84792in" svg:y="11.12292in" svg:width="2.38889in" svg:height="0.28889in" style:rel-width="scale" style:rel-height="scale"><draw:image xlink:href="media/image1.png" xlink:type="simple" xlink:show="embed" xlink:actuate="onLoad"/><svg:title/><svg:desc>logo_Ostrava_lg</svg:desc></draw:frame><draw:frame draw:z-index="251657728" draw:style-name="a1" draw:name="obrázek 4" text:anchor-type="paragraph" svg:x="0.84792in" svg:y="11.12292in" svg:width="2.38889in" svg:height="0.28889in" style:rel-width="scale" style:rel-height="scale"><draw:image xlink:href="media/image1.png" xlink:type="simple" xlink:show="embed" xlink:actuate="onLoad"/><svg:title/><svg:desc>logo_Ostrava_lg</svg:desc></draw:frame><draw:frame draw:z-index="251656704" draw:style-name="a2" draw:name="obrázek 3" text:anchor-type="paragraph" svg:x="0.84792in" svg:y="11.12292in" svg:width="2.38889in" svg:height="0.28889in" style:rel-width="scale" style:rel-height="scale"><draw:image xlink:href="media/image1.png" xlink:type="simple" xlink:show="embed" xlink:actuate="onLoad"/><svg:title/><svg:desc>logo_Ostrava_lg</svg:desc></draw:frame><draw:frame draw:z-index="251655680" draw:style-name="a3" draw:name="obrázek 2" text:anchor-type="paragraph" svg:x="0.84792in" svg:y="11.12292in" svg:width="2.38889in" svg:height="0.28889in" style:rel-width="scale" style:rel-height="scale"><draw:image xlink:href="media/image1.png" xlink:type="simple" xlink:show="embed" xlink:actuate="onLoad"/><svg:title/><svg:desc>logo_Ostrava_l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meno</meta:initial-creator>
    <dc:creator>Kristián Šťastný</dc:creator>
    <meta:creation-date>2025-08-21T10:23:00Z</meta:creation-date>
    <dc:date>2025-08-21T10:25:00Z</dc:date>
    <meta:print-date>2017-07-21T08:01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92" meta:character-count="636" meta:row-count="4" meta:non-whitespace-character-count="545"/>
  </office:meta>
</office:document-meta>
</file>