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8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2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3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8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/>
    </style:style>
    <style:style style:name="T91" style:parent-style-name="Standardnípísmoodstavce" style:family="text">
      <style:text-properties style:font-name="Georgia" style:font-name-complex="Georgia"/>
    </style:style>
    <style:style style:name="TableColumn93" style:family="table-column">
      <style:table-column-properties style:column-width="0.8243in" style:use-optimal-column-width="false"/>
    </style:style>
    <style:style style:name="TableColumn94" style:family="table-column">
      <style:table-column-properties style:column-width="0.8756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1.2881in" style:use-optimal-column-width="false"/>
    </style:style>
    <style:style style:name="TableColumn99" style:family="table-column">
      <style:table-column-properties style:column-width="0.0861in" style:use-optimal-column-width="false"/>
    </style:style>
    <style:style style:name="TableColumn100" style:family="table-column">
      <style:table-column-properties style:column-width="1.7777in" style:use-optimal-column-width="false"/>
    </style:style>
    <style:style style:name="TableColumn101" style:family="table-column">
      <style:table-column-properties style:column-width="0.0631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92" style:family="table">
      <style:table-properties style:width="6.9541in" fo:margin-left="-0.075in" table:align="left"/>
    </style:style>
    <style:style style:name="TableRow103" style:family="table-row">
      <style:table-row-properties style:min-row-height="0.242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5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50%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7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1388in" fo:margin-bottom="0.0277in"/>
    </style:style>
    <style:style style:name="P160" style:parent-style-name="Standard" style:family="paragraph">
      <style:paragraph-properties fo:margin-top="0.1388in" fo:margin-bottom="0.0277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388in" fo:margin-bottom="0.0277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388in" fo:margin-bottom="0.0277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bi</text:span><text:span text:style-name="T12"><text:tab/></text:span><text:span text:style-name="T13"><text:tab/></text:span><text:span text:style-name="T14"><text:tab/>Objednávka č</text:span><text:span text:style-name="T15">. <text:s/>2025/INV/132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Vladimír Jahelka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Věnceslavy Lužické 1603/</text:span></text:p>
      <text:p text:style-name="P29"><text:span text:style-name="T30">508 01<text:s/></text:span><text:span text:style-name="T31">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04356586</text:span></text:p>
      <text:p text:style-name="P46"><text:span text:style-name="T47">DIČ : CZ699005965</text:span><text:span text:style-name="T48"><text:tab/>DIČ :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Revitalizace nohejbalového hřiště - Doubrava</text:span></text:p>
            <text:p text:style-name="P60"><text:span text:style-name="T61">Objednáváme u Vás další práce při<text:s/></text:span><text:span text:style-name="T62">revitalizaci nohejbalového hřiště na Doubravě. Zakopání retenční nádrže, doprava a zpracování materiálu - větší množství dodaného materiálu – antuka, štěrky, hlína, lomový prach, písek rozsah, odvoz odpadu. <text:s/>Dle Vaší nabídky ze dne <text:s/>25.7.2025.</text:span></text:p>
            <text:p text:style-name="P63">termín plnění: červenec 2025</text:p>
            <text:p text:style-name="P64">celková cena: 133 930 Kč bez DPH, (není plátce)</text:p>
            <text:p text:style-name="P65">fakturace: jednorázově po dokončení díla</text:p>
            <text:p text:style-name="P66"/>
            <text:p text:style-name="P67">splatnost faktury : 25 dní</text:p>
            <text:p text:style-name="P68"/>
            <text:p text:style-name="Standard"><text:span text:style-name="T69">Datum splatnosti faktury je stanoveno nejdříve na patnáctý den od data doručení včetně (razítko podatelny).</text:span></text:p>
            <text:p text:style-name="Standard"><text:span text:style-name="T70">Datem splatnosti faktury se rozumí den odepsání příslušné částky z bankovního účtu</text:span><text:span text:style-name="T71">.</text:span></text:p>
          </table:table-cell>
        </table:table-row>
      </table:table>
      <text:p text:style-name="P72"/>
      <text:p text:style-name="P73"><text:span text:style-name="T74">Lhůta plnění : <text:s/></text:span><text:span text:style-name="T75"><text:tab/></text:span><text:span text:style-name="T76"><text:tab/></text:span></text:p>
      <text:p text:style-name="P77"><text:span text:style-name="T78">Cena s DPH : 133 930,00Kč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Vyřizuje / tel. :<text:s/></text:span><text:span text:style-name="T87">XXXXXXXXXXXXXXX</text:span></text:p>
      <text:p text:style-name="P88"/>
      <text:p text:style-name="P89"><text:span text:style-name="T90">Dne: 28.07.2025</text:span><text:span text:style-name="T91"><text:tab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0">
            <text:p text:style-name="P115"><text:span text:style-name="T11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ODPA</text:p>
          </table:table-cell>
          <table:table-cell table:style-name="TableCell120">
            <text:p text:style-name="P121"><text:span text:style-name="T122">Položka</text:span></text:p>
          </table:table-cell>
          <table:table-cell table:style-name="TableCell123">
            <text:p text:style-name="P124">ZP</text:p>
          </table:table-cell>
          <table:table-cell table:style-name="TableCell125">
            <text:p text:style-name="P126"><text:span text:style-name="T127">ÚZ</text:span></text:p>
          </table:table-cell>
          <table:table-cell table:style-name="TableCell128">
            <text:p text:style-name="P129">ORJ</text:p>
          </table:table-cell>
          <table:table-cell table:style-name="TableCell130" table:number-columns-spanned="2">
            <text:p text:style-name="P131">ORG</text:p>
          </table:table-cell>
          <table:covered-table-cell/>
          <table:table-cell table:style-name="TableCell132" table:number-columns-spanned="2">
            <text:p text:style-name="P133"><text:span text:style-name="T134">Kč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639</text:p>
          </table:table-cell>
          <table:table-cell table:style-name="TableCell140">
            <text:p text:style-name="P141">517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001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        133 930,00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/>
            <text:p text:style-name="P157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  <text:p text:style-name="P160">Datum: 28.07.2025</text:p>
          </table:table-cell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6">
            <text:p text:style-name="P163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Datum: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Datum: 28.07.2025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29.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8-15T09:29:00Z</meta:creation-date>
    <dc:date>2025-08-15T09:29:00Z</dc:date>
    <meta:print-date>2003-11-07T11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2" meta:paragraph-count="2" meta:word-count="201" meta:character-count="1389" meta:row-count="9" meta:non-whitespace-character-count="1190"/>
  </office:meta>
</office:document-meta>
</file>