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text-align="center" fo:line-height="100%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text-align="center" fo:line-height="100%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text-align="center" fo:line-height="100%"/>
    </style:style>
    <style:style style:name="P22" style:parent-style-name="Odstavecseseznamem" style:list-style-name="WWNum1" style:family="paragraph">
      <style:paragraph-properties fo:line-height="100%"/>
    </style:style>
    <style:style style:name="P23" style:parent-style-name="Odstavecseseznamem" style:list-style-name="WWNum1" style:family="paragraph">
      <style:paragraph-properties fo:line-height="100%"/>
    </style:style>
    <style:style style:name="P24" style:parent-style-name="Odstavecseseznamem" style:family="paragraph">
      <style:paragraph-properties fo:line-height="100%"/>
    </style:style>
    <style:style style:name="P25" style:parent-style-name="Odstavecseseznamem" style:family="paragraph">
      <style:paragraph-properties fo:text-align="center" fo:line-height="100%"/>
    </style:style>
    <style:style style:name="P26" style:parent-style-name="Odstavecseseznamem" style:family="paragraph">
      <style:paragraph-properties fo:text-align="center" fo:line-height="100%"/>
    </style:style>
    <style:style style:name="P27" style:parent-style-name="Odstavecseseznamem" style:list-style-name="WWNum3" style:family="paragraph">
      <style:paragraph-properties fo:line-height="100%"/>
    </style:style>
    <style:style style:name="P28" style:parent-style-name="Standard" style:family="paragraph">
      <style:paragraph-properties fo:text-align="center" fo:line-height="100%"/>
    </style:style>
    <style:style style:name="P29" style:parent-style-name="Odstavecseseznamem" style:list-style-name="WWNum4" style:family="paragraph">
      <style:paragraph-properties fo:line-height="100%"/>
    </style:style>
    <style:style style:name="P30" style:parent-style-name="Odstavecseseznamem" style:list-style-name="WWNum4" style:family="paragraph">
      <style:paragraph-properties fo:line-height="100%"/>
    </style:style>
    <style:style style:name="P31" style:parent-style-name="Odstavecseseznamem" style:family="paragraph">
      <style:paragraph-properties fo:line-height="100%"/>
    </style:style>
    <style:style style:name="P32" style:parent-style-name="Odstavecseseznamem" style:family="paragraph">
      <style:paragraph-properties fo:line-height="100%"/>
    </style:style>
    <style:style style:name="P33" style:parent-style-name="Odstavecseseznamem" style:family="paragraph">
      <style:paragraph-properties fo:line-height="100%"/>
    </style:style>
    <style:style style:name="P34" style:parent-style-name="Odstavecseseznamem" style:family="paragraph">
      <style:paragraph-properties fo:line-height="100%"/>
    </style:style>
    <style:style style:name="P35" style:parent-style-name="Odstavecseseznamem" style:family="paragraph">
      <style:paragraph-properties fo:line-height="100%"/>
    </style:style>
    <style:style style:name="P36" style:parent-style-name="Odstavecseseznamem" style:family="paragraph">
      <style:paragraph-properties fo:line-height="100%"/>
    </style:style>
    <style:style style:name="P37" style:parent-style-name="Odstavecseseznamem" style:family="paragraph">
      <style:paragraph-properties fo:line-height="100%"/>
    </style:style>
    <style:style style:name="P38" style:parent-style-name="Odstavecseseznamem" style:family="paragraph">
      <style:paragraph-properties fo:line-height="100%"/>
    </style:style>
    <style:style style:name="P39" style:parent-style-name="Odstavecseseznamem" style:family="paragraph">
      <style:paragraph-properties fo:line-height="100%"/>
    </style:style>
    <style:style style:name="P40" style:parent-style-name="Odstavecseseznamem" style:family="paragraph">
      <style:paragraph-properties fo:line-height="100%"/>
    </style:style>
    <style:style style:name="P41" style:parent-style-name="Odstavecseseznamem" style:family="paragraph">
      <style:paragraph-properties fo:line-height="100%"/>
    </style:style>
    <style:style style:name="P42" style:parent-style-name="Odstavecseseznamem" style:family="paragraph">
      <style:paragraph-properties fo:line-height="100%"/>
    </style:style>
    <style:style style:name="P43" style:parent-style-name="Odstavecseseznamem" style:family="paragraph">
      <style:paragraph-properties fo:line-height="100%"/>
    </style:style>
    <style:style style:name="P44" style:parent-style-name="Odstavecseseznamem" style:family="paragraph">
      <style:paragraph-properties fo:line-height="100%" fo:margin-left="0in">
        <style:tab-stops/>
      </style:paragraph-properties>
    </style:style>
    <style:style style:name="P45" style:parent-style-name="Odstavecseseznamem" style:family="paragraph">
      <style:paragraph-properties fo:line-height="100%"/>
    </style:style>
    <style:style style:name="P46" style:parent-style-name="Odstavecseseznamem" style:family="paragraph">
      <style:paragraph-properties fo:line-height="100%"/>
    </style:style>
    <style:style style:name="P47" style:parent-style-name="Odstavecseseznamem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text-align="center" fo:line-height="100%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</office:automatic-styles>
  <office:body>
    <office:text text:use-soft-page-breaks="true">
      <text:p text:style-name="P1">Rámcová smlouva o dodávkách zboží</text:p>
      <text:p text:style-name="Standard"/>
      <text:p text:style-name="Standard">Uzavřená dle § 1746 ods. 2. a násl. Zákona č. 89/20212 Sb. , občanský zákoník, v platném znění mezi</text:p>
      <text:p text:style-name="Standard"/>
      <text:p text:style-name="P2">Vaigl a syn s.r.o.</text:p>
      <text:p text:style-name="P3">Droužkovická 291, 431 41 Údlice</text:p>
      <text:p text:style-name="P4">IČO: 62245163</text:p>
      <text:p text:style-name="P5">DIČ: CZ62245163</text:p>
      <text:p text:style-name="P6">(dále jen „prodávající“)</text:p>
      <text:p text:style-name="Standard">A</text:p>
      <text:p text:style-name="P7">Střední škola technická Most,příspěvková organizace</text:p>
      <text:p text:style-name="Standard">Dělnická 21,Velebudice,434 01 Most</text:p>
      <text:p text:style-name="Standard">IČO: 00125423</text:p>
      <text:p text:style-name="Standard">DIČ: CZ00125423</text:p>
      <text:p text:style-name="P8">(dále jen „kupující)</text:p>
      <text:p text:style-name="P9"/>
      <text:p text:style-name="P10">I. Předmět smlouvy</text:p>
      <text:p text:style-name="P11">1. Předmětem této smlouvy je úprava právních vztahů smluvních stran vznikající při prodeji zboží prodávajícího, tj. sortimentu kuřecího masa.</text:p>
      <text:p text:style-name="P12">2. Prodávající se zavazuje dodávat kupujícímu zboží za podmínek uvedených v této smlouvě a umožnit kupujícímu nabytí vlastnického práva ke zboží. Kupující se zavazuje toto zboží převzít a uhradit prodávajícímu kupní cenu, nejdéle v termínu splatnosti uvedeném na faktuře za zboží.</text:p>
      <text:p text:style-name="P13">3. Tato kupní smlouva má povahu rámcové smlouvy, která upravuje podmínky sjednávání dílčích kupních smluv uzavíraných na základě objednávek kupujícího, které budou mezi účastníky v budoucnu uzavírány na jednotlivé dodávky zboží, jakož i další podmínky jako např. dodání zboží, platební podmínky apod.</text:p>
      <text:p text:style-name="P14">II. Objednávka, dílčí kupní smlouva</text:p>
      <text:p text:style-name="P15">1. Kupující objednává zboží z aktuální nabídky sortimentu prodávajícího písemnou objednávkou, případně ústní či telefonickou objednávkou. Kupující sdělí prodávajícímu seznam osob, které jsou oprávněny za něho činit objednávky.</text:p>
      <text:p text:style-name="P16">Náležitosti objednávky: Datum, specifikace položky zboží z nabídky prodávajícího, požadované množství, termín a místo dodání zboží, jméno a funkce pověřeného zaměstnance kupujícího, který objednávku vyhotovil.</text:p>
      <text:p text:style-name="P17">III. Kupní cena, platební podmínky</text:p>
      <text:p text:style-name="P18">1. Kupní cena bude uhrazena na základě faktur, které prodávající vystaví a předá kupujícímu. Splatnost faktury se stanovuje na 10 dní od jejího doručení kupujícímu. Faktura bude obsahovat náležitosti daňového dokladu. Nebude-li faktura obsahovat patřičné náležitosti dle smlouvy, je kupující oprávněn k jejímu vrácení a prodávajícímu k doplnění.</text:p>
      <text:p text:style-name="P19">2. Kupní cena je považována za řádně uhrazenou připsáním příslušné částky na účet prodávajícího.</text:p>
      <text:p text:style-name="P20"/>
      <text:p text:style-name="P21">IV. Dodání zboží</text:p>
      <text:list text:style-name="WWNum1">
        <text:list-item text:start-value="1">
          <text:p text:style-name="P22">Prodávající dodá kupujícímu zboží v termínu smluveném v dílčí kupní smlouvě. Kupující je povinen poskytnout mu k tomuto přiměřenou součinnost, především umožnit přístup do místa dodání zboží.</text:p>
        </text:list-item>
        <text:list-item>
          <text:p text:style-name="P23">Zboží se považuje za předané a převzaté dnem podpisu předávacího protokolu kupujícím.</text:p>
        </text:list-item>
      </text:list>
      <text:p text:style-name="P24"/>
      <text:p text:style-name="P25">V. Výhrady vlastnického práva</text:p>
      <text:p text:style-name="P26"/>
      <text:list text:style-name="WWNum3">
        <text:list-item text:start-value="1">
          <text:p text:style-name="P27">Předmět koupě zůstává až do úplného zaplacení kupní ceny dle kupní smlouvy ve vlastnictví prodávajícího.</text:p>
        </text:list-item>
      </text:list>
      <text:p text:style-name="P28">VI. Odpovědnost za vady a záruka</text:p>
      <text:list text:style-name="WWNum4">
        <text:list-item text:start-value="1">
          <text:p text:style-name="P29">Prodávající přejímá závazek odstranit bezplatně řádně a včas oznámené vady předmětu koupě a to dle dohody, výměnou či náhradním sortimentem.</text:p>
        </text:list-item>
        <text:list-item>
          <text:p text:style-name="P30">Záruka se nevztahuje na vady způsobené neodborným skladováním zboží.</text:p>
        </text:list-item>
      </text:list>
      <text:p text:style-name="P31"/>
      <text:p text:style-name="P32"/>
      <text:p text:style-name="P33"/>
      <text:p text:style-name="P34"/>
      <text:p text:style-name="P35">Tato smlouva nabývá platnosti a účinnosti dnem jejího podpisu oběma smluvními stranami a je platná do 3.8.2029.</text:p>
      <text:p text:style-name="P36"/>
      <text:p text:style-name="P37"/>
      <text:p text:style-name="P38">V Údlicích …4.8.2025 ……………. <text:s text:c="33"/>Prodávající …………………………………………..</text:p>
      <text:p text:style-name="P39"/>
      <text:p text:style-name="P40"/>
      <text:p text:style-name="P41"/>
      <text:p text:style-name="P42"/>
      <text:p text:style-name="P43"/>
      <text:p text:style-name="P44"><text:s text:c="12"/>V ………………………………………………… <text:s text:c="29"/>Kupující ………………………………………………..</text:p>
      <text:p text:style-name="P45"/>
      <text:p text:style-name="P46"/>
      <text:p text:style-name="P47"><text:s text:c="26"/></text:p>
      <text:p text:style-name="P48"/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3</meta:initial-creator>
    <dc:creator>Iveta Brožová</dc:creator>
    <meta:creation-date>2025-08-14T08:15:00Z</meta:creation-date>
    <dc:date>2025-08-14T08:15:00Z</dc:date>
    <meta:print-date>2022-09-19T10:2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8" meta:character-count="3089" meta:row-count="22" meta:non-whitespace-character-count="2647"/>
  </office:meta>
</office:document-meta>
</file>