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86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1493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1.1979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Standard" style:family="paragraph">
      <style:text-properties fo:color="#000000" fo:font-size="8.5pt" style:font-size-asian="8.5pt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Standard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Standard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Standard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5" style:parent-style-name="Standard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Standard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Standard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Standard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Standard" style:family="paragraph">
      <style:text-properties fo:color="#000000" fo:font-size="8.5pt" style:font-size-asian="8.5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Standard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Standard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Standard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Standard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1" style:parent-style-name="Standard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4" style:parent-style-name="Standard" style:family="paragraph">
      <style:text-properties fo:color="#000000" fo:font-size="8.5pt" style:font-size-asian="8.5pt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Standard" style:family="paragraph">
      <style:text-properties fo:color="#000000" fo:font-size="8.5pt" style:font-size-asian="8.5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8" style:parent-style-name="Standard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0" style:parent-style-name="Standard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Standard" style:family="paragraph">
      <style:text-properties fo:color="#000000" fo:font-size="8.5pt" style:font-size-asian="8.5pt"/>
    </style:style>
    <style:style style:name="TableCell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5" style:parent-style-name="Standard" style:family="paragraph">
      <style:text-properties fo:font-style="italic" style:font-style-asian="italic" fo:color="#000000" fo:font-size="8.5pt" style:font-size-asian="8.5pt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Standard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9" style:parent-style-name="Standard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1" style:parent-style-name="Standard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Standard" style:family="paragraph">
      <style:text-properties fo:color="#000000" fo:font-size="8.5pt" style:font-size-asian="8.5pt"/>
    </style:style>
    <style:style style:name="TableCell9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6" style:parent-style-name="Standard" style:family="paragraph">
      <style:text-properties fo:font-style="italic" style:font-style-asian="italic" fo:color="#000000" fo:font-size="8.5pt" style:font-size-asian="8.5pt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Standard" style:family="paragraph">
      <style:text-properties fo:font-weight="bold" style:font-weight-asian="bold" fo:color="#000000" fo:font-size="10.5pt" style:font-size-asian="10.5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Standard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2" style:parent-style-name="Standard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4" style:parent-style-name="Standard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7" style:parent-style-name="Standard" style:family="paragraph">
      <style:text-properties fo:font-style="italic" style:font-style-asian="italic" fo:color="#000000" fo:font-size="8.5pt" style:font-size-asian="8.5pt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Standard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1" style:parent-style-name="Standard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3" style:parent-style-name="Standard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6" style:parent-style-name="Standard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Standard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Standard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Standard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5" style:parent-style-name="Standard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7" style:parent-style-name="Standard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Standard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2" style:parent-style-name="Standard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5" style:parent-style-name="Standard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7" style:parent-style-name="Standard" style:family="paragraph">
      <style:text-properties fo:font-weight="bold" style:font-weight-asian="bold" fo:color="#000000" fo:font-size="12.5pt" style:font-size-asian="12.5pt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Standard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2" style:parent-style-name="Standard" style:family="paragraph">
      <style:text-properties fo:color="#000000" fo:font-size="8.5pt" style:font-size-asian="8.5pt"/>
    </style:style>
    <style:style style:name="TableCell14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4" style:parent-style-name="Standard" style:family="paragraph">
      <style:text-properties fo:color="#000000" fo:font-size="8.5pt" style:font-size-asian="8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7" style:parent-style-name="Standard" style:family="paragraph">
      <style:text-properties fo:color="#000000" fo:font-size="8.5pt" style:font-size-asian="8.5pt"/>
    </style:style>
    <style:style style:name="TableCell148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49" style:parent-style-name="Standard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2" style:parent-style-name="Standard" style:family="paragraph">
      <style:text-properties fo:color="#000000" fo:font-size="8.5pt" style:font-size-asian="8.5pt"/>
    </style:style>
    <style:style style:name="TableCell153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Standard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Cell1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9" style:parent-style-name="Standard" style:family="paragraph">
      <style:text-properties fo:color="#000000" fo:font-size="8.5pt" style:font-size-asian="8.5pt"/>
    </style:style>
    <style:style style:name="TableCell160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1" style:parent-style-name="Standard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4" style:parent-style-name="Standard" style:family="paragraph">
      <style:text-properties fo:color="#000000" fo:font-size="8.5pt" style:font-size-asian="8.5pt"/>
    </style:style>
    <style:style style:name="TableCell1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6" style:parent-style-name="Standard" style:family="paragraph">
      <style:text-properties fo:color="#000000" fo:font-size="8.5pt" style:font-size-asian="8.5pt"/>
    </style:style>
    <style:style style:name="TableCell167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8" style:parent-style-name="Standard" style:family="paragraph">
      <style:text-properties fo:color="#000000" fo:font-size="8.5pt" style:font-size-asian="8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1" style:parent-style-name="Standard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3" style:parent-style-name="Standard" style:family="paragraph">
      <style:text-properties fo:color="#000000" fo:font-size="8.5pt" style:font-size-asian="8.5pt"/>
    </style:style>
    <style:style style:name="TableCell17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78" style:parent-style-name="Standard" style:family="paragraph">
      <style:text-properties fo:color="#000000" fo:font-size="8.5pt" style:font-size-asian="8.5pt"/>
    </style:style>
    <style:style style:name="TableCell17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80" style:parent-style-name="Standard" style:family="paragraph">
      <style:text-properties fo:color="#000000" fo:font-size="8.5pt" style:font-size-asian="8.5pt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5" style:parent-style-name="Standard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0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180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00074276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>CZ000742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Standard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Muzeum Cheb, příspěvková organizace Karlovarsk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náměstí Krále Jiřího z Poděbrad 493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350 02 <text:s/>Ch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26324105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>CZ26324105</text:p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ZIP o.p.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 spojení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>Tomanova 3-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 účtu</text:p>
          </table:table-cell>
          <table:covered-table-cell/>
          <table:covered-table-cell/>
          <table:table-cell table:style-name="TableCell97" table:number-columns-spanned="5">
            <text:p text:style-name="P98">Anonymizováno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>301 00 <text:s/>Plze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>Objednáváme:</text:p>
          </table:table-cell>
          <table:covered-table-cell/>
          <table:covered-table-cell/>
          <table:covered-table-cell/>
          <table:table-cell table:style-name="TableCell138" table:number-columns-spanned="12">
            <text:p text:style-name="P139">ORJ 6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16">
            <text:p text:style-name="P144">u Vás:<text:line-break/>technické zajištění archeologického výzkumu na stavbě "Přeložka teplovodu - Jánské nám. x Mlýnská x Cechovní".<text:line-break/><text:line-break/>místo:<text:line-break/>ppč. 2273/31, k. ú. Cheb<text:line-break/>druh a rozsah požadovaných činnosti:<text:line-break/>2x archeologický dělník na 4 dny<text:line-break/>1x terénní technik na 5 dní<text:line-break/>předpokládaná výměra:<text:line-break/>výkopové práce v jednotlivých sondách dle stavební dokumentace, předpokládaný objem exkavace cca 65m?, plošné<text:s/><text:line-break/>skrývky do cca 4000 m?.<text:line-break/>zahájení a předpokládaný termín dokončení:<text:line-break/>zahájení 13. 08. 2025<text:line-break/>dokončení 31. 08. 2025<text:line-break/>harmonogram:<text:line-break/>1. až 4. den: dohledování, výkopové práce, třídění nálezů, značení stratigrafických jednotek, průběžná<text:s/><text:line-break/>dokumentace<text:line-break/>5. den: celkové dokončení, včetně podrobné kresebné a fotografické dokumentace<text:line-break/>6. den lze zakázku fakturovat<text:line-break/>Cena:35 351,36 ,- Kč včetně DPH<text:line-break/><text:line-break/>Žadatel:<text:line-break/>Anonymizováno<text:line-break/><text:line-break/>Příkazce operace:<text:line-break/>Ing. Martina Kubinčan<text:line-break/><text:line-break/>Správce rozpočtu:<text:line-break/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1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16">
            <text:p text:style-name="P154">V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Dne:</text:p>
          </table:table-cell>
          <table:table-cell table:style-name="TableCell160" table:number-columns-spanned="15">
            <text:p text:style-name="P161">12.08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Vyřizuje:</text:p>
          </table:table-cell>
          <table:table-cell table:style-name="TableCell167" table:number-columns-spanned="15">
            <text:p text:style-name="P168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Telefon:</text:p>
          </table:table-cell>
          <table:table-cell table:style-name="TableCell174" table:number-columns-spanned="15">
            <text:p text:style-name="P175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E-mail:</text:p>
          </table:table-cell>
          <table:table-cell table:style-name="TableCell181" table:number-columns-spanned="15">
            <text:p text:style-name="P182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16">
            <text:p text:style-name="P187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ng. Veronika Procházková</dc:creator>
    <meta:creation-date>2025-08-12T11:32:00Z</meta:creation-date>
    <dc:date>2025-08-12T12:43:00Z</dc: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90" meta:row-count="9" meta:non-whitespace-character-count="1191"/>
  </office:meta>
</office:document-meta>
</file>