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Odstavecseseznamem" style:list-style-name="LFO1" style:family="paragraph"/>
    <style:style style:name="T23" style:parent-style-name="Standardnípísmoodstavce" style:family="text">
      <style:text-properties fo:font-weight="bold" style:font-weight-asian="bold"/>
    </style:style>
    <style:style style:name="P24" style:parent-style-name="Odstavecseseznamem" style:family="paragraph">
      <style:paragraph-properties fo:text-align="center"/>
    </style:style>
    <style:style style:name="P25" style:parent-style-name="Odstavecseseznamem" style:list-style-name="LFO1" style:family="paragraph"/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P31" style:parent-style-name="Normální" style:family="paragraph">
      <style:paragraph-properties fo:text-align="center"/>
    </style:style>
    <style:style style:name="P32" style:parent-style-name="Odstavecseseznamem" style:list-style-name="LFO10" style:family="paragraph">
      <style:paragraph-properties fo:text-align="center"/>
      <style:text-properties fo:font-weight="bold" style:font-weight-asian="bold"/>
    </style:style>
    <style:style style:name="P33" style:parent-style-name="Odstavecseseznamem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4" style:parent-style-name="Odstavecseseznamem" style:list-style-name="LFO2" style:family="paragraph">
      <style:paragraph-properties fo:text-align="justify"/>
      <style:text-properties style:font-name-complex="Calibri" style:font-style-complex="italic"/>
    </style:style>
    <style:style style:name="P35" style:parent-style-name="Odstavecseseznamem" style:family="paragraph">
      <style:paragraph-properties fo:text-align="justify"/>
      <style:text-properties style:font-name-complex="Calibri" style:font-style-complex="italic"/>
    </style:style>
    <style:style style:name="P36" style:parent-style-name="Odstavecseseznamem" style:list-style-name="LFO3" style:family="paragraph">
      <style:paragraph-properties fo:text-align="justify"/>
      <style:text-properties style:font-name-complex="Calibri" style:font-style-complex="italic"/>
    </style:style>
    <style:style style:name="P37" style:parent-style-name="Odstavecseseznamem" style:family="paragraph">
      <style:paragraph-properties fo:text-align="justify" fo:margin-left="0.75in">
        <style:tab-stops/>
      </style:paragraph-properties>
      <style:text-properties style:font-name-complex="Calibri" style:font-style-complex="italic"/>
    </style:style>
    <style:style style:name="P38" style:parent-style-name="Odstavecseseznamem" style:list-style-name="LFO2" style:family="paragraph">
      <style:paragraph-properties fo:text-align="justify"/>
      <style:text-properties style:font-style-complex="italic"/>
    </style:style>
    <style:style style:name="P39" style:parent-style-name="Odstavecseseznamem" style:family="paragraph">
      <style:paragraph-properties fo:text-align="justify"/>
      <style:text-properties style:font-style-complex="italic"/>
    </style:style>
    <style:style style:name="P40" style:parent-style-name="Odstavecseseznamem" style:list-style-name="LFO2" style:family="paragraph">
      <style:paragraph-properties fo:text-align="justify"/>
      <style:text-properties style:font-style-complex="italic"/>
    </style:style>
    <style:style style:name="P41" style:parent-style-name="Odstavecseseznamem" style:family="paragraph">
      <style:paragraph-properties fo:text-align="justify"/>
      <style:text-properties style:font-style-complex="italic"/>
    </style:style>
    <style:style style:name="P42" style:parent-style-name="Odstavecseseznamem" style:list-style-name="LFO2" style:family="paragraph">
      <style:paragraph-properties fo:text-align="justify"/>
      <style:text-properties style:font-style-complex="italic"/>
    </style:style>
    <style:style style:name="P43" style:parent-style-name="Odstavecseseznamem" style:family="paragraph">
      <style:paragraph-properties fo:text-align="justify"/>
      <style:text-properties style:font-name-complex="Calibri" style:font-style-complex="italic" fo:color="#000000"/>
    </style:style>
    <style:style style:name="P44" style:parent-style-name="Odstavecseseznamem" style:family="paragraph">
      <style:paragraph-properties fo:text-align="justify"/>
      <style:text-properties style:font-name-complex="Calibri" style:font-style-complex="italic" fo:color="#000000"/>
    </style:style>
    <style:style style:name="P45" style:parent-style-name="Odstavecseseznamem" style:list-style-name="LFO10" style:family="paragraph">
      <style:paragraph-properties fo:text-align="center"/>
      <style:text-properties fo:font-weight="bold" style:font-weight-asian="bold"/>
    </style:style>
    <style:style style:name="P46" style:parent-style-name="Odstavecseseznamem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47" style:parent-style-name="Odstavecseseznamem" style:list-style-name="LFO8" style:family="paragraph"/>
    <style:style style:name="P48" style:parent-style-name="Odstavecseseznamem" style:list-style-name="LFO13" style:family="paragraph"/>
    <style:style style:name="P49" style:parent-style-name="Odstavecseseznamem" style:list-style-name="LFO13" style:family="paragraph"/>
    <style:style style:name="P50" style:parent-style-name="Odstavecseseznamem" style:family="paragraph">
      <style:paragraph-properties fo:margin-left="0.75in">
        <style:tab-stops/>
      </style:paragraph-properties>
    </style:style>
    <style:style style:name="P51" style:parent-style-name="Odstavecseseznamem" style:list-style-name="LFO8" style:family="paragraph"/>
    <style:style style:name="P52" style:parent-style-name="Odstavecseseznamem" style:list-style-name="LFO9" style:family="paragraph"/>
    <style:style style:name="P53" style:parent-style-name="Odstavecseseznamem" style:list-style-name="LFO9" style:family="paragraph"/>
    <style:style style:name="P54" style:parent-style-name="Odstavecseseznamem" style:list-style-name="LFO9" style:family="paragraph"/>
    <style:style style:name="P55" style:parent-style-name="Odstavecseseznamem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56" style:parent-style-name="Odstavecseseznamem" style:list-style-name="LFO8" style:family="paragraph"/>
    <style:style style:name="P57" style:parent-style-name="Odstavecseseznamem" style:list-style-name="LFO14" style:family="paragraph"/>
    <style:style style:name="P58" style:parent-style-name="Odstavecseseznamem" style:list-style-name="LFO14" style:family="paragraph"/>
    <style:style style:name="P59" style:parent-style-name="Odstavecseseznamem" style:list-style-name="LFO14" style:family="paragraph"/>
    <style:style style:name="P60" style:parent-style-name="Odstavecseseznamem" style:family="paragraph">
      <style:paragraph-properties fo:margin-left="0.75in">
        <style:tab-stops/>
      </style:paragraph-properties>
    </style:style>
    <style:style style:name="P61" style:parent-style-name="Odstavecseseznamem" style:list-style-name="LFO8" style:family="paragraph"/>
    <style:style style:name="P62" style:parent-style-name="Odstavecseseznamem" style:list-style-name="LFO16" style:family="paragraph"/>
    <style:style style:name="P63" style:parent-style-name="Odstavecseseznamem" style:list-style-name="LFO16" style:family="paragraph"/>
    <style:style style:name="P64" style:parent-style-name="Odstavecseseznamem" style:family="paragraph">
      <style:paragraph-properties fo:margin-left="0.6972in">
        <style:tab-stops/>
      </style:paragraph-properties>
    </style:style>
    <style:style style:name="P65" style:parent-style-name="Odstavecseseznamem" style:family="paragraph">
      <style:paragraph-properties fo:margin-left="0.6972in">
        <style:tab-stops/>
      </style:paragraph-properties>
    </style:style>
    <style:style style:name="P66" style:parent-style-name="Odstavecseseznamem" style:family="paragraph">
      <style:paragraph-properties fo:margin-left="0.6972in">
        <style:tab-stops/>
      </style:paragraph-properties>
    </style:style>
    <style:style style:name="P67" style:parent-style-name="Odstavecseseznamem" style:list-style-name="LFO8" style:family="paragraph"/>
    <style:style style:name="P68" style:parent-style-name="Odstavecseseznamem" style:list-style-name="LFO15" style:family="paragraph"/>
    <style:style style:name="P69" style:parent-style-name="Odstavecseseznamem" style:list-style-name="LFO15" style:family="paragraph"/>
    <style:style style:name="P70" style:parent-style-name="Odstavecseseznamem" style:family="paragraph">
      <style:paragraph-properties fo:margin-left="1in">
        <style:tab-stops/>
      </style:paragraph-properties>
    </style:style>
    <style:style style:name="P71" style:parent-style-name="Odstavecseseznamem" style:list-style-name="LFO8" style:family="paragraph"/>
    <style:style style:name="P72" style:parent-style-name="Odstavecseseznamem" style:list-style-name="LFO12" style:family="paragraph"/>
    <style:style style:name="P73" style:parent-style-name="Odstavecseseznamem" style:list-style-name="LFO12" style:family="paragraph"/>
    <style:style style:name="P74" style:parent-style-name="Odstavecseseznamem" style:list-style-name="LFO12" style:family="paragraph"/>
    <style:style style:name="P75" style:parent-style-name="Odstavecseseznamem" style:list-style-name="LFO12" style:family="paragraph"/>
    <style:style style:name="P76" style:parent-style-name="Odstavecseseznamem" style:list-style-name="LFO12" style:family="paragraph"/>
    <style:style style:name="P77" style:parent-style-name="Odstavecseseznamem" style:list-style-name="LFO12" style:family="paragraph"/>
    <style:style style:name="TableColumn79" style:family="table-column">
      <style:table-column-properties style:column-width="3.1437in" style:use-optimal-column-width="false"/>
    </style:style>
    <style:style style:name="TableColumn80" style:family="table-column">
      <style:table-column-properties style:column-width="3.1437in" style:use-optimal-column-width="false"/>
    </style:style>
    <style:style style:name="Table78" style:family="table">
      <style:table-properties style:width="6.287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center"/>
      <style:text-properties fo:font-weight="bold" style:font-weight-asian="bold"/>
    </style:style>
    <style:style style:name="P84" style:parent-style-name="Normální" style:family="paragraph">
      <style:paragraph-properties fo:text-align="center"/>
    </style:style>
    <style:style style:name="P85" style:parent-style-name="Normální" style:family="paragraph">
      <style:paragraph-properties fo:text-align="center"/>
    </style:style>
    <style:style style:name="P86" style:parent-style-name="Normální" style:family="paragraph">
      <style:paragraph-properties fo:text-align="center"/>
    </style:style>
    <style:style style:name="P87" style:parent-style-name="Normální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Prohlášení" style:family="paragraph">
      <style:text-properties style:font-name="Calibri" fo:font-size="11pt" style:font-size-asian="11pt" style:font-size-complex="11pt"/>
    </style:style>
    <style:style style:name="P90" style:parent-style-name="Prohlášení" style:family="paragraph">
      <style:text-properties style:font-name="Calibri" fo:font-size="11pt" style:font-size-asian="11pt" style:font-size-complex="11pt"/>
    </style:style>
    <style:style style:name="P91" style:parent-style-name="Normální" style:family="paragraph">
      <style:paragraph-properties fo:text-align="center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</style:style>
    <style:style style:name="P97" style:parent-style-name="Identifikacestran" style:family="paragraph">
      <style:paragraph-properties fo:line-height="100%"/>
      <style:text-properties style:font-name="Calibri" fo:font-size="11pt" style:font-size-asian="11pt" style:font-size-complex="11pt"/>
    </style:style>
    <style:style style:name="P98" style:parent-style-name="Identifikacestran" style:family="paragraph">
      <style:paragraph-properties fo:line-height="100%"/>
      <style:text-properties style:font-name="Calibri" fo:font-size="11pt" style:font-size-asian="11pt" style:font-size-complex="11pt"/>
    </style:style>
    <style:style style:name="P99" style:parent-style-name="Normální" style:family="paragraph">
      <style:paragraph-properties fo:text-align="center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center" fo:margin-bottom="0in"/>
    </style:style>
    <style:style style:name="P102" style:parent-style-name="Normální" style:family="paragraph">
      <style:paragraph-properties fo:text-align="center" fo:margin-bottom="0in"/>
      <style:text-properties style:font-style-complex="italic"/>
    </style:style>
    <style:style style:name="P103" style:parent-style-name="Identifikacestran" style:family="paragraph">
      <style:paragraph-properties fo:line-height="100%"/>
      <style:text-properties style:font-name="Calibri" fo:font-size="11pt" style:font-size-asian="11pt" style:font-size-complex="11pt"/>
    </style:style>
    <style:style style:name="P104" style:parent-style-name="Identifikacestran" style:family="paragraph">
      <style:paragraph-properties fo:line-height="100%"/>
      <style:text-properties style:font-name="Calibri" fo:font-size="11pt" style:font-size-asian="11pt" style:font-size-complex="11pt"/>
    </style:style>
    <style:style style:name="P105" style:parent-style-name="Identifikacestran" style:family="paragraph">
      <style:paragraph-properties fo:line-height="100%"/>
    </style:style>
    <style:style style:name="T106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3">Smlouva č.</text:span><text:span text:style-name="T4"><text:s/></text:span><text:span text:style-name="T5">Tsm/2025/</text:span><text:span text:style-name="T6">588/Ka</text:span><text:span text:style-name="T7"><text:s/></text:span><text:span text:style-name="T8">u Uživatele a</text:span></text:p>
      <text:p text:style-name="P9"><text:span text:style-name="T10">Smlouva</text:span><text:span text:style-name="T11"><text:s/>č.<text:s/></text:span><text:span text:style-name="T12">BNC 202</text:span><text:span text:style-name="T13">5</text:span><text:span text:style-name="T14">0</text:span><text:span text:style-name="T15">9</text:span><text:span text:style-name="T16">IT</text:span><text:span text:style-name="T17"><text:s/></text:span><text:span text:style-name="T18">u Poskytovatele</text:span><text:span text:style-name="T19"><text:s/></text:span><text:span text:style-name="T20"><text:s/></text:span></text:p>
      <text:p text:style-name="P21"/>
      <text:p text:style-name="Normální">Smluvní strany<text:line-break/></text:p>
      <text:list text:style-name="LFO1" text:continue-numbering="true">
        <text:list-item>
          <text:p text:style-name="P22">Fakultní nemocnice u sv. Anny v Brně<text:line-break/>se sídlem<text:s/>Pekařská 53,<text:s/>602 00<text:s/>Brno<text:line-break/>IČ:<text:s/>00159816</text:p>
        </text:list-item>
      </text:list>
      <text:p text:style-name="Odstavecseseznamem">DIČ: CZ00159816<text:line-break/>bankovní spojení:<text:s/>Česká národní banka, č.ú.<text:s/>71138621/0710</text:p>
      <text:p text:style-name="Odstavecseseznamem">Osoba oprávněná k podpisu smlouvy:<text:s/>Ing. Vlastimil Vajdák, ředitel<text:s/><text:s/><text:line-break/>(dále jen<text:s/>„<text:span text:style-name="T23">Uživatel</text:span>“)</text:p>
      <text:p text:style-name="P24">a<text:line-break/></text:p>
      <text:list text:style-name="LFO1" text:continue-numbering="true">
        <text:list-item>
          <text:p text:style-name="P25">SEFIMA<text:s/>s.r.o.</text:p>
        </text:list-item>
      </text:list>
      <text:p text:style-name="Odstavecseseznamem">se sídlem<text:s/>Lesní 461/41, Liberec XIV-Ruprechtice, 460 14 Liberec<text:line-break/>IČ:<text:s/>25048821<text:line-break/>DIČ: CZ25048821</text:p>
      <text:p text:style-name="Odstavecseseznamem">zapsaná v obchodním rejstříku vedeném u Krajského soudu v ústí nad Labem oddíl C vložka<text:s/>14943</text:p>
      <text:p text:style-name="Odstavecseseznamem">bankovní spojení: ČSOB a.s.; č. ú: 5885653/0300</text:p>
      <text:p text:style-name="Odstavecseseznamem">Osoba oprávněná k podpisu smlouvy:<text:s/>Bc. Ivo Topinka, jednatel</text:p>
      <text:p text:style-name="Odstavecseseznamem"><text:span text:style-name="T26">(dále jen<text:s/></text:span><text:span text:style-name="T27">„</text:span><text:span text:style-name="T28">Poskytovatel</text:span><text:span text:style-name="T29">“</text:span><text:span text:style-name="T30">)</text:span></text:p>
      <text:p text:style-name="P31"/>
      <text:list text:style-name="LFO10" text:continue-numbering="true">
        <text:list-item>
          <text:p text:style-name="P32">PŘEDMĚT PLNĚNÍ SMLOUVY</text:p>
        </text:list-item>
      </text:list>
      <text:p text:style-name="P33"/>
      <text:list text:style-name="LFO2">
        <text:list-item text:start-value="1">
          <text:p text:style-name="P34">Poskytovatel bude dle níže uvedených podmínek<text:s/>bezplatně<text:s/>poskytovat Uživateli služby v oblasti klinického benchmarkingu v následujícím rozsahu:</text:p>
        </text:list-item>
      </text:list>
      <text:p text:style-name="P35"/>
      <text:list text:style-name="LFO3">
        <text:list-item text:start-value="1">
          <text:p text:style-name="P36">přístup do aplikace<text:s/>Sefima<text:s/>Benchmark<text:s/>(dále jen „software“)<text:s/>pro<text:s/>3<text:s/>jmenovité<text:s/>uživatele.</text:p>
        </text:list-item>
      </text:list>
      <text:p text:style-name="P37"/>
      <text:list text:style-name="LFO2" text:continue-numbering="true">
        <text:list-item>
          <text:p text:style-name="P38">Službou klinického benchmarkingu se rozumí možnost Uživatele porovnat různé ukazatele a údaje, týkající se vlastního zdravotnického zařízení provozovaného<text:s/>Uživatelem,<text:s/>s jinými (nespecifikovanými) zdravotnickými zařízeními. Základní ukazatele k porovnání jsou zejména průměrné hodnoty: délka hospitalizace, spotřeba ZUM/ZULP, bodová výkonnost apod. Tyto základní ukazatele<text:s/>mohou smluvní strany<text:s/>měnit<text:s/>vzájemnou dohodou<text:s/>v závislosti na druhu údajů získaných od Uživatele a ostatních zdravotnických zařízení.</text:p>
        </text:list-item>
      </text:list>
      <text:p text:style-name="P39"/>
      <text:list text:style-name="LFO2" text:continue-numbering="true">
        <text:list-item>
          <text:p text:style-name="P40">Uživatel souhlasí s tím, že informace ze systému Medixen budou v anonymizované podobě převedeny do<text:s/>software. Tyto ukazatele a údaje tak budou Uživatelem poskytovány ve formě anonymních informací, které se netýkají identifikované či identifikovatelné fyzické osoby, nebo<text:s/><text:soft-page-break/>tak, že jakýkoli subjekt údajů není nebo již přestal být identifikovatelným (na tato data se tím nevztahuje nařízení<text:s/>Evropského parlamentu a Rady (EU) 2016/679 ze dne 27. dubna 2016 o ochraně fyzických osob v souvislosti se zpracováním osobních údajů a o volném pohybu těchto údajů a o zrušení směrnice 95/46/ES (obecné nařízení o ochraně osobních údajů, dále jen „nařízení<text:s/>GDPR“).<text:s/>Poskytovatel odpovídá Uživateli za to, že postup dle tohoto bodu bude zcela v souladu s právní úpravou v oblasti ochrany osobních údajů (zejména nařízení GDPR),<text:s/>a že v důsledku toho nebudou porušena ani ohrožena práva dotčených subjektů údajů, jinak je povinen nahradit Uživateli veškerou újmu způsobenou v důsledku porušení tohoto ujednání.</text:p>
        </text:list-item>
      </text:list>
      <text:p text:style-name="P41"/>
      <text:list text:style-name="LFO2" text:continue-numbering="true">
        <text:list-item>
          <text:p text:style-name="P42">Poskytovatel je oprávněn údaje a ukazatele poskytnuté mu Uživatelem zpřístupnit v rámci<text:s/>software<text:s/>také jiným uživatelům a zdravotnickým zařízením, kteří využívají službu<text:s/>klinického benchmarkingu, pouze v anonymizované formě a tak, aby údaje a ukazatele poskytnuté mu Uživatelem, nebyly přiřazeny konkrétnímu zdravotnickému zařízení. Přiřazení konkrétních údajů a ukazatelů ke konkrétním zdravotnickým<text:s/>zařízením v rámci<text:s/>software<text:s/>je možné pouze na základě písemného souhlasu jednotlivých uživatelů provozujících tato<text:s/>konkrétní<text:s/>zdravotnická zařízení.</text:p>
        </text:list-item>
      </text:list>
      <text:p text:style-name="P43"/>
      <text:p text:style-name="P44"/>
      <text:list text:style-name="LFO10" text:continue-numbering="true">
        <text:list-item>
          <text:p text:style-name="P45">OSTATNÍ UJEDNÁNÍ</text:p>
        </text:list-item>
      </text:list>
      <text:p text:style-name="P46"/>
      <text:list text:style-name="LFO8" text:continue-numbering="true">
        <text:list-item>
          <text:p text:style-name="P47">Autorská práva</text:p>
        </text:list-item>
      </text:list>
      <text:list text:style-name="LFO13" text:continue-numbering="true">
        <text:list-item>
          <text:p text:style-name="P48">Software je autorským dílem a je chráněn příslušnými autorskými právy dle<text:s/>zákona č. 121/2000<text:s/>Sb.,<text:s/>o právu autorském, o právech souvisejících s právem autorským a o změně některých zákonů<text:s/>(dále jen „autorský<text:s/>zákon“).</text:p>
        </text:list-item>
        <text:list-item>
          <text:p text:style-name="P49">Uživatel je oprávněn používat software jen pro svoji potřebu.</text:p>
        </text:list-item>
      </text:list>
      <text:p text:style-name="P50"/>
      <text:list text:style-name="LFO8" text:continue-numbering="true">
        <text:list-item>
          <text:p text:style-name="P51">Záruka, reklamace a technické problémy</text:p>
        </text:list-item>
      </text:list>
      <text:list text:style-name="LFO9" text:continue-numbering="true">
        <text:list-item>
          <text:p text:style-name="P52">Záruka na poskytnuté služby je po dobu trvání smlouvy.</text:p>
        </text:list-item>
        <text:list-item>
          <text:p text:style-name="P53">Podmínkou pro zahájení řešení technického problému a uplatnění reklamace je evidence<text:s/>incidentu v helpdesku Poskytovatele.</text:p>
        </text:list-item>
        <text:list-item>
          <text:p text:style-name="P54">Není-li uvedeno jinak, zavazuje se Poskytovatel poskytovat plnění dle této smlouvy bez odkladu.<text:s/></text:p>
        </text:list-item>
      </text:list>
      <text:p text:style-name="P55"/>
      <text:list text:style-name="LFO8" text:continue-numbering="true">
        <text:list-item>
          <text:p text:style-name="P56">Platnost smlouvy</text:p>
        </text:list-item>
      </text:list>
      <text:list text:style-name="LFO14" text:continue-numbering="true">
        <text:list-item>
          <text:p text:style-name="P57">Smlouva se uzavírá na dobu<text:s/>30 dnů od jejího uzavření.</text:p>
        </text:list-item>
        <text:list-item>
          <text:p text:style-name="P58">Smlouva vstupuje v účinnost<text:s/>v den jejího podepsání.</text:p>
        </text:list-item>
        <text:list-item>
          <text:p text:style-name="P59">Uživatel je oprávněn užívat software pouze pro vlastní potřebu.</text:p>
        </text:list-item>
      </text:list>
      <text:p text:style-name="P60"/>
      <text:list text:style-name="LFO8" text:continue-numbering="true">
        <text:list-item>
          <text:p text:style-name="P61">Kontaktní osoby</text:p>
        </text:list-item>
      </text:list>
      <text:list text:style-name="LFO16" text:continue-numbering="true">
        <text:list-item>
          <text:p text:style-name="P62">Poskytovatel:<text:line-break/>xxx,<text:s/>tel.:<text:s/>xxx, email:<text:s/>xxx</text:p>
        </text:list-item>
        <text:list-item>
          <text:p text:style-name="P63">Uživatelé:</text:p>
        </text:list-item>
      </text:list>
      <text:p text:style-name="P64">xxx, tel:<text:s/>xxx, email:<text:s/><text:a xlink:href="mailto:marcela.balickova@fnusa.cz" office:target-frame-name="_top" xlink:show="replace">xxx<text:s/></text:a></text:p>
      <text:p text:style-name="P65">xxx, tel:<text:s/>xxx, email:<text:s/>xxx</text:p>
      <text:p text:style-name="P66">xxx, tel:<text:s/>xxx, email:<text:s/>xxx</text:p>
      <text:soft-page-break/>
      <text:list text:style-name="LFO8" text:continue-numbering="true">
        <text:list-item>
          <text:p text:style-name="P67">Zveřejnění smlouvy a obchodní tajemství</text:p>
        </text:list-item>
      </text:list>
      <text:list text:style-name="LFO15" text:continue-numbering="true">
        <text:list-item>
          <text:p text:style-name="P68">Smluvní strany se dohodly, že smlouvu v registru smluv uveřejní Uživatel a to bez zbytečného odkladu po uzavření smlouvy. Za tímto účelem jsou smluvní strany povinny si poskytnout v elektronické podobě konečné znění této smlouvy určené k podpisu.</text:p>
        </text:list-item>
        <text:list-item>
          <text:p text:style-name="P69">V registru smluv nebudou zveřejněny kontaktní osoby uvedené v čl. II.<text:s/>odst.<text:s/>5<text:s/>této smlouvy.<text:s/></text:p>
        </text:list-item>
      </text:list>
      <text:p text:style-name="P70"/>
      <text:list text:style-name="LFO8" text:continue-numbering="true">
        <text:list-item>
          <text:p text:style-name="P71">Závěrečná ujednání</text:p>
        </text:list-item>
      </text:list>
      <text:list text:style-name="LFO12" text:continue-numbering="true">
        <text:list-item>
          <text:p text:style-name="P72">Smlouva se řídí ustanoveními autorského zákona a<text:s/>zákona č. 89/2012 Sb.,<text:s/>občanský<text:s/>zákoník<text:s/>(dále jen „občanský zákoník“).<text:s/>Smluvní strany v souladu s § 558 odst. 2 občanského zákoníku výslovně vylučují použití obchodních zvyklostí ve svém právním styku v souvislosti s touto smlouvou.</text:p>
        </text:list-item>
        <text:list-item>
          <text:p text:style-name="P73">Smlouva je vyhotovena ve dvou stejnopisech.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  <text:list-item>
          <text:p text:style-name="P74">Tato<text:s/>smlouva neopravňuje<text:s/>Poskytovatele k tomu, aby zavazovala<text:s/>Uživatele<text:s/>ke koupi předmětného softwaru.</text:p>
        </text:list-item>
        <text:list-item>
          <text:p text:style-name="P75">Smluvní strany se zavazují veškeré spory vzniklé v souvislosti s touto<text:s/>smlouvou primárně řešit smírnou cestou. Smluvní strany se v souladu s ust. § 89a zákona č. 99/1963 Sb., občanský soudní řád, ve znění pozdějších předpisů, dohodly, že místně příslušným soudem je Městský soud v Brně.</text:p>
        </text:list-item>
        <text:list-item>
          <text:p text:style-name="P76">Neplatnost některého ustanovení této<text:s/>smlouvy nemá za následek neplatnost celé<text:s/>smlouvy.</text:p>
        </text:list-item>
        <text:list-item>
          <text:p text:style-name="P77">Jakékoli změny a doplňky této<text:s/>smlouvy jsou možné pouze ve formě písemných číslovaných dodatků, podepsaných oprávněnými zástupci obou<text:s/>smluvních stran. Všechny dodatky, které budou označeny jako dodatky této<text:s/>smlouvy, se stávají nedílnou součástí této<text:s/>smlouvy.</text:p>
        </text:list-item>
      </text:list>
      <text:p text:style-name="Normální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Za Poskytovatele:</text:p>
            <text:p text:style-name="P84"/>
            <text:p text:style-name="P85">V Liberci<text:s/>dne<text:s/>8. 8.<text:s/>2025</text:p>
            <text:p text:style-name="P86"/>
            <text:p text:style-name="P87"/>
          </table:table-cell>
          <table:table-cell table:style-name="TableCell88">
            <text:p text:style-name="P89">Za Uživatele:</text:p>
            <text:p text:style-name="P90"/>
            <text:p text:style-name="P91"/>
            <text:p text:style-name="P92">V Brně<text:s/>dne<text:s/>11. 8.<text:s/>2025</text:p>
            <text:p text:style-name="P93"/>
          </table:table-cell>
        </table:table-row>
        <table:table-row table:style-name="TableRow94">
          <table:table-cell table:style-name="TableCell95">
            <text:p text:style-name="P96">.............................................</text:p>
            <text:p text:style-name="P97">Bc. Ivo Topinka</text:p>
            <text:p text:style-name="P98">jednatel</text:p>
            <text:p text:style-name="P99">SEFIMA<text:s/>s.r.o.</text:p>
          </table:table-cell>
          <table:table-cell table:style-name="TableCell100">
            <text:p text:style-name="P101">.............................................</text:p>
            <text:p text:style-name="P102"/>
            <text:p text:style-name="P103"><text:bookmark-start text:name="_Hlk194657394"/>Ing. Vlastimil Vajdák<text:bookmark-end text:name="_Hlk194657394"/></text:p>
            <text:p text:style-name="P104"><text:s/>ředitel</text:p>
            <text:p text:style-name="P105"><text:span text:style-name="T106">Fakultní nemocnice u sv. Anny v Brně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Standardnípísmoodstavce"/>
    <style:style style:name="Prohlášení" style:display-name="Prohlášení" style:family="paragraph" style:parent-style-name="Normální">
      <style:paragraph-properties fo:text-align="center" fo:margin-bottom="0in" style:line-height-at-least="0.1944in"/>
      <style:text-properties style:font-name="Garamond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Identifikacestran" style:display-name="Identifikace stran" style:family="paragraph" style:parent-style-name="Normální">
      <style:paragraph-properties fo:text-align="center" fo:margin-bottom="0in" style:line-height-at-least="0.1944in"/>
      <style:text-properties style:font-name="Garamond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Char" style:display-name="Odstavec se seznamem Char" style:family="text" style:parent-style-name="Standardnípísmoodstavce"/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iri Jarusek</meta:initial-creator>
    <dc:creator>FNUSAUSER1</dc:creator>
    <meta:creation-date>2025-08-12T07:55:00Z</meta:creation-date>
    <dc:date>2025-08-12T07:55:00Z</dc:date>
    <meta:print-date>2014-10-06T09:1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74" meta:character-count="6023" meta:row-count="43" meta:non-whitespace-character-count="5161"/>
  </office:meta>
</office:document-meta>
</file>