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Calibri" fo:font-size="12pt" style:font-size-asian="12pt" style:font-size-complex="12pt"/>
    </style:style>
    <style:style style:name="T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="Calibri" fo:font-size="12pt" style:font-size-asian="12pt" style:font-size-complex="12pt"/>
    </style:style>
    <style:style style:name="P9" style:parent-style-name="Standard" style:family="paragraph">
      <style:text-properties style:font-name="Calibri" fo:font-size="12pt" style:font-size-asian="12pt" style:font-size-complex="12pt"/>
    </style:style>
    <style:style style:name="P10" style:parent-style-name="Standard" style:family="paragraph">
      <style:text-properties style:font-name="Calibri" fo:font-size="12pt" style:font-size-asian="12pt" style:font-size-complex="12pt"/>
    </style:style>
    <style:style style:name="P11" style:parent-style-name="Nadpis1" style:family="paragraph">
      <style:text-properties style:font-name="Calibri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15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16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17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Calibri" fo:font-size="12pt" style:font-size-asian="12pt" style:font-size-complex="12pt"/>
    </style:style>
    <style:style style:name="T19" style:parent-style-name="Standardnípísmoodstavce" style:family="text">
      <style:text-properties style:font-name="Calibri" fo:color="#000000" fo:font-size="12pt" style:font-size-asian="12pt" style:font-size-complex="12pt" fo:background-color="#000000"/>
    </style:style>
    <style:style style:name="P20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2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25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style:font-name="Calibri" fo:font-size="14pt" style:font-size-asian="14pt" style:font-size-complex="14pt"/>
    </style:style>
    <style:style style:name="T27" style:parent-style-name="Standardnípísmoodstavce" style:family="text">
      <style:text-properties style:font-name="Calibri" fo:color="#000000" fo:font-size="14pt" style:font-size-asian="14pt" style:font-size-complex="14pt" fo:background-color="#000000"/>
    </style:style>
    <style:style style:name="P28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32" style:parent-style-name="Textbody" style:family="paragraph">
      <style:text-properties style:font-name="Calibri" fo:font-weight="normal" style:font-weight-asian="normal" style:font-size-complex="12pt"/>
    </style:style>
    <style:style style:name="P33" style:parent-style-name="Textbody" style:family="paragraph">
      <style:text-properties style:font-name="Calibri" fo:font-weight="normal" style:font-weight-asian="normal" style:font-size-complex="12pt"/>
    </style:style>
    <style:style style:name="P34" style:parent-style-name="Textbody" style:family="paragraph">
      <style:text-properties style:font-name="Calibri" fo:font-weight="normal" style:font-weight-asian="normal" style:font-size-complex="12pt"/>
    </style:style>
    <style:style style:name="P35" style:parent-style-name="Textbody" style:family="paragraph">
      <style:text-properties style:font-name="Calibri" style:font-size-complex="12pt"/>
    </style:style>
    <style:style style:name="P36" style:parent-style-name="Textbody" style:family="paragraph">
      <style:text-properties style:font-name="Calibri" style:font-size-complex="12pt"/>
    </style:style>
    <style:style style:name="P37" style:parent-style-name="Textbody" style:family="paragraph">
      <style:text-properties style:font-name="Calibri" style:font-size-complex="12pt"/>
    </style:style>
    <style:style style:name="T38" style:parent-style-name="Standardnípísmoodstavce" style:family="text">
      <style:text-properties style:font-name="Calibri" fo:font-weight="normal" style:font-weight-asian="normal" style:font-size-complex="12pt"/>
    </style:style>
    <style:style style:name="T39" style:parent-style-name="Standardnípísmoodstavce" style:family="text">
      <style:text-properties style:font-name="Calibri" style:font-size-complex="12pt"/>
    </style:style>
    <style:style style:name="T40" style:parent-style-name="Standardnípísmoodstavce" style:family="text">
      <style:text-properties style:font-name="Calibri" style:font-size-complex="12pt"/>
    </style:style>
    <style:style style:name="T41" style:parent-style-name="Standardnípísmoodstavce" style:family="text">
      <style:text-properties style:font-name="Calibri" fo:font-weight="normal" style:font-weight-asian="normal" style:font-size-complex="12pt"/>
    </style:style>
    <style:style style:name="T42" style:parent-style-name="Standardnípísmoodstavce" style:family="text">
      <style:text-properties style:font-name="Calibri" style:font-size-complex="12pt"/>
    </style:style>
    <style:style style:name="T43" style:parent-style-name="Standardnípísmoodstavce" style:family="text">
      <style:text-properties style:font-name="Calibri" style:font-size-complex="12pt"/>
    </style:style>
    <style:style style:name="T44" style:parent-style-name="Standardnípísmoodstavce" style:family="text">
      <style:text-properties style:font-name="Calibri" style:font-size-complex="12pt"/>
    </style:style>
    <style:style style:name="T45" style:parent-style-name="Standardnípísmoodstavce" style:family="text">
      <style:text-properties style:font-name="Calibri" style:font-size-complex="12pt"/>
    </style:style>
    <style:style style:name="T46" style:parent-style-name="Standardnípísmoodstavce" style:family="text">
      <style:text-properties style:font-name="Calibri" fo:font-weight="normal" style:font-weight-asian="normal" style:font-size-complex="12pt"/>
    </style:style>
    <style:style style:name="T47" style:parent-style-name="Standardnípísmoodstavce" style:family="text">
      <style:text-properties style:font-name="Calibri" style:font-size-complex="12pt"/>
    </style:style>
    <style:style style:name="T48" style:parent-style-name="Standardnípísmoodstavce" style:family="text">
      <style:text-properties style:font-name="Calibri" style:font-size-complex="12pt"/>
    </style:style>
    <style:style style:name="T49" style:parent-style-name="Standardnípísmoodstavce" style:family="text">
      <style:text-properties style:font-name="Calibri" style:font-size-complex="12pt"/>
    </style:style>
    <style:style style:name="T50" style:parent-style-name="Standardnípísmoodstavce" style:family="text">
      <style:text-properties style:font-name="Calibri" style:font-size-complex="12pt"/>
    </style:style>
    <style:style style:name="T51" style:parent-style-name="Standardnípísmoodstavce" style:family="text">
      <style:text-properties style:font-name="Calibri" style:font-size-complex="12pt"/>
    </style:style>
    <style:style style:name="T52" style:parent-style-name="Standardnípísmoodstavce" style:family="text">
      <style:text-properties style:font-name="Calibri" fo:font-weight="normal" style:font-weight-asian="normal" style:font-size-complex="12pt"/>
    </style:style>
    <style:style style:name="T53" style:parent-style-name="Standardnípísmoodstavce" style:family="text">
      <style:text-properties style:font-name="Calibri" fo:font-weight="normal" style:font-weight-asian="normal" style:font-size-complex="12pt"/>
    </style:style>
    <style:style style:name="T54" style:parent-style-name="Standardnípísmoodstavce" style:family="text">
      <style:text-properties style:font-name="Calibri" style:font-size-complex="12pt"/>
    </style:style>
    <style:style style:name="T55" style:parent-style-name="Standardnípísmoodstavce" style:family="text">
      <style:text-properties style:font-name="Calibri" style:font-size-complex="12pt"/>
    </style:style>
    <style:style style:name="T56" style:parent-style-name="Standardnípísmoodstavce" style:family="text">
      <style:text-properties style:font-name="Calibri" fo:font-weight="normal" style:font-weight-asian="normal" style:font-size-complex="12pt"/>
    </style:style>
    <style:style style:name="P57" style:parent-style-name="Textbody" style:family="paragraph">
      <style:text-properties style:font-name="Calibri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Calibri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style:font-name="Calibri" style:font-name-asian="Arial Narrow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Calibri" style:font-name-asian="Arial Narrow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="Calibri" fo:font-size="12pt" style:font-size-asian="12pt" style:font-size-complex="12pt"/>
    </style:style>
    <style:style style:name="T74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name="Calibri" fo:font-size="12pt" style:font-size-asian="12pt" style:font-size-complex="12pt"/>
    </style:style>
    <style:style style:name="P76" style:parent-style-name="Standard" style:family="paragraph">
      <style:text-properties style:font-name="Calibri" fo:font-size="12pt" style:font-size-asian="12pt" style:font-size-complex="12pt"/>
    </style:style>
    <style:style style:name="P77" style:parent-style-name="Standard" style:family="paragraph">
      <style:text-properties style:font-name="Calibri" fo:font-size="12pt" style:font-size-asian="12pt" style:font-size-complex="12pt"/>
    </style:style>
    <style:style style:name="P78" style:parent-style-name="Standard" style:family="paragraph">
      <style:text-properties style:font-name="Calibri" fo:font-size="12pt" style:font-size-asian="12pt" style:font-size-complex="12pt"/>
    </style:style>
    <style:style style:name="P79" style:parent-style-name="Standard" style:family="paragraph">
      <style:text-properties style:font-name="Calibri" fo:font-size="12pt" style:font-size-asian="12pt" style:font-size-complex="12pt"/>
    </style:style>
    <style:style style:name="P80" style:parent-style-name="Standard" style:family="paragraph">
      <style:text-properties style:font-name="Calibri" fo:font-size="12pt" style:font-size-asian="12pt" style:font-size-complex="12pt"/>
    </style:style>
    <style:style style:name="T81" style:parent-style-name="Standardnípísmoodstavce" style:family="text">
      <style:text-properties style:font-name="Calibri" fo:font-size="12pt" style:font-size-asian="12pt" style:font-size-complex="12pt"/>
    </style:style>
    <style:style style:name="T82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85" style:parent-style-name="Nadpis2" style:family="paragraph">
      <style:text-properties style:font-name="Calibri" fo:font-size="12pt" style:font-size-asian="12pt" style:font-size-complex="12pt"/>
    </style:style>
    <style:style style:name="T86" style:parent-style-name="Standardnípísmoodstavce" style:family="text">
      <style:text-properties style:font-name="Calibri" fo:font-weight="normal" style:font-weight-asian="normal" fo:font-size="12pt" style:font-size-asian="12pt" style:font-size-complex="12pt"/>
    </style:style>
    <style:style style:name="T87" style:parent-style-name="Standardnípísmoodstavce" style:family="text">
      <style:text-properties style:font-name="Calibri" fo:font-weight="normal" style:font-weight-asian="normal" fo:font-size="12pt" style:font-size-asian="12pt" style:font-size-complex="12pt"/>
    </style:style>
    <style:style style:name="T88" style:parent-style-name="Standardnípísmoodstavce" style:family="text">
      <style:text-properties style:font-name="Calibri" style:font-name-asian="Arial Narrow" fo:font-weight="normal" style:font-weight-asian="normal" fo:font-size="12pt" style:font-size-asian="12pt" style:font-size-complex="12pt"/>
    </style:style>
    <style:style style:name="T89" style:parent-style-name="Standardnípísmoodstavce" style:family="text">
      <style:text-properties style:font-name="Calibri" style:font-name-asian="Arial Narrow" fo:font-weight="normal" style:font-weight-asian="normal" fo:font-size="12pt" style:font-size-asian="12pt" style:font-size-complex="12pt"/>
    </style:style>
    <style:style style:name="T90" style:parent-style-name="Standardnípísmoodstavce" style:family="text">
      <style:text-properties style:font-name="Calibri" fo:font-weight="normal" style:font-weight-asian="normal" fo:font-size="12pt" style:font-size-asian="12pt" style:font-size-complex="12pt"/>
    </style:style>
    <style:style style:name="T91" style:parent-style-name="Standardnípísmoodstavce" style:family="text">
      <style:text-properties style:font-name="Calibri" fo:font-weight="normal" style:font-weight-asian="normal" fo:font-size="12pt" style:font-size-asian="12pt" style:font-size-complex="12pt"/>
    </style:style>
    <style:style style:name="T92" style:parent-style-name="Standardnípísmoodstavce" style:family="text">
      <style:text-properties style:font-name="Calibri" fo:font-weight="normal" style:font-weight-asian="normal" fo:font-size="12pt" style:font-size-asian="12pt" style:font-size-complex="12pt"/>
    </style:style>
    <style:style style:name="P93" style:parent-style-name="Nadpis2" style:family="paragraph">
      <style:text-properties style:font-name="Calibri" fo:font-weight="normal" style:font-weight-asian="normal" fo:font-size="12pt" style:font-size-asian="12pt" style:font-size-complex="12pt"/>
    </style:style>
    <style:style style:name="P94" style:parent-style-name="Nadpis2" style:family="paragraph">
      <style:text-properties style:font-name="Calibri" fo:font-size="12pt" style:font-size-asian="12pt" style:font-size-complex="12pt"/>
    </style:style>
    <style:style style:name="P95" style:parent-style-name="Standard" style:family="paragraph">
      <style:paragraph-properties fo:margin-left="0.25in">
        <style:tab-stops/>
      </style:paragraph-properties>
    </style:style>
    <style:style style:name="T96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name="Calibri" fo:font-weight="bold" style:font-weight-asian="bold" fo:color="#000000" fo:font-size="12pt" style:font-size-asian="12pt" style:font-size-complex="12pt" fo:background-color="#000000"/>
    </style:style>
    <style:style style:name="T98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T100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P101" style:parent-style-name="Standard" style:family="paragraph">
      <style:text-properties style:font-name="Calibri" fo:font-size="12pt" style:font-size-asian="12pt" style:font-size-complex="12pt"/>
    </style:style>
    <style:style style:name="P102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103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104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105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07" style:parent-style-name="Standardnípísmoodstavce" style:family="text">
      <style:text-properties style:font-name="Calibri" fo:font-size="12pt" style:font-size-asian="12pt" style:font-size-complex="12pt"/>
    </style:style>
    <style:style style:name="T108" style:parent-style-name="Standardnípísmoodstavce" style:family="text">
      <style:text-properties style:font-name="Calibri" fo:font-size="12pt" style:font-size-asian="12pt" style:font-size-complex="12pt"/>
    </style:style>
    <style:style style:name="T109" style:parent-style-name="Standardnípísmoodstavce" style:family="text">
      <style:text-properties style:font-name="Calibri" fo:font-size="12pt" style:font-size-asian="12pt" style:font-size-complex="12pt"/>
    </style:style>
    <style:style style:name="T110" style:parent-style-name="Standardnípísmoodstavce" style:family="text">
      <style:text-properties style:font-name="Calibri" fo:font-size="12pt" style:font-size-asian="12pt" style:font-size-complex="12pt"/>
    </style:style>
    <style:style style:name="T111" style:parent-style-name="Standardnípísmoodstavce" style:family="text">
      <style:text-properties style:font-name="Calibri" fo:font-size="12pt" style:font-size-asian="12pt" style:font-size-complex="12pt"/>
    </style:style>
    <style:style style:name="T112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s text:c="61"/></text:span><text:span text:style-name="T4"><text:tab/></text:span><text:span text:style-name="T5"><text:tab/><text:s text:c="11"/></text:span><text:span text:style-name="T6">Registrační číslo:</text:span><text:span text:style-name="T7"><text:s/>2025 / Z / 22</text:span></text:p>
      <text:p text:style-name="P8"><text:s text:c="8"/><text:tab/><text:tab/><text:tab/><text:s/><text:tab/></text:p>
      <text:p text:style-name="P9"><text:s/><text:tab/><text:tab/><text:tab/><text:s text:c="9"/><text:tab/><text:s text:c="6"/><text:tab/><text:tab/><text:tab/><text:s text:c="4"/></text:p>
      <text:p text:style-name="P10"><text:tab/><text:tab/><text:tab/><text:s text:c="8"/></text:p>
      <text:h text:style-name="P11" text:outline-level="1">SMLOUVA</text:h>
      <text:p text:style-name="P12">uzavřená mezi smluvními stranami:</text:p>
      <text:p text:style-name="P13"/>
      <text:p text:style-name="P14">Divadlo města Ústí nad Labem s.r.o., Lidické nám. 1710/10, 400 01 Ústí nad Labem,</text:p>
      <text:p text:style-name="P15">zapsaná v OR vedeném u Krajského soudu c v Ústí n.L, v oddílu C, vložce 31502,</text:p>
      <text:p text:style-name="P16">IČ: 22774289, DIČ: CZ22774289,</text:p>
      <text:p text:style-name="P17">zastoupené jednatelem společnosti Tomášem Christianem Brázdou, dipl.um.</text:p>
      <text:p text:style-name="Standard"><text:span text:style-name="T18">vyřizuje: Ing. Věra Kmoníčková,<text:s/></text:span><text:span text:style-name="T19">720 866 371, vera.kmonickova@operabalet.cz</text:span></text:p>
      <text:p text:style-name="P20"/>
      <text:p text:style-name="P21">a</text:p>
      <text:p text:style-name="P22"/>
      <text:p text:style-name="P23">Městské kulturní středisko Třebíč, Karlovo nám. 58/47, 674 01 Třebíč,</text:p>
      <text:p text:style-name="P24">IČ: 44065566, DIČ: CZ44065566,</text:p>
      <text:p text:style-name="P25">zastoupené ředitelkou Bc, Nikolou Černou</text:p>
      <text:p text:style-name="Standard"><text:span text:style-name="T26">kontaktní osoba: Eva Píšová,<text:s/></text:span><text:span text:style-name="T27">775707 504, e.pisova@mkstrebic.cz</text:span></text:p>
      <text:p text:style-name="P28"/>
      <text:p text:style-name="P29"/>
      <text:p text:style-name="P30"/>
      <text:p text:style-name="P31">Předmět smlouvy:</text:p>
      <text:p text:style-name="P32">Předmětem této smlouvy je <text:s/>vystoupení Divadla města Ústí n.L. s.r.o. u výše uvedeného pořadatele.</text:p>
      <text:p text:style-name="P33"/>
      <text:p text:style-name="P34">Název představení:</text:p>
      <text:p text:style-name="P35"><text:tab/><text:tab/><text:tab/>K. Svoboda, J. Štaidl, Z. Podskalský, Z. Podskalský ml. -</text:p>
      <text:p text:style-name="P36"><text:tab/><text:tab/><text:tab/><text:tab/><text:tab/>NOC NA KARLŠTEJNĚ, Openair</text:p>
      <text:p text:style-name="P37"/>
      <text:p text:style-name="Textbody"><text:span text:style-name="T38">Datum a začátek představení:</text:span><text:span text:style-name="T39"><text:s/></text:span><text:span text:style-name="T40"><text:tab/>18. 8. 2025 ve 20 hod</text:span></text:p>
      <text:p text:style-name="Textbody"><text:span text:style-name="T41">Místo konání:</text:span><text:span text:style-name="T42"><text:s/></text:span><text:span text:style-name="T43"><text:tab/></text:span><text:span text:style-name="T44"><text:tab/></text:span><text:span text:style-name="T45"><text:tab/>Nádvoří zámku Třebíč</text:span></text:p>
      <text:p text:style-name="Textbody"><text:span text:style-name="T46">Cena :</text:span><text:span text:style-name="T47"><text:s/></text:span><text:span text:style-name="T48"><text:tab/></text:span><text:span text:style-name="T49"><text:tab/></text:span><text:span text:style-name="T50"><text:tab/></text:span><text:span text:style-name="T51"><text:tab/>195 000,- (vč. dopravy) + DPH <text:s/></text:span><text:span text:style-name="T52">splatná do osmi dnů od doručení faktury na účet DMUL</text:span></text:p>
      <text:p text:style-name="Textbody"><text:span text:style-name="T53">Jiné dohodnuté náklady:<text:s/></text:span><text:span text:style-name="T54"><text:s/></text:span><text:span text:style-name="T55"><text:tab/>ozvučení a osvětlení akce</text:span></text:p>
      <text:p text:style-name="Textbody"><text:span text:style-name="T56">Zvuková zkouška proběhne od: 18 hod na místě konání</text:span></text:p>
      <text:p text:style-name="P57"><text:s text:c="9"/></text:p>
      <text:p text:style-name="P58"><text:span text:style-name="T59">Divadlo města Ustí n. L. s.r.o.<text:s/></text:span><text:span text:style-name="T60">(dále jen DMUL)</text:span></text:p>
      <text:p text:style-name="P61">1. <text:s text:c="2"/>zaručuje přesný začátek představení, pokud nedojde ke zpoždění ze strany pořadatele</text:p>
      <text:p text:style-name="P62">2. <text:s text:c="2"/>zaručuje kvalitu představení propagované úrovně</text:p>
      <text:p text:style-name="P63"><text:span text:style-name="T64">3. <text:s text:c="2"/>zajistí dopravu <text:s/>souboru, nástrojů, kostýmů, dekorací…...</text:span></text:p>
      <text:p text:style-name="P65">4. <text:s text:c="2"/>zajistí notový materiál, notové pulty a jejich osvětlení</text:p>
      <text:p text:style-name="P66">5. <text:s text:c="2"/>zajistí sólisty a dirigenta představení</text:p>
      <text:p text:style-name="P67"/>
      <text:p text:style-name="P68"/>
      <text:p text:style-name="P69"/>
      <text:soft-page-break/>
      <text:p text:style-name="P70">Pořadatel:</text:p>
      <text:p text:style-name="Standard"><text:span text:style-name="T71">1. <text:s text:c="2"/></text:span><text:span text:style-name="T72">ohlásí představení agenturám – <text:s text:c="2"/>- Dilia Krátkého 1, 190 03 Prah a / 8%,/ <text:s/>ProVox Music Publishing s.r.o. Palackého 1,110 00 Praha 1 / 14% / <text:s/>a zaplatí autorské honoráře z hrubé tržby</text:span></text:p>
      <text:p text:style-name="Standard"><text:span text:style-name="T73">2.</text:span><text:span text:style-name="T74"><text:s text:c="3"/></text:span><text:span text:style-name="T75">zajistí ve své režii, aby představení bylo po technické stránce řádně připraveno, zastřešené orchestřiště (min. 10x8m), židle bez područek pro členy orchestru – 30 ks, dirigentský stupínek, světla a zvuk (viz Ag. Zámečník, tel. 602 483 581)</text:span></text:p>
      <text:p text:style-name="P76">3. <text:s text:c="2"/>zajistí vhodné prostory pro uložení dekorací, kostýmů a hudebních nástrojů</text:p>
      <text:p text:style-name="P77">4. <text:s text:c="2"/>zajistí šatny pro dámy sóla /3 osoby/, páni sóla /6 osob/,dirigent, dámy sbor /13 osob/, páni sbor /13 osob/, <text:s/>dámy balet /4 osoby/, páni balet / 4 osoby/, 38 členů orchestru, 15 členů umělecko technického personálu,celkem cca 100 židlí v šatnách, <text:s/>štendry nebo věšáky na kostýmy. Ženy a muži <text:s/>musí mít oddělené šatny, je možné větší prostor rozdělit paravány</text:p>
      <text:p text:style-name="P78">5. <text:s text:c="2"/>zajistit suchou a čistou cestu z šaten na jeviště <text:s/>/ podlážky,koberec atd. dle kvality terénu z důvodů ochrany kostýmů a divadelní obuvi/</text:p>
      <text:p text:style-name="P79">6. <text:s text:c="2"/>osvětlené sociální zařízení s tekoucí vodou.</text:p>
      <text:p text:style-name="P80">7. <text:s text:c="3"/>zajistí pro účinkující vodu k pití</text:p>
      <text:p text:style-name="Standard"><text:span text:style-name="T81">8. <text:s text:c="2"/></text:span><text:span text:style-name="T82">pořadatel zajistí registraci smlouvy v registru smluv</text:span></text:p>
      <text:p text:style-name="P83"/>
      <text:p text:style-name="P84"/>
      <text:h text:style-name="P85" text:outline-level="2">SPOLEČNÁ USTANOVENÍ:</text:h>
      <text:h text:style-name="Nadpis2" text:outline-level="2"><text:span text:style-name="T86">1. <text:s/>bude-li představení zrušeno v důsledku nepředvídané události nebo z vyšší moci, leží mimo možnosti smluvních stran, odstoupí obě strany od smlouvy bez nároků na náhradu škody, avšak po předchozím vyrozumění druhé strany</text:span></text:h>
      <text:h text:style-name="Nadpis2" text:outline-level="2"><text:span text:style-name="T87">2. <text:s text:c="2"/>nastane-li závažné porušení kterékoli části této smlouvy, provinivší se strana zaplatí druhé smluvní straně vzniklé náklady dle zákona v plné výši</text:span></text:h>
      <text:h text:style-name="Nadpis2" text:outline-level="2"><text:span text:style-name="T88">3. <text:s text:c="2"/>smluvní strany berou na vědomí,že akce může být zrušena na základě nařízení zákona č.258/2000 Sb. k ochraně obyvatelstva a prevenci nebezpečí vzniku a rozšíření onemocnění COVID – 19 způsobené novým koronavirem SARSCoV-2. I v tomto případě nemá žádná ze smluvních stran nárok na náhradu škody.</text:span></text:h>
      <text:h text:style-name="Nadpis2" text:outline-level="2"><text:span text:style-name="T89">4. <text:s/></text:span><text:span text:style-name="T90">nepříznivé počasí ,malý počet diváků nebo přechodná platební neschopnost nejsou důvodem ke zrušení této smlouvy.</text:span></text:h>
      <text:h text:style-name="Nadpis2" text:outline-level="2"><text:span text:style-name="T91">5. <text:s/>otázky, v této smlouvě uvedené, budou projednány dodatečně a ujednání připojeno písemně k této smlouvě jako její nedílná součást</text:span></text:h>
      <text:h text:style-name="Nadpis2" text:outline-level="2"><text:span text:style-name="T92">6. <text:s text:c="2"/>otázky, které neřeší tato smlouva se řídí ustanovením obecně závazných předpisů.</text:span></text:h>
      <text:h text:style-name="P93" text:outline-level="2"/>
      <text:h text:style-name="P94" text:outline-level="2">DALŠÍ UJEDNÁNÍ:</text:h>
      <text:p text:style-name="P95"><text:span text:style-name="T96">Zastřešení orchestřiště zajišťuje pro pořadatele p. Miroslav Dvořák (</text:span><text:span text:style-name="T97">725 727 286</text:span><text:span text:style-name="T98">).</text:span></text:p>
      <text:p text:style-name="P99"><text:span text:style-name="T100">Ostatní technické požadavky představení byly ústně projednány šéfem techniky Janem Rodem a pořadatelem s oboustranným souhlasem.</text:span></text:p>
      <text:p text:style-name="P101"/>
      <text:p text:style-name="P102"/>
      <text:p text:style-name="P103">V Ústí n. L., dne:<text:tab/><text:tab/><text:tab/><text:tab/><text:tab/><text:tab/>V Třebíči, dne:</text:p>
      <text:p text:style-name="P104"/>
      <text:p text:style-name="P105"/>
      <text:p text:style-name="Standard"><text:span text:style-name="T106">Divadlo <text:s/>města Ústí n. L.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Pořadatel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10pt"/>
    </style:style>
    <style:style style:name="WW8Num4z0" style:display-name="WW8Num4z0" style:family="text">
      <style:text-properties style:font-name="Arial Narrow" style:font-name-asian="Arial Narrow" style:font-name-complex="Arial Narrow" fo:font-size="8pt" style:font-size-asian="8pt" style:font-size-complex="10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Arial Narrow" style:font-name-asian="Arial Narrow" style:font-name-complex="Arial Narrow" fo:font-size="8pt" style:font-size-asian="8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size="8pt" style:font-size-asian="8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SKÉ DIVADLO ÚSTÍ NAD LABEM</dc:title>
    <meta:initial-creator>marketing</meta:initial-creator>
    <dc:creator>Jana Hadrabová</dc:creator>
    <meta:creation-date>2025-08-12T08:34:00Z</meta:creation-date>
    <dc:date>2025-08-12T08:34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5" meta:character-count="4171" meta:row-count="29" meta:non-whitespace-character-count="3574"/>
  </office:meta>
</office:document-meta>
</file>