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P42" style:parent-style-name="Standard" style:family="paragraph">
      <style:text-properties style:font-weight-complex="bold" fo:font-size="14pt" style:font-size-asian="14pt"/>
    </style:style>
    <style:style style:name="P43" style:parent-style-name="Standard" style:family="paragraph">
      <style:text-properties style:font-weight-complex="bold" fo:font-size="14pt" style:font-size-asian="14pt"/>
    </style:style>
    <style:style style:name="P44" style:parent-style-name="Standard" style:family="paragraph">
      <style:text-properties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T69" style:parent-style-name="Standardnípísmoodstavce" style:family="text">
      <style:text-properties fo:font-size="14pt" style:font-size-asian="14pt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fo:font-size="14pt" style:font-size-asian="14pt"/>
    </style:style>
    <style:style style:name="T72" style:parent-style-name="Standardnípísmoodstavce" style:family="text">
      <style:text-properties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font-size="14pt" style:font-size-asian="14pt"/>
    </style:style>
    <style:style style:name="T75" style:parent-style-name="Standardnípísmoodstavce" style:family="text">
      <style:text-properties fo:font-size="14pt" style:font-size-asian="14pt"/>
    </style:style>
    <style:style style:name="T7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Bavi okna s.r.o., Kateřinské náměstí 465/1, 149<text:s/>00 Praha</text:p>
      <text:p text:style-name="Standard"><text:span text:style-name="T30"><text:tab/></text:span><text:span text:style-name="T31"><text:tab/>IČO 22077791</text:span></text:p>
      <text:p text:style-name="P32"/>
      <text:p text:style-name="P33">Termín dodávky: srpen 2025 (přesný termín dle dohody)</text:p>
      <text:p text:style-name="P34"/>
      <text:p text:style-name="P35">Cena dle Vaší CN z 29. 07. 2025 <text:s/>…194 205,-<text:s/>Kč vč. DPH<text:s/>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122 + 12 ks<text:tab/><text:tab/>servis oken + silikonové těsnění<text:s/></text:p>
      <text:p text:style-name="P42">32 ks<text:tab/><text:tab/><text:tab/>servis balkonových dveří + silikonové těsnění</text:p>
      <text:p text:style-name="P43"><text:tab/><text:tab/><text:tab/>(seřízení, promazání, nastavení zámků, demontáž a montáž<text:s/><text:tab/><text:tab/><text:tab/>nového těsnění)</text:p>
      <text:p text:style-name="P44"><text:tab/><text:tab/><text:tab/>v objektu Domova mládeže Raisova 678, Náchod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Způsob převzetí dodávky: osobně ředitelka RNDr. Věra Svatošová</text:p>
      <text:p text:style-name="P60"/>
      <text:p text:style-name="P61">Způsob úhrady:<text:s/>převodním příkazem na základě faktury</text:p>
      <text:p text:style-name="P62"/>
      <text:p text:style-name="P63"/>
      <text:p text:style-name="P64">V Náchodě dne: 07. 08. 2025<text:tab/><text:tab/></text:p>
      <text:p text:style-name="P65"><text:tab/></text:p>
      <text:p text:style-name="P66"/>
      <text:p text:style-name="P67">RNDr. Věra Svatošová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ředitelka školy</text:span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08-05T05:50:00Z</dc:date>
    <meta:print-date>2021-12-03T10:37:00Z</meta:print-date>
    <meta:template xlink:href="Normal" xlink:type="simple"/>
    <meta:editing-cycles>26</meta:editing-cycles>
    <meta:editing-duration>PT34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2" meta:row-count="5" meta:non-whitespace-character-count="636"/>
  </office:meta>
</office:document-meta>
</file>