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FF00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Základnítext31" style:family="paragraph">
      <style:paragraph-properties fo:margin-top="0.0833in"/>
      <style:text-properties style:font-name-complex="Arial" fo:font-size="10pt" style:font-size-asian="10pt"/>
    </style:style>
    <style:style style:name="P190" style:parent-style-name="Základnítext31" style:family="paragraph">
      <style:paragraph-properties fo:margin-top="0.0833in"/>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Paragraf" style:family="paragraph">
      <style:paragraph-properties fo:margin-top="0.0833in"/>
      <style:text-properties style:font-name="Arial" style:font-name-complex="Arial" fo:font-size="10pt" style:font-size-asian="10pt"/>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P216" style:parent-style-name="Normální" style:family="paragraph">
      <style:paragraph-properties fo:text-align="justify" fo:margin-top="0.0833in"/>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font-weight="bold" style:font-weight-asian="bold" style:font-weight-complex="bold" fo:font-style="italic" style:font-style-asian="italic"/>
    </style:style>
    <style:style style:name="T246" style:parent-style-name="Standardnípísmoodstavce" style:family="text">
      <style:text-properties style:font-name="Arial" style:font-name-complex="Arial" fo:font-weight="bold" style:font-weight-asian="bold" style:font-weight-complex="bold" fo:font-style="italic" style:font-style-asian="italic"/>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style:tab-stops>
          <style:tab-stop style:type="left" style:position="0in"/>
        </style:tab-stops>
      </style:paragraph-propertie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0" style:parent-style-name="Normální" style:family="paragraph">
      <style:paragraph-properties fo:text-align="center" fo:margin-top="0.1666in"/>
      <style:text-properties style:font-name="Arial" style:font-name-complex="Arial" fo:font-weight="bold" style:font-weight-asian="bold"/>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8" style:family="table-column">
      <style:table-column-properties style:column-width="1.3937in"/>
    </style:style>
    <style:style style:name="TableColumn339" style:family="table-column">
      <style:table-column-properties style:column-width="1.3791in"/>
    </style:style>
    <style:style style:name="TableColumn340" style:family="table-column">
      <style:table-column-properties style:column-width="0.5479in"/>
    </style:style>
    <style:style style:name="TableColumn341" style:family="table-column">
      <style:table-column-properties style:column-width="1.0659in"/>
    </style:style>
    <style:style style:name="Table337" style:family="table">
      <style:table-properties style:width="4.3868in" fo:margin-left="0.0395in" table:align="left"/>
    </style:style>
    <style:style style:name="TableRow342" style:family="table-row">
      <style:table-row-properties style:min-row-height="0.1798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style>
    <style:style style:name="T35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Row361" style:family="table-row">
      <style:table-row-properties style:min-row-height="0.1798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Row370" style:family="table-row">
      <style:table-row-properties style:min-row-height="0.1798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P3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A04 ANTITHYMOCYTÁRNÍ IMUNOGLOBULIN (KRÁLIČÍ) – Thymoglobuline</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191/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PROMEDICA PRAHA GROUP, a.s.</text:span></text:p>
      <text:p text:style-name="P66">zápis v OR:<text:tab/>vedený MS v Praze, B 4492</text:p>
      <text:p text:style-name="P67">sídlo:<text:tab/><text:tab/>Juárezova 1071/17, 160 00 <text:s/>Bubeneč – Praha 6</text:p>
      <text:p text:style-name="P68">jednající:<text:s/><text:tab/>Pavel Hanuš, předseda představenstva</text:p>
      <text:p text:style-name="P69">IČO:<text:s/><text:tab/><text:s/><text:tab/>25099019</text:p>
      <text:p text:style-name="P70">DIČ:<text:tab/><text:tab/>CZ25099019</text:p>
      <text:p text:style-name="P71">bank. spojení:<text:tab/>ČSOB</text:p>
      <text:p text:style-name="P72">č. účtu:<text:tab/><text:tab/>17989003/0300</text:p>
      <text:p text:style-name="P73">IBAN:<text:s/><text:tab/><text:tab/>CZ23 0300 0000 0000 1798 9003</text:p>
      <text:p text:style-name="P74">SWIFT:<text:s/><text:tab/>CEKO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L04AA04 ANTITHYMOCYTÁRNÍ IMUNOGLOBULIN (KRÁLIČÍ) – Thymoglobuline</text:span><text:span text:style-name="T90"><text:s text:c="2"/></text:span><text:span text:style-name="T91">uveden</text:span><text:span text:style-name="T92">é</text:span><text:span text:style-name="T93"><text:s/></text:span><text:span text:style-name="T94">v příloze č. 1 této smlouvy</text:span><text:span text:style-name="T95"><text:s/>(dále jen „zboží“)</text:span><text:span text:style-name="T96">,</text:span><text:span text:style-name="T97"><text:s/>kter</text:span><text:span text:style-name="T98">é</text:span><text:span text:style-name="T99"><text:s/>prodávající bude dodávat po dobu účinnosti této smlouvy kupujícímu</text:span><text:span text:style-name="T100">.</text:span></text:p>
        </text:list-item>
        <text:list-item>
          <text:p text:style-name="P101">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je pevné a nepřekročitelné.</text:span><text:s/><text:span text:style-name="T105">S ohledem na skutečnost, že je tato smlouva uzavřena na základě veřejné zakázky dle zákona č. 134/2016 Sb., o zadávání veřejných zakázek, ve znění<text:s/></text:span><text:soft-page-break/><text:span text:style-name="T106">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p text:style-name="P162"><text:span text:style-name="T163">Všechny objednávky učiněné dle této smlo</text:span><text:span text:style-name="T164">uvy budou adresovány na adresu:<text:s/></text:span><text:span text:style-name="T165">Novodvorská 136, 142 00 Praha 4, kontaktní osoba:<text:s/></text:span><text:span text:style-name="T166">xxxx</text:span><text:span text:style-name="T167">, tel.<text:s/></text:span><text:span text:style-name="T168">xxxx</text:span><text:span text:style-name="T169"><text:s/>, e-mail:<text:s/></text:span><text:span text:style-name="T170">xxxx</text:span>.</text:p>
      <text:list text:style-name="LFO5" text:continue-numbering="true">
        <text:list-item>
          <text:p text:style-name="P171"><text:span text:style-name="T172">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3">sekr.ul@fnusa.cz</text:span></text:a><text:span text:style-name="T174"><text:s/>v případě kupujícího a<text:s/></text:span><text:span text:style-name="T175">xxxx</text:span><text:span text:style-name="T176"><text:s/>v případě prodávajícího. Změna nabývá účinnosti dnem doručení.<text:s/></text:span></text:p>
        </text:list-item>
        <text:list-item>
          <text:p text:style-name="P177"><text:span text:style-name="T178">Místem plnění je oddělení zásob Nemocniční lékárny Fakultní nemocnice</text:span><text:span text:style-name="T179"><text:s/>u sv. Anny v Brně,</text:span><text:span text:style-name="T180"><text:s/></text:span><text:span text:style-name="T181">Pekařská<text:s/></text:span><text:span text:style-name="T182">664/</text:span><text:span text:style-name="T183">53,<text:s/></text:span><text:span text:style-name="T184">602 00</text:span><text:span text:style-name="T185"><text:s/>Brno.<text:s/></text:span></text:p>
        </text:list-item>
        <text:list-item>
          <text:p text:style-name="P186">Prodávající se zavazuje dodat kupujícímu objednané zboží do místa plnění v pracovní dny<text:s/><text:line-break/>do<text:s/>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7">Vlastnické právo ke zboží přechází na kupujícího okamžikem jeho převzetí kupujícím.</text:p>
        </text:list-item>
        <text:list-item>
          <text:p text:style-name="P18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1">Prodávající odpovídá za to, že dodané zboží je způsobilé k užití v souladu s jeho určením<text:s/><text:line-break/>a že zboží odpovídá všem požadavkům obecně závazných právních předpisů.</text:p>
        </text:list-item>
        <text:list-item>
          <text:p text:style-name="P19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3">VI.</text:p>
      <text:h text:style-name="P194" text:outline-level="6">Sankční ujednání</text:h>
      <text:list text:style-name="LFO3" text:continue-numbering="true">
        <text:list-item>
          <text:p text:style-name="P195">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6"><text:span text:style-name="T197">Nedodrží-li prodávající lhůtu stanovenou pro dodání zboží dle článku V</text:span><text:span text:style-name="T198">.</text:span><text:span text:style-name="T199"><text:s/>odst.<text:s/></text:span><text:span text:style-name="T200">4</text:span><text:span text:style-name="T201"><text:s/>této smlouvy<text:s/></text:span><text:span text:style-name="T202"><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3">.</text:span><text:span text:style-name="T204"><text:s/>odst. 1 této smlouvy. Prodávající je povinen doložit kupujícímu<text:s/></text:span><text:span text:style-name="T205">do</text:span><text:span text:style-name="T206">klady prokazující výše uvedené důvody prodlení<text:s/></text:span><text:span text:style-name="T207">bez zbytečného odkladu,<text:s/></text:span><text:span text:style-name="T208">nejpozději<text:s/></text:span><text:span text:style-name="T209">však<text:s/></text:span><text:span text:style-name="T210">do<text:s/></text:span><text:span text:style-name="T211">3 pracovních dnů poté, co se o takové skutečnosti dozví.<text:s/></text:span><text:span text:style-name="T212"><text:s/></text:span><text:span text:style-name="T213">Nedoloží-li prodávající důvod zpoždění v uvedené lhůtě a není-li jiné dohody smluvních stran, je prodávající povinen uhradit kupujícímu smluvní pokutu dle čl. VI</text:span><text:span text:style-name="T214">.</text:span><text:span text:style-name="T215"><text:s/>odst. 1 této smlouvy.<text:s/></text:span></text:p>
        </text:list-item>
        <text:list-item>
          <text:p text:style-name="P216"><text:span text:style-name="T217">Kupující nárok na<text:s/></text:span><text:span text:style-name="T218">smluvní<text:s/></text:span><text:span text:style-name="T219">pokutu<text:s/></text:span><text:span text:style-name="T220">dle odst. 1 této smlouvy<text:s/></text:span><text:span text:style-name="T221">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2">s</text:span><text:span text:style-name="T223">mlouvou</text:span><text:span text:style-name="T224"><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5">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6">VII.</text:p>
      <text:h text:style-name="P227" text:outline-level="6">Odpovědnost za vady zboží<text:s/>a záruka</text:h>
      <text:list text:style-name="LFO7" text:continue-numbering="true">
        <text:list-item>
          <text:p text:style-name="P228">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9"><text:span text:style-name="T230">Zjištěné vady se považují za včas uplatněné, pokud je oznámení o jejich zjištění odesláno kupujícím prodávajícímu i v poslední den záruční doby.</text:span></text:p>
        </text:list-item>
        <text:list-item>
          <text:p text:style-name="P23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2">VIII.<text:s/></text:p>
      <text:p text:style-name="P233">Trvání smlouvy</text:p>
      <text:list text:style-name="LFO11" text:continue-numbering="true">
        <text:list-item>
          <text:p text:style-name="P234"><text:span text:style-name="T235">Tato smlouva<text:s/></text:span><text:span text:style-name="T236">nabývá platnosti a účinnosti okamžikem jejího podpisu oprávněnými zástupci obou smluvních stran (v souladu s ust. § 6 odst. 3 zákona</text:span><text:s/><text:span text:style-name="T237">č. 340/2015 Sb., o registru smluv,<text:s/></text:span><text:span text:style-name="T238"><text:line-break/></text:span><text:span text:style-name="T239">ve znění pozdějších předpisů).</text:span></text:p>
        </text:list-item>
        <text:list-item>
          <text:p text:style-name="P240"><text:span text:style-name="T241">Tato smlouva se uzavírá<text:s/></text:span><text:span text:style-name="T242">na dobu</text:span><text:span text:style-name="T243"><text:s/></text:span><text:span text:style-name="T244"><text:s/></text:span><text:span text:style-name="T245">4 let<text:s/></text:span><text:span text:style-name="T246"><text:s/></text:span><text:span text:style-name="T247">ode dne</text:span><text:span text:style-name="T248"><text:s/>nabytí její účinnosti.</text:span></text:p>
        </text:list-item>
        <text:list-item>
          <text:p text:style-name="P249"><text:span text:style-name="T250">Tuto smlouvu lze ukončit písemnou výpovědí kterékoli</text:span><text:span text:style-name="T251"><text:s/>smluvní strany s výpovědní<text:s/></text:span><text:span text:style-name="T252">dob</text:span><text:span text:style-name="T253">ou<text:s/></text:span><text:span text:style-name="T254"><text:line-break/></text:span><text:span text:style-name="T255">1 měsíc, která počíná běžet prvním dnem měsíce následujícího po doručení výpovědi druhé smluvní straně. Tuto smlouvu lze ukončit též písemnou dohodou smluvních stran.<text:s/></text:span></text:p>
        </text:list-item>
        <text:list-item>
          <text:p text:style-name="P256">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7">IX.</text:p>
      <text:p text:style-name="P258">Ostatní ujednání</text:p>
      <text:list text:style-name="LFO6" text:continue-numbering="true">
        <text:list-item>
          <text:p text:style-name="P259">Nedílnou součástí této smlouvy je příloha č. 1, která obsahuje sortiment a druhy balení zboží dodávaného na základě této smlouvy a ceny tohoto zboží bez DPH.<text:s/></text:p>
        </text:list-item>
        <text:list-item>
          <text:p text:style-name="P260">Kupující není povinen odebrat od prodávajícího zboží v množství uvedeném v poptávce.</text:p>
        </text:list-item>
        <text:list-item>
          <text:p text:style-name="P261">Smluvní strany se zavazují veškeré spory vzniklé v souvislosti s touto smlouvou primárně řešit smírnou cestou.<text:s/></text:p>
        </text:list-item>
        <text:list-item>
          <text:p text:style-name="P262">Smluvní strany se v souladu s ust.<text:s/>§ 89a zákona č. 99/1963 Sb., občanský soudní řád, ve znění pozdějších předpisů,<text:s/>dohodly, že místně příslušným soudem je Městský soud v Brně.</text:p>
        </text:list-item>
        <text:list-item>
          <text:p text:style-name="P263">Neplatnost některého ustanovení této smlouvy nemá za následek neplatnost celé smlouvy.</text:p>
        </text:list-item>
        <text:list-item>
          <text:p text:style-name="P264">Prodávající není oprávněn postoupit svá práva a povinnosti nebo pohledávky plynoucí z této smlouvy nebo její části třetí osobě bez předchozího písemného souhlasu kupujícího.</text:p>
        </text:list-item>
        <text:list-item>
          <text:p text:style-name="P265">Prodávající souhlasí se zpřístupněním nebo<text:s/>uveřejněním všech náležitostí tohoto smluvního vztahu,<text:s/>s výjimkou těch údajů, které prodávající označí za své obchodní tajemství.</text:p>
        </text:list-item>
        <text:list-item>
          <text:p text:style-name="P266">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7">Touto smlouvou se ruší veškerá předchozí písemná a ústní ujednání mezi smluvními stranami týkající se předmětu této smlouvy. <text:s/></text:p>
        </text:list-item>
        <text:list-item>
          <text:p text:style-name="P26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9"><text:span text:style-name="T270">Přesahuje-li předpokládaná hodnota plnění této smlouvy po dobu jejího trvání částku 50.000,- Kč bez DPH, je kupující jako státní příspěvková organizace povinen tuto smlouvu<text:s/></text:span><text:span text:style-name="T271">u</text:span><text:span text:style-name="T272">veřejnit<text:s/></text:span><text:span text:style-name="T273"><text:line-break/></text:span><text:span text:style-name="T274">v registru smluv dle zákona č. 340/2015 Sb., o registru smluv, ve znění pozdějších předpisů.<text:s/></text:span><text:span text:style-name="T275">Smluvní strany souhlasí s</text:span><text:span text:style-name="T276"><text:s/>u</text:span><text:span text:style-name="T277">veřejněním veškerých informací týkajících se závazkového vztahu<text:s/></text:span><text:soft-page-break/><text:span text:style-name="T278">založeného mezi smluvními stranami touto smlouvou, zejména vlastního obsahu této smlouvy, a to v rozsahu požadovaném uvedeným zákonem s výjimkou<text:s/></text:span><text:span text:style-name="T279">údajů, které se v registru smluv ne</text:span><text:span text:style-name="T280">u</text:span><text:span text:style-name="T281">veřejňují</text:span><text:span text:style-name="T282"><text:s/></text:span><text:span text:style-name="T283">a které jsou označeny za obchodní tajemství</text:span><text:span text:style-name="T284">. Rozsah obchodního tajemství prodávajícího ve smyslu<text:s/></text:span><text:span text:style-name="T285">ust.<text:s/></text:span><text:span text:style-name="T286">§ 504<text:s/></text:span><text:span text:style-name="T287">občanského zákoníku<text:s/></text:span><text:span text:style-name="T288">prodávající sdělil<text:s/></text:span><text:span text:style-name="T289">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0">tví České republiky, obchodní<text:s/></text:span><text:span text:style-name="T291">tajemství prodávajícího chránit.<text:s/></text:span><text:span text:style-name="T292">U</text:span><text:span text:style-name="T293">veřejnění se zavazuje provést kupující bez zbytečného odkladu po uzavření této smlouvy. Prodávající se zavazuje poskytnout kupujícímu za účelem splnění této povinnosti nezbytnou součinnost.</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5">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9"/>
      <text:p text:style-name="P300">X.</text:p>
      <text:p text:style-name="P301">Závěrečná ustanovení</text:p>
      <text:list text:style-name="LFO13" text:continue-numbering="true">
        <text:list-item>
          <text:p text:style-name="P302"><text:span text:style-name="T303">Ve věcech výslovně neupravených touto smlouvou se smluvní vztah založený touto smlouvou řídí<text:s/></text:span><text:span text:style-name="T304">občanským<text:s/></text:span><text:span text:style-name="T305">zákon</text:span><text:span text:style-name="T306">ík</text:span><text:span text:style-name="T307">em</text:span><text:span text:style-name="T308"><text:s/></text:span><text:span text:style-name="T309">a dalšími obecně závaznými právními předpisy České republiky.<text:s/></text:span><text:span text:style-name="T310">Smluvní strany v souladu s</text:span><text:span text:style-name="T311"> ust.<text:s/></text:span><text:span text:style-name="T312">§ 558 odst. 2 občanského zákoníku výslovně vylučují použití obchodních zvyklostí ve svém právním styku v souvislosti s touto smlouvou.</text:span></text:p>
        </text:list-item>
        <text:list-item>
          <text:p text:style-name="P313"><text:span text:style-name="T31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5"><text:span text:style-name="T316">Smluvní strany se dohodly, že pro uzavření této smlouvy užijí výhradně písemnou formu<text:s/></text:span><text:span text:style-name="T317"><text:line-break/>a že nechtějí být vázány, nebude-li tato forma dodržena. Tato smlouva se vyhotovuje<text:s/></text:span><text:span text:style-name="T318"><text:line-break/>ve 2 stejnopisech, z nichž každá smluvní strana obdrží jedno vyhotovení.<text:s/></text:span><text:span text:style-name="T319">To neplatí v případě, je-li tato smlouva podepsána elektronickými podpisy v souladu se zákonem č. 297/2016 Sb.,<text:s/></text:span><text:span text:style-name="T320"><text:line-break/>o službách vytvářejících důvěru pro elektronické transakce, ve znění pozdějších předpisů. V takovém případě má každá smluvní strana k dispozici elektronický originál.</text:span></text:p>
        </text:list-item>
        <text:list-item>
          <text:p text:style-name="P321"><text:span text:style-name="T322">Smluvní strany prohlašují, že si smlouvu přečetly, s jejím zněním souhlasí a na důkaz toho připojují své podpisy.</text:span></text:p>
        </text:list-item>
      </text:list>
      <text:p text:style-name="P323">V Praze<text:s/>dne<text:s/>31. 7. 2025<text:tab/><text:tab/><text:tab/><text:s text:c="13"/><text:s/><text:s/>V Brně dne<text:s/>5. 8. 2025</text:p>
      <text:p text:style-name="P324">Za prodávajícího: <text:s text:c="39"/><text:s text:c="10"/><text:tab/>Za kupujícího:</text:p>
      <text:p text:style-name="P325">........................................................... <text:s text:c="25"/><text:tab/>............................................................</text:p>
      <text:p text:style-name="P326"><text:span text:style-name="T327">Pavel Hanuš</text:span><text:span text:style-name="T328"><text:tab/></text:span><text:span text:style-name="T329">Ing. Vlastimil Vajdák</text:span></text:p>
      <text:p text:style-name="P330">předseda představenstva <text:s/><text:tab/>ředitel</text:p>
      <text:p text:style-name="P331"><text:span text:style-name="T332">PROMEDICA PRAHA GROUP, a.s.</text:span><text:span text:style-name="T333"><text:tab/>Fakultní nemocnice u sv. Anny v Brně</text:span><text:span text:style-name="T334"><text:s/></text:span></text:p>
      <text:soft-page-break/>
      <text:p text:style-name="P335">Příloha č. 1</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ázev zboží</text:p>
          </table:table-cell>
          <table:table-cell table:style-name="TableCell345">
            <text:p text:style-name="P346">Jednotková cena za 1 kus léčivého přípravku v Kč bez DPH</text:p>
          </table:table-cell>
          <table:table-cell table:style-name="TableCell347">
            <text:p text:style-name="P348">druh balení</text:p>
          </table:table-cell>
          <table:table-cell table:style-name="TableCell349">
            <text:p text:style-name="P350"><text:span text:style-name="T351">Cena v Kč bez DPH/1balení</text:span></text:p>
          </table:table-cell>
        </table:table-row>
        <table:table-row table:style-name="TableRow352">
          <table:table-cell table:style-name="TableCell353">
            <text:p text:style-name="P354">THYMOGLOBULINE 5MG/ML INF PLV SOL 1</text:p>
          </table:table-cell>
          <table:table-cell table:style-name="TableCell355">
            <text:p text:style-name="P356">xxxx</text:p>
          </table:table-cell>
          <table:table-cell table:style-name="TableCell357">
            <text:p text:style-name="P358">INF PLV SOL 1</text:p>
          </table:table-cell>
          <table:table-cell table:style-name="TableCell359">
            <text:p text:style-name="P360">xxxx</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6</text:page-number></text:span><text:span text:style-name="T13"><text:s/>z<text:s/></text:span><text:span text:style-name="T14"><text:page-count style:num-format="1">8</text:page-count></text:span></text:p>
      </style:footer>
    </style:master-page>
    <style:master-page style:next-style-name="MP0" style:name="MPF0" style:page-layout-name="PL0">
      <style:header>
        <text:p text:style-name="P15"><text:s text:c="3"/>Číslo smlouvy prodávajícího: <text:s text:c="24"/>Číslo smlouvy kupujícího:<text:s/>Tsm/2025/635/Lt</text:p>
        <text:p text:style-name="P16"/>
        <text:p text:style-name="Záhlaví"/>
      </style:header>
      <style:footer>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FNUSAUSER1</dc:creator>
    <meta:creation-date>2025-08-08T08:12:00Z</meta:creation-date>
    <dc:date>2025-08-08T08:12:00Z</dc:date>
    <meta:print-date>2023-09-01T07:48:00Z</meta:print-date>
    <meta:template xlink:href="Normal" xlink:type="simple"/>
    <meta:editing-cycles>2</meta:editing-cycles>
    <meta:editing-duration>PT0S</meta:editing-duration>
    <meta:document-statistic meta:page-count="8" meta:paragraph-count="47" meta:word-count="3446" meta:character-count="23734" meta:row-count="169" meta:non-whitespace-character-count="20335"/>
  </office:meta>
</office:document-meta>
</file>