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  <style:text-properties style:font-name="Segoe UI Semilight" style:font-name-asian="Times New Roman" style:font-name-complex="Segoe UI Semilight" fo:color="#666666" fo:font-size="9pt" style:font-size-asian="9pt" style:font-size-complex="9pt" style:language-asian="cs" style:country-asian="CZ"/>
    </style:style>
    <style:style style:name="P2" style:parent-style-name="Normální" style:family="paragraph">
      <style:paragraph-properties style:vertical-align="middle" fo:margin-bottom="0in" style:line-height-at-least="0.1875in" fo:background-color="#FFFFFF">
        <style:background-fill draw:fill="solid" draw:fill-color="#FFFFFF"/>
      </style:paragraph-properties>
    </style:style>
    <style:style style:name="T3" style:parent-style-name="Standardnípísmoodstavce" style:family="text">
      <style:text-properties style:font-name="Segoe UI" style:font-name-asian="Times New Roman" style:font-name-complex="Segoe UI" fo:color="#333333" fo:font-size="9pt" style:font-size-asian="9pt" style:font-size-complex="9pt" style:language-asian="cs" style:country-asian="CZ"/>
    </style:style>
    <style:style style:name="P4" style:parent-style-name="Normální" style:family="paragraph">
      <style:paragraph-properties style:vertical-align="middle" fo:margin-bottom="0.0416in" style:line-height-at-least="0.1875in" fo:background-color="#FFFFFF">
        <style:background-fill draw:fill="solid" draw:fill-color="#FFFFFF"/>
      </style:paragraph-properties>
    </style:style>
    <style:style style:name="T5" style:parent-style-name="Standardnípísmoodstavce" style:family="text">
      <style:text-properties style:font-name="Segoe UI" style:font-name-asian="Times New Roman" style:font-name-complex="Segoe UI" fo:color="#333333" fo:font-size="9pt" style:font-size-asian="9pt" style:font-size-complex="9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font-weight="bold" style:font-weight-asian="bold" style:font-weight-complex="bold" fo:color="#212121" style:letter-kerning="true" fo:font-size="24pt" style:font-size-asian="24pt" style:font-size-complex="24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12121" fo:font-size="11.5pt" style:font-size-asian="11.5pt" style:font-size-complex="11.5pt" style:language-asian="cs" style:country-asian="CZ"/>
    </style:style>
    <style:style style:name="P8" style:parent-style-name="Normální" style:family="paragraph">
      <style:paragraph-properties fo:margin-bottom="0.1666in" fo:line-height="100%" fo:background-color="#FFFFFF">
        <style:background-fill draw:fill="solid" draw:fill-color="#FFFFFF"/>
      </style:paragraph-properties>
    </style:style>
    <style:style style:name="T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12121" fo:font-size="11.5pt" style:font-size-asian="11.5pt" style:font-size-complex="11.5pt" style:language-asian="cs" style:country-asian="CZ"/>
    </style:style>
    <style:style style:name="T10" style:parent-style-name="Standardnípísmoodstavce" style:family="text">
      <style:text-properties style:font-name="Segoe UI" style:font-name-asian="Times New Roman" style:font-name-complex="Segoe UI" fo:color="#212121" fo:font-size="11.5pt" style:font-size-asian="11.5pt" style:font-size-complex="11.5pt" style:language-asian="cs" style:country-asian="CZ"/>
    </style:style>
    <style:style style:name="TableColumn12" style:family="table-column">
      <style:table-column-properties style:column-width="2.8555in"/>
    </style:style>
    <style:style style:name="TableColumn13" style:family="table-column">
      <style:table-column-properties style:column-width="3.8819in"/>
    </style:style>
    <style:style style:name="Table11" style:family="table">
      <style:table-properties style:width="6.73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AAAAAA" fo:border-left="0.0104in solid #AAAAAA" fo:border-bottom="0.0104in solid #AAAAAA" fo:border-right="none" style:writing-mode="lr-tb" fo:padding-top="0.1041in" fo:padding-left="0.2083in" fo:padding-bottom="0.1041in" fo:padding-right="0.2083in"/>
    </style:style>
    <style:style style:name="P1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7" style:parent-style-name="Normální" style:family="paragraph">
      <style:paragraph-properties fo:margin-bottom="0.1666in" fo:line-height="100%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ell44" style:family="table-cell">
      <style:table-cell-properties fo:border="0.0104in solid #AAAAAA" style:writing-mode="lr-tb" fo:padding-top="0.1041in" fo:padding-left="0.2083in" fo:padding-bottom="0.1041in" fo:padding-right="0.2083in"/>
    </style:style>
    <style:style style:name="P4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04in solid #AAAAAA" fo:border-bottom="none" fo:border-right="0.0104in solid #AAAAAA" style:writing-mode="lr-tb" style:vertical-align="middle" fo:padding-top="0in" fo:padding-left="0in" fo:padding-bottom="0in" fo:padding-right="0in"/>
    </style:style>
    <style:style style:name="TableColumn85" style:family="table-column">
      <style:table-column-properties style:column-width="2.3006in"/>
    </style:style>
    <style:style style:name="TableColumn86" style:family="table-column">
      <style:table-column-properties style:column-width="0.6583in"/>
    </style:style>
    <style:style style:name="TableColumn87" style:family="table-column">
      <style:table-column-properties style:column-width="1.0965in"/>
    </style:style>
    <style:style style:name="TableColumn88" style:family="table-column">
      <style:table-column-properties style:column-width="0.452in"/>
    </style:style>
    <style:style style:name="TableColumn89" style:family="table-column">
      <style:table-column-properties style:column-width="0.8173in"/>
    </style:style>
    <style:style style:name="TableColumn90" style:family="table-column">
      <style:table-column-properties style:column-width="1.402in"/>
    </style:style>
    <style:style style:name="Table84" style:family="table">
      <style:table-properties style:width="6.727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1562in" fo:padding-left="0.2083in" fo:padding-bottom="0.1562in" fo:padding-right="0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P9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96" style:family="table-cell">
      <style:table-cell-properties fo:border="none" style:writing-mode="lr-tb" style:vertical-align="middle" fo:padding-top="0.1562in" fo:padding-left="0in" fo:padding-bottom="0.1562in" fo:padding-right="0.1041in"/>
    </style:style>
    <style:style style:name="P97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98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P99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P101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02" style:family="table-cell">
      <style:table-cell-properties fo:border="none" style:writing-mode="lr-tb" style:vertical-align="middle" fo:padding-top="0.1562in" fo:padding-left="0in" fo:padding-bottom="0.1562in" fo:padding-right="0.2083in"/>
    </style:style>
    <style:style style:name="P103" style:parent-style-name="Normální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style:vertical-align="middle" fo:padding-top="0in" fo:padding-left="0.2083in" fo:padding-bottom="0.1041in" fo:padding-right="0in"/>
    </style:style>
    <style:style style:name="P106" style:parent-style-name="Normální" style:family="paragraph">
      <style:paragraph-properties fo:margin-bottom="0in" fo:line-height="100%"/>
    </style:style>
    <style:style style:name="T10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110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ableCell111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1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1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7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18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in" fo:padding-bottom="0.1041in" fo:padding-right="0.2083in"/>
    </style:style>
    <style:style style:name="P12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in" fo:padding-left="0.2083in" fo:padding-bottom="0.1041in" fo:padding-right="0in"/>
    </style:style>
    <style:style style:name="P123" style:parent-style-name="Normální" style:family="paragraph">
      <style:paragraph-properties fo:margin-bottom="0in" fo:line-height="100%"/>
    </style:style>
    <style:style style:name="T12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2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29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30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1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32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3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34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writing-mode="lr-tb" style:vertical-align="middle" fo:padding-top="0in" fo:padding-left="0in" fo:padding-bottom="0.1041in" fo:padding-right="0.2083in"/>
    </style:style>
    <style:style style:name="P136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style:vertical-align="middle" fo:padding-top="0in" fo:padding-left="0.2083in" fo:padding-bottom="0.1041in" fo:padding-right="0in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143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ableCell144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4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6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4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48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4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0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5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52" style:family="table-cell">
      <style:table-cell-properties fo:border="none" style:writing-mode="lr-tb" style:vertical-align="middle" fo:padding-top="0in" fo:padding-left="0in" fo:padding-bottom="0.1041in" fo:padding-right="0.2083in"/>
    </style:style>
    <style:style style:name="P15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in" fo:padding-left="0.2083in" fo:padding-bottom="0.1041in" fo:padding-right="0in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ableCell160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2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6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4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6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6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67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68" style:family="table-cell">
      <style:table-cell-properties fo:border="none" style:writing-mode="lr-tb" style:vertical-align="middle" fo:padding-top="0in" fo:padding-left="0in" fo:padding-bottom="0.1041in" fo:padding-right="0.2083in"/>
    </style:style>
    <style:style style:name="P16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2083in" fo:padding-bottom="0.1041in" fo:padding-right="0in"/>
    </style:style>
    <style:style style:name="P172" style:parent-style-name="Normální" style:family="paragraph">
      <style:paragraph-properties fo:margin-bottom="0in" fo:line-height="100%"/>
    </style:style>
    <style:style style:name="T1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font-size="10.5pt" style:font-size-asian="10.5pt" style:font-size-complex="10.5pt" style:language-asian="cs" style:country-asian="CZ"/>
    </style:style>
    <style:style style:name="TableCell176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7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78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79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0" style:family="table-cell">
      <style:table-cell-properties fo:border="none" style:writing-mode="lr-tb" style:vertical-align="middle" fo:padding-top="0in" fo:padding-left="0in" fo:padding-bottom="0.1041in" fo:padding-right="0.1041in"/>
    </style:style>
    <style:style style:name="P181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2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83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middle" fo:padding-top="0in" fo:padding-left="0in" fo:padding-bottom="0.1041in" fo:padding-right="0.2083in"/>
    </style:style>
    <style:style style:name="P185" style:parent-style-name="Normální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1041in" fo:padding-left="0.2083in" fo:padding-bottom="0.2083in" fo:padding-right="0in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ell192" style:family="table-cell">
      <style:table-cell-properties fo:border="none" style:writing-mode="lr-tb" style:vertical-align="middle" fo:padding-top="0.1041in" fo:padding-left="0in" fo:padding-bottom="0.2083in" fo:padding-right="0.2083in"/>
    </style:style>
    <style:style style:name="P193" style:parent-style-name="Normální" style:family="paragraph">
      <style:paragraph-properties fo:text-align="end" fo:margin-bottom="0in" fo:line-height="100%"/>
    </style:style>
    <style:style style:name="T19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Row196" style:family="table-row">
      <style:table-row-properties/>
    </style:style>
    <style:style style:name="TableCell197" style:family="table-cell">
      <style:table-cell-properties fo:border="0.0104in solid #AAAAAA" style:writing-mode="lr-tb" style:vertical-align="middle" fo:padding-top="0in" fo:padding-left="0in" fo:padding-bottom="0in" fo:padding-right="0in"/>
    </style:style>
    <style:style style:name="TableColumn199" style:family="table-column">
      <style:table-column-properties style:column-width="6.727in"/>
    </style:style>
    <style:style style:name="Table198" style:family="table">
      <style:table-properties style:width="6.727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1562in" fo:padding-left="0.2083in" fo:padding-bottom="0.052in" fo:padding-right="0in"/>
    </style:style>
    <style:style style:name="P20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style:vertical-align="middle" fo:padding-top="0in" fo:padding-left="0.2083in" fo:padding-bottom="0.1562in" fo:padding-right="0.2083i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7" style:parent-style-name="Normální" style:family="paragraph">
      <style:paragraph-properties fo:margin-bottom="0.1666in" fo:line-height="100%" fo:background-color="#FFFFFF">
        <style:background-fill draw:fill="solid" draw:fill-color="#FFFFFF"/>
      </style:paragraph-properties>
      <style:text-properties style:font-name="Segoe UI" style:font-name-asian="Times New Roman" style:font-name-complex="Segoe UI" fo:color="#212121" fo:font-size="11.5pt" style:font-size-asian="11.5pt" style:font-size-complex="11.5pt" style:language-asian="cs" style:country-asian="CZ"/>
    </style:style>
    <style:style style:name="P208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09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12121" fo:font-size="11.5pt" style:font-size-asian="11.5pt" style:font-size-complex="11.5pt" fo:background-color="#FF9900" style:language-asian="cs" style:country-asian="CZ"/>
    </style:style>
    <style:style style:name="T210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212121" fo:font-size="11.5pt" style:font-size-asian="11.5pt" style:font-size-complex="11.5pt" fo:background-color="#FFF8E5" style:language-asian="cs" style:country-asian="CZ"/>
    </style:style>
    <style:style style:name="T211" style:parent-style-name="Standardnípísmoodstavce" style:family="text">
      <style:text-properties style:font-name="Segoe UI" style:font-name-asian="Times New Roman" style:font-name-complex="Segoe UI" fo:color="#212121" fo:font-size="11.5pt" style:font-size-asian="11.5pt" style:font-size-complex="11.5pt" fo:background-color="#FFF8E5" style:language-asian="cs" style:country-asian="CZ"/>
    </style:style>
    <style:style style:name="T212" style:parent-style-name="Standardnípísmoodstavce" style:family="text">
      <style:text-properties style:font-name="Segoe UI" style:font-name-asian="Times New Roman" style:font-name-complex="Segoe UI" fo:color="#212121" fo:font-size="11.5pt" style:font-size-asian="11.5pt" style:font-size-complex="11.5pt" fo:background-color="#FFF8E5" style:language-asian="cs" style:country-asian="CZ"/>
    </style:style>
    <style:style style:name="T213" style:parent-style-name="Standardnípísmoodstavce" style:family="text">
      <style:text-properties style:font-name="Segoe UI" style:font-name-asian="Times New Roman" style:font-name-complex="Segoe UI" fo:color="#0000FF" fo:font-size="11.5pt" style:font-size-asian="11.5pt" style:font-size-complex="11.5pt" fo:background-color="#FFF8E5" style:text-underline-type="single" style:text-underline-style="solid" style:text-underline-width="auto" style:text-underline-mode="continuous" style:language-asian="cs" style:country-asian="CZ"/>
    </style:style>
    <style:style style:name="T214" style:parent-style-name="Standardnípísmoodstavce" style:family="text">
      <style:text-properties style:font-name="Segoe UI" style:font-name-asian="Times New Roman" style:font-name-complex="Segoe UI" fo:color="#212121" fo:font-size="11.5pt" style:font-size-asian="11.5pt" style:font-size-complex="11.5pt" fo:background-color="#FFF8E5" style:language-asian="cs" style:country-asian="CZ"/>
    </style:style>
  </office:automatic-styles>
  <office:body>
    <office:text text:use-soft-page-breaks="true">
      <text:p text:style-name="P1">Dnes, 7:58 <text:s text:c="152"/>07.08.2025</text:p>
      <text:p text:style-name="P2"><text:span text:style-name="T3">email nnmXXXX</text:span></text:p>
      <text:p text:style-name="P4"><text:span text:style-name="T5">XXXXtestlinecdXXXX</text:span></text:p>
      <text:p text:style-name="P6">Objednávka</text:p>
      <text:p text:style-name="P7">Vážený<text:s/>zákazníku, níže uvedená objednávka byla odeslána společnosti TestLine.</text:p>
      <text:p text:style-name="P8"><text:span text:style-name="T9">Vaše číslo: 191/2025/OKLT-OKB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odavatel</text:p>
            <text:p text:style-name="P17"><text:span text:style-name="T18">TestLine Clinical Diagnostics s.r.o.</text:span><text:span text:style-name="T19"><text:line-break/></text:span><text:span text:style-name="T20">Křižíkova 188/68</text:span><text:span text:style-name="T21"><text:line-break/></text:span><text:span text:style-name="T22">612 00 Brno</text:span><text:span text:style-name="T23"><text:line-break/></text:span><text:span text:style-name="T24">Česká republika</text:span><text:span text:style-name="T25"><text:line-break/></text:span><text:span text:style-name="T26"><text:line-break/></text:span><text:span text:style-name="T27">IČO:</text:span><text:span text:style-name="T28"> 47913240</text:span><text:span text:style-name="T29"><text:line-break/></text:span><text:span text:style-name="T30">DIČ:</text:span><text:span text:style-name="T31"> CZ47913240</text:span><text:span text:style-name="T32"><text:line-break/></text:span><text:span text:style-name="T33"><text:line-break/></text:span><text:span text:style-name="T34">tel.:</text:span><text:span text:style-name="T35"> +XXXX</text:span><text:span text:style-name="T36"><text:line-break/></text:span><text:span text:style-name="T37">mob.:</text:span><text:span text:style-name="T38"> +XXXX</text:span><text:span text:style-name="T39"><text:line-break/></text:span><text:span text:style-name="T40"><text:line-break/></text:span><text:span text:style-name="T41">e-mail:</text:span><text:span text:style-name="T42"> </text:span><text:a xlink:href="mailto:order@testlinecd.com" office:target-frame-name="_top" xlink:show="replace"><text:span text:style-name="T43">XXXX</text:span></text:a></text:p>
          </table:table-cell>
          <table:table-cell table:style-name="TableCell44">
            <text:p text:style-name="P45">Objednavatel</text:p>
            <text:p text:style-name="P46"><text:span text:style-name="T47">Osobní údaje:</text:span><text:span text:style-name="T48"><text:line-break/></text:span><text:span text:style-name="T49">XXXX</text:span><text:span text:style-name="T50"><text:line-break/></text:span><text:span text:style-name="T51">tel.:</text:span><text:span text:style-name="T52"><text:line-break/></text:span><text:span text:style-name="T53">e-mail:</text:span><text:span text:style-name="T54"> XXXX</text:span><text:span text:style-name="T55"><text:line-break/></text:span><text:span text:style-name="T56"><text:line-break/></text:span><text:span text:style-name="T57">Organizace - dle OR</text:span><text:span text:style-name="T58"><text:line-break/></text:span><text:span text:style-name="T59">Nemocnice Nové Město na Moravě, příspěvková organizace</text:span><text:span text:style-name="T60"><text:line-break/></text:span><text:span text:style-name="T61">Žďárská 610</text:span><text:span text:style-name="T62"><text:line-break/></text:span><text:span text:style-name="T63">592 31 Nové Město na Moravě</text:span><text:span text:style-name="T64"><text:line-break/></text:span><text:span text:style-name="T65">IČO:</text:span><text:span text:style-name="T66"> 00842001</text:span><text:span text:style-name="T67"><text:line-break/></text:span><text:span text:style-name="T68">DIČ:</text:span><text:span text:style-name="T69"> CZ00842001</text:span><text:span text:style-name="T70"><text:line-break/></text:span><text:span text:style-name="T71"><text:line-break/></text:span><text:span text:style-name="T72">Doručovací adresa:</text:span><text:span text:style-name="T73"><text:line-break/></text:span><text:span text:style-name="T74">Nemocnice Nové Město na Moravě, p.o.</text:span><text:span text:style-name="T75"><text:line-break/></text:span><text:span text:style-name="T76">Žďárská 610</text:span><text:span text:style-name="T77"><text:line-break/></text:span><text:span text:style-name="T78">592 31 Nové Město na Moravě</text:span><text:span text:style-name="T79"><text:line-break/></text:span><text:span text:style-name="T80"><text:line-break/></text:span><text:span text:style-name="T81">Vaše číslo: 191/2025/OKLT-OKB</text:span></text:p>
          </table:table-cell>
        </table:table-row>
        <table:table-row table:style-name="TableRow82">
          <table:table-cell table:style-name="TableCell83" table:number-columns-spanned="2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header-rows>
                <table:table-row table:style-name="TableRow91">
                  <table:table-cell table:style-name="TableCell92">
                    <text:p text:style-name="P93">Název soupravy</text:p>
                  </table:table-cell>
                  <table:table-cell table:style-name="TableCell94">
                    <text:p text:style-name="P95">Množství</text:p>
                  </table:table-cell>
                  <table:table-cell table:style-name="TableCell96">
                    <text:p text:style-name="P97">Cena bez DPH</text:p>
                  </table:table-cell>
                  <table:table-cell table:style-name="TableCell98">
                    <text:p text:style-name="P99">DPH</text:p>
                  </table:table-cell>
                  <table:table-cell table:style-name="TableCell100">
                    <text:p text:style-name="P101">Cena s DPH</text:p>
                  </table:table-cell>
                  <table:table-cell table:style-name="TableCell102">
                    <text:p text:style-name="P103">Celková cena s DPH</text:p>
                  </table:table-cell>
                </table:table-row>
              </table:table-header-rows>
              <table:table-row table:style-name="TableRow104">
                <table:table-cell table:style-name="TableCell105">
                  <text:p text:style-name="P106"><text:span text:style-name="T107">EIA CMV IgG</text:span><text:span text:style-name="T108"><text:line-break/></text:span><text:span text:style-name="T109">Kat.<text:s/></text:span><text:span text:style-name="T110">číslo: CMG096, Velikost balení: 96 testů</text:span></text:p>
                </table:table-cell>
                <table:table-cell table:style-name="TableCell111">
                  <text:p text:style-name="P112">1</text:p>
                </table:table-cell>
                <table:table-cell table:style-name="TableCell113">
                  <text:p text:style-name="P114">XXXX Kč / ks</text:p>
                </table:table-cell>
                <table:table-cell table:style-name="TableCell115">
                  <text:p text:style-name="P116">21 %</text:p>
                </table:table-cell>
                <table:table-cell table:style-name="TableCell117">
                  <text:p text:style-name="P118">XXXX Kč</text:p>
                </table:table-cell>
                <table:table-cell table:style-name="TableCell119">
                  <text:p text:style-name="P120">XXXX Kč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Špička na vzorky pro Agility (896)</text:span><text:span text:style-name="T125"><text:line-break/></text:span><text:span text:style-name="T126">Kat. číslo: 67910, Velikost balení: 896 ks</text:span></text:p>
                </table:table-cell>
                <table:table-cell table:style-name="TableCell127">
                  <text:p text:style-name="P128">2</text:p>
                </table:table-cell>
                <table:table-cell table:style-name="TableCell129">
                  <text:p text:style-name="P130">XXXX Kč / ks</text:p>
                </table:table-cell>
                <table:table-cell table:style-name="TableCell131">
                  <text:p text:style-name="P132">21 %</text:p>
                </table:table-cell>
                <table:table-cell table:style-name="TableCell133">
                  <text:p text:style-name="P134">XXXX Kč</text:p>
                </table:table-cell>
                <table:table-cell table:style-name="TableCell135">
                  <text:p text:style-name="P136">XXXX Kč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Kleeya Anchor Tip, 300 µl</text:span><text:span text:style-name="T141"><text:line-break/></text:span><text:span text:style-name="T142">Kat. číslo: 10036506,<text:s/></text:span><text:span text:style-name="T143">Velikost balení: 5760</text:span></text:p>
                </table:table-cell>
                <table:table-cell table:style-name="TableCell144">
                  <text:p text:style-name="P145">2</text:p>
                </table:table-cell>
                <table:table-cell table:style-name="TableCell146">
                  <text:p text:style-name="P147">XXXX Kč / ks</text:p>
                </table:table-cell>
                <table:table-cell table:style-name="TableCell148">
                  <text:p text:style-name="P149">21 %</text:p>
                </table:table-cell>
                <table:table-cell table:style-name="TableCell150">
                  <text:p text:style-name="P151">XXXX Kč</text:p>
                </table:table-cell>
                <table:table-cell table:style-name="TableCell152">
                  <text:p text:style-name="P153">XXXX Kč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Kleeya Stackable Cuvette, 1000 µl</text:span><text:span text:style-name="T158"><text:line-break/></text:span><text:soft-page-break/><text:span text:style-name="T159">Kat. číslo: 10033666, Velikost balení: 3000</text:span></text:p>
                </table:table-cell>
                <table:table-cell table:style-name="TableCell160">
                  <text:p text:style-name="P161">1</text:p>
                </table:table-cell>
                <table:table-cell table:style-name="TableCell162">
                  <text:p text:style-name="P163">XXXX Kč / ks</text:p>
                </table:table-cell>
                <table:table-cell table:style-name="TableCell164">
                  <text:p text:style-name="P165">21 %</text:p>
                </table:table-cell>
                <table:table-cell table:style-name="TableCell166">
                  <text:p text:style-name="P167">XXXX Kč</text:p>
                </table:table-cell>
                <table:table-cell table:style-name="TableCell168">
                  <text:p text:style-name="P169">XXXX Kč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CLIA TBE Virus IgM</text:span><text:span text:style-name="T174"><text:line-break/></text:span><text:span text:style-name="T175">Kat. číslo: CL-TBM050, Velikost balení: 50 testů</text:span></text:p>
                </table:table-cell>
                <table:table-cell table:style-name="TableCell176">
                  <text:p text:style-name="P177">2</text:p>
                </table:table-cell>
                <table:table-cell table:style-name="TableCell178">
                  <text:p text:style-name="P179">XXXX Kč /<text:s/>ks</text:p>
                </table:table-cell>
                <table:table-cell table:style-name="TableCell180">
                  <text:p text:style-name="P181">21 %</text:p>
                </table:table-cell>
                <table:table-cell table:style-name="TableCell182">
                  <text:p text:style-name="P183">XXXX Kč</text:p>
                </table:table-cell>
                <table:table-cell table:style-name="TableCell184">
                  <text:p text:style-name="P185">XXXX Kč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Celková cena s DPH</text:span></text:p>
                </table:table-cell>
                <table:table-cell table:style-name="TableCell190" table:number-columns-spanned="4">
                  <text:p text:style-name="P191"> </text:p>
                </table:table-cell>
                <table:covered-table-cell/>
                <table:covered-table-cell/>
                <table:covered-table-cell/>
                <table:table-cell table:style-name="TableCell192">
                  <text:p text:style-name="P193"><text:span text:style-name="T194">58 222,00 Kč</text:span></text:p>
                </table:table-cell>
              </table:table-row>
            </table:table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soft-page-break/>
                  <text:p text:style-name="P202">Poznámka:</text:p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</table:table-row>
            </table:table>
            <text:p text:style-name="P206"/>
          </table:table-cell>
          <table:covered-table-cell/>
        </table:table-row>
      </table:table>
      <text:p text:style-name="P207"><text:line-break/>V případě jakéhokoliv dotazu nás můžete kontaktovat:<text:line-break/>zákaznická linka: XXXX<text:line-break/>e-mail: XXXX<text:line-break/>httpsXXXX</text:p>
      <text:p text:style-name="P208"><text:span text:style-name="T209"> </text:span><text:span text:style-name="T210"> UPOZORNĚNÍ</text:span><text:span text:style-name="T211">: Tento e-mail odeslal externí odesílatel. Buďte opatrní,<text:s/></text:span><text:span text:style-name="T212">neotvírejte přílohy a neklikejte na odkazy u podezřelých e-mailů. S dotazy kontaktujte </text:span><text:a xlink:href="mailto:it@nnm.cz" office:target-frame-name="_top" xlink:show="replace"><text:span text:style-name="T213">XXXX</text:span></text:a><text:span text:style-name="T214">.</text:span></text:p>
      <text:p text:style-name="Normální"/>
      <text:p text:style-name="Normální"/>
      <text:p text:style-name="Normální">Dobrý den, XXXX jsem doobjednala Sk-BpGT 96 za cenu XXXX Kč bez DPH k již odeslané objednávce 191/2025/OKLT-OKB. X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allowtextselection" style:display-name="allowtextselection" style:family="text" style:parent-style-name="Standardnípísmoodstavce"/>
    <style:style style:name="_pe_l" style:display-name="_pe_l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ndard</meta:initial-creator>
    <dc:creator>Lenka Štěpinová DiS.</dc:creator>
    <meta:creation-date>2025-08-07T07:57:00Z</meta:creation-date>
    <dc:date>2025-08-07T09:39:00Z</dc:date>
    <meta:print-date>2025-08-07T07:57:00Z</meta:print-date>
    <meta:template xlink:href="Normal.dotm" xlink:type="simple"/>
    <meta:editing-cycles>5</meta:editing-cycles>
    <meta:editing-duration>PT600S</meta:editing-duration>
    <meta:document-statistic meta:page-count="2" meta:paragraph-count="3" meta:word-count="281" meta:character-count="1937" meta:row-count="13" meta:non-whitespace-character-count="1659"/>
  </office:meta>
</office:document-meta>
</file>