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972in" text:min-label-width="0.2493in" text:list-level-position-and-space-mode="label-alignment">
          <style:list-level-label-alignment text:label-followed-by="listtab" fo:margin-left="0.052in" fo:text-indent="-0.2493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12in" text:min-label-width="0.125in" text:list-level-position-and-space-mode="label-alignment">
          <style:list-level-label-alignment text:label-followed-by="listtab" fo:margin-left="1.2562in" fo:text-indent="-0.125in"/>
        </style:list-level-properties>
      </text:list-level-style-number>
      <text:list-level-style-number text:level="4" style:num-suffix="." style:num-format="1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125in" text:list-level-position-and-space-mode="label-alignment">
          <style:list-level-label-alignment text:label-followed-by="listtab" fo:margin-left="2.7562in" fo:text-indent="-0.125in"/>
        </style:list-level-properties>
      </text:list-level-style-number>
      <text:list-level-style-number text:level="7" style:num-suffix="." style:num-format="1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12in" text:min-label-width="0.125in" text:list-level-position-and-space-mode="label-alignment">
          <style:list-level-label-alignment text:label-followed-by="listtab" fo:margin-left="4.256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style:style style:name="P1" style:parent-style-name="Normální" style:master-page-name="MP0" style:family="paragraph">
      <style:paragraph-properties fo:widows="0" fo:orphans="0" fo:break-before="page" fo:text-align="center">
        <style:tab-stops>
          <style:tab-stop style:type="left" style:position="0.149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20" style:parent-style-name="Normální" style:family="paragraph">
      <style:paragraph-properties fo:widows="0" fo:orphans="0" fo:text-align="center">
        <style:tab-stops>
          <style:tab-stop style:type="left" style:position="0.149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21" style:parent-style-name="A4HP" style:family="paragraph">
      <style:paragraph-properties fo:text-align="center" fo:margin-top="0.1666in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P22" style:parent-style-name="A4HP" style:family="paragraph">
      <style:paragraph-properties fo:text-align="center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P23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" style:parent-style-name="Normální" style:family="paragraph">
      <style:paragraph-properties fo:widows="0" fo:orphans="0" fo:text-align="justify" fo:margin-left="0.4916in">
        <style:tab-stops>
          <style:tab-stop style:type="left" style:position="-0.4916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25" style:parent-style-name="Normální" style:family="paragraph">
      <style:paragraph-properties fo:widows="0" fo:orphans="0" fo:text-align="justify" fo:margin-top="0.0833in" fo:margin-left="2.1659in" fo:text-indent="-1.6736in">
        <style:tab-stops/>
      </style:paragraph-properties>
    </style:style>
    <style:style style:name="T26" style:parent-style-name="Standardnípísmoodstavce" style:family="text">
      <style:text-properties style:font-name="Arial" style:font-name-complex="Arial" style:font-weight-complex="bold"/>
    </style:style>
    <style:style style:name="T27" style:parent-style-name="Standardnípísmoodstavce" style:family="text">
      <style:text-properties style:font-name="Arial" style:font-name-complex="Arial" style:font-weight-complex="bold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P31" style:parent-style-name="Normální" style:family="paragraph">
      <style:paragraph-properties fo:widows="0" fo:orphans="0" fo:text-align="justify" fo:margin-left="2.1659in" fo:text-indent="-1.6736in">
        <style:tab-stops>
          <style:tab-stop style:type="left" style:position="-2.1659in"/>
        </style:tab-stops>
      </style:paragraph-properties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P35" style:parent-style-name="Normální" style:family="paragraph">
      <style:paragraph-properties fo:widows="0" fo:orphans="0" fo:text-align="justify" fo:margin-left="2.1659in" fo:text-indent="-1.6736in">
        <style:tab-stops>
          <style:tab-stop style:type="left" style:position="-2.1659in"/>
        </style:tab-stops>
      </style:paragraph-properties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Normální" style:family="paragraph">
      <style:paragraph-properties fo:widows="0" fo:orphans="0" fo:text-align="justify" fo:margin-left="2.1659in" fo:text-indent="-1.6736in">
        <style:tab-stops>
          <style:tab-stop style:type="left" style:position="-2.1659in"/>
        </style:tab-stops>
      </style:paragraph-properties>
      <style:text-properties style:font-name="Arial" style:font-name-complex="Arial"/>
    </style:style>
    <style:style style:name="P40" style:parent-style-name="Normální" style:family="paragraph">
      <style:paragraph-properties fo:text-align="justify" fo:margin-left="2.1659in" fo:text-indent="-1.6736in">
        <style:tab-stops>
          <style:tab-stop style:type="left" style:position="-2.1659in"/>
        </style:tab-stops>
      </style:paragraph-properties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P44" style:parent-style-name="Normální" style:family="paragraph">
      <style:paragraph-properties fo:text-align="justify" fo:margin-left="2.1659in" fo:text-indent="-1.6736in">
        <style:tab-stops>
          <style:tab-stop style:type="left" style:position="-2.1659in"/>
        </style:tab-stops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 fo:margin-left="2.1659in" fo:text-indent="-1.6736in">
        <style:tab-stops>
          <style:tab-stop style:type="left" style:position="-2.1659in"/>
        </style:tab-stops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left="2.1659in" fo:text-indent="-1.6736in">
        <style:tab-stops>
          <style:tab-stop style:type="left" style:position="-2.1659in"/>
        </style:tab-stops>
      </style:paragraph-properties>
      <style:text-properties style:font-name="Arial" style:font-name-complex="Arial"/>
    </style:style>
    <style:style style:name="P47" style:parent-style-name="Normální" style:family="paragraph">
      <style:paragraph-properties fo:margin-top="0.0833in" fo:margin-left="2.95in" fo:text-indent="-2.4576in">
        <style:tab-stops>
          <style:tab-stop style:type="left" style:position="-2.95in"/>
        </style:tab-stops>
      </style:paragraph-properties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P53" style:parent-style-name="Normální" style:family="paragraph">
      <style:paragraph-properties fo:margin-top="0.0833in" fo:margin-left="2.95in" fo:text-indent="-2.4576in">
        <style:tab-stops>
          <style:tab-stop style:type="left" style:position="-2.95in"/>
        </style:tab-stops>
      </style:paragraph-properties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P59" style:parent-style-name="Normální" style:family="paragraph">
      <style:paragraph-properties fo:widows="0" fo:orphans="0" fo:margin-top="0.0833in">
        <style:tab-stops>
          <style:tab-stop style:type="left" style:position="0in"/>
        </style:tab-stops>
      </style:paragraph-properties>
    </style:style>
    <style:style style:name="T60" style:parent-style-name="Standardnípísmoodstavce" style:family="text">
      <style:text-properties style:font-name="Arial" style:font-name-complex="Arial" fo:color="#000000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63" style:parent-style-name="Standardnípísmoodstavce" style:family="text">
      <style:text-properties style:font-name="Arial" style:font-name-complex="Arial"/>
    </style:style>
    <style:style style:name="P64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5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66" style:parent-style-name="Normální" style:family="paragraph">
      <style:paragraph-properties fo:widows="0" fo:orphans="0" fo:text-align="justify" fo:margin-left="0.4923in">
        <style:tab-stops>
          <style:tab-stop style:type="left" style:position="-0.4923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67" style:parent-style-name="Normální" style:family="paragraph">
      <style:paragraph-properties fo:widows="0" fo:orphans="0" fo:text-align="justify" fo:margin-top="0.0833in" fo:margin-left="2.1659in" fo:text-indent="-1.6736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68" style:parent-style-name="Standard" style:family="paragraph">
      <style:paragraph-properties fo:margin-left="2.1659in" fo:text-indent="-1.673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left="2.1659in" fo:text-indent="-1.673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margin-left="2.1659in" fo:text-indent="-1.673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margin-left="2.1659in" fo:text-indent="-1.673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margin-left="2.1659in" fo:text-indent="-1.6736in">
        <style:tab-stops>
          <style:tab-stop style:type="left" style:position="0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left="2.1659in" fo:text-indent="-1.673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margin-top="0.0833in" fo:margin-left="2.1659in" fo:text-indent="-1.6736in">
        <style:tab-stops>
          <style:tab-stop style:type="left" style:position="0in"/>
        </style:tab-stops>
      </style:paragraph-properties>
    </style:style>
    <style:style style:name="T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margin-top="0.0833in" fo:margin-left="0.4923in">
        <style:tab-stops>
          <style:tab-stop style:type="left" style:position="1.9687in"/>
        </style:tab-stops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87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90" style:parent-style-name="Standardnípísmoodstavce" style:family="text">
      <style:text-properties style:font-name="Arial" style:font-name-complex="Arial"/>
    </style:style>
    <style:style style:name="P91" style:parent-style-name="A4HP" style:family="paragraph">
      <style:paragraph-properties fo:text-align="center" fo:margin-top="0.1666in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P92" style:parent-style-name="A4HP" style:family="paragraph">
      <style:paragraph-properties fo:text-align="center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P93" style:parent-style-name="Normální" style:family="paragraph">
      <style:paragraph-properties style:text-autospace="ideograph-alpha" fo:text-align="justify" fo:margin-top="0.0833in"/>
      <style:text-properties style:font-name="Arial" style:font-name-complex="Arial"/>
    </style:style>
    <style:style style:name="P94" style:parent-style-name="Normální" style:family="paragraph">
      <style:paragraph-properties style:text-autospace="ideograph-alpha" fo:text-align="justify" fo:margin-top="0.0833in"/>
      <style:text-properties style:font-name="Arial" style:font-name-complex="Arial"/>
    </style:style>
    <style:style style:name="P95" style:parent-style-name="Normální" style:family="paragraph">
      <style:paragraph-properties style:text-autospace="ideograph-alpha" fo:text-align="justify" fo:margin-top="0.0833in" fo:margin-left="0.393in" fo:text-indent="-0.1958in">
        <style:tab-stops/>
      </style:paragraph-properties>
    </style:style>
    <style:style style:name="T96" style:parent-style-name="Standardnípísmoodstavce" style:family="text">
      <style:text-properties style:font-name="Arial" style:font-name-complex="Arial" fo:font-weight="bold" style:font-weight-asian="bold"/>
    </style:style>
    <style:style style:name="T97" style:parent-style-name="Standardnípísmoodstavce" style:family="text">
      <style:text-properties style:font-name="Arial" style:font-name-complex="Arial" fo:font-weight="bold" style:font-weight-asian="bold"/>
    </style:style>
    <style:style style:name="T98" style:parent-style-name="Standardnípísmoodstavce" style:family="text">
      <style:text-properties style:font-name="Arial" style:font-name-complex="Arial" fo:font-weight="bold" style:font-weight-asian="bold"/>
    </style:style>
    <style:style style:name="T99" style:parent-style-name="Standardnípísmoodstavce" style:family="text">
      <style:text-properties style:font-name="Arial" style:font-name-complex="Arial" fo:font-weight="bold" style:font-weight-asian="bold"/>
    </style:style>
    <style:style style:name="P100" style:parent-style-name="Odstavecseseznamem" style:family="paragraph">
      <style:paragraph-properties style:text-autospace="ideograph-alpha" fo:text-align="justify" fo:margin-top="0.0833in" fo:margin-left="0.5909in" fo:text-indent="-0.1979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101" style:parent-style-name="Odstavecseseznamem" style:family="paragraph">
      <style:paragraph-properties style:text-autospace="ideograph-alpha" fo:text-align="justify" fo:margin-top="0.0833in" fo:margin-left="0.5909in" fo:text-indent="-0.1979in">
        <style:tab-stops/>
      </style:paragraph-properties>
      <style:text-properties style:font-name="Arial" style:font-name-complex="Arial" fo:font-style="italic" style:font-style-asian="italic"/>
    </style:style>
    <style:style style:name="P102" style:parent-style-name="Normální" style:family="paragraph">
      <style:paragraph-properties fo:text-align="justify" fo:margin-top="0.0833in" fo:margin-left="0.393in" fo:text-indent="-0.1958in">
        <style:tab-stops/>
      </style:paragraph-properties>
      <style:text-properties style:font-name="Arial" style:font-name-complex="Arial" fo:font-weight="bold" style:font-weight-asian="bold"/>
    </style:style>
    <style:style style:name="P103" style:parent-style-name="Normální" style:family="paragraph">
      <style:paragraph-properties fo:widows="0" fo:orphans="0" fo:text-align="justify" fo:margin-top="0.0833in" fo:margin-left="0.5909in" fo:text-indent="-0.1972in">
        <style:tab-stops>
          <style:tab-stop style:type="left" style:position="0.4638in"/>
          <style:tab-stop style:type="left" style:position="0.7076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04" style:parent-style-name="Normální" style:family="paragraph">
      <style:paragraph-properties fo:text-align="justify" fo:margin-top="0.0833in" fo:margin-left="0.393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105" style:parent-style-name="Normální" style:family="paragraph">
      <style:paragraph-properties fo:text-align="justify" fo:margin-top="0.0833in" fo:margin-left="0.3937in" fo:text-indent="-0.1965in">
        <style:tab-stops/>
      </style:paragraph-properties>
      <style:text-properties style:font-name="Arial" style:font-name-complex="Arial" fo:font-weight="bold" style:font-weight-asian="bold"/>
    </style:style>
    <style:style style:name="P106" style:parent-style-name="Normální" style:family="paragraph">
      <style:paragraph-properties fo:widows="0" fo:orphans="0" fo:text-align="justify" fo:margin-top="0.0833in" fo:margin-left="0.5909in" fo:text-indent="-0.1972in">
        <style:tab-stops>
          <style:tab-stop style:type="left" style:position="0.4638in"/>
          <style:tab-stop style:type="left" style:position="0.7076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07" style:parent-style-name="Normální" style:family="paragraph">
      <style:paragraph-properties fo:text-align="justify" fo:margin-top="0.0833in" fo:margin-left="0.3937in" fo:text-indent="-0.1965in">
        <style:tab-stops/>
      </style:paragraph-properties>
      <style:text-properties style:font-name="Arial" style:font-name-complex="Arial" fo:font-weight="bold" style:font-weight-asian="bold"/>
    </style:style>
    <style:style style:name="P108" style:parent-style-name="Normální" style:family="paragraph">
      <style:paragraph-properties fo:text-align="justify" fo:margin-top="0.0833in" fo:margin-left="0.3937in" fo:text-indent="-0.1965in">
        <style:tab-stops/>
      </style:paragraph-properties>
      <style:text-properties style:font-name="Arial" style:font-name-complex="Arial" fo:font-weight="bold" style:font-weight-asian="bold"/>
    </style:style>
    <style:style style:name="P109" style:parent-style-name="Normální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P110" style:parent-style-name="Normální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P111" style:parent-style-name="Normální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P112" style:parent-style-name="Normální" style:family="paragraph">
      <style:paragraph-properties fo:widows="0" fo:orphans="0" fo:text-align="justify" fo:margin-top="0.0833in" fo:margin-left="0.5909in" fo:text-indent="-0.0993in">
        <style:tab-stops>
          <style:tab-stop style:type="left" style:position="0.4638in"/>
          <style:tab-stop style:type="left" style:position="0.7076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13" style:parent-style-name="Normální" style:family="paragraph">
      <style:paragraph-properties fo:widows="0" fo:orphans="0" fo:text-align="justify" fo:margin-top="0.0833in" fo:margin-left="0.5909in" fo:text-indent="-0.0993in">
        <style:tab-stops>
          <style:tab-stop style:type="left" style:position="0.4638in"/>
          <style:tab-stop style:type="left" style:position="0.7076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14" style:parent-style-name="Normální" style:family="paragraph">
      <style:paragraph-properties fo:widows="0" fo:orphans="0" fo:text-align="justify" fo:margin-top="0.0833in" fo:margin-left="0.5909in" fo:text-indent="-0.0993in">
        <style:tab-stops>
          <style:tab-stop style:type="left" style:position="0.4638in"/>
          <style:tab-stop style:type="left" style:position="0.7076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15" style:parent-style-name="Normální" style:family="paragraph">
      <style:paragraph-properties fo:widows="0" fo:orphans="0" fo:text-align="justify" fo:margin-top="0.0833in" fo:margin-left="0.5909in" fo:text-indent="-0.0993in">
        <style:tab-stops>
          <style:tab-stop style:type="left" style:position="0.4638in"/>
          <style:tab-stop style:type="left" style:position="0.7076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16" style:parent-style-name="Normální" style:family="paragraph">
      <style:paragraph-properties fo:text-align="justify" fo:margin-top="0.0833in" fo:margin-left="0.3937in" fo:text-indent="-0.1965in">
        <style:tab-stops/>
      </style:paragraph-properties>
      <style:text-properties style:font-name="Arial" style:font-name-complex="Arial" fo:font-weight="bold" style:font-weight-asian="bold"/>
    </style:style>
    <style:style style:name="P117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text-transform="uppercase"/>
    </style:style>
    <style:style style:name="P118" style:parent-style-name="Normální" style:family="paragraph">
      <style:paragraph-properties fo:text-align="center"/>
    </style:style>
    <style:style style:name="T119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120" style:parent-style-name="Standardnípísmoodstavce" style:family="text">
      <style:text-properties style:font-name="Arial" style:font-name-complex="Arial" fo:font-weight="bold" style:font-weight-asian="bold"/>
    </style:style>
    <style:style style:name="P121" style:parent-style-name="Normální" style:family="paragraph">
      <style:paragraph-properties style:text-autospace="ideograph-alpha" fo:text-align="justify" fo:margin-top="0.0833in"/>
      <style:text-properties style:font-name="Arial" style:font-name-complex="Arial"/>
    </style:style>
    <style:style style:name="P122" style:parent-style-name="Normální" style:family="paragraph">
      <style:paragraph-properties style:text-autospace="ideograph-alpha" fo:text-align="justify" fo:margin-top="0.0833in"/>
      <style:text-properties style:font-name="Arial" style:font-name-complex="Arial"/>
    </style:style>
    <style:style style:name="P123" style:parent-style-name="Normální" style:family="paragraph">
      <style:paragraph-properties style:text-autospace="ideograph-alpha" fo:text-align="justify" fo:margin-top="0.0833in"/>
      <style:text-properties style:font-name="Arial" style:font-name-complex="Arial"/>
    </style:style>
    <style:style style:name="P124" style:parent-style-name="Normální" style:family="paragraph">
      <style:paragraph-properties style:text-autospace="ideograph-alpha" fo:text-align="justify" fo:margin-top="0.0833in"/>
      <style:text-properties style:font-name="Arial" style:font-name-complex="Arial"/>
    </style:style>
    <style:style style:name="P125" style:parent-style-name="Normální" style:family="paragraph">
      <style:paragraph-properties style:text-autospace="ideograph-alpha" fo:text-align="justify" fo:margin-top="0.0833in"/>
      <style:text-properties style:font-name="Arial" style:font-name-complex="Arial"/>
    </style:style>
    <style:style style:name="P126" style:parent-style-name="Normální" style:family="paragraph">
      <style:paragraph-properties style:text-autospace="ideograph-alpha" fo:text-align="justify" fo:margin-top="0.0833in"/>
      <style:text-properties style:font-name="Arial" style:font-name-complex="Arial"/>
    </style:style>
    <style:style style:name="P127" style:parent-style-name="Normální" style:family="paragraph">
      <style:paragraph-properties style:text-autospace="ideograph-alpha"/>
      <style:text-properties style:font-name="Arial" style:font-name-complex="Arial" fo:color="#1F1F1F" fo:background-color="#FFFF00"/>
    </style:style>
    <style:style style:name="P128" style:parent-style-name="Normální" style:family="paragraph">
      <style:paragraph-properties style:text-autospace="ideograph-alpha"/>
      <style:text-properties style:font-name="Arial" style:font-name-complex="Arial" fo:color="#1F1F1F" fo:background-color="#FFFF00"/>
    </style:style>
    <style:style style:name="P129" style:parent-style-name="Normální" style:family="paragraph">
      <style:paragraph-properties fo:widows="0" fo:orphans="0" fo:text-align="justify" fo:margin-top="0.1666in">
        <style:tab-stops>
          <style:tab-stop style:type="left" style:position="0.1416in"/>
          <style:tab-stop style:type="left" style:position="2.9534in"/>
        </style:tab-stops>
      </style:paragraph-properties>
      <style:text-properties style:font-name="Arial" style:font-name-complex="Arial"/>
    </style:style>
    <style:style style:name="P130" style:parent-style-name="Normální" style:family="paragraph">
      <style:paragraph-properties fo:widows="0" fo:orphans="0" fo:text-align="justify" fo:margin-top="0.1666in">
        <style:tab-stops>
          <style:tab-stop style:type="left" style:position="0.1416in"/>
        </style:tab-stops>
      </style:paragraph-properties>
      <style:text-properties style:font-name="Arial" style:font-name-complex="Arial"/>
    </style:style>
    <style:style style:name="P131" style:parent-style-name="Normální" style:family="paragraph">
      <style:paragraph-properties fo:widows="0" fo:orphans="0" fo:text-align="justify" fo:margin-top="0.6944in">
        <style:tab-stops>
          <style:tab-stop style:type="left" style:position="0.1416in"/>
        </style:tab-stops>
      </style:paragraph-properties>
      <style:text-properties style:font-name="Arial" style:font-name-complex="Arial"/>
    </style:style>
    <style:style style:name="P132" style:parent-style-name="Normální" style:family="paragraph">
      <style:paragraph-properties>
        <style:tab-stops>
          <style:tab-stop style:type="left" style:position="2.9534in"/>
        </style:tab-stops>
      </style:paragraph-properties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P150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1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DODATEK Č. 1</text:p>
      <text:p text:style-name="P20">ke<text:s/>Smlouvě<text:s/>o poskytování zdravotních služeb</text:p>
      <text:p text:style-name="P21">I.</text:p>
      <text:p text:style-name="P22">Smluvní strany</text:p>
      <text:p text:style-name="P23">1.<text:s/><text:tab/>Fakultní nemocnice u sv. Anny v Brně</text:p>
      <text:p text:style-name="P24">státní příspěvková organizace zřízená rozhodnutím Ministerstva zdravotnictví bez zákonné povinnosti zápisu do obchodního rejstříku</text:p>
      <text:p text:style-name="P25"><text:span text:style-name="T26">sídlo:<text:s/></text:span><text:span text:style-name="T27"><text:tab/></text:span><text:span text:style-name="T28">Pekařská 664/53,<text:s/></text:span><text:span text:style-name="T29">602 00</text:span><text:span text:style-name="T30"><text:s/>Brno</text:span></text:p>
      <text:p text:style-name="P31"><text:span text:style-name="T32">IČO:<text:s/></text:span><text:span text:style-name="T33"><text:tab/></text:span><text:span text:style-name="T34">00159816</text:span></text:p>
      <text:p text:style-name="P35"><text:span text:style-name="T36">DIČ:</text:span><text:span text:style-name="T37"><text:tab/>CZ</text:span><text:span text:style-name="T38">00159816</text:span></text:p>
      <text:p text:style-name="P39">zastoupena:<text:s/><text:tab/>Ing. Vlastimil Vajdák, ředitel</text:p>
      <text:p text:style-name="P40"><text:span text:style-name="T41">bank. spojení:<text:s/></text:span><text:span text:style-name="T42"><text:tab/></text:span><text:span text:style-name="T43">Česká národní banka</text:span></text:p>
      <text:p text:style-name="P44">číslo účtu:<text:tab/>71138621/0710</text:p>
      <text:p text:style-name="P45">SWIFT:<text:s/><text:tab/>CNBACZPP</text:p>
      <text:p text:style-name="P46">IBAN:<text:s/><text:tab/>CZ97 0710 0000 0000 7113 8621</text:p>
      <text:p text:style-name="P47"><text:span text:style-name="T48">Odpovědné pracoviště pro vyšetření:<text:s/></text:span><text:span text:style-name="T49"><text:tab/></text:span><text:span text:style-name="T50">Ústav soudního lékařství v Brně, Toxikologická laboratoř,<text:s/></text:span><text:span text:style-name="T51"><text:line-break/>tel.:<text:s/></text:span><text:span text:style-name="T52">XXX</text:span></text:p>
      <text:p text:style-name="P53"><text:span text:style-name="T54">Odpovědné pracoviště pro odběry:<text:s/></text:span><text:span text:style-name="T55"><text:tab/></text:span><text:span text:style-name="T56">Oddělení urgentního příjmu – ambulance urgentního příjmu,</text:span><text:span text:style-name="T57"><text:tab/>tel.:<text:s/></text:span><text:span text:style-name="T58">XXX</text:span></text:p>
      <text:p text:style-name="P59"><text:span text:style-name="T60"><text:tab/>-<text:s/></text:span><text:span text:style-name="T61">dále jako „</text:span><text:span text:style-name="T62">poskytovatel</text:span><text:span text:style-name="T63">“ -</text:span></text:p>
      <text:p text:style-name="P64">a</text:p>
      <text:p text:style-name="P65">2.<text:s/><text:tab/>Huhtamaki Česká republika, a.s.</text:p>
      <text:p text:style-name="P66">zapsaná<text:s/>v obchodním rejstříku<text:s/>vedeného u<text:s/>Krajského soudu v Brně, oddíl B, vložka<text:s/>968</text:p>
      <text:p text:style-name="P67">sídlo:<text:tab/>Petrovická 101, 675 21 Přibyslavice</text:p>
      <text:p text:style-name="P68">IČO:<text:tab/>47901969</text:p>
      <text:p text:style-name="P69">DIČ:<text:s/><text:tab/>CZ47901969</text:p>
      <text:p text:style-name="P70">zastoupena:<text:tab/>Ivo Hospůdka, předseda představenstva</text:p>
      <text:p text:style-name="P71"><text:tab/>Ing. Iva Outulná, členka představenstva</text:p>
      <text:p text:style-name="P72"><text:span text:style-name="T73">bank. spojení:<text:s/></text:span><text:span text:style-name="T74"><text:tab/></text:span><text:span text:style-name="T75">CITI Bank Praha</text:span></text:p>
      <text:p text:style-name="P76">číslo účtu:<text:tab/>2025050118/2600</text:p>
      <text:p text:style-name="P77"><text:span text:style-name="T78">Kontaktní zaměstnanec:<text:s/></text:span><text:span text:style-name="T79"><text:tab/></text:span><text:span text:style-name="T80">XXX</text:span><text:span text:style-name="T81">, tel:<text:s/></text:span><text:span text:style-name="T82">XXX</text:span><text:span text:style-name="T83">, mobil:<text:s/></text:span><text:span text:style-name="T84">XXX</text:span><text:span text:style-name="T85">, e-mail:<text:s/></text:span>XXX</text:p>
      <text:p text:style-name="P86"/>
      <text:p text:style-name="P87"><text:span text:style-name="T88"><text:tab/>- dále jako „</text:span><text:span text:style-name="T89">objednatel</text:span><text:span text:style-name="T90">“<text:s/></text:span></text:p>
      <text:p text:style-name="P91">II.</text:p>
      <text:p text:style-name="P92">Změna smlouvy</text:p>
      <text:list text:style-name="LFO11" text:continue-numbering="true">
        <text:list-item>
          <text:p text:style-name="P93">Smluvní strany spolu dne<text:s/>19. 8. 2022<text:s/>uzavřely<text:s/>Smlouvu o poskytování zdravotních služeb<text:s/>smlouvu č. Tsm/2022/707/Šu<text:s/>(dále jen „smlouva“).</text:p>
        </text:list-item>
        <text:list-item>
          <text:p text:style-name="P94">Smluvní strany se dohodly na následující změně smlouvy:</text:p>
        </text:list-item>
      </text:list>
      <text:p text:style-name="P95"><text:span text:style-name="T96">2.1<text:s/></text:span><text:span text:style-name="T97">Článek II. odst.<text:s/></text:span><text:span text:style-name="T98">2</text:span><text:span text:style-name="T99"><text:s/>smlouvy se mění tak, že se jeho znění v plném rozsahu ruší a nahrazuje následujícím zněním:</text:span></text:p>
      <text:p text:style-name="P100">„2. Odběry poskytovatel zajistí prostřednictvím ambulance Oddělení urgentního příjmu (dále jako „urgent“), nacházející se v 2. NP budovy B1 v areálu sídla poskytovatele a to nepřetržitě. Poskytovatel nezaručuje okamžité provedení odběrů, neboť se jedná o ambulanci s akutním příjmem a přednostně musí být odbavení pacienti se zdravotními problémy (prioritu určuje ošetřující lékař). Odběr krve a moči k vyšetření za účelem<text:s/><text:soft-page-break/>zjištění alkoholu a za účelem orientačního zjištění přítomnosti omamných a psychotropních látek může rovněž zajistit objednatel.“</text:p>
      <text:p text:style-name="P101"/>
      <text:p text:style-name="P102">2.2<text:s/>Článek III. odst. 1 věta první smlouvy se mění tak, že se její znění v plném rozsahu ruší a nahrazuje následujícím zněním:</text:p>
      <text:p text:style-name="P103">„1. Odběry (urgent) a vyšetření (ÚSL) budou prováděny v prostorách odpovědných pracovišť poskytovatele počínaje dnem účinnosti smlouvy.“</text:p>
      <text:p text:style-name="P104"/>
      <text:p text:style-name="P105">2.3<text:s/>Článek III. smlouvy<text:s/>se doplňuje o nový<text:s/>(v pořadí šestý)<text:s/>odstavec v následujícím znění:</text:p>
      <text:p text:style-name="P106">„6.<text:s/>V případě, že odběr krve a moči k vyšetření za účelem zjištění alkoholu a za účelem orientačního zjištění přítomnosti omamných a psychotropních látek zajistí objednatel, tak tento následně zajistí na své náklady transport vzorků na ÚSL. Objednatel se zavazuje provádět odběry a transport vzorků k vyšetření v souladu s platnými a účinnými právními předpisy a metodickým pokynem.</text:p>
      <text:p text:style-name="P107"/>
      <text:p text:style-name="P108">2.4 Smlouva<text:s/>se doplňuje o nový (v pořadí šestý)<text:s/>článek<text:s/>v následujícím znění:</text:p>
      <text:p text:style-name="P109"/>
      <text:p text:style-name="P110">„Článek VI.</text:p>
      <text:p text:style-name="P111">Ochrana osobních údajů</text:p>
      <text:p text:style-name="P112">1. V souvislosti s plněním této smlouvy, může mezi objednatelem a poskytovatelem dojít k předávání osobních údajů zaměstnanců objednatele nezbytně nutných ke splnění tohoto účelů smlouvy. Poskytovatel bude takto předané osobní údaje zpracovávat pouze v souvislosti s plněním této smlouvy, příp. plnění zákonných povinnosti. Jak poskytovatel, tak i objednatel mají postavení správce dle platných právních předpisů upravujících ochranu osobních údajů.</text:p>
      <text:p text:style-name="P113">2.<text:s/>Smluvní strany se zavazují dodržovat ustanovení o ochraně osobních údajů vyplývající z příslušných právních předpisů, zejm. Nařízení Evropského Parlamentu a Rady (EU) 2016/67 o ochraně fyzických osob v souvislosti se zpracováním osobních údajů a o volném pohybu těchto údajů a o zrušení směrnice 95/46/ES (obecné nařízení o ochraně osobních údajů a platného zákona o ochraně osobních údajů) (dále jen „GDPR“).“</text:p>
      <text:p text:style-name="P114">3.<text:s/>Jde-li o osobní údaje zaměstnanců, které objednatel zpracovává jako zaměstnavatel, smluvní strany se dohodly, že výkon práv vůči subjektům údajů/zaměstnancům a povinnost poskytovat informace uvedené v článcích 13 a 14 GDPR vůči zaměstnancům bude plnit objednatel a kontaktní osobou ve vztahu k zaměstnancům ohledně jakékoliv otázky týkající se osobních údajů zaměstnanců, vč. případného vznášení námitek proti zpracování, je objednatel. Poskytovatel se za tímto účelem zavazuje poskytnout objednateli nezbytnou součinnost.“</text:p>
      <text:p text:style-name="P115">4.<text:s/>Smluvní strany se zavazují přijmout, aplikovat a dodržovat odpovídající opatření personálního, technického a organizačního charakteru tak, aby zpracovávání osobních údajů splňovalo požadavky příslušných právních předpisů na ochranu údajů a aby při zpracování a jakémkoli jiném nakládání s osobními údaji nemohlo dojít k neoprávněnému či nahodilému přístupu třetích osob k osobním údajům, k jejich změně, zničení či ztrátě a k jakémukoli jinému neoprávněnému zpracování či zneužití. Tato povinnost platí i po ukončení této smlouvy.“</text:p>
      <text:p text:style-name="P116"/>
      <text:p text:style-name="P117">III.</text:p>
      <text:p text:style-name="P118"><text:span text:style-name="T119">Z</text:span><text:span text:style-name="T120">ávěrečná ujednání</text:span></text:p>
      <text:list text:style-name="LFO10" text:continue-numbering="true">
        <text:list-item>
          <text:p text:style-name="P121">Ustanovení smlouvy, která nepodléhají změnám uvedených v článku II. tohoto dodatku, zůstávají tímto dodatkem nedotčena.</text:p>
        </text:list-item>
        <text:list-item>
          <text:p text:style-name="P122">Tento dodatek se stává nedílnou součástí smlouvy.</text:p>
        </text:list-item>
        <text:list-item>
          <text:p text:style-name="P123">Tento dodatek je sepsán ve dvou vyhotoveních s platností originálu, z nichž každá smluvní strana obdrží jedno vyhotovení. To neplatí v případě, je-li tato smlouva podepsána elektronickými podpisy v souladu se zákonem č. 297/2016 Sb., o službách vytvářejících důvěru pro elektronické transakce, ve znění pozdějších předpisů. V takovém případě má každá smluvní strana k dispozici elektronický originál.</text:p>
        </text:list-item>
        <text:list-item>
          <text:p text:style-name="P124">Tento dodatek podléhá uveřejnění v registru smluv dle zákona č. 340/2015 Sb., o zvláštních podmínkách účinnosti některých smluv,<text:s/>uveřejňování těchto<text:s/>smluv a o registru smluv, ve znění pozdějších předpisů. Smluvní strany se dohodly, že uveřejnění provede<text:s/>poskytovatel<text:s/>bez zbytečného odkladu po podpisu tohoto dodatku.</text:p>
        </text:list-item>
        <text:list-item>
          <text:p text:style-name="P125">Tento dodatek nabývá platnosti dnem jeho podpisu oprávněnými zástupci obou smluvních stran a účinnosti dnem jeho uveřejnění v registru smluv.</text:p>
        </text:list-item>
        <text:list-item>
          <text:p text:style-name="P126">Smluvní strany prohlašují, že si dodatek přečetly, s jeho zněním souhlasí a na důkaz toho připojují své podpisy.</text:p>
        </text:list-item>
      </text:list>
      <text:p text:style-name="P127"/>
      <text:p text:style-name="P128"/>
      <text:p text:style-name="P129">V<text:s/>Brně<text:s/>dne<text:s/>5. 8. 2025<text:tab/><text:tab/>V Přibyslavicích dne 30. 7. 2025</text:p>
      <text:p text:style-name="P130">Za poskytovatele:<text:tab/><text:tab/><text:tab/><text:tab/><text:tab/>Za objednatele:</text:p>
      <text:p text:style-name="P131">………………………………………<text:tab/><text:tab/><text:tab/>…………………………………………..</text:p>
      <text:p text:style-name="P132"><text:span text:style-name="T133">Ing</text:span><text:span text:style-name="T134">.</text:span><text:span text:style-name="T135"><text:s/>Vlastimil<text:s/></text:span><text:span text:style-name="T136">Vajdák</text:span><text:span text:style-name="T137"><text:tab/></text:span><text:span text:style-name="T138"><text:tab/></text:span><text:span text:style-name="T139">Ivo Ho</text:span><text:span text:style-name="T140">spůdka, předseda představenstva</text:span></text:p>
      <text:p text:style-name="Normální"><text:span text:style-name="T141">ředitel<text:s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Ing. Iva Outulná, členka představenstva</text:span></text:p>
      <text:p text:style-name="P150">Fakultní nemocnice u sv. Anny v Brně<text:tab/><text:tab/><text:tab/>Huhtamaki Česká republika, a.s.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text-autospace="none"/>
      <style:text-properties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Rozloženídokumentu" style:display-name="Rozložení dokumentu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Char" style:display-name="Rozložení dokumentu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style:text-autospace="ideograph-alpha" fo:margin-top="0.0694in" fo:margin-bottom="0.0694in"/>
      <style:text-properties style:font-name-asian="Calibri" fo:font-size="12pt" style:font-size-asian="12pt" style:font-size-complex="12pt" fo:hyphenate="false"/>
    </style:style>
    <style:style style:name="font5" style:display-name="font5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Nadpis3Char" style:display-name="Nadpis 3 Char" style:family="text" style:parent-style-name="Standardnípísmoodstavce">
      <style:text-properties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Revize" style:display-name="Revize" style:family="paragraph">
      <style:text-properties fo:hyphenate="false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="Arial" style:font-name-complex="Arial" fo:font-size="10pt" style:font-size-asian="10pt" style:font-size-complex="10pt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972in" text:min-label-width="0.2493in" text:list-level-position-and-space-mode="label-alignment">
          <style:list-level-label-alignment text:label-followed-by="listtab" fo:margin-left="0.052in" fo:text-indent="-0.2493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12in" text:min-label-width="0.125in" text:list-level-position-and-space-mode="label-alignment">
          <style:list-level-label-alignment text:label-followed-by="listtab" fo:margin-left="1.2562in" fo:text-indent="-0.125in"/>
        </style:list-level-properties>
      </text:list-level-style-number>
      <text:list-level-style-number text:level="4" style:num-suffix="." style:num-format="1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125in" text:list-level-position-and-space-mode="label-alignment">
          <style:list-level-label-alignment text:label-followed-by="listtab" fo:margin-left="2.7562in" fo:text-indent="-0.125in"/>
        </style:list-level-properties>
      </text:list-level-style-number>
      <text:list-level-style-number text:level="7" style:num-suffix="." style:num-format="1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12in" text:min-label-width="0.125in" text:list-level-position-and-space-mode="label-alignment">
          <style:list-level-label-alignment text:label-followed-by="listtab" fo:margin-left="4.256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3.2486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P11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3" style:parent-style-name="Číslostránky" style:family="text">
      <style:text-properties style:font-name="Arial" style:font-name-complex="Arial" fo:font-weight="bold" style:font-weight-asian="bold"/>
    </style:style>
    <style:style style:name="T14" style:parent-style-name="Číslostránky" style:family="text">
      <style:text-properties style:font-name="Arial" style:font-name-complex="Arial" fo:font-weight="bold" style:font-weight-asian="bold"/>
    </style:style>
    <style:style style:name="T15" style:parent-style-name="Číslostránky" style:family="text">
      <style:text-properties style:font-name="Arial" style:font-name-complex="Arial" fo:font-weight="bold" style:font-weight-asian="bold"/>
    </style:style>
    <style:style style:name="T16" style:parent-style-name="Číslostránky" style:family="text">
      <style:text-properties style:font-name="Arial" style:font-name-complex="Arial" fo:font-weight="bold" style:font-weight-asian="bold"/>
    </style:style>
    <style:style style:name="T17" style:parent-style-name="Číslostránky" style:family="text">
      <style:text-properties style:font-name="Arial" style:font-name-complex="Arial" fo:font-weight="bold" style:font-weight-asian="bold"/>
    </style:style>
    <style:style style:name="P18" style:parent-style-name="Zápatí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Číslo smlouvy objednatele:</text:span><text:span text:style-name="T4"><text:s/></text:span><text:span text:style-name="T5"><text:tab/></text:span><text:span text:style-name="T6">Číslo smlouvy poskytovatele:<text:s/></text:span><text:span text:style-name="T7">Tsm/202</text:span><text:span text:style-name="T8">2</text:span><text:span text:style-name="T9">/</text:span><text:span text:style-name="T10">707/Lu</text:span></text:p>
      </style:header>
      <style:footer>
        <text:p text:style-name="P11"><draw:frame draw:style-name="F12" text:anchor-type="paragraph" svg:y="0.0006in" draw:z-index="0"><draw:text-box fo:min-height="0in" fo:min-width="0in"><text:p text:style-name="Zápatí"><text:span text:style-name="T13">Strana<text:s/></text:span><text:span text:style-name="T14"><text:page-number text:fixed="false">3</text:page-number></text:span><text:span text:style-name="T15"><text:s/>(celkem<text:s/></text:span><text:span text:style-name="T16"><text:page-count>3</text:page-count></text:span><text:span text:style-name="T17">)</text:span></text:p></draw:text-box></draw:frame><draw:frame draw:style-name="F19" text:anchor-type="paragraph" svg:y="0.0006in" draw:z-index="0"><draw:text-box fo:min-height="0in" fo:min-width="0in"><text:p text:style-name="P18"/></draw:text-box></draw:frame>Smlouva o poskytování zdravotnických služe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meta:initial-creator>37672</meta:initial-creator>
    <dc:creator>FNUSAUSER1</dc:creator>
    <meta:creation-date>2025-08-06T09:00:00Z</meta:creation-date>
    <dc:date>2025-08-06T09:00:00Z</dc:date>
    <meta:print-date>2025-06-18T14:16:00Z</meta:print-date>
    <meta:template xlink:href="Normal" xlink:type="simple"/>
    <meta:editing-cycles>2</meta:editing-cycles>
    <meta:editing-duration>PT0S</meta:editing-duration>
    <meta:user-defined meta:name="MSIP_Label_353c5f55-d967-4112-b692-2d91647f90be_Enabled">true</meta:user-defined>
    <meta:user-defined meta:name="MSIP_Label_353c5f55-d967-4112-b692-2d91647f90be_SetDate">2024-12-16T14:32:42Z</meta:user-defined>
    <meta:user-defined meta:name="MSIP_Label_353c5f55-d967-4112-b692-2d91647f90be_Method">Privileged</meta:user-defined>
    <meta:user-defined meta:name="MSIP_Label_353c5f55-d967-4112-b692-2d91647f90be_Name">L00007</meta:user-defined>
    <meta:user-defined meta:name="MSIP_Label_353c5f55-d967-4112-b692-2d91647f90be_SiteId">b233f9e1-5599-4693-9cef-38858fe25406</meta:user-defined>
    <meta:user-defined meta:name="MSIP_Label_353c5f55-d967-4112-b692-2d91647f90be_ActionId">666767c6-dfa7-4de4-8e1b-13de3d5891d3</meta:user-defined>
    <meta:user-defined meta:name="MSIP_Label_353c5f55-d967-4112-b692-2d91647f90be_ContentBits">0</meta:user-defined>
    <meta:document-statistic meta:page-count="3" meta:paragraph-count="12" meta:word-count="912" meta:character-count="6287" meta:row-count="44" meta:non-whitespace-character-count="5387"/>
  </office:meta>
</office:document-meta>
</file>