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bullet text:level="2" text:style-name="WW_CharLFO12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24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25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31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32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P34" style:parent-style-name="Nadpis1" style:family="paragraph">
      <style:text-properties style:font-name="Arial" style:font-name-complex="Arial"/>
    </style:style>
    <style:style style:name="P35" style:parent-style-name="Nadpis1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7" style:parent-style-name="Základnítext21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" style:parent-style-name="Nadpis4" style:family="paragraph">
      <style:paragraph-properties fo:margin-top="0in"/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7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9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6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7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ázev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P101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ázev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P117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18" style:parent-style-name="Název" style:family="paragraph">
      <style:paragraph-properties fo:text-align="start">
        <style:tab-stops>
          <style:tab-stop style:type="center" style:position="3.15in"/>
          <style:tab-stop style:type="left" style:position="3.4256in"/>
        </style:tab-stops>
      </style:paragraph-properties>
      <style:text-properties style:font-name="Arial" style:font-name-complex="Arial" fo:font-size="10pt" style:font-size-asian="10pt"/>
    </style:style>
    <style:style style:name="P119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0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1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ázev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26" style:parent-style-name="Název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27" style:parent-style-name="Název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8" style:parent-style-name="Název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P133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Název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4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144" style:parent-style-name="Název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7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74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75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8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8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P189" style:parent-style-name="Odstavecseseznamem" style:family="paragraph">
      <style:text-properties style:font-name="Arial" style:font-name-complex="Arial" fo:color="#FF0000" fo:font-size="10pt" style:font-size-asian="10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194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19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0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0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0pt" style:font-size-asian="10pt"/>
    </style:style>
    <style:style style:name="T211" style:parent-style-name="Standardnípísmoodstavce" style:family="text">
      <style:text-properties style:font-name="Arial" style:font-name-complex="Arial" fo:font-size="10pt" style:font-size-asian="10pt"/>
    </style:style>
    <style:style style:name="T212" style:parent-style-name="Standardnípísmoodstavce" style:family="text">
      <style:text-properties style:font-name="Arial" style:font-name-complex="Arial" fo:font-size="10pt" style:font-size-asian="10pt"/>
    </style:style>
    <style:style style:name="T213" style:parent-style-name="Standardnípísmoodstavce" style:family="text">
      <style:text-properties style:font-name="Arial" style:font-name-complex="Arial" fo:font-size="10pt" style:font-size-asian="10pt"/>
    </style:style>
    <style:style style:name="T21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222" style:parent-style-name="Standardnípísmoodstavce" style:family="text">
      <style:text-properties style:font-name="Arial" style:font-name-complex="Arial" fo:font-size="10pt" style:font-size-asian="10pt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T224" style:parent-style-name="Standardnípísmoodstavce" style:family="text"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Arial" style:font-name-complex="Arial" fo:font-size="10pt" style:font-size-asian="10pt"/>
    </style:style>
    <style:style style:name="T228" style:parent-style-name="Standardnípísmoodstavce" style:family="text">
      <style:text-properties style:font-name="Arial" style:font-name-complex="Arial" fo:font-size="10pt" style:font-size-asian="10pt"/>
    </style:style>
    <style:style style:name="T229" style:parent-style-name="Standardnípísmoodstavce" style:family="text">
      <style:text-properties style:font-name="Arial" style:font-name-complex="Arial" fo:font-size="10pt" style:font-size-asian="10pt"/>
    </style:style>
    <style:style style:name="T230" style:parent-style-name="Standardnípísmoodstavce" style:family="text">
      <style:text-properties style:font-name="Arial" style:font-name-complex="Arial" fo:font-size="10pt" style:font-size-asian="10pt"/>
    </style:style>
    <style:style style:name="T231" style:parent-style-name="Standardnípísmoodstavce" style:family="text">
      <style:text-properties style:font-name="Arial" style:font-name-complex="Arial" fo:font-size="10pt" style:font-size-asian="10pt"/>
    </style:style>
    <style:style style:name="T232" style:parent-style-name="Standardnípísmoodstavce" style:family="text">
      <style:text-properties style:font-name="Arial" style:font-name-complex="Arial" fo:font-size="10pt" style:font-size-asian="10pt"/>
    </style:style>
    <style:style style:name="T233" style:parent-style-name="Standardnípísmoodstavce" style:family="text"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38" style:parent-style-name="Normální" style:family="paragraph">
      <style:paragraph-properties fo:text-align="justify"/>
    </style:style>
    <style:style style:name="T239" style:parent-style-name="Standardnípísmoodstavce" style:family="text">
      <style:text-properties style:font-name="Arial" style:font-name-complex="Arial" fo:font-size="10pt" style:font-size-asian="10pt"/>
    </style:style>
    <style:style style:name="P24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Arial" style:font-name-complex="Arial" fo:font-size="10pt" style:font-size-asian="10pt"/>
    </style:style>
    <style:style style:name="T243" style:parent-style-name="Standardnípísmoodstavce" style:family="text">
      <style:text-properties style:font-name="Arial" style:font-name-complex="Arial" fo:font-size="10pt" style:font-size-asian="10pt"/>
    </style:style>
    <style:style style:name="T244" style:parent-style-name="Standardnípísmoodstavce" style:family="text">
      <style:text-properties style:font-name="Arial" style:font-name-complex="Arial" fo:font-size="10pt" style:font-size-asian="10pt"/>
    </style:style>
    <style:style style:name="T245" style:parent-style-name="Standardnípísmoodstavce" style:family="text">
      <style:text-properties style:font-name="Arial" style:font-name-complex="Arial" fo:font-size="10pt" style:font-size-asian="10pt"/>
    </style:style>
    <style:style style:name="T246" style:parent-style-name="Standardnípísmoodstavce" style:family="text">
      <style:text-properties style:font-name="Arial" style:font-name-complex="Arial" fo:font-size="10pt" style:font-size-asian="10pt"/>
    </style:style>
    <style:style style:name="T247" style:parent-style-name="Standardnípísmoodstavce" style:family="text">
      <style:text-properties style:font-name="Arial" style:font-name-complex="Arial" fo:font-size="10pt" style:font-size-asian="10pt"/>
    </style:style>
    <style:style style:name="T248" style:parent-style-name="Standardnípísmoodstavce" style:family="text"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 fo:margin-left="0.25in">
        <style:tab-stops/>
      </style:paragraph-properties>
    </style:style>
    <style:style style:name="T2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56" style:parent-style-name="Nadpis1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5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5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0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61" style:parent-style-name="Normální" style:family="paragraph">
      <style:text-properties style:font-name="Arial" style:font-name-complex="Arial"/>
    </style:style>
    <style:style style:name="P2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26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267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68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69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270" style:parent-style-name="Normální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1" style:parent-style-name="Normální" style:family="paragraph">
      <style:paragraph-properties fo:text-align="justify" fo:margin-left="0.5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/>
    </style:style>
    <style:style style:name="P27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3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5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9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5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7" style:parent-style-name="Normální" style:family="paragraph">
      <style:paragraph-properties fo:text-align="justify"/>
    </style:style>
    <style:style style:name="T298" style:parent-style-name="Standardnípísmoodstavce" style:family="text">
      <style:text-properties style:font-name="Arial" style:font-name-complex="Arial" fo:font-size="10pt" style:font-size-asian="10pt"/>
    </style:style>
    <style:style style:name="T29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00" style:parent-style-name="Hypertextovýodkaz" style:family="text">
      <style:text-properties style:font-name="Arial" style:font-name-complex="Arial" fo:font-size="10pt" style:font-size-asian="10pt"/>
    </style:style>
    <style:style style:name="P301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30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3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0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0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8" style:parent-style-name="Normální" style:family="paragraph">
      <style:paragraph-properties fo:text-align="justify">
        <style:tab-stops>
          <style:tab-stop style:type="left" style:position="-0.3937in"/>
          <style:tab-stop style:type="left" style:position="0.2958in"/>
        </style:tab-stops>
      </style:paragraph-properties>
      <style:text-properties style:font-name="Arial" style:font-name-complex="Arial" fo:color="#FF0000" fo:font-size="10pt" style:font-size-asian="10pt"/>
    </style:style>
    <style:style style:name="P309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0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1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5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6" style:parent-style-name="Odstavecseseznamem" style:family="paragraph">
      <style:text-properties style:font-name-complex="Arial" fo:font-size="10pt" style:font-size-asian="10pt"/>
    </style:style>
    <style:style style:name="P317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8" style:parent-style-name="Odstavecseseznamem" style:family="paragraph">
      <style:text-properties style:font-name-complex="Arial" fo:font-size="10pt" style:font-size-asian="10pt"/>
    </style:style>
    <style:style style:name="P319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0" style:parent-style-name="Základnítextodsazený" style:family="paragraph">
      <style:text-properties style:font-name-complex="Arial" fo:font-size="10pt" style:font-size-asian="10pt"/>
    </style:style>
    <style:style style:name="P321" style:parent-style-name="Základnítextodsazený" style:family="paragraph">
      <style:text-properties style:font-name-complex="Arial" fo:font-size="10pt" style:font-size-asian="10pt"/>
    </style:style>
    <style:style style:name="P322" style:parent-style-name="Základnítextodsazený" style:family="paragraph">
      <style:text-properties style:font-name-complex="Arial" fo:font-size="10pt" style:font-size-asian="10pt"/>
    </style:style>
    <style:style style:name="P323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2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6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Arial" style:font-name-complex="Arial" fo:font-size="10pt" style:font-size-asian="10pt"/>
    </style:style>
    <style:style style:name="T32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0" style:parent-style-name="Standardnípísmoodstavce" style:family="text">
      <style:text-properties style:font-name="Arial" style:font-name-complex="Arial" fo:font-size="10pt" style:font-size-asian="10pt"/>
    </style:style>
    <style:style style:name="T33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3" style:parent-style-name="Základnítext31" style:family="paragraph">
      <style:text-properties style:font-name-complex="Arial" fo:font-size="10pt" style:font-size-asian="10pt"/>
    </style:style>
    <style:style style:name="P334" style:parent-style-name="Základnítext31" style:family="paragraph">
      <style:text-properties style:font-name-complex="Arial" fo:font-size="10pt" style:font-size-asian="10pt"/>
    </style:style>
    <style:style style:name="P335" style:parent-style-name="Základnítext31" style:family="paragraph">
      <style:text-properties style:font-name-complex="Arial" fo:font-size="10pt" style:font-size-asian="10pt"/>
    </style:style>
    <style:style style:name="P3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7" style:parent-style-name="Základnítext31" style:family="paragraph">
      <style:text-properties style:font-name-complex="Arial" fo:font-size="10pt" style:font-size-asian="10pt"/>
    </style:style>
    <style:style style:name="P338" style:parent-style-name="Základnítext31" style:family="paragraph">
      <style:paragraph-properties fo:margin-left="0.1972in" fo:text-indent="-0.1972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339" style:parent-style-name="Základnítext31" style:family="paragraph">
      <style:text-properties style:font-name-complex="Arial" fo:font-size="10pt" style:font-size-asian="10pt"/>
    </style:style>
    <style:style style:name="P340" style:parent-style-name="Základnítext31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34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4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8" style:parent-style-name="Odstavecseseznamem" style:family="paragraph">
      <style:text-properties style:font-name="Arial" style:font-name-asian="Calibri" style:font-name-complex="Arial" fo:font-size="10pt" style:font-size-asian="10pt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5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5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3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6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67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68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369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0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1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2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3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4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8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79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0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1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2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3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4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8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89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0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1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2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3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4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8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9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0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1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02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03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TableColumn405" style:family="table-column">
      <style:table-column-properties style:column-width="0.8222in"/>
    </style:style>
    <style:style style:name="TableColumn406" style:family="table-column">
      <style:table-column-properties style:column-width="0.9444in"/>
    </style:style>
    <style:style style:name="TableColumn407" style:family="table-column">
      <style:table-column-properties style:column-width="1.5611in"/>
    </style:style>
    <style:style style:name="TableColumn408" style:family="table-column">
      <style:table-column-properties style:column-width="0.8118in"/>
    </style:style>
    <style:style style:name="TableColumn409" style:family="table-column">
      <style:table-column-properties style:column-width="1.3631in"/>
    </style:style>
    <style:style style:name="TableColumn410" style:family="table-column">
      <style:table-column-properties style:column-width="0.7902in"/>
    </style:style>
    <style:style style:name="Table404" style:family="table">
      <style:table-properties style:width="6.293in" style:rel-width="100%" fo:margin-left="0in" table:align="center"/>
    </style:style>
    <style:style style:name="TableRow411" style:family="table-row">
      <style:table-row-properties style:min-row-height="0.5881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424" style:family="table-row">
      <style:table-row-properties style:min-row-height="0.718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437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4">Název veřejné zakázky:</text:span><text:span text:style-name="T25"><text:tab/></text:span><text:span text:style-name="T26">Dodávka a montáž výtah</text:span><text:span text:style-name="T27">u</text:span><text:span text:style-name="T28"><text:s/>budova<text:s/></text:span><text:span text:style-name="T29">S</text:span><text:span text:style-name="T30">2</text:span></text:p>
      <text:p text:style-name="Default"><text:span text:style-name="T31">Evidenční číslo zadavatele:</text:span><text:span text:style-name="T32"><text:tab/></text:span><text:span text:style-name="T33">105/2025</text:span></text:p>
      <text:h text:style-name="P34" text:outline-level="1"/>
      <text:h text:style-name="P35" text:outline-level="1">SERVISNÍ SMLOUVA<text:s/></text:h>
      <text:p text:style-name="P36"/>
      <text:p text:style-name="P37">uzavřená dle § 1746 odst. 2 zákona č. 89/2012 Sb., občanský zákoník,<text:s/>ve znění pozdějších předpisů (dále jen „občanský zákoník“)</text:p>
      <text:p text:style-name="P38"/>
      <text:p text:style-name="P39">I.</text:p>
      <text:h text:style-name="P40" text:outline-level="4">Smluvní strany<text:s/></text:h>
      <text:p text:style-name="P41"/>
      <text:p text:style-name="P42"><text:span text:style-name="T43">1. Objednatel</text:span><text:span text:style-name="T44">:<text:s/></text:span><text:span text:style-name="T45"><text:tab/></text:span><text:span text:style-name="T46">Fakultní nemocnice u sv. Anny v Brně</text:span></text:p>
      <text:p text:style-name="P47">státní příspěvková organizace</text:p>
      <text:p text:style-name="P48"/>
      <text:p text:style-name="P49">sídlo:<text:tab/><text:tab/>Pekařská 664/53,<text:s/>602 00<text:s/>Brno</text:p>
      <text:p text:style-name="P50">jednající: <text:s/><text:tab/>Ing. Vlastimil Vajdák, ředitel</text:p>
      <text:p text:style-name="P51">IČ:<text:s/><text:tab/><text:s text:c="4"/><text:tab/>00159816</text:p>
      <text:p text:style-name="P52">DIČ:<text:tab/><text:tab/>CZ00159816</text:p>
      <text:p text:style-name="P53">bank. spojení: <text:s/><text:tab/>Česká národní banka, pobočka Brno<text:s/></text:p>
      <text:p text:style-name="P54">č. účtu:<text:tab/><text:tab/>71138621/0710</text:p>
      <text:p text:style-name="P55">SWIFT:<text:s/><text:tab/>CNBACZPP</text:p>
      <text:p text:style-name="P56">IBAN:<text:s/><text:tab/><text:tab/>CZ97 0710 0000 0000 7113 8621</text:p>
      <text:p text:style-name="P57"/>
      <text:p text:style-name="P58"/>
      <text:p text:style-name="P59"><text:span text:style-name="T60">2. Zhotovitel:<text:s/></text:span><text:span text:style-name="T61"><text:tab/></text:span><text:span text:style-name="T62">VÝTAHY BRNO s.r.o.</text:span></text:p>
      <text:p text:style-name="P63"/>
      <text:p text:style-name="P64">zápis v OR:<text:tab/>KSBR, oddíl C, vložka 35971<text:tab/><text:tab/></text:p>
      <text:p text:style-name="P65">sídlo:<text:tab/><text:tab/>Starobrněnská 334/3, 602 00 Brno<text:tab/></text:p>
      <text:p text:style-name="P66">jednající:<text:s/><text:tab/>Jakub Dvořák, jednatel</text:p>
      <text:p text:style-name="P67">IČ:<text:s/><text:tab/><text:s/><text:tab/>255 85 819</text:p>
      <text:p text:style-name="P68">DIČ:<text:s/><text:tab/><text:s text:c="3"/><text:tab/>CZ25585819</text:p>
      <text:p text:style-name="P69">bank. spojení:<text:s/><text:tab/>UniCredit Bank CZ&amp;SK, a.s.</text:p>
      <text:p text:style-name="P70">č. účtu: <text:s/><text:tab/>1387968730/2700</text:p>
      <text:p text:style-name="P71">IBAN:<text:s/><text:tab/><text:tab/>CZ4827000000001387968730</text:p>
      <text:p text:style-name="P72">SWIFT:<text:s/><text:tab/>BACXCZPP</text:p>
      <text:p text:style-name="P73"/>
      <text:p text:style-name="P74"/>
      <text:p text:style-name="P75">II.</text:p>
      <text:h text:style-name="P76" text:outline-level="4">Účel smlouvy</text:h>
      <text:p text:style-name="P77"/>
      <text:list text:style-name="LFO2" text:continue-numbering="true">
        <text:list-item>
          <text:p text:style-name="P78"><text:span text:style-name="T79">Na základě této smlouvy a za podmín</text:span><text:span text:style-name="T80">ek v ní uvedených se zhotovitel<text:s/></text:span><text:span text:style-name="T81">zavazuje provádět pro objednatele servis<text:s/></text:span><text:span text:style-name="T82">výtah</text:span><text:span text:style-name="T83">u</text:span><text:span text:style-name="T84"><text:s/>v</text:span><text:span text:style-name="T85"> budov</text:span><text:span text:style-name="T86">ě</text:span><text:span text:style-name="T87"><text:s/></text:span><text:span text:style-name="T88">S</text:span><text:span text:style-name="T89">2<text:s/></text:span><text:span text:style-name="T90">v areálu F</text:span><text:span text:style-name="T91">akultní nemocnice</text:span><text:span text:style-name="T92"><text:s/>u sv. Anny v Brně, Pekařská 664/53, Staré Brno, 602 00 Brno</text:span><text:span text:style-name="T93"><text:s/></text:span><text:span text:style-name="T94">(dále také jen „výtah“)</text:span><text:span text:style-name="T95">,</text:span><text:span text:style-name="T96"><text:s/>specifikovan</text:span><text:span text:style-name="T97">ý<text:s/></text:span><text:span text:style-name="T98">v příloze č. 1</text:span><text:span text:style-name="T99"><text:s/></text:span><text:span text:style-name="T100">této smlouvy a objednatel se zavazuje plnění zhotovitele za podmínek uvedených v této smlouvě převzít a uhradit sjednanou cenu.</text:span></text:p>
        </text:list-item>
      </text:list>
      <text:p text:style-name="P101"/>
      <text:list text:style-name="LFO2" text:continue-numbering="true">
        <text:list-item>
          <text:p text:style-name="P102"><text:span text:style-name="T103">Tato smlouva je uzavřena v souvislosti se závazkem zhotovitele poskytovat<text:s/></text:span><text:span text:style-name="T104">objednateli<text:s/></text:span><text:span text:style-name="T105">servis výtahu sjednaným mezi smluvními stranami smlouvou o dílo, č. smlouvy objednatele<text:s/></text:span><text:span text:style-name="T106">Tsm/202</text:span><text:span text:style-name="T107">5</text:span><text:span text:style-name="T108">/</text:span><text:span text:style-name="T109">623</text:span><text:span text:style-name="T110">/</text:span><text:span text:style-name="T111">Ši</text:span><text:span text:style-name="T112">, uzavřené dne<text:s/></text:span><text:span text:style-name="T113">04.08.2025<text:s/></text:span><text:span text:style-name="T114">(doplní objednatel/zadavatel)</text:span><text:span text:style-name="T115"><text:s/>(dále jen „smlouva o dílo“), která je spolu s touto smlouvou uzavřena mezi smluvními stranami jako výsledek zadávacího řízení na veřejnou zakázku<text:s/></text:span><text:span text:style-name="T116">označenou v záhlaví této smlouvy (dále také jen „příslušná veřejná zakázka“).</text:span></text:p>
        </text:list-item>
      </text:list>
      <text:h text:style-name="P117" text:outline-level="4"/>
      <text:p text:style-name="P118"/>
      <text:h text:style-name="P119" text:outline-level="4">III.</text:h>
      <text:h text:style-name="P120" text:outline-level="4">Předmět smlouvy</text:h>
      <text:p text:style-name="P121"/>
      <text:list text:style-name="LFO9" text:continue-numbering="true">
        <text:list-item>
          <text:p text:style-name="P122">Předmětem této smlouvy je provádění všech servisních úkonů a oprav (dále také jen jako „servisní zásah“) předmětných<text:s/>výtahů, přičemž servis bude poskytován jako:</text:p>
        </text:list-item>
      </text:list>
      <text:p text:style-name="P123"/>
      <text:list text:style-name="LFO12" text:continue-numbering="true">
        <text:list-item>
          <text:p text:style-name="P124"><text:span text:style-name="T125">záruční servis</text:span></text:p>
        </text:list-item>
        <text:list-item>
          <text:p text:style-name="P126">mimozáruční („havarijní“) servis.</text:p>
        </text:list-item>
      </text:list>
      <text:p text:style-name="P127"/>
      <text:list text:style-name="LFO9" text:continue-numbering="true">
        <text:list-item>
          <text:p text:style-name="P128"><text:span text:style-name="T129">Záruční servis</text:span><text:span text:style-name="T130"><text:s/>výtah</text:span><text:span text:style-name="T131">ů</text:span><text:span text:style-name="T132"><text:s/>bude prováděn po celou dobu trvání záruční doby výtahu (dle čl. XI. odst. 1 smlouvy o dílo) a zahrnuje tyto činnosti:</text:span></text:p>
        </text:list-item>
      </text:list>
      <text:p text:style-name="P133"/>
      <text:list text:style-name="LFO9" text:continue-numbering="true">
        <text:list-item>
          <text:list>
            <text:list-item>
              <text:p text:style-name="P134">Pravidelný servis,<text:s/>tj. seřizování výtahů, mazaní, provozní a odborné prohlídky dle normy ČSN a technických požadavků výrobce.<text:s/></text:p>
            </text:list-item>
            <text:list-item>
              <text:p text:style-name="P135">Provádění odborných zkoušek, čištění výtahů<text:s/>včetně drážek a výtahové šachty, opravy včetně dodání materiálu. <text:s text:c="3"/></text:p>
            </text:list-item>
            <text:list-item>
              <text:p text:style-name="P136">Dispečerská služba 24hodin denně, včetně vyproštění osob do 1h od nahlášení požadavku objednatele.</text:p>
            </text:list-item>
            <text:list-item>
              <text:p text:style-name="P137"><text:span text:style-name="T138">Předávání</text:span><text:span text:style-name="T139"><text:s/></text:span><text:span text:style-name="T140">informací objednateli</text:span><text:span text:style-name="T141"><text:s/>o provozu výtahu a poruchách, a to on-line, prostřednictvím<text:s/></text:span><text:span text:style-name="T142">webového rozhraní</text:span><text:span text:style-name="T143">, dále pak čtvrtletní přehledy o stavu a provozu výtahu i náhradního zdroje UPS. Přenos informací o stavu výtahu do informačního systému vyhodnocující provozní stavy realizuje zhotovitel vlastními prostředky, objednatel neposkytuje zhotoviteli datovou komunikaci.</text:span></text:p>
            </text:list-item>
          </text:list>
        </text:list-item>
      </text:list>
      <text:p text:style-name="P144"/>
      <text:p text:style-name="P145">Plnění poskytované v rámci záručního servisu je plněním ze záruky poskytnuté zhotovitelem dle čl. XI. odst. 1 smlouvy o dílo a veškeré náklady na toto plnění včetně všech souvisejících nákladů jako jsou např. doprava, cestovné, dodání náhradních dílů a materiálu nutného k provedení záručního servisu, jakož i práce servisního technika) je zahrnuta v ceně díla uvedené v čl. IV. smlouvy o dílo.</text:p>
      <text:p text:style-name="P146"/>
      <text:list text:style-name="LFO9" text:continue-numbering="true">
        <text:list-item>
          <text:p text:style-name="P147"><text:span text:style-name="T148">M</text:span><text:span text:style-name="T149">imozáruční</text:span><text:span text:style-name="T150"><text:s/>„</text:span><text:span text:style-name="T151">havarijní</text:span><text:span text:style-name="T152">“</text:span><text:span text:style-name="T153"><text:s/>servis</text:span><text:span text:style-name="T154"><text:s/></text:span><text:span text:style-name="T155">zahrnuje</text:span><text:span text:style-name="T156"><text:s/>veškeré opravy závad, které svou povahou nespadají pod<text:s/></text:span><text:span text:style-name="T157">záruční servis, tj.<text:s/></text:span><text:span text:style-name="T158">záruku za jakost díla poskytnutou zhotovitelem smlouvou o dílo (tj. zejména vady způsobené v důsledku nesprávného užívání, vady způsobené 3. osobou, vady vzniklé v důsledku zkratu nebo přepětím v elektrické síti).<text:s/></text:span><text:span text:style-name="T159">Plnění poskytované v rámci mimozáručního „havarijního“ servisu po celou dobu trvání záruční doby je zahrnuto v ceně díla dle smlouvy o dílo uzavřené mezi smluvními stranami.<text:s/></text:span><text:span text:style-name="T160">Objednatel<text:s/></text:span><text:span text:style-name="T161">je současně oprávněn<text:s/></text:span><text:span text:style-name="T162">objednat servisní práce spadající do havarijního servisu<text:s/></text:span><text:span text:style-name="T163">(tj. opravy vad nespadajících do záruky za jakost díla)<text:s/></text:span><text:span text:style-name="T164">v případě potřeby u jiného autorizovaného dodavatele. Provedení servisního zásahu jiným autorizovaným dodavatelem nemá vliv na poskytnutou záruku za jakost dle čl. XI. odst. 1 smlouvy o dílo.<text:s/></text:span></text:p>
        </text:list-item>
      </text:list>
      <text:p text:style-name="P165"/>
      <text:list text:style-name="LFO9" text:continue-numbering="true">
        <text:list-item>
          <text:p text:style-name="P166"><text:span text:style-name="T167">Každý servisní zásah nebo oprava provedená na základě této smlouvy je samostatnou smlouvou o dílo, která se řídí touto smlouvou a ustanoveními §<text:s/></text:span><text:span text:style-name="T168">2586</text:span><text:span text:style-name="T169"><text:s/></text:span><text:span text:style-name="T170">občanského zákoníku</text:span><text:span text:style-name="T171">. <text:s/></text:span></text:p>
        </text:list-item>
      </text:list>
      <text:p text:style-name="P172"/>
      <text:p text:style-name="P173"/>
      <text:h text:style-name="P174" text:outline-level="4">IV.<text:s/></text:h>
      <text:h text:style-name="P175" text:outline-level="4">Podmínky poskytování servisu</text:h>
      <text:p text:style-name="P176"/>
      <text:list text:style-name="LFO1" text:continue-numbering="true">
        <text:list-item>
          <text:p text:style-name="P177"><text:span text:style-name="T178">Místem plnění je budova<text:s/></text:span><text:span text:style-name="T179">S</text:span><text:span text:style-name="T180">2<text:s/></text:span><text:span text:style-name="T181">v areálu F</text:span><text:span text:style-name="T182">akultní nemocnice</text:span><text:span text:style-name="T183"><text:s/>u sv. Anny v Brně, Pekařská 664/53, Staré Brno, 602 00 Brno</text:span><text:span text:style-name="T184">.</text:span><text:span text:style-name="T185"><text:s/></text:span></text:p>
        </text:list-item>
      </text:list>
      <text:p text:style-name="P186"/>
      <text:list text:style-name="LFO1" text:continue-numbering="true">
        <text:list-item>
          <text:p text:style-name="P187"><text:span text:style-name="T188">Zhotovitel se zavazuje provádět servis a opravy dle následujících reakční dob:</text:span></text:p>
        </text:list-item>
      </text:list>
      <text:p text:style-name="P189"/>
      <text:list text:style-name="LFO8" text:continue-numbering="true">
        <text:list-item>
          <text:p text:style-name="P190">Nástup na opravu zařízení do 1 hod od nahlášení poruchy</text:p>
        </text:list-item>
        <text:list-item>
          <text:p text:style-name="P191">Nástup pro vyproštění osob do 1 hod od nahlášení.</text:p>
        </text:list-item>
        <text:list-item>
          <text:p text:style-name="P192">Provedení opravy ve lhůtě:<text:s/></text:p>
        </text:list-item>
      </text:list>
      <text:p text:style-name="P193">- bez použití náhradních dílů do 24 hodin od nahlášení</text:p>
      <text:p text:style-name="P194">- s použitím náhradních dílů do 4 dnů od nahlášení.</text:p>
      <text:p text:style-name="P195"/>
      <text:list text:style-name="LFO1" text:continue-numbering="true">
        <text:list-item>
          <text:p text:style-name="P196">Zhotovitel se zavazuje provádět servis v souladu s obecně závaznými právními předpisy a technickými normami ČSN a EN, v souladu s požadavky výrobce výtahu, v souladu s touto smlouvou a dle pokynů objednatele.<text:s/></text:p>
        </text:list-item>
      </text:list>
      <text:p text:style-name="P197"/>
      <text:list text:style-name="LFO1" text:continue-numbering="true">
        <text:list-item>
          <text:p text:style-name="P198"><text:span text:style-name="T199">Objednatel požadavek na servis</text:span><text:span text:style-name="T200"><text:s/>na</text:span><text:span text:style-name="T201">hlásí na tel.:<text:s/></text:span><text:span text:style-name="T202">800 51 51 51</text:span><text:span text:style-name="T203"><text:s/>e-mail:<text:s/></text:span><text:span text:style-name="T204">servis@vytahy-brno.cz</text:span><text:span text:style-name="T205">.</text:span></text:p>
        </text:list-item>
      </text:list>
      <text:p text:style-name="P206"/>
      <text:list text:style-name="LFO1" text:continue-numbering="true">
        <text:list-item>
          <text:p text:style-name="P207">Servisní práce dle čl. III. odst. 2 písm. a) této smlouvy se zhotovitel zavazuje provádět v četnosti dle této smlouvy, příslušných norem nebo požadavků výrobce bez dalších výzev učiněných objednatelem. Termíny provádění jednotlivých servisních úkonů je zhotovitel povinen oznámit<text:s/><text:soft-page-break/>zaměstnanci pověřeného pracoviště objednatele<text:s/>dle čl. X. odst. 1 této<text:s/>smlouvy alespoň 1 pracovní den předem.<text:s/></text:p>
        </text:list-item>
      </text:list>
      <text:p text:style-name="P208"/>
      <text:list text:style-name="LFO1" text:continue-numbering="true">
        <text:list-item>
          <text:p text:style-name="P209"><text:span text:style-name="T210">Servisní práce dle čl. III. odst. 2 písm. b), c), d)<text:s/></text:span><text:span text:style-name="T211">a dle čl. III. odst. 3<text:s/></text:span><text:span text:style-name="T212">této smlouvy se zhotovitel zavazuje provádět na základě nahlášení požadavku učiněného zaměstnancem pověřeného pracoviště objednatele na dispečink/hot line zhotovitele:<text:s/></text:span><text:span text:style-name="T213">800 51 51 51</text:span><text:span text:style-name="T214">.</text:span></text:p>
        </text:list-item>
      </text:list>
      <text:p text:style-name="P215"/>
      <text:list text:style-name="LFO1" text:continue-numbering="true">
        <text:list-item>
          <text:p text:style-name="P216">Zhotovitel je povinen provést o každém servisním úkonu zápis s uvedením data a popisu provedeného servisního zásahu do tzv. servisní knihy, kterou dodá zhotovitel a bude uložena u objednatele.<text:s/></text:p>
        </text:list-item>
      </text:list>
      <text:p text:style-name="P217"/>
      <text:list text:style-name="LFO1" text:continue-numbering="true">
        <text:list-item>
          <text:p text:style-name="P218">Zhotovitel je povinen postupovat s maximální odbornou péčí při provádění všech prací, to vše při dodržení maximální možné kvality a s důrazem na ekologickou šetrnost.<text:s/></text:p>
        </text:list-item>
      </text:list>
      <text:p text:style-name="P219"/>
      <text:list text:style-name="LFO1" text:continue-numbering="true">
        <text:list-item>
          <text:p text:style-name="P220"><text:span text:style-name="T221">Zhotovitel se zavazuje provádět servis po dohodě s kontaktní osobou objednatele tak, aby v co nejmenší míře omezil provoz pracoviště, dále zachovávat pořádek a čistotu, na vlastní náklady odstraňovat odpady a vadné součástky vzniklé při provádění servisu a vyvarovat se jednání ohrožujícího zdraví lidí nebo životní prostředí, je povinen dodržovat veškeré požární, bezpečnostní a hygienické předpisy, řídit se pokyny a požadavky pověřených zástupců objednatele. Objednatel se zavazuje umožnit zhotoviteli přístup k zajištění provádění předmětu této smlouvy a zhotovitel se zavazuje zbytečně nenarušovat provoz objednatele, který je zdravotnický</text:span><text:span text:style-name="T222">m</text:span><text:span text:style-name="T223"><text:s/>zařízením poskytujícím nepřetržitou zdravotní péči.</text:span><text:span text:style-name="T224"><text:s/></text:span></text:p>
        </text:list-item>
      </text:list>
      <text:p text:style-name="P225"/>
      <text:list text:style-name="LFO1" text:continue-numbering="true">
        <text:list-item>
          <text:p text:style-name="P226"><text:span text:style-name="T227">Zhotovitel poskytuje na práci i dodaný materiál záruku v minimální délce 6</text:span><text:span text:style-name="T228">0</text:span><text:span text:style-name="T229"><text:s/>měsíců od ukončení prací nebo od data dodávky. V případě náhradních dílů</text:span><text:span text:style-name="T230"><text:s/>použitých v době trvání záruky,</text:span><text:span text:style-name="T231"><text:s/>je záruka stanovena dodavatelem náhradního dílu, minimálně však 6</text:span><text:span text:style-name="T232">0</text:span><text:span text:style-name="T233"><text:s/>měsíců. Za vypořádání záruky odpovídá zhotovitel.</text:span></text:p>
        </text:list-item>
      </text:list>
      <text:p text:style-name="P234"/>
      <text:list text:style-name="LFO1" text:continue-numbering="true">
        <text:list-item>
          <text:p text:style-name="P235"><text:span text:style-name="T236">Zhotovitel je povinen se při provádění díla řídit pokyny a požadavky pověřených zástupců objednatele ohledně způsobu provádění díla. Smluvní strany si vylučují aplikaci ust. § 2595 občanského zákoníku.</text:span></text:p>
        </text:list-item>
      </text:list>
      <text:p text:style-name="P237"/>
      <text:list text:style-name="LFO1" text:continue-numbering="true">
        <text:list-item>
          <text:p text:style-name="P238"><text:span text:style-name="T239">Zhotovitel se zavazuje na své náklady odstraňovat odpady vzniklé při provádění díla dle této smlouvy, a to včetně odběru starých zařízení, jejich částí nebo provozních materiálů.<text:s/></text:span></text:p>
        </text:list-item>
      </text:list>
      <text:p text:style-name="P240"/>
      <text:list text:style-name="LFO1" text:continue-numbering="true">
        <text:list-item>
          <text:p text:style-name="P241"><text:span text:style-name="T242">Zhotovitel provede dílo v souladu s touto smlouvou a platnými obecně závaznými právními předpisy a technickými normami vztahujícími se na toto dílo, zejména pak ČSN 274002 z 1.</text:span><text:span text:style-name="T243"><text:s/></text:span><text:span text:style-name="T244">3.</text:span><text:span text:style-name="T245"><text:s/></text:span><text:span text:style-name="T246">2003. Režim provádění odborných prohlídek a odborných zkoušek bude průběžně přizpůsobován ustanovením ČSN 274007/02, stáří výtahu a charakteru provozu výtahu. Vzhledem k tomu, že je tato smlouva uzavřena na základě veřejné</text:span><text:span text:style-name="T247"><text:s/>zakázky</text:span><text:span text:style-name="T248">, je zhotovitel povinen plnit předmět této smlouvy rovněž v souladu se zadávacími podmínkami příslušné veřejné zakázky a svou nabídkou.</text:span></text:p>
        </text:list-item>
      </text:list>
      <text:p text:style-name="P249"/>
      <text:list text:style-name="LFO1" text:continue-numbering="true">
        <text:list-item>
          <text:p text:style-name="P250"><text:span text:style-name="T251">Zhotovitelem je povinen plnit tuto smlouvu prostřednictvím osob s odpovídající kvalifikací. Všichni zaměstnanci zhotovitele, kteří se budou pohybovat v areálu objednatele, jsou povinni viditelně nosit identifikační karty nebo jiné viditelné označení zhotovitele. <text:s/>Zhotovitel je povinen zajistit splnění uvedených požadavků i svými poddodavateli.<text:s/></text:span></text:p>
        </text:list-item>
        <text:list-item>
          <text:p text:style-name="P252">Nenastoupí-li zhotovitel k odstranění vytčené (reklamované) vady v případě záručního servisu ani do 3 dnů od marného uplynutí lhůty k odstranění vady/ provedení servisního zásahu dle odst. 2 tohoto článku smlouvy, je objednatel oprávněn pověřit odstraněním vady jiný subjekt, přičemž veškeré náklady na odstranění vady je povinen uhradit zhotovitel. Nárok objednatele na smluvní pokutu a náhradu škody není tímto ustanovením dotčen.</text:p>
        </text:list-item>
      </text:list>
      <text:p text:style-name="P253"/>
      <text:p text:style-name="P254"><text:span text:style-name="T255">V.</text:span></text:p>
      <text:h text:style-name="P256" text:outline-level="1">Cena a platební podmínky</text:h>
      <text:p text:style-name="P257"/>
      <text:list text:style-name="LFO11" text:continue-numbering="true">
        <text:list-item>
          <text:p text:style-name="P258">Cena za provádění záručního servisu dle čl. III. odst. 2 této smlouvy<text:s/>a mimozáručního „havarijního“ servisu dle čl. III. odst. 3 této smlouvy,<text:s/>včetně všech souvisejících nákladů (dodání náhradních dílů, dalšího materiálu nutného k provedení servisního zásahu, práce servisního technika, dopravné/cestovné) je zahrnuta v ceně díla dle smlouvy o dílo uzavřené současně s touto smlouvou mezi smluvními stranami.<text:s/></text:p>
        </text:list-item>
      </text:list>
      <text:soft-page-break/>
      <text:p text:style-name="P259">VI.</text:p>
      <text:h text:style-name="P260" text:outline-level="4">Předání díla po provedení servisu/opravy</text:h>
      <text:p text:style-name="P261"/>
      <text:list text:style-name="LFO10" text:continue-numbering="true">
        <text:list-item>
          <text:p text:style-name="P262">Zhotovitel odevzdá dílo a objednatel jej převezme formou výkazu/servisního protokolu, podepsaného pověřenými zástupci obou smluvních stran uvedenými v čl. X. této smlouvy. Společně s dílem předá zhotovitel objednateli i veškerou dokumentaci, která se k dílu vztahuje (zejména k náhradním dílům). Před předáním díla – servisního zásahu je zhotovitel povinen zajistit na vlastní náklady veškeré předepsané a stanovené zkoušky, kontroly a revize díla, je-li to k užívání předmětu servisu potřebné, a potvrzení o těchto zkouškách předat objednateli společně s dílem.<text:s/></text:p>
        </text:list-item>
      </text:list>
      <text:p text:style-name="P263"/>
      <text:list text:style-name="LFO10" text:continue-numbering="true">
        <text:list-item>
          <text:p text:style-name="P264">Objednatel je oprávněn odmítnout převzetí díla – servisního zásahu, které není řádně provedeno, tj. zejména pokud má dílo vady, je neúplné, není provedeno dle této smlouvy, příslušných právních předpisů a technických norem, společně s dílem není předána příslušná dokumentace, nejsou provedeny všechny předepsané a stanovené zkoušky díla, nebyla ověřena funkčnost díla zkušebním provozem nebo nebyla provedena instruktáž objednatelem určených zaměstnanců pro obsluhu díla. V případě, že objednatel převezme dílo s drobnými vadami, dohodne se v protokolu o předání a převzetí díla způsob a lhůta k jejich odstranění. Nebude-li tento termín dohodnut, platí, že vady budou odstraněny do 10 dnů ode dne předání a převzetí díla. Nároky objednatele na zaplacení eventuálních sankcí a škod nejsou tímto dotčeny.<text:s/></text:p>
        </text:list-item>
      </text:list>
      <text:p text:style-name="P265"/>
      <text:p text:style-name="P266"/>
      <text:p text:style-name="P267">VII.</text:p>
      <text:h text:style-name="P268" text:outline-level="4">Sankce</text:h>
      <text:p text:style-name="P269"/>
      <text:list text:style-name="LFO4" text:continue-numbering="true">
        <text:list-item>
          <text:p text:style-name="P270">Nedodrží-li zhotovitel lhůtu k nástupu na provedení servisu dle článku IV. odst. 2 této smlouvy, je povinen uhradit objednateli smluvní pokutu ve výši 250,- Kč za každý započatý den prodlení. Nedodrží-li zhotovitel lhůtu k vyproštění osob nebo lhůtu k nástupu na opravu dle čl. IV. odst. 2 této smlouvy, je povinen uhradit objednateli smluvní pokutu ve výši 250,- Kč za každých započatých 15 minut prodlení. Nárok objednatele na náhradu škody, která mu v souvislosti s prodlením zhotovitele vznikla, včetně škody, která přesahuje smluvní pokutu, není tímto ustanovením dotčen.<text:s/></text:p>
        </text:list-item>
      </text:list>
      <text:p text:style-name="P271"/>
      <text:p text:style-name="P272"/>
      <text:p text:style-name="P273"/>
      <text:p text:style-name="P274">VIII.</text:p>
      <text:h text:style-name="P275" text:outline-level="4">Trvání smlouvy</text:h>
      <text:p text:style-name="P276"/>
      <text:list text:style-name="LFO5" text:continue-numbering="true">
        <text:list-item>
          <text:p text:style-name="P277">Tato smlouva se uzavírá na dobu určitou, a to na dobu 60 měsíců od předání a převzetí<text:s/>výtahu<text:s/>objednatelem<text:s/>dle čl. X. odst. 1 smlouvy o dílo.</text:p>
        </text:list-item>
      </text:list>
      <text:p text:style-name="P278"/>
      <text:list text:style-name="LFO5" text:continue-numbering="true">
        <text:list-item>
          <text:p text:style-name="P279">Tuto smlouvu je oprávněn objednatel nebo zhotovitel ukončit písemnou výpovědí bez uvedení důvodů s výpovědní dobou 3 měsíce, která počíná běžet prvním dnem měsíce následujícího po doručení výpovědi druhé smluvní straně. Tuto smlouvu lze ukončit též písemnou dohodou smluvních stran.<text:s/></text:p>
        </text:list-item>
      </text:list>
      <text:p text:style-name="P280"/>
      <text:p text:style-name="P281"/>
      <text:p text:style-name="P282">IX.</text:p>
      <text:p text:style-name="P283">Odpovědnost za škodu, bezpečnost a ochrana zdraví při práci, požární ochrana</text:p>
      <text:p text:style-name="P284"/>
      <text:list text:style-name="LFO6" text:continue-numbering="true">
        <text:list-item>
          <text:p text:style-name="P285">Zhotovitel je povinen při realizaci této smlouvy činit taková opatření a počínat si tak, aby nedocházelo ke vzniku škod.<text:s/></text:p>
        </text:list-item>
      </text:list>
      <text:p text:style-name="P286"/>
      <text:list text:style-name="LFO6" text:continue-numbering="true">
        <text:list-item>
          <text:p text:style-name="P287">Pokud zhotovitel nebo jeho poddodavatelé způsobí škodu objednateli nebo jiným subjektům, je zhotovitel povinen bez zbytečného odkladu škodu odstranit a není-li to možné, pak ji finančně uhradit. Veškeré náklady s tím spojené nese zhotovitel. Volba způsobu náhrady škody náleží objednateli.</text:p>
        </text:list-item>
      </text:list>
      <text:p text:style-name="P288"/>
      <text:list text:style-name="LFO6" text:continue-numbering="true">
        <text:list-item>
          <text:p text:style-name="P289">Zhotovitel odpovídá za bezpečnost a ochranu zdraví svých zaměstnanců při práci a za dodržování provozního řádu a požárních směrnic objednatele. Zajištění prostředků bezpečnosti<text:s/><text:soft-page-break/>a ochrany zdraví při práci je plně povinností zhotovitele. Zhotovitel odpovídá za to, že jeho zaměstnanci budou řádně označeni.</text:p>
        </text:list-item>
      </text:list>
      <text:p text:style-name="P290"/>
      <text:list text:style-name="LFO6" text:continue-numbering="true">
        <text:list-item>
          <text:p text:style-name="P291">Zhotovitel prohlašuje, že je pojištěn proti škodám způsobeným jeho činností a zabezpečí, aby i jeho případní poddodavatelé byli pojištěni.<text:s/></text:p>
        </text:list-item>
      </text:list>
      <text:p text:style-name="P292"/>
      <text:p text:style-name="P293"/>
      <text:p text:style-name="P294">X.</text:p>
      <text:h text:style-name="P295" text:outline-level="4">Ostatní ujednání</text:h>
      <text:p text:style-name="P296"/>
      <text:list text:style-name="LFO3" text:continue-numbering="true">
        <text:list-item>
          <text:p text:style-name="P297"><text:span text:style-name="T298">Objednatel pověřil jednáním a úkony při plnění předmětu této smlouvy své pracoviště:<text:s/></text:span><text:span text:style-name="T299">Úsek investičního rozvoje techniky a provozu /ÚIRT/, tel.: 543 182 010,<text:s/></text:span><text:a xlink:href="mailto:sekr.uirt@fnusa.cz" office:target-frame-name="_top" xlink:show="replace"><text:span text:style-name="T300">sekr.uirt@fnusa.cz</text:span></text:a></text:p>
        </text:list-item>
      </text:list>
      <text:p text:style-name="P301"/>
      <text:list text:style-name="LFO3" text:continue-numbering="true">
        <text:list-item>
          <text:p text:style-name="P302">Zhotovitel pověřil jednáním a úkony v technických záležitostech této smlouvy svého zaměstnance:</text:p>
        </text:list-item>
      </text:list>
      <text:p text:style-name="P303">Doplní dodavatel, tel.:<text:s/>xxx, e-mail:<text:s/>xxx.</text:p>
      <text:p text:style-name="P304"/>
      <text:list text:style-name="LFO3" text:continue-numbering="true">
        <text:list-item>
          <text:p text:style-name="P305">Ke změně pověřených pracovníků nebo rozsahu jejich oprávnění postačí oznámení druhé smluvní straně doporučeným dopisem nebo e-mailem prostřednictvím výše uvedených osob.</text:p>
        </text:list-item>
      </text:list>
      <text:p text:style-name="P306"/>
      <text:list text:style-name="LFO3" text:continue-numbering="true">
        <text:list-item>
          <text:p text:style-name="P307">Objednatel a zhotovitel se zavazují, že obchodní a technické informace, které jim byly svěřeny smluvním partnerem nebo vešly ve známost ve vztahu k předmětu smlouvy či smluvní straně nezpřístupní třetí osobě bez předchozího písemného souhlasu druhé smluvní strany a nepoužijí tyto informace k jiným účelům, než pro plnění této smlouvy. Dále se zhotovitel, jeho zaměstnanci a<text:s/>poddodavatelé zavazují zachovávat mlčenlivost o všech skutečnostech, které se v souvislosti s prováděním díla dozvěděli a které jsou chráněny obecně závaznými právními předpisy (osobní údaje, utajované skutečnosti) nebo které objednatel výslovně prohlásil za důvěrné.</text:p>
        </text:list-item>
      </text:list>
      <text:p text:style-name="P308"/>
      <text:list text:style-name="LFO3" text:continue-numbering="true">
        <text:list-item>
          <text:p text:style-name="P309">Zhotovitel není oprávněn postoupit jakékoliv práva a povinnosti plynoucí z této smlouvy nebo smlouvu samotnou třetí osobě bez písemného souhlasu objednatele. <text:s/></text:p>
        </text:list-item>
      </text:list>
      <text:p text:style-name="P310"/>
      <text:list text:style-name="LFO3" text:continue-numbering="true">
        <text:list-item>
          <text:p text:style-name="P311">V případě, že objednateli bude obecně závaznými právními předpisy stanovena povinnost zpřístupnit nebo zveřejnit údaje obsažené v této smlouvě, souhlasí zhotovitel s jejich zveřejněním nebo zpřístupněním.</text:p>
        </text:list-item>
      </text:list>
      <text:p text:style-name="P312"/>
      <text:list text:style-name="LFO3" text:continue-numbering="true">
        <text:list-item>
          <text:p text:style-name="P313">Zhotovitel poskytne kontrolním a obdobným orgánům veškerou potřebnou součinnost a dokumentaci při výkonu kontrol týkajících se plnění této smlouvy, a to v souladu s příslušnými právními předpisy. Tuto povinnost zajistí zhotovitel i u subdodavatelů, kteří se podílí na realizaci této smlouvy. Zhotovitel je povinen uchovávat veškerou dokumentaci související s 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63/1991 Sb., o účetnictví, ve znění pozdějších předpisů). Tuto povinnost zajistí zhotovitel i u poddodavatelů, kteří se podílí na realizaci této smlouvy.<text:s/>V souladu s § 2 písm. e) zákona č. 320/2001 Sb., o finanční kontrole je zhotovitel povinen poskytnout kontrolním orgánům a objednateli veškerou potřebnou součinnost při výkonu finanční kontroly.</text:p>
        </text:list-item>
      </text:list>
      <text:p text:style-name="P314"/>
      <text:list text:style-name="LFO3" text:continue-numbering="true">
        <text:list-item>
          <text:p text:style-name="P315">Zhotov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16"/>
      <text:list text:style-name="LFO3" text:continue-numbering="true">
        <text:list-item>
          <text:p text:style-name="P317">Předmět plnění této smlouvy bude plněn v souladu se zásadami odpovědného zadávání veřejných zakázek. Zhotovitel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legální zaměstnávání, férové důstojné pracovní podmínky a bezpečnost práce svých zaměstnanců a poddodavatelů a podporovat férové dodavatelské vztahy.</text:p>
        </text:list-item>
      </text:list>
      <text:p text:style-name="P318"/>
      <text:soft-page-break/>
      <text:list text:style-name="LFO3" text:continue-numbering="true">
        <text:list-item>
          <text:p text:style-name="P319">Zhotovitel se zejména zavazuje dodržovat veškeré právní předpisy při plnění této smlouvy, zejména pracovněprávní a předpisy týkající se oblasti zaměstnanosti a bezpečnosti a ochrany zdraví při práci, a to vůči všem osobám, které se budou podílet na plnění dle této smlouvy. Zhotovitel prohlašuje a ujišťuje objednatele, že všechny osoby, které se podílejí na plnění smlouvy, jsou vedeny v příslušných registrech (např. v registrech pojištěnců ČSSZ, mají příslušná povolení k pobytu v ČR). Zhotovitel dále prohlašuje, že všechny osoby, které se na plnění předmětu smlouvy podílejí, budou proškoleny z problematiky BOZP a budou v případě potřeby vybaveny osobními ochrannými pracovními prostředky dle účinné legislativy.<text:s/></text:p>
        </text:list-item>
        <text:list-item>
          <text:p text:style-name="P320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 dne 5. 3. 2014 o omezujících opatřeních vůči některým osobám, subjektům a orgánům vzhledem k situaci na Ukrajině, Nařízení Rady (ES) č. 765/2006 ze dne 18. 5. 2006 o omezujících opatřeních vůči prezidentu Lukašenkovi a některým představitelům Běloruska.</text:p>
        </text:list-item>
        <text:list-item>
          <text:p text:style-name="P321">Zhotovitel se zavazuje, že platby poskytované objednatelem v souvislosti s plněním této smlouvy neposkytne přímo nebo nepřímo ani jen zčásti osobám vůči kterým platí tzv. individuální finanční sankce ve smyslu čl. 2 odst. 2 Nařízení Rady (EU) č. 208/2014 ze dne 5. 3. 2014 o omezujících opatřeních vůči některým osobám, subjektům a orgánům vzhledem k situaci na Ukrajině a Nařízení Rady (ES) č. 765/2006 ze dne 18. 5. 2006 o omezujících opatřeních vůči prezidentu Lukašenkovi a některým představitelům Běloruska a které jsou uvedeny na tzv. sankčních seznamech (dle příloh č. 1 obou nařízení).</text:p>
        </text:list-item>
        <text:list-item>
          <text:p text:style-name="P322">Zhotovitel se zavazuje, že při plnění předmětu této smlouvy nevyužije žádného poddodavatele, na kterého by se vztahovaly mezinárodní sankce dle platných právních předpisů. V případě porušení tohoto závazku zhotovitele je objednatel oprávněn od této smlouvy odstoupit.</text:p>
        </text:list-item>
      </text:list>
      <text:p text:style-name="P323"/>
      <text:p text:style-name="P324">XI.</text:p>
      <text:p text:style-name="P325">Závěrečná ustanovení</text:p>
      <text:p text:style-name="P326"/>
      <text:list text:style-name="LFO7" text:continue-numbering="true">
        <text:list-item>
          <text:p text:style-name="P327"><text:span text:style-name="T328">Ve<text:s/></text:span><text:span text:style-name="T329">věcech výslovně neupravených touto smlouvou se smluvní vztah založený touto smlouvou zejména<text:s/></text:span><text:span text:style-name="T330">příslušnými ustanoveními občanského zákoníku o smlouvě o dílo</text:span><text:span text:style-name="T331"><text:s/>a dalšími právními předpisy České republiky. Smluvní strany v souladu s § 558 odst. 2 občanského zákoníku výslovně vylučují použití obchodních zvyklostí ve svém právním styku v souvislosti s touto smlouvou.<text:s/></text:span></text:p>
        </text:list-item>
      </text:list>
      <text:p text:style-name="P332"/>
      <text:list text:style-name="LFO7" text:continue-numbering="true">
        <text:list-item>
          <text:p text:style-name="P333">Neplatnost některého ustanovení této smlouvy nemá za následek neplatnost celé smlouvy.</text:p>
        </text:list-item>
      </text:list>
      <text:p text:style-name="P334"/>
      <text:list text:style-name="LFO7" text:continue-numbering="true">
        <text:list-item>
          <text:p text:style-name="P335">Podmínky této smlouvy, jež svou povahou přesahují dobu platnosti této smlouvy, zůstávají plně v platnosti a jsou účinné až do okamžiku jejich splnění a platí pro případné nástupce smluvní strany.</text:p>
        </text:list-item>
      </text:list>
      <text:p text:style-name="P336"/>
      <text:list text:style-name="LFO7" text:continue-numbering="true">
        <text:list-item>
          <text:p text:style-name="P337">Smluvní strany se zavazují veškeré spory vzniklé z této smlouvy primárně řešit smírnou cestou.<text:s/></text:p>
        </text:list-item>
      </text:list>
      <text:p text:style-name="P338"/>
      <text:list text:style-name="LFO7" text:continue-numbering="true">
        <text:list-item>
          <text:p text:style-name="P339">Smluvní strany se v souladu s § 89a zákona č. 99/1963 Sb., občanský soudní řád ve znění pozdějších předpisů dohodly, že místně příslušným soudem je Městský soud v Brně.</text:p>
        </text:list-item>
      </text:list>
      <text:p text:style-name="P340"/>
      <text:list text:style-name="LFO7" text:continue-numbering="true">
        <text:list-item>
          <text:p text:style-name="P341">Tuto smlouvu včetně jejích příloh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342"/>
      <text:list text:style-name="LFO7" text:continue-numbering="true">
        <text:list-item>
          <text:p text:style-name="P343">Smluvní strany se dohodly, že pro uzavření této smlouvy užijí výhradně písemnou formu a že nechtějí být vázány, nebude-li tato forma dodržena. 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</text:list>
      <text:p text:style-name="P344"/>
      <text:soft-page-break/>
      <text:list text:style-name="LFO7" text:continue-numbering="true">
        <text:list-item>
          <text:p text:style-name="P345">Přesahuje-li předpokládaná hodnota plnění této smlouvy po dobu jejího trvání částku 50.000,- Kč bez DPH, je<text:s/>objednatel<text:s/>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. Uveřejnění se zavazuje provést<text:s/>objednatel<text:s/>bez zbytečného odkladu po uzavření této smlouvy.</text:p>
        </text:list-item>
      </text:list>
      <text:p text:style-name="P346"/>
      <text:list text:style-name="LFO7" text:continue-numbering="true">
        <text:list-item>
          <text:p text:style-name="P347">Tato smlouva nabývá platnosti a účinnosti okamžikem jejího podpisu oprávněnými zástupci obou smluvních stran, v případě povinnosti objednatele<text:s/>uveřejnit tuto smlouvu dle zákona č. 340/2015 Sb., o registru smluv, ve znění pozdějších předpisů, nabývá tato smlouva účinnosti dnem uveřejnění v registru smluv, a to nezávisle na větě první tohoto odstavce.</text:p>
        </text:list-item>
      </text:list>
      <text:p text:style-name="P348"/>
      <text:list text:style-name="LFO7" text:continue-numbering="true">
        <text:list-item>
          <text:p text:style-name="P349"><text:span text:style-name="T350">Nedílnou součástí této smlouvy je příloha č. 1 –<text:s/></text:span><text:span text:style-name="T351">Specifikace výtahu</text:span><text:span text:style-name="T352">.</text:span></text:p>
        </text:list-item>
      </text:list>
      <text:p text:style-name="P353"/>
      <text:p text:style-name="P354"/>
      <text:p text:style-name="P355">Za zhotovitele:<text:tab/><text:tab/><text:tab/><text:tab/><text:tab/><text:tab/>Za objednatele:</text:p>
      <text:p text:style-name="P356"/>
      <text:p text:style-name="P357"/>
      <text:p text:style-name="P358">V Brně<text:s/>dne:<text:s/>30.07.2025<text:tab/><text:tab/><text:tab/><text:tab/><text:tab/>V Brně dne:<text:s/>04.08.2025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................................................. <text:s text:c="41"/>...................................................<text:s/></text:p>
      <text:p text:style-name="P366">Jakub Dvořák<text:s text:c="27"/><text:tab/><text:tab/>Ing. Vlastimil Vajdák</text:p>
      <text:p text:style-name="P367">jednatel<text:tab/><text:tab/>ředitel <text:s text:c="5"/></text:p>
      <text:p text:style-name="P368">VÝTAHY BRNO s.r.o.<text:s text:c="52"/><text:tab/>Fakultní nemocnice u sv. Anny v Brně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Příloha č. 1 –<text:s/>Specifikace výtahu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BUDOVA</text:p>
          </table:table-cell>
          <table:table-cell table:style-name="TableCell414">
            <text:p text:style-name="P415">NÁZEV</text:p>
          </table:table-cell>
          <table:table-cell table:style-name="TableCell416">
            <text:p text:style-name="P417">VÝROBCE/TLAČÍTKA</text:p>
          </table:table-cell>
          <table:table-cell table:style-name="TableCell418">
            <text:p text:style-name="P419">NOSNOST<text:s/>(kg)</text:p>
          </table:table-cell>
          <table:table-cell table:style-name="TableCell420">
            <text:p text:style-name="P421">POČET PODLAŽÍ/STANIC</text:p>
          </table:table-cell>
          <table:table-cell table:style-name="TableCell422">
            <text:p text:style-name="P423">ROK VÝROBY/ VÝROBNÍ ČÍSLO</text:p>
          </table:table-cell>
        </table:table-row>
        <table:table-row table:style-name="TableRow424">
          <table:table-cell table:style-name="TableCell425">
            <text:p text:style-name="P426">Budova S2 evakuační výtah</text:p>
          </table:table-cell>
          <table:table-cell table:style-name="TableCell427">
            <text:p text:style-name="P428">OTIE 1300</text:p>
          </table:table-cell>
          <table:table-cell table:style-name="TableCell429">
            <text:p text:style-name="P430">VÝTAHY BRNO</text:p>
          </table:table-cell>
          <table:table-cell table:style-name="TableCell431">
            <text:p text:style-name="P432">1300</text:p>
          </table:table-cell>
          <table:table-cell table:style-name="TableCell433">
            <text:p text:style-name="P434">6/7</text:p>
          </table:table-cell>
          <table:table-cell table:style-name="TableCell435">
            <text:p text:style-name="P436">1625/2025</text:p>
          </table:table-cell>
        </table:table-row>
      </table:table>
      <text:p text:style-name="P43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kladnítext21" style:display-name="Základní text 21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Základnítext3Char" style:display-name="Základní text 3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bullet text:level="2" text:style-name="WW_CharLFO12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in" fo:padding-bottom="0in" fo:padding-right="0.2638in" style:shadow="none" fo:margin-right="0.25in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14" style:parent-style-name="Záhlaví" style:family="paragraph">
      <style:text-properties style:font-name="Arial" style:font-name-complex="Arial"/>
    </style:style>
    <style:style style:name="P15" style:parent-style-name="Zápatí" style:family="paragraph">
      <style:paragraph-properties fo:border="0.0069in solid #000000" fo:padding-top="0.0138in" fo:padding-left="0in" fo:padding-bottom="0in" fo:padding-right="0.2638in" style:shadow="none" fo:margin-right="0.25in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zhotovitele: <text:s text:c="53"/>Číslo smlouvy objednatele: <text:s/></text:p>
        <text:p text:style-name="P3"/>
      </style:header>
      <style:footer>
        <text:p text:style-name="P4"><text:span text:style-name="T5">Servisní smlouva<text:s/></text:span><text:span text:style-name="T6"><text:tab/></text:span><text:span text:style-name="T7"><text:tab/></text:span><text:span text:style-name="T8">Strana<text:s/></text:span><text:span text:style-name="T9"><text:page-number text:fixed="false">8</text:page-number></text:span><text:span text:style-name="T10"><text:s/>(celkem<text:s/></text:span><text:span text:style-name="T11"><text:page-count>8</text:page-count></text:span><text:span text:style-name="T12">)</text:span></text:p>
      </style:footer>
    </style:master-page>
    <style:master-page style:next-style-name="MP0" style:name="MPF0" style:page-layout-name="PL0">
      <style:header>
        <text:p text:style-name="P13">Číslo smlouvy zhotovitele: <text:s text:c="33"/>Číslo smlouvy objednatele: <text:s/>Tsm/2025/624/Ši</text:p>
        <text:p text:style-name="P14"/>
      </style:header>
      <style:footer>
        <text:p text:style-name="P15"><text:span text:style-name="T16">Servisní smlouva<text:s/></text:span><text:span text:style-name="T17"><text:tab/></text:span><text:span text:style-name="T18"><text:tab/></text:span><text:span text:style-name="T19">Strana<text:s/></text:span><text:span text:style-name="T20"><text:page-number text:fixed="false">1</text:page-number></text:span><text:span text:style-name="T21"><text:s/>(celkem<text:s/></text:span><text:span text:style-name="T22"><text:page-count>8</text:page-count></text:span><text:span text:style-name="T2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Suchý</meta:initial-creator>
    <dc:creator>FNUSAUSER1</dc:creator>
    <meta:creation-date>2025-08-05T15:06:00Z</meta:creation-date>
    <dc:date>2025-08-05T15:06:00Z</dc:date>
    <meta:template xlink:href="Normal" xlink:type="simple"/>
    <meta:editing-cycles>2</meta:editing-cycles>
    <meta:editing-duration>PT0S</meta:editing-duration>
    <meta:document-statistic meta:page-count="8" meta:paragraph-count="43" meta:word-count="3168" meta:character-count="21821" meta:row-count="155" meta:non-whitespace-character-count="18696"/>
  </office:meta>
</office:document-meta>
</file>