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ubik" svg:font-family="Rubi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-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paragraph-properties fo:margin-left="0.9847in" fo:text-indent="0.4923in">
        <style:tab-stops/>
      </style:paragraph-properties>
    </style:style>
    <style:style style:name="P14" style:parent-style-name="Nadpis2" style:family="paragraph">
      <style:paragraph-properties fo:text-indent="0in"/>
    </style:style>
    <style:style style:name="P15" style:parent-style-name="Nadpis2" style:family="paragraph">
      <style:paragraph-properties fo:text-indent="0in"/>
    </style:style>
    <style:style style:name="P16" style:parent-style-name="Normální" style:family="paragraph">
      <style:paragraph-properties fo:margin-left="1.1812in" fo:text-indent="-1.1812in">
        <style:tab-stops/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Normální" style:family="paragraph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 fo:font-style="italic" style:font-style-asian="italic"/>
    </style:style>
    <style:style style:name="T34" style:parent-style-name="Standardnípísmoodstavce" style:family="text">
      <style:text-properties fo:font-weight="bold" style:font-weight-asian="bold" fo:font-style="italic" style:font-style-asian="italic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 fo:margin-left="0.1972in" fo:text-indent="0.0986in">
        <style:tab-stops/>
      </style:paragraph-properties>
    </style:style>
    <style:style style:name="P37" style:parent-style-name="Normální" style:family="paragraph">
      <style:paragraph-properties fo:text-align="justify" fo:margin-left="0.1972in" fo:text-indent="0.0986in">
        <style:tab-stops/>
      </style:paragraph-properties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>
        <style:tab-stops>
          <style:tab-stop style:type="left" style:position="2.6562in"/>
        </style:tab-stops>
      </style:paragraph-properties>
    </style:style>
    <style:style style:name="P59" style:parent-style-name="Normální" style:family="paragraph">
      <style:paragraph-properties>
        <style:tab-stops>
          <style:tab-stop style:type="left" style:position="2.6562in"/>
        </style:tab-stops>
      </style:paragraph-properties>
    </style:style>
  </office:automatic-styles>
  <office:body>
    <office:text text:use-soft-page-breaks="true">
      <text:p text:style-name="P1">Technická data nabízeného osobního výtahu:</text:p>
      <text:p text:style-name="P5"/>
      <text:p text:style-name="Normální">Druh:<text:tab/><text:tab/><text:s text:c="16"/><text:tab/><text:tab/><text:tab/>evakuační výtah<text:s/></text:p>
      <text:p text:style-name="Normální">Typ výtahu:<text:s/><text:tab/><text:tab/><text:s text:c="27"/><text:tab/>OTIE<text:s/>1300/1</text:p>
      <text:p text:style-name="Normální">Nosnost:<text:tab/><text:tab/><text:tab/><text:tab/><text:tab/>1300 kg/17<text:s/>osob</text:p>
      <text:p text:style-name="Normální">Pracovní zdvih:<text:tab/><text:tab/><text:tab/><text:tab/>19,2<text:s/>m</text:p>
      <text:p text:style-name="Normální">Jmenovitá rychlost:<text:tab/><text:s text:c="25"/><text:tab/>1 m/s<text:s/></text:p>
      <text:p text:style-name="Normální">Počet stanic/nákladišť:<text:tab/><text:tab/><text:tab/>6/7<text:s/>průchozí<text:span text:style-name="T6"><text:s text:c="2"/></text:span><text:span text:style-name="T7"><text:tab/><text:s/></text:span></text:p>
      <text:p text:style-name="Normální"/>
      <text:p text:style-name="Normální">Rozměr šachty:<text:tab/>šířka<text:tab/><text:tab/>1<text:s/>950<text:s/>mm<text:tab/><text:tab/>Rozměr kabiny:<text:tab/>šířka <text:s text:c="9"/>1 200<text:s/>mm</text:p>
      <text:p text:style-name="Normální">(vnitřní rozměr)<text:tab/>hloubka<text:tab/>3 060<text:s/>mm<text:tab/><text:tab/><text:tab/><text:tab/><text:tab/>hloubka <text:s text:c="4"/>2 400<text:s/>mm</text:p>
      <text:p text:style-name="Normální"><text:tab/><text:tab/><text:tab/>hlava<text:tab/><text:tab/>3 900<text:s/>mm<text:span text:style-name="T8"><text:tab/></text:span><text:span text:style-name="T9"><text:tab/></text:span><text:span text:style-name="T10"><text:tab/></text:span><text:span text:style-name="T11"><text:tab/></text:span><text:span text:style-name="T12"><text:tab/></text:span>výška <text:s text:c="8"/>2<text:s/>330<text:s/>mm</text:p>
      <text:p text:style-name="P13">prohlubeň<text:tab/>1<text:s/>300<text:s/>mm<text:s/></text:p>
      <text:p text:style-name="Normální"/>
      <text:p text:style-name="Normální">Řízení výtahu: mikroprocesorové sběrné směrem dolů,<text:s/>evakuační řízení</text:p>
      <text:h text:style-name="P14" text:outline-level="2">Umístění stroje:<text:tab/>ve strojovně</text:h>
      <text:h text:style-name="P15" text:outline-level="2">Umístění rozvaděče:<text:s/><text:tab/>ve stávající strojovně <text:s/></text:h>
      <text:p text:style-name="P16">Systém pohonu:<text:s/>stroj<text:s/>sm200.45D</text:p>
      <text:p text:style-name="Normální">Provedení šachty: stávající zděná nebo betonová<text:s/></text:p>
      <text:p text:style-name="Normální">Nosné prostředky: ocelová lana dle EN ČSN 12385-5<text:tab/><text:s/></text:p>
      <text:p text:style-name="Normální">Elektroinstalace<text:s/>se sníženou hořlavostí<text:span text:style-name="T17"><text:s/></text:span></text:p>
      <text:p text:style-name="Normální">Revizní jízda výtahu</text:p>
      <text:p text:style-name="Normální">Protiváha betonová v ocelovém rámu</text:p>
      <text:p text:style-name="Normální">Kabina osazena obousměrnými zachycovači</text:p>
      <text:p text:style-name="Normální">Hlavní vypínač + osvětlení šachty + žebřík do prohlubně je součástí dodávky výtahu</text:p>
      <text:p text:style-name="P18"/>
      <text:p text:style-name="Normální"><text:span text:style-name="T19">Vybavení výtahu i kabiny bude odpovídat vyhlášce 398/2009 Sb. o přepravě osob s omezenou schopností pohybu a orientace.</text:span></text:p>
      <text:p text:style-name="P20"/>
      <text:p text:style-name="P21">Vybavení kabiny:<text:s/></text:p>
      <text:list text:style-name="LFO11" text:continue-numbering="true">
        <text:list-item>
          <text:p text:style-name="P22">kostra kabiny výtahu kovová průchozí</text:p>
        </text:list-item>
        <text:list-item>
          <text:p text:style-name="P23">stěny ocelové lamely z broušeného nerez plechu</text:p>
        </text:list-item>
        <text:list-item>
          <text:p text:style-name="P24">po obvodu kabiny okopové NEREZ plechy</text:p>
        </text:list-item>
        <text:list-item>
          <text:p text:style-name="P25">osvětlení zářivkové LED stropní, strop lamelový z broušeného nerez plechu<text:s/></text:p>
        </text:list-item>
        <text:list-item>
          <text:p text:style-name="P26">na boční stěně svislý NEREZ panel s ovládacími tlačítky ANTIVANDAL + Braillovým písmem + reliéfní značky, digitálními signalizacemi polohy a směru jízdy a nouzovým osvětlením</text:p>
        </text:list-item>
        <text:list-item>
          <text:p text:style-name="P27">na jedné boční stěně kabiny trubkové NEREZ madlo</text:p>
        </text:list-item>
        <text:list-item>
          <text:p text:style-name="P28">podlaha protiskluzová krytina ALTRO<text:s/></text:p>
        </text:list-item>
        <text:list-item>
          <text:p text:style-name="P29">při dojezdu do stanice GONG</text:p>
        </text:list-item>
        <text:list-item>
          <text:p text:style-name="P30">akustické oznámení příjezdu kabiny do stanice</text:p>
        </text:list-item>
        <text:list-item>
          <text:p text:style-name="P31">v dosahu tlačítek sklopné sedátko</text:p>
        </text:list-item>
        <text:list-item>
          <text:p text:style-name="P32">komunikační zařízení<text:s/><text:span text:style-name="T33">objednatel zajistí přívod tel. linky k rozvaděči výtahu</text:span><text:s/><text:span text:style-name="T34">nebo dodáme GSM bránu<text:s/></text:span></text:p>
        </text:list-item>
        <text:list-item>
          <text:p text:style-name="P35">vážení kabiny včetně ukazatele přetížení<text:s/></text:p>
        </text:list-item>
        <text:list-item>
          <text:p text:style-name="P36">akustické oznámení příjezdu kabiny do stanice</text:p>
        </text:list-item>
        <text:list-item>
          <text:p text:style-name="P37">vzdálený dohled</text:p>
        </text:list-item>
      </text:list>
      <text:p text:style-name="P38"/>
      <text:soft-page-break/>
      <text:p text:style-name="P39">Kabinové dveře: 2 ks automatické teleskopické<text:s/>třídílné<text:s/>světlý rozměr 1100/2100 mm, křídla nerez brus, standardní Al prahy, celoplošné 2D světelné závory.<text:s/></text:p>
      <text:p text:style-name="Normální"/>
      <text:p text:style-name="P40">Šachetní dveře: 5 ks automatické teleskopické<text:s/>třídílné<text:s/>světlý rozměr 1100/2100 mm,<text:s/><text:span text:style-name="T41">s požární odolností EW 60,<text:s/></text:span>křídla i zárubně nerez brus, standardní Al prahy</text:p>
      <text:p text:style-name="P42"/>
      <text:p text:style-name="P43">v zárubních ANTIVANDAL přivolávače + směrové a polohové signalizace v NEREZ rámečku.<text:s/></text:p>
      <text:p text:style-name="P44"/>
      <text:p text:style-name="P45"/>
      <text:p text:style-name="P46">Součástí díla:</text:p>
      <text:p text:style-name="P47"/>
      <text:p text:style-name="P48">-<text:s/>Projekce výtahu</text:p>
      <text:p text:style-name="P49">-<text:s/>Demontáž stávajících<text:s/>dílů<text:s/>výtahu a ekologická<text:s/>likvidace odpadu</text:p>
      <text:p text:style-name="P50">-<text:s/>Dodávka<text:s/>komponent<text:s/>výtahu včetně dopravy</text:p>
      <text:p text:style-name="P51">-<text:s/>Montáž výtahu</text:p>
      <text:p text:style-name="P52">- Zapravení dveří po výměně a další nutné stavební úpravy</text:p>
      <text:p text:style-name="P53">-<text:s/>Záložní zdroj pro dojezd do nejbližší stanice při výpadku elektrické energie</text:p>
      <text:p text:style-name="P54">-<text:s/>Úklid po dokončení montáže</text:p>
      <text:p text:style-name="P55">-<text:s/>Montážní zkouška</text:p>
      <text:p text:style-name="P56">-<text:s/>Ověření shody autorizovanou osobou + vystavení certifikátu</text:p>
      <text:p text:style-name="P57"/>
      <text:p text:style-name="Normální"/>
      <text:p text:style-name="P58"><text:tab/></text:p>
      <text:p text:style-name="Normální"/>
      <text:p text:style-name="P5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ubik" svg:font-family="Rubi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indent="0.2958in"/>
      <style:text-properties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paragraph-properties style:punctuation-wrap="simple" style:text-autospace="none" style:vertical-align="baseline"/>
      <style:text-properties fo:font-size="10pt" style:font-size-asian="10pt" style:font-size-complex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>
        <style:tab-stops/>
      </style:paragraph-properties>
      <style:text-properties fo:font-style="italic" style:font-style-asian="italic" style:font-style-complex="italic"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25in" fo:text-indent="0.25in">
        <style:tab-stops/>
      </style:paragraph-properties>
      <style:text-properties fo:font-style="italic" style:font-style-asian="italic" style:font-style-complex="italic" fo:hyphenate="false"/>
    </style:style>
    <style:style style:name="Základnítextodsazený3" style:display-name="Základní text odsazený 3" style:family="paragraph" style:parent-style-name="Normální">
      <style:paragraph-properties fo:margin-left="1.5in" fo:text-indent="-1.2041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BezmezerChar" style:display-name="Bez mezer Char" style:family="text">
      <style:text-properties style:font-name="Calibri" fo:font-size="11pt" style:font-size-asian="11pt" style:font-size-complex="11pt" fo:language="en" fo:country="US" style:language-asian="en" style:country-asian="US"/>
    </style:style>
    <style:style style:name="ZápatíChar" style:display-name="Zápatí Char" style:family="text" style:parent-style-name="Standardnípísmoodstavce"/>
    <style:style style:name="Nevyřešenázmínka" style:display-name="Nevyřešená zmínka" style:family="text">
      <style:text-properties fo:color="#605E5C" fo:background-color="#E1DFDD"/>
    </style:style>
    <style:style style:name="Základnítextodsazený3Char" style:display-name="Základní text odsazený 3 Char" style:family="text">
      <style:text-properties fo:font-size="12pt" style:font-size-asian="12pt" style:font-size-complex="12pt"/>
    </style:style>
    <style:style style:name="Nadpis2Char" style:display-name="Nadpis 2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-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26in"/>
      </style:header-style>
      <style:footer-style>
        <style:header-footer-properties style:dynamic-spacing="true" fo:min-height="0.2756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5.7812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>
        <style:tab-stops>
          <style:tab-stop style:type="right" style:position="7.4805in"/>
        </style:tab-stops>
      </style:paragraph-properties>
      <style:text-properties style:font-name="Rubik" style:font-name-complex="Calibri Light" fo:font-weight="bold" style:font-weight-asian="bold" style:font-weight-complex="bold" fo:color="#074108" fo:font-size="9pt" style:font-size-asian="9pt" style:font-size-complex="9pt"/>
    </style:style>
    <style:style style:name="P4" style:parent-style-name="Zápatí" style:family="paragraph">
      <style:paragraph-properties>
        <style:tab-stops>
          <style:tab-stop style:type="left" style:position="1.6736in"/>
          <style:tab-stop style:type="left" style:position="3.052in"/>
          <style:tab-stop style:type="center" style:position="3.15in"/>
          <style:tab-stop style:type="left" style:position="5.5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  <text:p text:style-name="P2">Příloha č. 1</text:p>
        <text:p text:style-name="Záhlaví"/>
        <text:p text:style-name="Záhlaví"/>
        <text:p text:style-name="Záhlaví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VÝTAHY s.r.o. Velké Meziříčí</meta:initial-creator>
    <dc:creator>FNUSAUSER1</dc:creator>
    <meta:creation-date>2025-08-05T14:54:00Z</meta:creation-date>
    <dc:date>2025-08-05T14:54:00Z</dc:date>
    <meta:print-date>2020-10-21T10:4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3" meta:character-count="2707" meta:row-count="19" meta:non-whitespace-character-count="2319"/>
  </office:meta>
</office:document-meta>
</file>