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8" style:family="table-column">
      <style:table-column-properties style:column-width="6.8138in" style:use-optimal-column-width="false"/>
    </style:style>
    <style:style style:name="Table67" style:family="table">
      <style:table-properties style:width="6.8138in" fo:margin-left="0.0034in" table:align="left"/>
    </style:style>
    <style:style style:name="TableRow69" style:family="table-row">
      <style:table-row-properties style:min-row-height="1.022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4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5" style:parent-style-name="Standardnípísmoodstavce" style:family="text">
      <style:text-properties style:font-name="Georgia" style:font-name-complex="Georgia"/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ableColumn109" style:family="table-column">
      <style:table-column-properties style:column-width="0.8243in" style:use-optimal-column-width="false"/>
    </style:style>
    <style:style style:name="TableColumn110" style:family="table-column">
      <style:table-column-properties style:column-width="0.8756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1.2881in" style:use-optimal-column-width="false"/>
    </style:style>
    <style:style style:name="TableColumn115" style:family="table-column">
      <style:table-column-properties style:column-width="0.0861in" style:use-optimal-column-width="false"/>
    </style:style>
    <style:style style:name="TableColumn116" style:family="table-column">
      <style:table-column-properties style:column-width="1.7777in" style:use-optimal-column-width="false"/>
    </style:style>
    <style:style style:name="TableColumn117" style:family="table-column">
      <style:table-column-properties style:column-width="0.0631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108" style:family="table">
      <style:table-properties style:width="6.9541in" fo:margin-left="0in" table:align="left"/>
    </style:style>
    <style:style style:name="TableRow119" style:family="table-row">
      <style:table-row-properties style:min-row-height="0.2423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bh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HOS/88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rož Jakub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Myslbekova</text:span><text:span text:style-name="T33"><text:s/></text:span><text:span text:style-name="T34">1615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Česká spořitelna, a.s.</text:span><text:span text:style-name="T45"><text:tab/></text:span><text:span text:style-name="T46"><text:tab/></text:span><text:span text:style-name="T47"><text:tab/><text:s/></text:span><text:span text:style-name="T48">50801</text:span><text:span text:style-name="T49"><text:s/></text:span><text:span text:style-name="T50">Hořice</text:span><text:span text:style-name="T51"><text:s text:c="2"/></text:span></text:p>
      <text:p text:style-name="P52"><text:span text:style-name="T53">Číslo účtu :<text:s/></text:span><text:span text:style-name="T54">27-1161157329/0800</text:span></text:p>
      <text:p text:style-name="P55"><text:span text:style-name="T56">IČ :<text:s/></text:span><text:span text:style-name="T57">00271560</text:span><text:span text:style-name="T58"><text:tab/>IČ :<text:s/></text:span><text:span text:style-name="T59"><text:tab/></text:span><text:span text:style-name="T60">05787122</text:span></text:p>
      <text:p text:style-name="P61"><text:span text:style-name="T62">DIČ : CZ699005965</text:span><text:span text:style-name="T63"><text:tab/>DIČ :<text:s/></text:span><text:span text:style-name="T64">CZ8906152673</text:span></text:p>
      <text:p text:style-name="P65"><text:span text:style-name="T66">Plátce DPH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bjednáváme u Vás :</text:span></text:p>
            <text:p text:style-name="P73"><text:span text:style-name="T74"><text:s/></text:span><text:span text:style-name="T75">Objednáváme u Vás rekonstrukci elektroinstalce ordinace dentální hygieny v budově polikliniky I,Klicperova 6,Hořice.</text:span></text:p>
            <text:p text:style-name="P76">Celková částka dle cenové nabídky čin í 92.781,0Kč bez DPH 21%.<text:s/></text:p>
            <text:p text:style-name="P77"><text:span text:style-name="T78">Fakturované plnění je předmětem přenesené daňové povinnosti dle §92a a §92e zákona č .235/2024 <text:s/>Sb. o DPH</text:span></text:p>
            <text:p text:style-name="P79"/>
            <text:p text:style-name="Normální"><text:span text:style-name="T80">Datum splatnosti faktury je stanoveno nejdříve na patnáctý den od data doručení včetně (razítko podatelny).</text:span></text:p>
            <text:p text:style-name="Normální"><text:span text:style-name="T81">Datem splatnosti faktury se rozumí den odepsání příslušné částky z bankovního účtu</text:span><text:span text:style-name="T82">.</text:span></text:p>
          </table:table-cell>
        </table:table-row>
      </table:table>
      <text:p text:style-name="P83"/>
      <text:p text:style-name="P84"><text:span text:style-name="T85">Lhůta plnění : <text:s/></text:span><text:span text:style-name="T86"><text:tab/></text:span><text:span text:style-name="T87"><text:tab/></text:span></text:p>
      <text:p text:style-name="P88"><text:span text:style-name="T89">Cena<text:s/></text:span><text:span text:style-name="T90">s DPH</text:span><text:span text:style-name="T91"><text:s/>:<text:s/></text:span><text:span text:style-name="T92">112 265,01</text:span><text:span text:style-name="T93">Kč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Vyřizuje / tel. :<text:s/></text:span><text:span text:style-name="T102">XXXXXXXXXXXX</text:span></text:p>
      <text:p text:style-name="P103"/>
      <text:p text:style-name="P104"><text:span text:style-name="T105">Dne:<text:s/></text:span><text:span text:style-name="T106">25.07.2025</text:span><text:span text:style-name="T107"><text:tab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8">
            <text:p text:style-name="P121"><text:span text:style-name="T122">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613</text:span></text:p>
          </table:table-cell>
          <table:table-cell table:style-name="TableCell163">
            <text:p text:style-name="P164"><text:span text:style-name="T165">6121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04</text:span></text:p>
          </table:table-cell>
          <table:table-cell table:style-name="TableCell174" table:number-columns-spanned="2">
            <text:p text:style-name="P175"><text:span text:style-name="T176">00202505</text:span></text:p>
          </table:table-cell>
          <table:covered-table-cell/>
          <table:table-cell table:style-name="TableCell177" table:number-columns-spanned="2">
            <text:p text:style-name="P178"><text:span text:style-name="T179">        112 265,01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25.07.2025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25.07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<text:s/>25. 7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8-05T12:14:00Z</meta:creation-date>
    <dc:date>2025-08-05T12:18:00Z</dc:date>
    <meta:print-date>2003-11-07T10:03:00Z</meta:print-date>
    <meta:template xlink:href="Normal.dotm" xlink:type="simple"/>
    <meta:editing-cycles>3</meta:editing-cycles>
    <meta:editing-duration>PT1080S</meta:editing-duration>
    <meta:user-defined meta:name="Operator">Pánková Lenka, Ing.</meta:user-defined>
    <meta:document-statistic meta:page-count="1" meta:paragraph-count="2" meta:word-count="190" meta:character-count="1314" meta:row-count="9" meta:non-whitespace-character-count="1126"/>
  </office:meta>
</office:document-meta>
</file>